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februari 2009 tot wijziging van het Besluit
            milieusubsidies (aanwijzing experimenten)
         </text:h>
      <text:section text:name="aanhef.d2341e72" text:style-name="aanhef">
        <text:p text:style-name="wij">Wij Beatrix, bij de gratie Gods, Koningin der Nederlanden, Prinses
               van Oranje-Nassau, enz. enz. enz.
            </text:p>
        <text:p text:style-name="considerans.al">Op de voordracht van Onze Minister
               van Volkshuisvesting, Ruimtelijke Ordening en Milieubeheer van 12 januari 2009,
               nr. BJZ2009001049, Directie Bestuurlijke en Juridische Zaken;
            </text:p>
        <text:p text:style-name="considerans.al">Gelet op artikel 15.13, eerste en
               tweede lid, van de Wet milieubeheer;
            </text:p>
        <text:p text:style-name="considerans.al">De Raad van State gehoord (advies van
               22 januari 2009, nr. W08.09.0008/IV);
            </text:p>
        <text:p text:style-name="considerans.al">Gezien het nader rapport van Onze
               Minister van Volkshuisvesting, Ruimtelijke Ordening en Milieubeheer van
               2 februari 2009, nr. BJZ2009000899, Directie Bestuurlijke en Juridische
               Zaken;
            </text:p>
        <text:p text:style-name="afkondiging">Hebben goedgevonden en verstaan:</text:p>
      </text:section>
      <text:section text:name="wettekst.d2341e94" text:style-name="wettekst">
        <text:h text:outline-level="3" text:style-name="wijzig-artikel_kop">ARTIKEL I
            </text:h>
        <text:p text:style-name="wat">Het Besluit milieusubsidies wordt gewijzigd als
               volgt:
            </text:p>
        <text:section text:name="wijzig-lid.d2341e103" text:style-name="wijzig-lid">
          <text:p text:style-name="lid">
                  <text:span text:style-name="lidnr">A<text:tab/>
                  </text:span>
               </text:p>
          <text:p text:style-name="wat">In artikel 8, eerste lid, wordt «artikel 93» vervangen door:
                  artikel 88.
               </text:p>
        </text:section>
        <text:section text:name="wijzig-lid.d2341e113" text:style-name="wijzig-lid">
          <text:p text:style-name="lid">
                  <text:span text:style-name="lidnr">B<text:tab/>
                  </text:span>
               </text:p>
          <text:p text:style-name="wat">In artikel 17, eerste lid, worden de eerste en tweede volzin
                  vervangen door: Onze Minister kan in een programma of in een beschikking op
                  grond van artikel 3, tweede lid, experimenten aanwijzen en daarbij afwijken van
                  de artikelen 10 tot en met 15.
               </text:p>
        </text:section>
        <text:section text:name="artikel.d2341e123" text:style-name="artikel">
          <text:h text:outline-level="3" text:style-name="artikel_kop">ARTIKEL II
               </text:h>
          <text:p text:style-name="artikel">Dit besluit treedt in werking met ingang van de dag waarop vier
                  weken zijn verstreken sedert de datum van uitgifte van het Staatsblad waarin
                  het wordt geplaatst.
               </text:p>
        </text:section>
      </text:section>
      <text:section text:name="wetsluiting.d2341e134" text:style-name="wetsluiting">
        <text:section text:name="slotformulering.d2341e136" text:style-name="slotformulering">
          <text:p text:style-name="slotformulering">Lasten en bevelen dat dit besluit met de daarbij behorende nota van
                  toelichting in het Staatsblad zal worden geplaatst.<text:note text:id="d2316e15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341e145" text:style-name="gegeven">
          <text:p text:style-name="dagtekening">’s-Gravenhage, 6 februari 2009</text:p>
          <text:p text:style-name="koning">Beatrix</text:p>
        </text:section>
        <text:section text:name="ondertekening.d2341e154" text:style-name="ondertekening">
          <text:p text:style-name="ondertekening">De Minister van
                  Volkshuisvesting, Ruimtelijke Ordening en
                  Milieubeheer,
               </text:p>
          <text:p text:style-name="ondertekening.end">J. M. Cramer </text:p>
        </text:section>
        <text:section text:name="uitgifte.d2341e163" text:style-name="uitgifte">
          <text:p text:style-name="uitgifte">Uitgegeven de <text:span text:style-name="cur">vijfde</text:span> maart 2009
               </text:p>
          <text:section text:name="ondertekening.d2341e171" text:style-name="ondertekening">
            <text:p text:style-name="ondertekening">De Minister van
                     Justitie,
                  </text:p>
            <text:p text:style-name="ondertekening.end">E. M. H. Hirsch
                     Ballin 
                  </text:p>
          </text:section>
        </text:section>
      </text:section>
      <text:section text:name="nota-toelichting.d2341e182" text:style-name="nota-toelichting">
        <text:h text:outline-level="2" text:style-name="nota-toelichting_kop">NOTA VAN TOELICHTING
            </text:h>
        <text:p text:style-name="nota-toelichting">De formulering van artikel 17, eerste lid, van het Besluit
               milieusubsidies bleek in de praktijk enige verwarring te veroorzaken. De eerste
               volzin van artikel 17, eerste lid, zou namelijk twee bevoegdheden bevatten, te
               weten de bevoegdheid om experimenten aan te wijzen en de bevoegdheid om
               subsidie te verstrekken. Hierdoor leek de tweede volzin van artikel 17, «Van
               deze bevoegdheid wordt geen mandaat verleend», gericht op beide bevoegdheden.
               Dit is echter niet de bedoeling van de wetgever geweest. Het verbod te
               mandateren betreft de bevoegdheid om experimenten aan te wijzen in een
               programma dan wel een beschikking op grond van artikel 3, tweede lid. Een
               wijziging van het Besluit milieusubsidies is op dit punt daarom wenselijk.
            </text:p>
        <text:p text:style-name="nota-toelichting">De gewijzigde formulering van artikel 17, eerste lid, van het Besluit
               milieusubsidies betekent dat de Minister van Volkshuisvesting, Ruimtelijke
               Ordening en Milieubeheer in een programma of een beschikking op grond van
               artikel 3, tweede lid, van dat besluit, experimenten kan aanwijzen waarbij kan
               worden afgeweken van de artikelen 10 tot en met 15. Voor eenmalige of
               kortlopende experimenten kan het bijvoorbeeld onwenselijk zijn om vast te
               houden aan bepalingen over het verstrekken van overzichten en
               verslagen. Na wijziging komt duidelijk tot uitdrukking dat de bevoegdheid om
               experimenten aan te wijzen niet, maar de uitvoering van experimenten, waaronder
               het besluiten op subsidieaanvragen, wel kan worden gemandateerd.
            </text:p>
        <text:p text:style-name="nota-toelichting">De tweede volzin van artikel 17, eerste lid (oud), komt te vervallen.
               Een programma wordt vastgesteld bij ministeriële regeling. Uit artikel 10:3,
               tweede lid, aanhef en sub a, van de Algemene wet bestuursrecht volgt reeds dat
               deze bevoegdheid niet kan worden gemandateerd. Verder kan de bevoegdheid in
               incidentele gevallen subsidie te verstrekken zonder programma reeds ingevolge
               artikel 3, tweede lid, niet gemandateerd worden.
            </text:p>
        <text:p text:style-name="nota-toelichting">Daarnaast bevat dit besluit een wetstechnische wijziging van artikel
               8, eerste lid, van het Besluit milieusubsidies. In artikel 8, eerste lid, van
               dat besluit wordt verwezen naar artikel 93, derde lid, van het Verdrag tot
               oprichting van de Europese Gemeenschap. Artikel 93 is bij het Verdrag van
               Amsterdam echter vernummerd tot artikel 88 van het Verdrag tot oprichting van
               de Europese Gemeenschap.
            </text:p>
        <text:section text:name="ondertekening.d2341e203"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