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januari 2009 tot wijziging van het Besluit
            	 milieu-effectrapportage 1994 (aanwijzing plannen ingevolge de Wet ruimtelijke
            	 ordening)
         </text:h>
      <text:section text:name="aanhef.d874e129" text:style-name="aanhef">
        <text:p text:style-name="wij">Wij Beatrix, bij de gratie Gods, Koningin der Nederlanden, Prinses
               		  van Oranje-Nassau, enz. enz. enz.
            </text:p>
        <text:p text:style-name="considerans.al">Op de voordracht van
               			 Onze Minister van Volkshuisvesting, Ruimtelijke Ordening en Milieubeheer, van
               			 9 december 2008, nr. BJZ2008117290, Directie Bestuurlijke en Juridische Zaken,
               			 Afdeling Wetgeving, gedaan mede namens Onze Minister van Landbouw, Natuur en
               			 Voedselkwaliteit en Onze Minister van Onderwijs, Cultuur en
               			 Wetenschap;
            </text:p>
        <text:p text:style-name="considerans.al">Gelet op artikel
               			 7.2 van de Wet milieubeheer;
            </text:p>
        <text:p text:style-name="considerans.al">De Raad van State gehoord (advies van 17 december 2008,
               			 nr. W08.08.0538/IV);
            </text:p>
        <text:p text:style-name="considerans.al">Gezien het
               			 nader rapport van Onze Minister van Volkshuisvesting, Ruimtelijke Ordening en
               			 Milieubeheer van 19 januari 2009, nr. BJZ2009001056, Directie Bestuurlijke en
               			 Juridische Zaken, Afdeling Wetgeving, uitgebracht mede namens Onze Minister van
               			 Landbouw, Natuur en Voedselkwaliteit en Onze Minister van Onderwijs, Cultuur en
               			 Wetenschap;
            </text:p>
        <text:p text:style-name="afkondiging">Hebben goedgevonden en verstaan:</text:p>
      </text:section>
      <text:section text:name="wettekst.d874e151" text:style-name="wettekst">
        <text:h text:outline-level="3" text:style-name="wijzig-artikel_kop">ARTIKEL I
            </text:h>
        <text:p text:style-name="wat">De bijlage bij het Besluit
               			 milieu-effectrapportage 1994 wordt als volgt gewijzigd:
            </text:p>
        <text:section text:name="wijzig-lid.d874e160" text:style-name="wijzig-lid">
          <text:p text:style-name="lid">
                  <text:span text:style-name="lidnr">A<text:tab/>
                  </text:span>
               </text:p>
          <text:p text:style-name="wat">Onderdeel A wordt als volgt gewijzigd:</text:p>
          <text:section text:name="wijziging.d874e169" text:style-name="wijziging">
            <text:p text:style-name="wat-labeled">1. In de begripsomschrijvingen van «hoofdweg», «landelijke
                     				  spoorweg» en «hoofdvaarweg», wordt «planologische kernbeslissing» vervangen
                     				  door: structuurvisie als bedoeld in artikel 2.3 van de Wet ruimtelijke
                     				  ordening.
                  </text:p>
          </text:section>
          <text:section text:name="wijziging.d874e177" text:style-name="wijziging">
            <text:p text:style-name="wat-labeled">2. Het begrip «plan als bedoeld in artikel 3.1 van de Wet
                     				  ruimtelijke ordening» en de daarbij behorende begripsomschrijving komen te
                     				  luiden:
                  </text:p>
            <text:section text:name="artikeltekst.d874e184" text:style-name="wijziging.block">
              <text:p text:style-name="artikeltekst">
                        <text:span text:style-name="cur">plan als bedoeld in artikel 3.1 van de Wet
                           					 ruimtelijke ordening:</text:span>
                        
                     </text:p>
              <text:p text:style-name="artikeltekst">een plan als bedoeld in artikel 3.1, eerste lid, en artikel
                        					 3.1, derde lid, van de Wet ruimtelijke ordening, met uitzondering van een plan
                        					 dat zijn grondslag vindt in een projectbesluit, bedoeld in artikel 3.10, eerste
                        					 lid, van die wet, en met inbegrip van:
                     </text:p>
              <text:list text:style-name="list-style-1">
                <text:list-item text:start-value="1">
                  <text:p text:style-name="list.start">een inpassingsplan als bedoeld in de artikelen 3.26 en
                              						  3.28 van die wet, met uitzondering van een plan dat zijn grondslag vindt in een
                              						  projectbesluit als bedoeld in artikel 3.27 onderscheidenlijk artikel 3.29 van
                              						  die wet;
                           </text:p>
                </text:list-item>
                <text:list-item text:start-value="2">
                  <text:p text:style-name="list.cont">een rijksbestemmingsplan als bedoeld in artikel 10.3,
                              						  eerste lid, van die wet;
                           </text:p>
                </text:list-item>
                <text:list-item text:start-value="3">
                  <text:p text:style-name="list.cont">een beheersverordening als bedoeld in artikel 3.38 van
                              						  die wet;
                           </text:p>
                </text:list-item>
                <text:list-item text:start-value="4">
                  <text:p text:style-name="list.cont">voor zover het plan wordt genoemd in kolom 3 van de
                              						  onderdelen C onderscheidenlijk D:
                           </text:p>
                  <text:list>
                    <text:list-item text:start-value="1">
                      <text:p text:style-name="list.cont">een aanwijzing als bedoeld in artikel 4.2, eerste
                                    								lid, van die wet, tenzij die volgt uit een aanwijzing ingevolge artikel 4.4,
                                    								eerste lid, onder c, van die wet, welke een concrete locatie aanwijst, waarvan
                                    								niet kan worden afgeweken,
                                 </text:p>
                    </text:list-item>
                    <text:list-item text:start-value="2">
                      <text:p text:style-name="list.cont">een aanwijzing als bedoeld in artikel 4.4, eerste
                                    								lid, onder a, van die wet, en
                                 </text:p>
                    </text:list-item>
                    <text:list-item text:start-value="3">
                      <text:p text:style-name="list.cont">een aanwijzing als bedoeld in artikel 4.4, eerste
                                    								lid, onder c, van die wet, voor zover deze een concrete locatie aanwijst,
                                    								waarvan niet kan worden afgeweken;
                                 </text:p>
                    </text:list-item>
                  </text:list>
                </text:list-item>
                <text:list-item text:start-value="5">
                  <text:p text:style-name="list.cont">voor zover het plan wordt genoemd in kolom 4 van de
                              						  onderdelen C onderscheidenlijk D:
                           </text:p>
                  <text:list>
                    <text:list-item text:start-value="1">
                      <text:p text:style-name="list.cont">een projectbesluit als bedoeld in de artikelen 3.10,
                                    								eerste lid, 3.27 of 3.29,
                                 </text:p>
                    </text:list-item>
                    <text:list-item text:start-value="2">
                      <text:p text:style-name="list.cont">een ontheffing als bedoeld in artikel 3.22, eerste
                                    								lid, en
                                 </text:p>
                    </text:list-item>
                    <text:list-item text:start-value="3">
                      <text:p text:style-name="list.end">een buitentoepassingverklaring van een
                                    								beheersverordening als bedoeld in de artikelen 3.40, 3.41 en 3.42 van die
                                    								wet.
                                 </text:p>
                    </text:list-item>
                  </text:list>
                </text:list-item>
              </text:list>
            </text:section>
          </text:section>
          <text:section text:name="wijziging.d874e294" text:style-name="wijziging">
            <text:p text:style-name="wat-labeled">3. In de onderdelen b, c en f, van de begripsomschrijving van
                     				  «gevoelig gebied» worden de woorden «geldend streekplan» gewijzigd in: geldende
                     				  structuurvisie als bedoeld in artikel 2.2 van de Wet ruimtelijke
                     				  ordening.
                  </text:p>
          </text:section>
        </text:section>
        <text:section text:name="wijzig-lid.d874e303" text:style-name="wijzig-lid">
          <text:p text:style-name="lid">
                  <text:span text:style-name="lidnr">B<text:tab/>
                  </text:span>
               </text:p>
          <text:p text:style-name="wat">Onderdeel C wordt als volgt gewijzigd:</text:p>
          <text:section text:name="wijziging.d874e312" text:style-name="wijziging">
            <text:p text:style-name="wat-labeled">1. In kolom 3 van de categorieën 2.2, 2.3, 3.1, 3.4, 4.1, 4.2, 8,
                     				  9, 10.1, 10.2, 10.3, 11.1, 11.2, 11.3, 11.4, 12.1, 12.2, 13, 14, 15.1, 16.1,
                     				  16.3, 16.4, 17.1, 17.2, 18.2, 18.3, 18.4, 18.5, 18.6, 20.1, 20.2, 21.1, 21.2,
                     				  21.3, 21.4, 21.5, 21.6, 22.1, 22.2, 22.3, 22.4, 23, 24, 25 en 26 wordt «de
                     				  artikelen 2.1, 2.2, 2.3 en 5.1 van de Wet ruimtelijke ordening» telkens
                     				  vervangen door: de artikelen 2.1, 2.2 en 2.3 van de Wet ruimtelijke
                     				  ordening.
                  </text:p>
          </text:section>
          <text:section text:name="wijziging.d874e320" text:style-name="wijziging">
            <text:p text:style-name="wat-labeled">2. In kolom 3 van de categorieën 1.2, 1.3 en 1.5 wordt «de
                     				  artikelen 2.1, 2.2 en 5.1 van de Wet ruimtelijke ordening» telkens vervangen
                     				  door: de artikelen 2.1 en 2.2 van de Wet ruimtelijke ordening.
                  </text:p>
          </text:section>
          <text:section text:name="wijziging.d874e328" text:style-name="wijziging">
            <text:p text:style-name="wat-labeled">3. Kolom 4 van categorie 8 komt te luiden: Het besluit, bedoeld
                     				  in de artikelen 94, eerste lid, en 95 van het Mijnbouwbesluit dan wel, bij het
                     				  ontbreken daarvan, het plan, bedoeld in artikel 3.6, eerste lid, onderdelen a
                     				  en b, van de Wet ruimtelijke ordening dan wel, bij het ontbreken daarvan, het
                     				  plan, bedoeld in artikel 3.1 van die wet.
                  </text:p>
          </text:section>
        </text:section>
        <text:section text:name="wijzig-lid.d874e337" text:style-name="wijzig-lid">
          <text:p text:style-name="lid">
                  <text:span text:style-name="lidnr">C<text:tab/>
                  </text:span>
               </text:p>
          <text:p text:style-name="wat">Onderdeel D wordt als volgt gewijzigd:</text:p>
          <text:section text:name="wijziging.d874e346" text:style-name="wijziging">
            <text:p text:style-name="wat">Kolom 4 van categorie 8.1 komt te luiden: Het besluit, bedoeld
                     				  in de artikelen 94, eerste lid, en 95 van het Mijnbouwbesluit dan wel, bij het
                     				  ontbreken daarvan, het plan, bedoeld in artikel 3.6, eerste lid, onderdelen a
                     				  en b, van de Wet ruimtelijke ordening dan wel, bij het ontbreken daarvan, het
                     				  plan, bedoeld in artikel 3.1 van die wet.
                  </text:p>
          </text:section>
        </text:section>
        <text:section text:name="artikel.d874e354" text:style-name="artikel">
          <text:h text:outline-level="3" text:style-name="artikel_kop">ARTIKEL II
               </text:h>
          <text:p text:style-name="artikel">Dit besluit treedt in werking met ingang van de dag waarop vier
                  			 weken zijn verstreken na de datum van uitgifte van het Staatsblad waarin het
                  			 wordt geplaatst.
               </text:p>
        </text:section>
      </text:section>
      <text:section text:name="wetsluiting.d874e365" text:style-name="wetsluiting">
        <text:section text:name="slotformulering.d874e367" text:style-name="slotformulering">
          <text:p text:style-name="slotformulering">Lasten en bevelen dat dit besluit met de daarbij behorende nota van
                  			 toelichting in het Staatsblad zal worden geplaatst.<text:note text:id="d833e349"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874e376" text:style-name="gegeven">
          <text:p text:style-name="dagtekening">’s-Gravenhage, 22 januari 2009</text:p>
          <text:p text:style-name="koning">Beatrix</text:p>
        </text:section>
        <text:section text:name="ondertekening.d874e385" text:style-name="ondertekening">
          <text:p text:style-name="ondertekening">De Minister van
                  		  Volkshuisvesting, Ruimtelijke Ordening en
                  		  Milieubeheer,
               </text:p>
          <text:p text:style-name="ondertekening.end">J. M. Cramer </text:p>
        </text:section>
        <text:section text:name="ondertekening.d874e394" text:style-name="ondertekening">
          <text:p text:style-name="ondertekening">De Minister van
                  		  Landbouw, Natuur en
                  		  Voedselkwaliteit,
               </text:p>
          <text:p text:style-name="ondertekening.end">G. Verburg </text:p>
        </text:section>
        <text:section text:name="ondertekening.d874e403" text:style-name="ondertekening">
          <text:p text:style-name="ondertekening">De Minister van
                  		  Onderwijs, Cultuur en Wetenschap,
               </text:p>
          <text:p text:style-name="ondertekening.end">R. H. A. Plasterk </text:p>
        </text:section>
        <text:section text:name="uitgifte.d874e413" text:style-name="uitgifte">
          <text:p text:style-name="uitgifte">Uitgegeven de <text:span text:style-name="cur">vijfde</text:span> maart 2009
               </text:p>
          <text:section text:name="ondertekening.d874e421" text:style-name="ondertekening">
            <text:p text:style-name="ondertekening">De Minister van
                     			 Justitie,
                  </text:p>
            <text:p text:style-name="ondertekening.end">E. M. H. Hirsch
                     				  Ballin 
                  </text:p>
          </text:section>
        </text:section>
      </text:section>
      <text:section text:name="nota-toelichting.d874e432" text:style-name="nota-toelichting">
        <text:h text:outline-level="2" text:style-name="nota-toelichting_kop">NOTA VAN TOELICHTING
            </text:h>
        <text:h text:outline-level="3" text:style-name="divisiekop1">Algemeen
            </text:h>
        <text:h text:outline-level="4" text:style-name="divisiekop2">1. Achtergrond en inhoud wijzigingen
            </text:h>
        <text:section text:name="alineagroep.d874e446" text:style-name="alineagroep">
          <text:p text:style-name="alineagroep">Bij het Invoeringsbesluit Wet ruimtelijke ordening (<text:a office:name="link naar publicatie stb-2008-159" xlink:href="../stb-2008-159.odt" xlink:type="simple" xlink:actuate="onRequest" xlink:show="new">Stb. 2008, 159</text:a>), in werking getreden op 1 juli 2008, is
                  				  het Besluit milieu-effectrapportage 1994 (hierna: Besluit mer) gewijzigd.
               </text:p>
          <text:p text:style-name="alineagroep.end">Het betrof hier een technische aanpassing waarbij de
                  				  verschillende verwijzingen naar de artikelen uit de oude Wet op de Ruimtelijke
                  				  Ordening één op één waren omgezet naar de corresponderende artikelen van de
                  				  huidige Wet ruimtelijke ordening (hierna: Wro).
               </text:p>
        </text:section>
        <text:section text:name="alineagroep.d874e458" text:style-name="alineagroep">
          <text:p text:style-name="alineagroep">Hierbij is abusievelijk geen rekening gehouden met enkele
                  				  nieuwe planfiguren en bijzondere besluiten. Met de onderhavige wijziging zijn
                  				  deze alsnog aangewezen.
               </text:p>
          <text:p text:style-name="alineagroep.end">Het gaat om de volgende plannen en besluiten:</text:p>
          <text:list text:style-name="list-style-2">
            <text:list-item>
              <text:p text:style-name="list.start">Het verlengingsbesluit (artikel 3.1, derde lid, van de
                        						Wro). Ingevolge het arrest van het Hof van Justitie van de EG in zaak nr.
                        						C-81/96 van 18 juni 1998 moet een milieu-effectrapport (hierna: MER) worden
                        						gemaakt indien een nieuw bestemmingsplan wordt vastgesteld dat een mer-plichtig
                        						project herhaalt uit een eerder plan dat zonder de aanwezigheid van een MER is
                        						vastgesteld. Het is duidelijk dat het moet gaan om een nog niet uitgevoerde
                        						activiteit.
                     </text:p>
            </text:list-item>
            <text:list-item>
              <text:p text:style-name="list.cont">Het provinciaal of Rijksinpassingsplan (artikelen 3.26
                        						respectievelijk 3.28 van de Wro). Provincie en Rijk kunnen, indien sprake is
                        						van provinciale respectievelijk nationale belangen, een provinciaal of
                        						rijksinpassingsplan vaststellen. Materieel is een inpassingsplan gelijk aan een
                        						bestemmingsplan van een gemeente. Daarom is het inpassingsplan opgenomen in de
                        						definitie van «plan als bedoeld in artikel 3.1 van de Wet ruimtelijke ordening»
                        						(hierna: definitie van plan) in onderdeel A van de bijlage bij het Besluit mer.
                        						Een uitzondering is opgenomen voor een plan dat zijn grondslag vindt in een
                        						projectbesluit, bedoeld in artikel 3.27 respectievelijk artikel 3.29 van de
                        						Wro. Deze uitzondering is eveneens opgenomen voor het gemeentelijk
                        						bestemmingsplan indien dat zijn grondslag vindt in een projectbesluit bedoeld
                        						in artikel 3.10 van de Wro. Deze uitzondering voorkomt dat voor eenzelfde
                        						besluit tweemaal een MER moet worden gemaakt.
                     </text:p>
            </text:list-item>
            <text:list-item>
              <text:p text:style-name="list.cont">Het provinciaal of Rijksprojectbesluit (artikelen 3.27 en
                        						3.29 van de Wro). Dit is in de definitie van plan op dezelfde wijze opgenomen
                        						als het gemeentelijk projectbesluit.
                     </text:p>
            </text:list-item>
            <text:list-item>
              <text:p text:style-name="list.cont">Een beheersverordening (artikel 3.38 van de Wro). Een
                        						beheersverordening is bedoeld voor gebieden waar (ten opzichte van het reeds
                        						bestaande plan) geen nieuwe ruimtelijke ontwikkeling wordt voorzien. Om
                        						dezelfde reden als het hierboven genoemde verlengingsbesluit kan de
                        						verplichting tot het maken van een MER dan nog wel aan de orde zijn. Om die
                        						reden is de beheersverordening opgenomen in de definitie van plan.
                     </text:p>
            </text:list-item>
            <text:list-item>
              <text:p text:style-name="list.cont">De buitentoepassingverklaring ten aanzien van een
                        						beheersverordening door de gemeenteraad, provinciale staten, de Minister van
                        						VROM of de Minister die het aangaat in overeenstemming met de Minister van
                        						VROM, (artikelen 3.40, 3.41 en 3.42 van de Wro). Een buitentoepassingverklaring
                        						ten aanzien van een beheersverordening valt onder de definitie van plan.
                     </text:p>
            </text:list-item>
            <text:list-item>
              <text:p text:style-name="list.cont">Een zogenaamde getrapte aanwijzing van de Minister van VROM
                        						of de Minister die het aangaat in overeenstemming met de Minister van VROM aan
                        						gedeputeerde staten om een aanwijzing te geven aan de gemeenteraad (artikel
                        						4.4, eerste lid, onder c, van de Wro). Deze formulering is ontleend aan de
                        						formulering uit artikel 8.2, eerste lid, onder f, van de Wro inzake de
                        						beroepsmogelijkheid tegen een aanwijzing. Op deze manier is bewerkstelligd dat
                        						voor een dergelijke aanwijzing slechts éénmaal een MER nodig is: ofwel door het
                        						Rijk (indien het een concrete locatie betreft waarvan niet kan worden
                        						afgeweken) ofwel door gedeputeerde staten (indien dat niet het geval is).
                        						Tevens is om die reden bij de aanwijzing ingevolge artikel 4.2, eerste lid, van
                        						die wet dezelfde koppeling gemaakt: in het geval van een concrete aanwijzing,
                        						waarvan afwijking niet mogelijk is, is dus in dit geval de Minister van VROM of
                        						de Minister die het aangaat in overeenstemming met de Minister van VROM
                        						verplicht een MER op te (laten) stellen en geldt deze verplichting niet voor
                        						gedeputeerde staten.
                     </text:p>
            </text:list-item>
            <text:list-item>
              <text:p text:style-name="list.end">Het Rijksbestemmingsplan (dat wordt opgesteld indien de
                        						grond niet provinciaal of gemeentelijk is ingedeeld, artikel 10.3, eerste lid,
                        						van de Wro). Dit valt onder de definitie van plan.
                     </text:p>
            </text:list-item>
          </text:list>
        </text:section>
        <text:p text:style-name="nota-toelichting">Naast deze toevoegingen zijn ook twee verwijzingen van het
               				Invoeringsbesluit Wro vervallen. Er was abusievelijk verwezen naar de
               				structuurvisies, bedoeld in artikel 5.1 van de Wro, welk artikel niet meer
               				bestaat. Deze verwijzing is hierbij ongedaan gemaakt. Ook is de verwijzing naar
               				artikel 3.23 van de Wro vervallen. Het betreft hier een ontheffing voor
               				zogenaamde kruimelgevallen, die voor de milieu-effectrapportage niet relevant
               				is.
            </text:p>
        <text:h text:outline-level="4" text:style-name="divisiekop2">2. Niet opgenomen verwijzingen naar artikelen van de
               				  Wro
            </text:h>
        <text:section text:name="alineagroep.d874e535" text:style-name="alineagroep">
          <text:p text:style-name="alineagroep.end">Voor de volledigheid wordt hier nog ingegaan op een drietal
                  				  artikelen van de Wro die <text:span text:style-name="cur">niet</text:span> zijn opgenomen in het
                  				  Besluit mer, alsmede de motivering voor deze keuze.
               </text:p>
          <text:list text:style-name="list-style-3">
            <text:list-item>
              <text:p text:style-name="list.start">Een reactieve aanwijzing van gedeputeerde staten of de
                        						Minister van VROM betreffende een bepaald onderdeel van een bestemmingsplan
                        						(artikel 3.8, zesde lid, van de Wro). Een dergelijke aanwijzing betekent dat
                        						een bepaald onderdeel van het gemeentelijk bestemmingsplan niet in werking
                        						treedt. Een MER is daarom niet aan de orde. Er zal een nieuw bestemmingsplan
                        						moeten worden opgesteld voor de vervallen onderdelen.
                     </text:p>
            </text:list-item>
            <text:list-item>
              <text:p text:style-name="list.end">De vaststelling van regels bij verordening (voor de inhoud
                        						van een bestemmingsplan) door provinciale staten, door de Minister van VROM of
                        						de Minister die het aangaat in overeenstemming met de Minister van VROM
                        						(artikel 4.1 en 4.3 van de Wro). De vaststelling van algemeen verbindende
                        						voorschriften zijn geen «plannen en programma’s» zoals opgenomen in richtlijn
                        						nr 2001/42/EG betreffende de beoordeling van de gevolgen voor het milieu van
                        						bepaalde plannen en programma’s (PbEG L 197). Om die reden zijn deze artikelen
                        						niet opgenomen in het Besluit mer.
                     </text:p>
            </text:list-item>
          </text:list>
        </text:section>
        <text:h text:outline-level="4" text:style-name="divisiekop2">3. Circulaire
            </text:h>
        <text:section text:name="alineagroep.d874e567" text:style-name="alineagroep">
          <text:p text:style-name="alineagroep">De inhoud van de onderhavige wijziging is reeds aangekondigd
                  				  bij circulaire van 8 oktober 2008, DGR 2008, 090570, waarbij aan de besturen
                  				  van gemeenten en provincies is verzocht om zo veel mogelijk vooruit te lopen op
                  				  deze voorgenomen wijziging.
               </text:p>
          <text:p text:style-name="alineagroep">Hiervoor zijn twee redenen. Ten eerste is er de mogelijke
                  				  rechtstreekse werking van richtlijn nr. 2001/42/EG betreffende de beoordeling
                  				  van de gevolgen voor het milieu van bepaalde plannen en programma’s (PbEG
                  				  L 197) waarvan de bepalingen, voor zover relevant, toegepast moeten worden in
                  				  de praktijk. Daarnaast zijn in de praktijk onduidelijkheden ontstaan over de
                  				  vraag voor welke ruimtelijke-ordeningsplannen een MER moet worden gemaakt.
               </text:p>
          <text:p text:style-name="alineagroep.end">Om bovenstaande redenen is ook gekozen voor deze afzonderlijke
                  				  wijziging die vooraf gaat aan een veel meer omvattende wijziging, waarbij onder
                  				  andere de nationale «koppen» op richtlijn nr. 85/337/EG betreffende de
                  				  milieu-effectbeoordeling van bepaalde openbare en particuliere projecten (zoals
                  				  nadien gewijzigd) zoveel mogelijk worden geschrapt.
               </text:p>
        </text:section>
        <text:h text:outline-level="4" text:style-name="divisiekop2">4. Administratieve lasten
            </text:h>
        <text:p text:style-name="nota-toelichting">Deze wijziging heeft geen gevolgen voor de administratieve lasten
               				voor het bedrijfsleven. Weliswaar zijn er meer plannen aangewezen in kolom 4
               				van de onderdelen C en D van de bijlage bij het Besluit mer, maar dit betekent
               				slechts dat het MER dan kan worden gekoppeld aan een ander relevant besluit.
               				Voor kolom 4 blijft gelden dat er voor een te nemen besluit slechts één MER
               				hoeft te worden opgesteld. De plannen genoemd in kolom 3 worden altijd door een
               				overheidsorgaan vastgesteld. Dit wijzigingsbesluit is daarom niet voorgelegd
               				aan Actal.
            </text:p>
        <text:h text:outline-level="4" text:style-name="divisiekop2">5. Bestuurlijke lasten
            </text:h>
        <text:p text:style-name="nota-toelichting">Aan kolom 3 (planmer) worden inpassingsplannen van de provincie
               				en het Rijk toegevoegd. Verder wordt het Rijksbestemmingsplan toegevoegd. Omdat
               				dergelijke plannen naar verwachting niet veelvuldig voor zullen komen, zijn ook
               				de daarmee gepaard gaande bestuurlijke lasten zeer beperkt. Grotendeels gaat
               				het ook om een verschuiving van de lasten. Indien op provinciaal niveau bij het
               				inpassingsplan de gevolgen en alternatieven worden beschreven, hoeft dat voor
               				dat deel niet meer op bestemmingsplanniveau.
            </text:p>
        <text:h text:outline-level="4" text:style-name="divisiekop2">6. Wijzigingen in het besluit ten opzichte van het
               				  ontwerpbesluit
            </text:h>
        <text:section text:name="alineagroep.d874e598" text:style-name="alineagroep">
          <text:p text:style-name="alineagroep">Het ontwerp-besluit is ingevolge artikel 21.6, vierde lid, op
                  				  20 oktober 2008 overgelegd aan beide kamers der Staten-Genaraal en op
                  				  29 oktober 2008 gepubliceerd in de Staatscourant (<text:a office:name="link naar publicatie stcrt-2008-210" xlink:href="../stcrt-2008-210.odt" xlink:type="simple" xlink:actuate="onRequest" xlink:show="new">Stcrt. 2008, 210</text:a>) met de mogelijkheid voor een
                  				  ieder om gedurende vier weken opmerkingen over het ontwerp te maken. De
                  				  inspraaktermijn liep op 26 november af. Van de inspraakmogelijkheid is geen
                  				  gebruik gemaakt.
               </text:p>
          <text:p text:style-name="alineagroep.end">Wel zijn in onderdeel A in de definities van enkele begrippen
                  				  de oude termen «planologische kernbeslissing' en «streekplan» vervangen door de
                  				  geldende terminologie van «structuurvisie als bedoeld in artikel 2.3 van de Wet
                  				  ruimtelijke ordening» onderscheidenlijk «structuurvisie als bedoeld in artikel
                  				  2.2 van de Wet ruimtelijke ordening». Abusievelijk was dat
                  				  verzuimd.
               </text:p>
        </text:section>
        <text:h text:outline-level="3" text:style-name="divisiekop1">Artikelsgewijs
            </text:h>
        <text:h text:outline-level="4" text:style-name="divisiekop2">Artikel I
            </text:h>
        <text:h text:outline-level="5" text:style-name="divisiekop3">Onderdeel A
            </text:h>
        <text:p text:style-name="nota-toelichting">Wat betreft kolom 4 van de onderdelen C en D is per activiteit
               				  in beginsel steeds één categorie van besluiten opgenomen. Als er na een
               				  bestemmingsplan waarvoor een MER (plan-mer) is gemaakt nog een ontheffing op
               				  grond van art. 3.22 van de Wro volgt, dan is dat een nieuw besluit waarvoor ook
               				  een MER (besluit-mer) moet worden gemaakt. Als voor een projectbesluit een MER
               				  is gemaakt en een bestemmingsplan wordt daaraan één op één aangepast, is geen
               				  nieuw MER nodig; dit is geregeld in de definitie van plan. Er is immers al een
               				  gedetailleerd MER gemaakt voor het projectbesluit. Artikel 3.14 van de Wro gaat
               				  in een dergelijk geval ook uit van een lichte procedure (zienswijzen kunnen
               				  geen betrekking hebben op dat deel van het bestemmingsplan dat zijn grondslag
               				  vindt in het besluit).
            </text:p>
        <text:h text:outline-level="5" text:style-name="divisiekop3">Onderdelen B en C
            </text:h>
        <text:p text:style-name="nota-toelichting">Kolom 4 van categorie 8 (buisleidingen) van onderdeel C is
               				  uitgebreid met ruimtelijke-ordeningsplannen die wel al in categorie 8.1 van
               				  onderdeel D waren opgenomen, maar in categorie 8 van onderdeel C ten onrechte
               				  ontbraken. De in kolom 4 genoemde besluiten als gevolg van het Mijnbouwbesluit
               				  zijn namelijk niet altijd relevant.
            </text:p>
        <text:section text:name="ondertekening.d874e633"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