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18 december 2008 tot vaststelling van het tijdstip van inwerkingtreding van de Wet bestuurlijke boete overlast
            in de openbare ruimte
         </text:h>
      <text:section text:name="aanhef.d2009e64" text:style-name="aanhef">
        <text:p text:style-name="wij">Wij Beatrix, bij de gratie Gods, Koningin der Nederlanden, Prinses van Oranje-Nassau, enz. enz. enz.</text:p>
        <text:p text:style-name="considerans.al">Op de voordracht van Onze Minister van Binnenlandse Zaken en Koninkrijksrelaties van 11 december 2008, 2008-0000597864, directie
               Constitutionele Zaken en Wetgeving;
            </text:p>
        <text:p text:style-name="considerans.al">Gelet op artikel VII van de Wet bestuurlijke boete overlast in de openbare ruimte;</text:p>
        <text:p text:style-name="afkondiging">Hebben goedgevonden en verstaan:</text:p>
      </text:section>
      <text:section text:name="wettekst.d2009e79" text:style-name="wettekst">
        <text:section text:name="artikel.d2009e81" text:style-name="artikel">
          <text:h text:outline-level="3" text:style-name="artikel_kop">Enig artikel
               </text:h>
          <text:p text:style-name="artikel">De Wet bestuurlijke boete overlast in de openbare ruimte treedt in werking met ingang van de dag na de datum van uitgifte
                  van het Staatsblad waarin dit besluit wordt geplaatst.
               </text:p>
        </text:section>
      </text:section>
      <text:section text:name="wetsluiting.d2009e92" text:style-name="wetsluiting">
        <text:section text:name="slotformulering.d2009e94" text:style-name="slotformulering">
          <text:p text:style-name="slotformulering">Onze Minister van Binnenlandse Zaken en Koninkrijksrelaties is belast met de uitvoering van dit besluit dat in het Staatsblad
                  zal worden geplaatst.
               </text:p>
        </text:section>
        <text:section text:name="gegeven.d2009e100" text:style-name="gegeven">
          <text:p text:style-name="dagtekening">’s-Gravenhage, 18 december 2008</text:p>
          <text:p text:style-name="koning">Beatrix</text:p>
        </text:section>
        <text:section text:name="ondertekening.d2009e109" text:style-name="ondertekening">
          <text:p text:style-name="ondertekening">De Minister van Binnenlandse Zaken en Koninkrijksrelaties,</text:p>
          <text:p text:style-name="ondertekening.end">G. ter Horst </text:p>
        </text:section>
        <text:section text:name="uitgifte.d2009e118" text:style-name="uitgifte">
          <text:p text:style-name="uitgifte">Uitgegeven de <text:span text:style-name="cur">dertiende</text:span>
                  januari 2009
               </text:p>
          <text:section text:name="ondertekening.d2009e126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