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vaststelling van de begrotingsstaat van
            het Huis der Koningin (I) voor het jaar 2009
         </text:h>
      <text:section text:name="aanhef.d3435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3435e91" text:style-name="wettekst">
        <text:section text:name="artikel.d3435e93" text:style-name="artikel">
          <text:h text:outline-level="3" text:style-name="artikel_kop">Artikel 1
               </text:h>
          <text:p text:style-name="artikel">De bij deze wet behorende begrotingsstaat van het Huis der Koningin
                  (I) voor het jaar 2009 wordt vastgesteld.
               </text:p>
        </text:section>
        <text:section text:name="artikel.d3435e103" text:style-name="artikel">
          <text:h text:outline-level="3" text:style-name="artikel_kop">Artikel 2
               </text:h>
          <text:p text:style-name="artikel">De vaststelling van de in artikel 1 bedoelde begrotingsstaat
                  geschiedt in duizenden euro’s.
               </text:p>
        </text:section>
        <text:section text:name="artikel.d3435e113"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3435e124" text:style-name="wetsluiting">
        <text:section text:name="slotformulering.d3435e126" text:style-name="slotformulering">
          <text:p text:style-name="slotformulering">Lasten en bevelen dat deze in het Staatsblad zal worden geplaatst
                  en dat alle ministeries, autoriteiten, colleges en ambtenaren wie zulks
                  aangaat, aan de nauwkeurige uitvoering de hand zullen houden.<text:note text:id="d3408e144" text:note-class="endnote">
                     <text:note-citation text:label="histnoot">histnoot</text:note-citation>
                     <text:note-body>
                        <text:p>Kamerstuk 31 700 I</text:p>
                     </text:note-body>
                  </text:note>
               </text:p>
        </text:section>
        <text:section text:name="gegeven.d3435e135" text:style-name="gegeven">
          <text:p text:style-name="label">Gegeven te </text:p>
          <text:p text:style-name="dagtekening">’s-Gravenhage, 29 januari 2009</text:p>
          <text:p text:style-name="koning">Beatrix</text:p>
        </text:section>
        <text:section text:name="ondertekening.d3435e147" text:style-name="ondertekening">
          <text:p text:style-name="ondertekening">De Minister-President,</text:p>
          <text:p text:style-name="ondertekening">
                  Minister van Algemene
                  Zaken,
               </text:p>
          <text:p text:style-name="ondertekening.end">J. P. Balkenende </text:p>
        </text:section>
        <text:section text:name="uitgifte.d3435e159" text:style-name="uitgifte">
          <text:p text:style-name="uitgifte">Uitgegeven de <text:span text:style-name="cur">vijfde</text:span> maart 2009
               </text:p>
          <text:section text:name="ondertekening.d3435e167"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Huis der Koningin
            (I) voor het jaar 2009
         </text:h>
      <text:section text:name="alineagroep.d3435e183" text:style-name="alineagroep">
        <text:p text:style-name="alineagroep">
               <text:span text:style-name="Strong_Emphasis">Begrotingsstaat
                  behorende bij de Wet van 29 januari 2009, Stb. 88</text:span>
               
            </text:p>
        <text:p text:style-name="alineagroep">
               <text:span text:style-name="Strong_Emphasis">Begroting
                  2009</text:span>
               
            </text:p>
        <text:p text:style-name="alineagroep.end">
               <text:span text:style-name="Strong_Emphasis">Huis der Koningin
                  (I)</text:span>
               
            </text:p>
      </text:section>
      <text:p text:style-name="Caption">Bedragen x € 1 000</text:p>
      <table:table>
        <table:table-column table:style-name="table.1.col1"/>
        <table:table-column table:style-name="table.1.col2"/>
        <table:table-column table:style-name="table.1.col3"/>
        <table:table-column table:style-name="table.1.col4"/>
        <table:table-header-rows>
          <table:table-row table:style-name="head-row2.xml2head.left.middle">
            <table:table-cell table:style-name="border-row.left.top" table:number-rows-spanned="2">
              <text:p text:style-name="Table_20_Heading">Art.</text:p>
            </table:table-cell>
            <table:table-cell table:style-name="border-row.left.top" table:number-rows-spanned="2">
              <text:p text:style-name="Table_20_Heading">Omschrijving</text:p>
            </table:table-cell>
            <table:table-cell table:style-name="border-row.left.top" table:number-columns-spanned="2">
              <text:p text:style-name="Table_20_Heading">Oorspronkelijke vastgestelde begroting </text:p>
            </table:table-cell>
          </table:table-row>
          <table:table-row table:style-name="head-row-rest.xml2head.left.middle">
            <table:table-cell table:style-name="border-row.right.top">
              <text:p text:style-name="Table_20_Heading">Verplichtingen</text:p>
            </table:table-cell>
            <table:table-cell table:style-name="border-row.right.top">
              <text:p text:style-name="Table_20_Heading">Uitgav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left.bottom"/>
          <table:table-cell table:style-name="right.bottom">
            <text:p text:style-name="Table_20_Contents">
                        <text:span text:style-name="Strong_Emphasis">6 960</text:span>
                        
                     </text:p>
          </table:table-cell>
        </table:table-row>
        <table:table-row table:style-name="even.left.middle">
          <table:table-cell table:style-name="left.top"/>
          <table:table-cell table:style-name="left.top"/>
          <table:table-cell table:style-name="left.bottom"/>
          <table:table-cell table:style-name="left.bottom"/>
        </table:table-row>
        <table:table-row table:style-name="odd.left.middle">
          <table:table-cell table:style-name="left.top">
            <text:p text:style-name="Table_20_Contents">01</text:p>
          </table:table-cell>
          <table:table-cell table:style-name="left.top">
            <text:p text:style-name="Table_20_Contents">Uitkering aan de leden van het Koninklijk Huis</text:p>
          </table:table-cell>
          <table:table-cell table:style-name="right.bottom">
            <text:p text:style-name="Table_20_Contents">6 960</text:p>
          </table:table-cell>
          <table:table-cell table:style-name="right.bottom">
            <text:p text:style-name="Table_20_Contents">6 960</text:p>
          </table:table-cell>
        </table:table-row>
      </table:table>
      <text:p/>
      <text:section text:name="bijlage-sluiting.d3435e330" text:style-name="bijlage-sluiting">
        <text:section text:name="slotformulering.d3435e332" text:style-name="slotformulering">
          <text:p text:style-name="slotformulering">Mij bekend,</text:p>
        </text:section>
        <text:section text:name="ondertekening.d3435e338" text:style-name="ondertekening">
          <text:p text:style-name="ondertekening">De Minister-President,</text:p>
          <text:p text:style-name="ondertekening">
                  Minister van Algemene
                  Zaken,
               </text:p>
          <text:p text:style-name="ondertekening.end">J. P. Balkenend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