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7 februari 2009, houdende vaststelling van het tijdstip
            van inwerkingtreding van artikel 58 van het Besluit Gedragstoezicht financiële
            ondernemingen Wft
         </text:h>
      <text:section text:name="aanhef.d3708e64" text:style-name="aanhef">
        <text:p text:style-name="wij">Wij Beatrix, bij de gratie Gods, Koningin der Nederlanden, Prinses
               van Oranje-Nassau, enz. enz. enz.
            </text:p>
        <text:p text:style-name="considerans.al">Op de voordracht van Onze Minister
               van Financiën van 2 februari 2009, nr. FM/2009/224 M, Generale Thesaurie,
               Directie Financiële Markten, Afdeling Marktgedrag en
               Effectenverkeer;
            </text:p>
        <text:p text:style-name="considerans.al">Gelet op artikel 4 van het Besluit
               van 11 december 2006, houdende de vaststelling van het tijdstip van
               inwerkingtreding van de Wet op het financieel toezicht, twee andere wetten en
               diverse besluiten (Stb. 2006,
               664);
            </text:p>
        <text:p text:style-name="afkondiging">Hebben goedgevonden en verstaan:</text:p>
      </text:section>
      <text:section text:name="wettekst.d3708e79" text:style-name="wettekst">
        <text:section text:name="artikel.d3708e81" text:style-name="artikel">
          <text:h text:outline-level="3" text:style-name="artikel_kop">Enig artikel
               </text:h>
          <text:p text:style-name="artikel">Artikel 58 van het Besluit Gedragstoezicht financiële ondernemingen
                  Wft treedt in werking met ingang van de dag na de datum van uitgifte van het
                  Staatsblad waarin dit besluit wordt geplaatst.
               </text:p>
        </text:section>
      </text:section>
      <text:section text:name="wetsluiting.d3708e92" text:style-name="wetsluiting">
        <text:section text:name="slotformulering.d3708e94" text:style-name="slotformulering">
          <text:p text:style-name="slotformulering">Onze Minister van Financiën is belast met de uitvoering van dit
                  besluit dat in het Staatsblad zal worden geplaatst.
               </text:p>
        </text:section>
        <text:section text:name="gegeven.d3708e100" text:style-name="gegeven">
          <text:p text:style-name="dagtekening">’s-Gravenhage, 7 februari 2009</text:p>
          <text:p text:style-name="koning">Beatrix</text:p>
        </text:section>
        <text:section text:name="ondertekening.d3708e109" text:style-name="ondertekening">
          <text:p text:style-name="ondertekening">De Minister van
                  Financiën,
               </text:p>
          <text:p text:style-name="ondertekening.end">W. J. Bos </text:p>
        </text:section>
        <text:section text:name="uitgifte.d3708e118" text:style-name="uitgifte">
          <text:p text:style-name="uitgifte">Uitgegeven de <text:span text:style-name="cur">vijfde</text:span> maart 2009
               </text:p>
          <text:section text:name="ondertekening.d3708e12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