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januari 2009 tot vaststelling van de begrotingsstaat van
            het BTW-compensatiefonds voor het jaar 2009
         </text:h>
      <text:section text:name="aanhef.d2274e7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dat het BTW-compensatiefonds volgens artikel 2 van de Wet op het
               BTW-compensatiefonds een begrotingsfonds is.
            </text:p>
        <text:p text:style-name="afkondiging">Zo is het, dat Wij, de Raad van State gehoord, en met gemeen
               overleg der Staten-Generaal, hebben goedgevonden en verstaan, gelijk Wij
               goedvinden en verstaan bij deze:
            </text:p>
      </text:section>
      <text:section text:name="wettekst.d2274e91" text:style-name="wettekst">
        <text:section text:name="artikel.d2274e93" text:style-name="artikel">
          <text:h text:outline-level="3" text:style-name="artikel_kop">Artikel 1
               </text:h>
          <text:p text:style-name="artikel">De bij deze wet behorende begrotingsstaat van het BTW-compensatiefonds
                  (G) voor het jaar 2009 wordt vastgesteld.
               </text:p>
        </text:section>
        <text:section text:name="artikel.d2274e105" text:style-name="artikel">
          <text:h text:outline-level="3" text:style-name="artikel_kop">Artikel 2
               </text:h>
          <text:p text:style-name="artikel">De vaststelling van de in artikel 1 bedoelde begrotingsstaat
                  geschiedt in duizenden euro’s.
               </text:p>
        </text:section>
        <text:section text:name="artikel.d2274e115" text:style-name="artikel">
          <text:h text:outline-level="3"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2274e126" text:style-name="wetsluiting">
        <text:section text:name="slotformulering.d2274e128" text:style-name="slotformulering">
          <text:p text:style-name="slotformulering">Lasten en bevelen dat deze in het Staatsblad zal worden geplaatst
                  en dat alle ministeries, autoriteiten, colleges en ambtenaren wie zulks
                  aangaat, aan de nauwkeurige uitvoering de hand zullen houden.<text:note text:id="d2247e146" text:note-class="endnote">
                     <text:note-citation text:label="histnoot">histnoot</text:note-citation>
                     <text:note-body>
                        <text:p>Kamerstuk 31 700 G</text:p>
                     </text:note-body>
                  </text:note>
               </text:p>
        </text:section>
        <text:section text:name="gegeven.d2274e137" text:style-name="gegeven">
          <text:p text:style-name="label">Gegeven te </text:p>
          <text:p text:style-name="dagtekening">’s-Gravenhage, 29 januari 2009</text:p>
          <text:p text:style-name="koning">Beatrix</text:p>
        </text:section>
        <text:section text:name="ondertekening.d2274e149" text:style-name="ondertekening">
          <text:p text:style-name="ondertekening">De Minister van
                  Financiën,
               </text:p>
          <text:p text:style-name="ondertekening.end">W. J. Bos </text:p>
        </text:section>
        <text:section text:name="uitgifte.d2274e158" text:style-name="uitgifte">
          <text:p text:style-name="uitgifte">Uitgegeven de <text:span text:style-name="cur">vijfde</text:span> maart 2009
               </text:p>
          <text:section text:name="ondertekening.d2274e166" text:style-name="ondertekening">
            <text:p text:style-name="ondertekening">De Minister van
                     Justitie,
                  </text:p>
            <text:p text:style-name="ondertekening.end">E. M. H. Hirsch
                     Ballin 
                  </text:p>
          </text:section>
        </text:section>
      </text:section>
      <text:h text:outline-level="2" text:style-name="bijlage_kop">Vaststelling van de begrotingsstaat van het BTW-compensatiefonds
            voor het jaar 2009
         </text:h>
      <text:section text:name="alineagroep.d2274e182" text:style-name="alineagroep">
        <text:p text:style-name="alineagroep">
               <text:span text:style-name="Strong_Emphasis">Begrotingsstaat inzake
                  het BTW-compensatiefonds behorende bij de Wet van 29 januari 2009, Stb.
                  78</text:span>
               
            </text:p>
        <text:p text:style-name="alineagroep">
               <text:span text:style-name="Strong_Emphasis">Begroting
                  2009</text:span>
               
            </text:p>
        <text:p text:style-name="alineagroep.end">
               <text:span text:style-name="Strong_Emphasis">(x
                  € 1 000)</text:span>
               
            </text:p>
      </text:section>
      <table:table>
        <table:table-column table:style-name="table.1.col1"/>
        <table:table-column table:style-name="table.1.col2"/>
        <table:table-column table:style-name="table.1.col3"/>
        <table:table-column table:style-name="table.1.col4"/>
        <table:table-header-rows>
          <table:table-row table:style-name="head-row2.xml2head.left.middle">
            <table:table-cell table:style-name="border-row.left.top"/>
            <table:table-cell table:style-name="border-row.left.top"/>
            <table:table-cell table:style-name="border-row.left.top">
              <text:p text:style-name="Table_20_Heading">(1)</text:p>
            </table:table-cell>
            <table:table-cell table:style-name="border-row.right.top"/>
          </table:table-row>
          <table:table-row table:style-name="head-row-rest.xml2head.left.middle">
            <table:table-cell table:style-name="left.top">
              <text:p text:style-name="Table_20_Heading">Art.</text:p>
            </table:table-cell>
            <table:table-cell table:style-name="left.top">
              <text:p text:style-name="Table_20_Heading">Omschrijving</text:p>
            </table:table-cell>
            <table:table-cell table:style-name="border-row.left.top" table:number-columns-spanned="2">
              <text:p text:style-name="Table_20_Heading">Oorspronkelijk vastgestelde begroting</text:p>
            </table:table-cell>
          </table:table-row>
        </table:table-header-rows>
        <table:table-row table:style-name="tr-rowsep.odd.left.middle">
          <table:table-cell table:style-name="border-row.left.top"/>
          <table:table-cell table:style-name="border-row.left.top"/>
          <table:table-cell table:style-name="border-row.right.top">
            <text:p text:style-name="Table_20_Contents">Uitgaven</text:p>
          </table:table-cell>
          <table:table-cell table:style-name="border-row.right.top">
            <text:p text:style-name="Table_20_Contents">Ontvangsten</text:p>
          </table:table-cell>
        </table:table-row>
        <table:table-row table:style-name="even.left.middle">
          <table:table-cell table:style-name="left.top">
            <text:p text:style-name="Table_20_Contents">1</text:p>
          </table:table-cell>
          <table:table-cell table:style-name="left.top">
            <text:p text:style-name="Table_20_Contents">BTW-compensatiefonds</text:p>
          </table:table-cell>
          <table:table-cell table:style-name="right.bottom">
            <text:p text:style-name="Table_20_Contents">2 467 964</text:p>
          </table:table-cell>
          <table:table-cell table:style-name="right.bottom">
            <text:p text:style-name="Table_20_Contents">2 467 964</text:p>
          </table:table-cell>
        </table:table-row>
      </table:table>
      <text:p/>
      <text:section text:name="bijlage-sluiting.d2274e308" text:style-name="bijlage-sluiting">
        <text:section text:name="slotformulering.d2274e310" text:style-name="slotformulering">
          <text:p text:style-name="slotformulering">Mij bekend,</text:p>
        </text:section>
        <text:section text:name="ondertekening.d2274e316" text:style-name="ondertekening">
          <text:p text:style-name="ondertekening">De Minister van
                  Financiën,
               </text:p>
          <text:p text:style-name="ondertekening.end">W. J. Bo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