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februari 2009, houdende vaststelling van het tijdstip van inwerkingtreding van artikel IV, onderdelen C en E,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Stb. 2007, 254)
         </text:h>
      <text:section text:name="aanhef.d2095e64" text:style-name="aanhef">
        <text:p text:style-name="wij">Wij Beatrix, bij de gratie Gods, Koningin der Nederlanden, Prinses van Oranje-Nassau, enz. enz. enz.</text:p>
        <text:p text:style-name="considerans.al">Op de voordracht van Onze Minister van Onderwijs, Cultuur en Wetenschap, van 2 februari 2009, nr. WJZ/85875 (6246), directie
               Wetgeving en Juridische Zaken, gedaan mede namens Onze Minister van Landbouw, Natuur en Voedselkwaliteit;
            </text:p>
        <text:p text:style-name="considerans.al">Gelet op artikel X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Stb. 2007, 254);
            </text:p>
        <text:p text:style-name="afkondiging">Hebben goedgevonden en verstaan:</text:p>
      </text:section>
      <text:section text:name="wettekst.d2095e79" text:style-name="wettekst">
        <text:section text:name="artikel.d2095e81" text:style-name="artikel">
          <text:h text:outline-level="3" text:style-name="artikel_kop">Enig artikel
               </text:h>
          <text:p text:style-name="artikel">Artikel IV, onderdelen C en E,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text:a office:name="link naar publicatie stb-2007-254" xlink:href="../stb-2007-254.odt" xlink:type="simple" xlink:actuate="onRequest" xlink:show="new">Stb. 2007, 254</text:a>) treedt in werking met ingang van 1 maart 2009.
               </text:p>
        </text:section>
      </text:section>
      <text:section text:name="wetsluiting.d2095e97" text:style-name="wetsluiting">
        <text:section text:name="slotformulering.d2095e99" text:style-name="slotformulering">
          <text:p text:style-name="slotformulering">Onze Minister van Onderwijs, Cultuur en Wetenschap is belast met de uitvoering van dit besluit dat in het Staatsblad zal worden
                  geplaatst.
               </text:p>
        </text:section>
        <text:section text:name="gegeven.d2095e105" text:style-name="gegeven">
          <text:p text:style-name="dagtekening">’s-Gravenhage, 6 februari 2009</text:p>
          <text:p text:style-name="koning">Beatrix</text:p>
        </text:section>
        <text:section text:name="ondertekening.d2095e114" text:style-name="ondertekening">
          <text:p text:style-name="ondertekening">
                  De Minister van Onderwijs, Cultuur en Wetenschap,
               </text:p>
          <text:p text:style-name="ondertekening.end">R. H. A. Plasterk </text:p>
        </text:section>
        <text:section text:name="uitgifte.d2095e123" text:style-name="uitgifte">
          <text:p text:style-name="uitgifte">Uitgegeven de <text:span text:style-name="cur">zesentwintigste</text:span> februari 2009
               </text:p>
          <text:section text:name="ondertekening.d2095e131"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