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januari 2009 tot aanwijzing van besluiten in verband met toepassing van de rijkscoördinatieregeling op energie-infrastructuurprojecten
            (Uitvoeringsbesluit rijkscoördinatieregeling energie-infrastructuurprojecten)
         </text:h>
      <text:section text:name="aanhef.d4815e154" text:style-name="aanhef">
        <text:p text:style-name="wij">Wij Beatrix, bij de gratie Gods, Koningin der Nederlanden, Prinses van Oranje-Nassau, enz. enz. enz.</text:p>
        <text:p text:style-name="considerans.al">Op de voordracht van Onze Minister van Economische Zaken van 24 november 2008, nr. WJZ / 8179858;</text:p>
        <text:p text:style-name="considerans.al">Gelet op de artikelen 9d, eerste lid, en 20c, eerste lid, van de Elektriciteitswet 1998, 39d, eerste lid, van de Gaswet en 141c, eerste lid, van de Mijnbouwwet;</text:p>
        <text:p text:style-name="considerans.al">De Raad van State gehoord (advies van 3 december 2008, nr. W10.08.0506/III);</text:p>
        <text:p text:style-name="considerans.al">Gezien het nader rapport van Onze Minister van Economische Zaken van 22 januari 2009, nr. WJZ / 8195215;</text:p>
        <text:p text:style-name="considerans.al"/>
        <text:p text:style-name="afkondiging">Hebben goedgevonden en verstaan:</text:p>
      </text:section>
      <text:section text:name="wettekst.d4815e180" text:style-name="wettekst">
        <text:section text:name="artikel.d4815e182" text:style-name="artikel">
          <text:h text:outline-level="3" text:style-name="artikel_kop">Artikel 1
               </text:h>
          <text:list text:style-name="list-style-1">
            <text:list-item text:start-value="1">
              <text:p text:style-name="list.start"> Als besluiten als bedoeld in artikel 9d, eerste lid, van de Elektriciteitswet 1998 worden aangewezen besluiten als bedoeld in:
                     </text:p>
              <text:list>
                <text:list-item text:start-value="1">
                  <text:p text:style-name="list.start">artikel 40, eerste lid, onderdeel a, van de Woningwet;
                           </text:p>
                </text:list-item>
                <text:list-item text:start-value="2">
                  <text:p text:style-name="list.cont">de artikelen 16, eerste lid, en 19d, eerste lid, van de Natuurbeschermingswet 1998;
                           </text:p>
                </text:list-item>
                <text:list-item text:start-value="3">
                  <text:p text:style-name="list.cont">de artikelen 8.1, eerste lid, en 16.5, eerste lid, van de Wet milieubeheer;
                           </text:p>
                </text:list-item>
                <text:list-item text:start-value="4">
                  <text:p text:style-name="list.cont">de artikelen 3.3 en 3.22, eerste lid, van de Wet ruimtelijke ordening;
                           </text:p>
                </text:list-item>
                <text:list-item text:start-value="5">
                  <text:p text:style-name="list.cont">artikel 1, eerste, derde en vierde lid, van de Wet verontreiniging oppervlaktewateren;
                           </text:p>
                </text:list-item>
                <text:list-item text:start-value="6">
                  <text:p text:style-name="list.cont">artikel 75, derde lid, van de Flora- en faunawet;
                           </text:p>
                </text:list-item>
                <text:list-item text:start-value="7">
                  <text:p text:style-name="list.cont">artikel 14, eerste lid, van de Grondwaterwet;
                           </text:p>
                </text:list-item>
                <text:list-item text:start-value="8">
                  <text:p text:style-name="list.cont">artikel 11, tweede lid, van de Monumentenwet 1988;
                           </text:p>
                </text:list-item>
                <text:list-item text:start-value="9">
                  <text:p text:style-name="list.cont">artikel 24, eerste lid, van de Wet op de waterhuishouding;
                           </text:p>
                </text:list-item>
                <text:list-item text:start-value="10">
                  <text:p text:style-name="list.cont">artikel 15 van de Kernenergiewet.
                           </text:p>
                </text:list-item>
              </text:list>
            </text:list-item>
            <text:list-item text:start-value="2">
              <text:p text:style-name="list.end"> Als besluiten als bedoeld in artikel 9d, eerste lid, van de Elektriciteitswet 1998 worden voorts aangewezen besluiten op grond van een bepaling in een verordening van een waterschap met betrekking
                        tot het verrichten of doen verrichten van handelingen aan of nabij een watergang of waterkering.
                     </text:p>
            </text:list-item>
          </text:list>
        </text:section>
        <text:section text:name="artikel.d4815e302" text:style-name="artikel">
          <text:h text:outline-level="3" text:style-name="artikel_kop">Artikel 2
               </text:h>
          <text:list text:style-name="list-style-2">
            <text:list-item text:start-value="1">
              <text:p text:style-name="list.start"> Als besluiten als bedoeld in artikel 20c, eerste lid, van de Elektriciteitswet 1998 worden aangewezen besluiten als bedoeld in:
                     </text:p>
              <text:list>
                <text:list-item text:start-value="1">
                  <text:p text:style-name="list.start">artikel 40, eerste lid, onderdeel a, van de Woningwet;
                           </text:p>
                </text:list-item>
                <text:list-item text:start-value="2">
                  <text:p text:style-name="list.cont">de artikelen 16, eerste lid, en 19d, eerste lid, van de Natuurbeschermingswet 1998;
                           </text:p>
                </text:list-item>
                <text:list-item text:start-value="3">
                  <text:p text:style-name="list.cont">artikel 8.1, eerste lid, van de Wet milieubeheer;
                           </text:p>
                </text:list-item>
                <text:list-item text:start-value="4">
                  <text:p text:style-name="list.cont">de artikelen 3.3 en 3.22, eerste lid, van de Wet ruimtelijke ordening;
                           </text:p>
                </text:list-item>
                <text:list-item text:start-value="5">
                  <text:p text:style-name="list.cont">artikel 1, eerste, derde en vierde lid, van de Wet verontreiniging oppervlaktewateren;
                           </text:p>
                </text:list-item>
                <text:list-item text:start-value="6">
                  <text:p text:style-name="list.cont">artikel 75, derde lid, van de Flora- en faunawet;
                           </text:p>
                </text:list-item>
                <text:list-item text:start-value="7">
                  <text:p text:style-name="list.cont">artikel 14, eerste lid, van de Grondwaterwet;
                           </text:p>
                </text:list-item>
                <text:list-item text:start-value="8">
                  <text:p text:style-name="list.cont">artikel 11, tweede lid, van de Monumentenwet 1988;
                           </text:p>
                </text:list-item>
                <text:list-item text:start-value="9">
                  <text:p text:style-name="list.cont">artikel 24, eerste lid, van de Wet op de waterhuishouding;
                           </text:p>
                </text:list-item>
                <text:list-item text:start-value="10">
                  <text:p text:style-name="list.cont">artikel 19, eerste lid, van de Spoorwegwet;
                           </text:p>
                </text:list-item>
                <text:list-item text:start-value="11">
                  <text:p text:style-name="list.cont">artikel 2, eerste lid, van de Wet beheer rijkswaterstaatswerken.
                           </text:p>
                </text:list-item>
              </text:list>
            </text:list-item>
            <text:list-item text:start-value="2">
              <text:p text:style-name="list.end"> Als besluiten als bedoeld in artikel 20c, eerste lid, van de Elektriciteitswet 1998 worden voorts aangewezen besluiten op grond van een bepaling in een verordening van een waterschap met betrekking
                        tot het verrichten of doen verrichten van handelingen aan of nabij een watergang of waterkering.
                     </text:p>
            </text:list-item>
          </text:list>
        </text:section>
        <text:section text:name="artikel.d4815e426" text:style-name="artikel">
          <text:h text:outline-level="3" text:style-name="artikel_kop">Artikel 3
               </text:h>
          <text:list text:style-name="list-style-3">
            <text:list-item text:start-value="1">
              <text:p text:style-name="list.start"> Als besluiten als bedoeld in artikel 39d, eerste lid, van de Gaswet worden aangewezen besluiten als bedoeld in:
                     </text:p>
              <text:list>
                <text:list-item text:start-value="1">
                  <text:p text:style-name="list.start">artikel 40, eerste lid, onderdeel a, van de Woningwet;
                           </text:p>
                </text:list-item>
                <text:list-item text:start-value="2">
                  <text:p text:style-name="list.cont">de artikelen 16, eerste lid, en 19d, eerste lid, van de Natuurbeschermingswet 1998;
                           </text:p>
                </text:list-item>
                <text:list-item text:start-value="3">
                  <text:p text:style-name="list.cont">de artikelen 8.1, eerste lid, en 16.5, eerste lid, van de Wet milieubeheer;
                           </text:p>
                </text:list-item>
                <text:list-item text:start-value="4">
                  <text:p text:style-name="list.cont">de artikelen 3.3 en 3.22, eerste lid, van de Wet ruimtelijke ordening;
                           </text:p>
                </text:list-item>
                <text:list-item text:start-value="5">
                  <text:p text:style-name="list.cont">artikel 1, eerste, derde en vierde lid, van de Wet verontreiniging oppervlaktewateren;
                           </text:p>
                </text:list-item>
                <text:list-item text:start-value="6">
                  <text:p text:style-name="list.cont">artikel 75, derde lid, van de Flora- en faunawet;
                           </text:p>
                </text:list-item>
                <text:list-item text:start-value="7">
                  <text:p text:style-name="list.cont">artikel 14, eerste lid, van de Grondwaterwet;
                           </text:p>
                </text:list-item>
                <text:list-item text:start-value="8">
                  <text:p text:style-name="list.cont">artikel 11, tweede lid, van de Monumentenwet 1988;
                           </text:p>
                </text:list-item>
                <text:list-item text:start-value="9">
                  <text:p text:style-name="list.cont">artikel 24, eerste lid, van de Wet op de waterhuishouding;
                           </text:p>
                </text:list-item>
                <text:list-item text:start-value="10">
                  <text:p text:style-name="list.cont">artikel 19, eerste lid, van de Spoorwegwet;
                           </text:p>
                </text:list-item>
                <text:list-item text:start-value="11">
                  <text:p text:style-name="list.cont">artikel 2, eerste lid, van de Wet beheer rijkswaterstaatswerken.
                           </text:p>
                </text:list-item>
              </text:list>
            </text:list-item>
            <text:list-item text:start-value="2">
              <text:p text:style-name="list.end"> Als besluiten als bedoeld in artikel 39d, eerste lid, van de Gaswet worden voorts aangewezen besluiten op grond van een bepaling
                        in een verordening van een waterschap met betrekking tot het verrichten of doen verrichten van handelingen aan of nabij een
                        watergang of waterkering.
                     </text:p>
            </text:list-item>
          </text:list>
        </text:section>
        <text:section text:name="artikel.d4815e548" text:style-name="artikel">
          <text:h text:outline-level="3" text:style-name="artikel_kop">Artikel 4
               </text:h>
          <text:list text:style-name="list-style-4">
            <text:list-item text:start-value="1">
              <text:p text:style-name="list.start"> Als besluiten als bedoeld in artikel 141c, eerste lid, van de Mijnbouwwet worden aangewezen besluiten als bedoeld in:
                     </text:p>
              <text:list>
                <text:list-item text:start-value="1">
                  <text:p text:style-name="list.start">artikel 40, eerste lid, onderdeel a, van de Woningwet;
                           </text:p>
                </text:list-item>
                <text:list-item text:start-value="2">
                  <text:p text:style-name="list.cont">de artikelen 16, eerste lid, en 19d, eerste lid, van de Natuurbeschermingswet 1998;
                           </text:p>
                </text:list-item>
                <text:list-item text:start-value="3">
                  <text:p text:style-name="list.cont">artikel 8.1, eerste lid, van de Wet milieubeheer;
                           </text:p>
                </text:list-item>
                <text:list-item text:start-value="4">
                  <text:p text:style-name="list.cont">de artikelen 3.3 en 3.22, eerste lid, van de Wet ruimtelijke ordening;
                           </text:p>
                </text:list-item>
                <text:list-item text:start-value="5">
                  <text:p text:style-name="list.cont">artikel 1, eerste, derde en vierde lid, van de Wet verontreiniging oppervlaktewateren;
                           </text:p>
                </text:list-item>
                <text:list-item text:start-value="6">
                  <text:p text:style-name="list.cont">artikel 75, derde lid, van de Flora- en faunawet;
                           </text:p>
                </text:list-item>
                <text:list-item text:start-value="7">
                  <text:p text:style-name="list.cont">artikel 14, eerste lid, van de Grondwaterwet;
                           </text:p>
                </text:list-item>
                <text:list-item text:start-value="8">
                  <text:p text:style-name="list.cont">artikel 11, tweede lid, van de Monumentenwet 1988;
                           </text:p>
                </text:list-item>
                <text:list-item text:start-value="9">
                  <text:p text:style-name="list.cont">artikel 24, eerste lid, van de Wet op de waterhuishouding;
                           </text:p>
                </text:list-item>
                <text:list-item text:start-value="10">
                  <text:p text:style-name="list.cont">artikel 19, eerste lid, van de Spoorwegwet;
                           </text:p>
                </text:list-item>
                <text:list-item text:start-value="11">
                  <text:p text:style-name="list.cont">artikel 2, eerste lid, van de Wet beheer rijkswaterstaatswerken;
                           </text:p>
                </text:list-item>
                <text:list-item text:start-value="12">
                  <text:p text:style-name="list.cont">de artikelen 34, derde lid, 39 in samenhang met 34, derde lid, en 40, tweede lid, van de Mijnbouwwet;
                           </text:p>
                </text:list-item>
                <text:list-item text:start-value="13">
                  <text:p text:style-name="list.cont">artikel 30, derde lid, van het Mijnbouwbesluit.
                           </text:p>
                </text:list-item>
              </text:list>
            </text:list-item>
            <text:list-item text:start-value="2">
              <text:p text:style-name="list.end"> Als besluiten als bedoeld in artikel 141c, eerste lid, van de Mijnbouwwet worden voorts aangewezen besluiten op grond van een bepaing in een verordening van een waterschap met betrekking tot het
                        verrichten of doen verrichten van handelingen aan of nabij een watergang of waterkering.
                     </text:p>
            </text:list-item>
          </text:list>
        </text:section>
        <text:section text:name="artikel.d4815e689" text:style-name="artikel">
          <text:h text:outline-level="3" text:style-name="artikel_kop">Artikel 5
               </text:h>
          <text:p text:style-name="artikel">Dit besluit treedt in werking op een bij koninklijk besluit te bepalen tijdstip.</text:p>
        </text:section>
        <text:section text:name="artikel.d4815e700" text:style-name="artikel">
          <text:h text:outline-level="3" text:style-name="artikel_kop">Artikel 6
               </text:h>
          <text:p text:style-name="artikel">Dit besluit wordt aangehaald als: Uitvoeringsbesluit rijkscoördinatieregeling energie-infrastructuurprojecten.</text:p>
        </text:section>
      </text:section>
      <text:section text:name="wetsluiting.d4815e711" text:style-name="wetsluiting">
        <text:section text:name="slotformulering.d4815e713" text:style-name="slotformulering">
          <text:p text:style-name="slotformulering">Lasten en bevelen dat dit besluit met de daarbij behorende nota van toelichting in het Staatsblad zal worden geplaatst.<text:note text:id="d4765e71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815e722" text:style-name="gegeven">
          <text:p text:style-name="dagtekening">’s-Gravenhage, 29 januari 2009</text:p>
          <text:p text:style-name="koning">Beatrix</text:p>
        </text:section>
        <text:section text:name="ondertekening.d4815e731" text:style-name="ondertekening">
          <text:p text:style-name="ondertekening">De Minister van Economische Zaken,</text:p>
          <text:p text:style-name="ondertekening.end">M. J. A. van der Hoeven </text:p>
        </text:section>
        <text:section text:name="uitgifte.d4815e740" text:style-name="uitgifte">
          <text:p text:style-name="uitgifte">Uitgegeven de <text:span text:style-name="cur">vierentwintigste</text:span>
                  februari 2009
               </text:p>
          <text:section text:name="ondertekening.d4815e748" text:style-name="ondertekening">
            <text:p text:style-name="ondertekening">De Minister van
                     Justitie,
                  </text:p>
            <text:p text:style-name="ondertekening.end">E.
                     M. H. Hirsch 
                     Ballin 
                  </text:p>
          </text:section>
        </text:section>
      </text:section>
      <text:section text:name="nota-toelichting.d4815e759" text:style-name="nota-toelichting">
        <text:h text:outline-level="2" text:style-name="nota-toelichting_kop">NOTA VAN TOELICHTING
            </text:h>
        <text:h text:outline-level="3" text:style-name="divisiekop1">I. Algemeen
            </text:h>
        <text:h text:outline-level="4" text:style-name="divisiekop2">1. Inleiding
            </text:h>
        <text:section text:name="alineagroep.d4815e773" text:style-name="alineagroep">
          <text:p text:style-name="alineagroep">De wet van 25 september 2008 tot wijziging van de Elektriciteitswet 1998, de Mijnbouwwet en de Gaswet in verband met toepassing
                  van de rijkscoördinatieregeling op energie-infrastructuurprojecten (<text:a office:name="link naar publicatie stb-2008-416" xlink:href="../stb-2008-416.odt" xlink:type="simple" xlink:actuate="onRequest" xlink:show="new">Stb. 2008, 416</text:a>) beoogt de procedures rond de totstandkoming van energie-infrastructuurprojecten te verkorten en te stroomlijnen. Hierdoor zullen dergelijke projecten sneller kunnen worden gerealiseerd.
                  Een snellere realisatie van energie-infrastructuurprojecten draagt bij aan de voorzieningszekerheid. De rijkscoördinatieregeling is opgedeeld in twee zogeheten «modules»: een planologische module (artikel 3.28 of 3.29 van de Wet ruimtelijke ordening (verder:Wro)) en een uitvoeringsmodule
                  (artikel 3.35, eerste lid, onder a, van de Wro).De planologische module kan bestaan uit een rijksinpassingsplan (artikel 3.28
                  Wro) of een projectbesluit (artikel 3.29 Wro). De uitvoeringsmodule behelst de procedurele coördinatie en afstemming van de
                  besluitvorming over de voor het project aangewezen benodigde vergunningen en andere te nemen besluiten onder rijksregie, alsmede
                  de bundeling van de verschillende beroepsmomenten.
               </text:p>
          <text:p text:style-name="alineagroep.end">Als gevolg van de wet van 25 september 2008 worden in de Elektriciteitswet 1998, de Mijnbouwwet en de Gaswet de energie-infrastructuurprojecten aangewezen waarop de genoemde modules uit de Wro van toepassing zullen zijn. In die wetten is voorts bepaald dat
                  bij of krachtens algemene maatregel van bestuur de besluiten worden aangewezen die in ieder geval onder de uitvoeringsmodule
                  van de rijkscoördinatieregeling zullen vallen. Dit besluit voorziet daarin.
               </text:p>
        </text:section>
        <text:h text:outline-level="4" text:style-name="divisiekop2">2. Opzet van het besluit
            </text:h>
        <text:section text:name="alineagroep.d4815e800" text:style-name="alineagroep">
          <text:p text:style-name="alineagroep">Zoals hiervoor al is vermeld, voorziet dit besluit in de aanwijzing van besluiten die onder de uitvoeringsmodule van de rijkscoördinatieregeling
                  komen te vallen. Uit de desbetreffende wettelijke bepalingen (de artikelen 9d en 20c van de Elektriciteitswet 1998, artikel
                  39d van de Gaswet en artikel 141c van de Mijnbouwwet) vloeit voort dat die besluiten moeten worden aangewezen die in ieder
                  geval besluiten zijn die moeten worden gecoördineerd. Daarnaast geven die bepalingen de Minister van Economische Zaken de
                  mogelijkheid om in specifieke gevallen, per individueel project, in aanvulling daarop nog andere besluiten aan te wijzen als
                  besluiten die onder de coördinatie vallen. Voor bijvoorbeeld vergunningen op grond van een verordening van een medeoverheid
                  zal van geval tot geval kunnen worden bezien of een dergelijke vergunning voor dat project nodig is.
               </text:p>
          <text:p text:style-name="alineagroep">Ook geven de genoemde artikelen de Minister van Economische Zaken de bevoegdheid om te bepalen dat een besluit dat op grond
                  van deze algemene maatregel van bestuur onder de coördinatie valt, toch buiten de coördinatie wordt gehouden indien dat besluit
                  de toepassing van de coördinatieprocedure zou belemmeren of ernstig bemoeilijken. Hiervoor kan aanleiding zijn als het, bijvoorbeeld
                  in verband met een gefaseerde uitvoering van het project, vertragend voor het hele project zou kunnen zijn om het desbetreffende
                  besluit in de coördinatieregeling mee te nemen.
               </text:p>
          <text:p text:style-name="alineagroep.end">Per categorie van projecten is bezien welke besluiten in ieder geval onder de rijkscoördinatieregeling moeten komen te vallen.
                  Het gaat hier om de hoofdvergunningen en ontheffingen die in de regel nodig zullen zijn om het project te kunnen realiseren.
                  Hierbij moet gedacht worden aan vergunningen zoals de bouwvergunning, milieuvergunning en Natuurbeschermingswetvergunning. Deze vergunningen dienen in beginsel altijd onder de rijkscoördinatieregeling te vallen. Mocht
                  in een concreet geval een bepaald besluit niet nodig zijn voor de realisatie van het project, dan blijft dat uiteraard bij
                  de coördinatie buiten beschouwing.
               </text:p>
        </text:section>
        <text:h text:outline-level="4" text:style-name="divisiekop2">3. Fasering
            </text:h>
        <text:p text:style-name="nota-toelichting">De ervaring leert, zoals bij het project Randstad 380 kV, dat het soms moeilijk is om in het stadium dat de ruimtelijke inpassing
               plaatsvindt, reeds in detail informatie te hebben met betrekking tot specifieke vergunningen zoals de aanlegvergunning. Dit heeft onder meer te maken met feit dat de initiatiefnemer werkzaamheden uitbesteedt
               en deze nog niet gecontracteerd zijn. Zo zal een aannemer die een kabel gaat aanleggen berekeningen hiervoor maken. Dergelijke
               gegevens zijn nodig voor de keurvergunningen en de aanlegvergunningen maar pas in een latere fase beschikbaar. Zoals uit de
               memorie van toelichting bij de Wet ruimtelijke ordening (Kamerstukken II 2002/2003, <text:a office:name="link naar publicatie kst-28916-3" xlink:href="../kst-28916-3.odt" xlink:type="simple" xlink:actuate="onRequest" xlink:show="new">28916, nr. 3</text:a>, p. 40–41) blijkt biedt de rijkscoördinatieregeling daarom de mogelijkheid om de uitvoeringsmodule in meerdere fasen op te
               splitsen. Denkbaar is een splitsing in twee fasen, een uitvoeringsmodule die parallel aan het rijksinpassingsplan loopt waarin
               de grote vergunningen worden meegenomen zoals de bouwvergunning, milieuvergunning en natuurbeschermingswetvergunning en een tweede module waarin de overige vergunningen worden meegenomen waarin meer gedetailleerde informatie staat. Bij
               een dergelijke fasering moet ervoor worden gewaakt dat de beoogde versnelling niet teniet wordt gedaan. De wettelijke bepalingen beogen immers stroomlijning en versnelling te bewerkstelligen.
            </text:p>
        <text:h text:outline-level="5" text:style-name="divisiekop3">4. Administratieve lasten
            </text:h>
        <text:p text:style-name="nota-toelichting">Zoals in de memorie van toelichting bij het voorstel voor de bovengenoemde wet reeds is aangegeven (Kamerstukken II 2007/2008,
               <text:a office:name="link naar publicatie kst-31326-3" xlink:href="../kst-31326-3.odt" xlink:type="simple" xlink:actuate="onRequest" xlink:show="new">31326, nr. 3</text:a>, paragraaf 5.1) , verandert er voor bedrijven niets in het aantal vergunningen dat moet worden aangevraagd voor de realisatie
               van een energie-infrastructuurproject. De aanwijzing in deze algemene maatregel van bestuur van besluiten die worden gecoördineerd
               heeft dus evenmin gevolgen voor de administratieve lasten. Dit uitvoeringsbesluit is daarom niet aan het Adviescollege toetsing
               administratieve lasten aangeboden.
            </text:p>
        <text:h text:outline-level="5" text:style-name="divisiekop3">5. Overige bedrijfseffecten
            </text:h>
        <text:section text:name="alineagroep.d4815e845" text:style-name="alineagroep">
          <text:p text:style-name="alineagroep">Zoals in bovengenoemde memorie van toelichting in paragraaf 5.1.2 is aangegeven kan de tijdwinst bij het toepassen van de
                  rijkscoördinatieregeling aanzienlijk zijn. Uit onderzoek blijkt dat deze kan oplopen tot 1,5 à 2 jaar per project. De tijdwinst
                  is niet verder gekwantificeerd.
               </text:p>
          <text:p text:style-name="alineagroep.end">Door toepassing van de rijkscoördinatieregeling kunnen ook kostenbesparingen optreden vanwege het geringere aantal inspraakprocedures
                  en bezwaar- en beroepsprocedures. Doordat beroepsmomenten voor die besluiten die onder de rijkscoördinatieregeling komen te
                  vallen gebundeld worden, kunnen de kosten bestaande uit het bijwonen van zittingen, inwinnen van juridisch advies etc. bespaard
                  worden. In de genoemde paragraaf van de memorie van toelichting is een ruwe inschatting gegeven dat het kan gaan om een besparing
                  van circa € 25.000 per project.
               </text:p>
        </text:section>
        <text:h text:outline-level="5" text:style-name="divisiekop3">6. Milieueffecten
            </text:h>
        <text:section text:name="alineagroep.d4815e858" text:style-name="alineagroep">
          <text:p text:style-name="alineagroep">In paragraaf 5.2 van de eerdergenoemde memorie van toelichting is aangegeven dat verwacht wordt dat van toepassing verklaring
                  van de rijkscoördinatieregeling geen of weinig negatieve milieueffecten zal hebben. De rijkscoördinatieregeling beoogt de
                  doorlooptijden bij vergunningen terug te brengen en de procedures overzichtelijker te maken. Een en ander zal dus zorgen voor snellere planologische
                  en andere procedures, maar zal niet leiden tot meer infrastructurele projecten.
               </text:p>
          <text:p text:style-name="alineagroep.end">Door de coördinatie zal alle milieu-informatie gelijktijdig en in samenhang beschikbaar zijn. Of dit positief of negatief is voor het milieu is afhankelijk van de te nemen besluiten. Door de onderlinge
                  samenhang kan echter wel een betere integrale afweging gemaakt worden. Het wettelijk kader voor de besluiten die door dit uitvoeringsbesluit gecoördineerd kunnen worden verandert niet.
               </text:p>
        </text:section>
        <text:h text:outline-level="3" text:style-name="divisiekop1">II. Artikelsgewijs
            </text:h>
        <text:h text:outline-level="4" text:style-name="divisiekop2">Artikel 1, eerste lid
            </text:h>
        <text:p text:style-name="nota-toelichting">Als besluiten die bij een productie-installatie als bedoeld in artikel 9d, eerste lid, van de Elektriciteitswet 1998 in ieder
               geval worden gecoördineerd, worden aangewezen de bouwvergunning (onderdeel a), de vergunning op grond van de Natuurbeschermingswet
               om bepaalde handelingen in een beschermd natuurmonument te mogen verrichten of die nodig zijn voor projecten of handelingen
               die natuurlijke habitats en speciaal aangewezen gebieden kunnen verslechteren of verstoren (onderdeel b), de vergunning op
               grond van de Wet milieubeheer die nodig zijn om een gpbv-installatie op te richten, te veranderen of in werking te hebben
               en die van artikel 16.5 van de emissieautoreit (onderdeel c), de vergunning om afvalstoffen, verontreinigende stoffen of schadelijke
               stoffen in water te brengen (onderdeel e), vrijstelling voor het storen of verjagen van beschermde dieren of vrijstelling
               van bepalingen omtrent het in stand houden van beschermde planten (onderdeel f), de vergunning voor het ontrekken van grondwater
               of het infiltreren van grondwater (onderdeel g), de vergunning voor wijziging, afbraak of verwijdering van een monument (onderdeel
               h), de vergunning voor het lozen op of onttrekken van water aan oppervlaktewater (onderdeel i) en de vergunning op grond van artikel 15 van de Kernenergiewet voor onder
               meer het vervoeren of voorhanden hebben van splijtstoffen of ertsen of het oprichten of in werking hebben van een inrichting
               waarin splijtstoffen worden verwerkt.
            </text:p>
        <text:h text:outline-level="4" text:style-name="divisiekop2">Artikel 2, eerste lid
            </text:h>
        <text:p text:style-name="nota-toelichting">Voor projecten met betrekking tot het landelijk hoogspanningsnet worden, naast de in artikel 1, eerste lid, onderdelen a tot
               en met i, aangewezen besluiten tevens aangewezen de vergunning voor het verrichten van werkzaamheden zoals bouwen, kabels
               en leidingen aanleggen en dergelijke, op gronden die langs spoorwegen zijn gelegen (onderdeel i), en de vergunning die nodig
               is voor het gebruik van een waterstaatswerk anders dan waarvoor het bestemd is (onderdeel k). Deze besluiten spelen geen rol
               bij de productie-installaties waar artikel 1, eerste lid, op ziet, omdat deze niet op een terrein worden gepland dat langs
               een spoorbaan is gelegen. Evenmin is daarvoor het gebruik van een waterstaatswerk nodig. Bij een tracé voor een hoogspanningsnet
               kan dat wel het geval zijn. Een vergunning op grond van de Kernenergiewet daarentegen is hier weer niet van belang. Hetzelfde
               geldt voor een vergunning van de emissie-autoriteit op grond van de Wet milieubeheer.
            </text:p>
        <text:h text:outline-level="4" text:style-name="divisiekop2">Artikel 3, eerste lid
            </text:h>
        <text:p text:style-name="nota-toelichting">In tegenstelling tot de Elektriciteitswet 1998 kent de Gaswet geen aparte bepalingen die toepassing van de rijkscoördinatieregeling
               mogelijk maken voor aanleg en uitbreiding van een tracé en aanleg en uitbreiding van een installatie. Daarom is de lijst van
               artikel 3, die strekt ter uitvoering van artikel 39d, eerste lid, van de Gaswet, zo opgesteld dat deze geldt voor zowel aanleg
               of uitbreiding van het gastransportnet als voor aanleg of uitbreiding van een LNG-installatie. Dat betekent dat in dit artikel
               zowel de besluiten van artikel 1 voor productie-installaties als die van artikel 2 voor het hoogspanningsnet zijn opgenomen.
               Het hangt van het soort project af welke besluiten relevant zullen zijn.
            </text:p>
        <text:h text:outline-level="4" text:style-name="divisiekop2">Artikel 4, eerste lid
            </text:h>
        <text:p text:style-name="nota-toelichting">Evenals bij artikel 3 het geval is, geldt de in dit artikel opgenomen lijst voor zowel mijnbouwwerken als pijpleidingen en
               zijn de daarvoor relevante besluiten opgenomen. Daarnaast dienen uiteraard de op grond van de Mijnbouwwet zelf vereiste vergunningen voor het opsporen,
               winnen of opslaan van stoffen en voor het oprichten of in stand houden van een mijnbouwwerk te worden gecoördineerd (onderdelen
               l en m).
            </text:p>
        <text:h text:outline-level="4" text:style-name="divisiekop2">Artikelen 1, tweede lid, 2, tweede lid, 3, tweede lid, en 4, tweede lid
            </text:h>
        <text:p text:style-name="nota-toelichting">Met het tweede lid van de genoemde artikelen worden steeds de keurvergunningen van de waterschappen bedoeld. Omdat in de verordeningen van de waterschappen de keurvergunning gedetailleerd
               wordt gedefinieerd en er bij het overnemen van een gedetailleerde definitie het risico bestaat dat bij afwijking van de gebruikelijke
               definitie door een waterschap of wijziging van de definitie de besluiten niet meer onder de rijkscoördinatieregeling vallen,
               is er gekozen voor een ruime omschrijving.
            </text:p>
        <text:section text:name="ondertekening.d4815e922" text:style-name="ondertekening">
          <text:p text:style-name="ondertekening">De Minister van Economische Zaken,</text:p>
          <text:p text:style-name="ondertekening.end">M. J. A. van der Hoev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voeringsbesluit rijkscoördinatieregeling energie-infrastructuurprojecten</dc:title>
  </office:meta>
</office:document-meta>
</file>