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7 september 2008 tot wijziging van de begrotingsstaten van het Ministerie van Landbouw, Natuur en Voedselkwaliteit
            (XIV) voor het jaar 2007 (Slotwet)
         </text:h>
      <text:section text:name="aanhef.d221e80"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Landbouw, Natuur en Voedselkwaliteit (XIV) voor het jaar 2007;
            </text:p>
        <text:p text:style-name="afkondiging">Zo is het, dat Wij met gemeen overleg der Staten-Generaal, hebben goedgevonden en verstaan, gelijk Wij goedvinden en verstaan
               bij deze:
            </text:p>
      </text:section>
      <text:section text:name="wettekst.d221e95" text:style-name="wettekst">
        <text:section text:name="artikel.d221e97" text:style-name="artikel">
          <text:h text:outline-level="3" text:style-name="artikel_kop">Artikel 1
               </text:h>
          <text:p text:style-name="artikel">De slotwetmutaties in de begrotingsstaten van het Ministerie van Landbouw, Natuur en Voedselkwaliteit (XIV) voor het jaar
                  2007 worden vastgesteld als volgt.
               </text:p>
        </text:section>
        <text:section text:name="artikel.d221e107" text:style-name="artikel">
          <text:h text:outline-level="3" text:style-name="artikel_kop">Artikel 2
               </text:h>
          <text:list text:style-name="list-style-1">
            <text:list-item text:start-value="1">
              <text:p text:style-name="list.start"> In afwijking van artikel 54, eerste lid, van de Comptabiliteitswet 2001 geldt voor het jaarverslag van het ministerie van
                        Landbouw, Natuur en Voedselkwaliteit voor het jaar 2007, dat het in dat artikellid bedoelde inzicht per beleidsartikel in
                        de toelichting bij de verantwoordingsstaat beperkt kan blijven tot de onderdelen c tot en met f van dat artikellid.
                     </text:p>
            </text:list-item>
            <text:list-item text:start-value="2">
              <text:p text:style-name="list.end"> In afwijking van artikel 54, derde lid, van de Comptabiliteitswet 2001 wordt in het jaarverslag van het ministerie van Landbouw,
                        Natuur en Voedselkwaliteit voor het jaar 2007 de informatie, bedoeld in dat artikellid, niet per beleidsartikel opgenomen.
                        Deze informatie wordt in het jaarverslag gekoppeld aan door Onze Minister van Landbouw, Natuur en Voedselkwaliteit aangewezen beleidsprioriteiten.
                     </text:p>
            </text:list-item>
          </text:list>
        </text:section>
        <text:section text:name="artikel.d221e135" text:style-name="artikel">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section>
      </text:section>
      <text:section text:name="wetsluiting.d221e146" text:style-name="wetsluiting">
        <text:section text:name="slotformulering.d221e148" text:style-name="slotformulering">
          <text:p text:style-name="slotformulering">Lasten en bevelen dat deze in het Staatsblad zal worden geplaatst en dat alle ministeries, autoriteiten, colleges en ambtenaren
                  wie zulks aangaat, aan de nauwkeurige uitvoering de hand zullen houden.<text:note text:id="d191e161" text:note-class="endnote">
                     <text:note-citation text:label="histnoot">histnoot</text:note-citation>
                     <text:note-body>
                        <text:p>Kamerstuk 31 444 XIV</text:p>
                     </text:note-body>
                  </text:note>
               </text:p>
        </text:section>
        <text:section text:name="gegeven.d221e157" text:style-name="gegeven">
          <text:p text:style-name="label">Gegeven te </text:p>
          <text:p text:style-name="dagtekening">Het Oude Loo, 27 september 2008</text:p>
          <text:p text:style-name="koning">Beatrix</text:p>
        </text:section>
        <text:section text:name="ondertekening.d221e169" text:style-name="ondertekening">
          <text:p text:style-name="ondertekening">De Minister van Landbouw, Natuur en Voedselkwaliteit,</text:p>
          <text:p text:style-name="ondertekening.end">G. Verburg </text:p>
        </text:section>
        <text:section text:name="uitgifte.d221e178" text:style-name="uitgifte">
          <text:p text:style-name="uitgifte">Uitgegeven de <text:span text:style-name="cur">negentiende</text:span>
                  februari 2009
               </text:p>
          <text:section text:name="ondertekening.d221e186" text:style-name="ondertekening">
            <text:p text:style-name="ondertekening">De Minister van
                     Justitie,
                  </text:p>
            <text:p text:style-name="ondertekening.end">E.
                     M. H. Hirsch 
                     Ballin 
                  </text:p>
          </text:section>
        </text:section>
      </text:section>
      <text:h text:outline-level="2" text:style-name="bijlage_kop">A. Departementale begrotingsstaat
         </text:h>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2head.left.middle">
            <table:table-cell table:style-name="border-row.left.top" table:number-columns-spanned="5">
              <text:p text:style-name="Table_20_Heading">
                        <text:span text:style-name="Strong_Emphasis"> Bedragen x 1000 euro</text:span>
                        
                     </text:p>
            </table:table-cell>
          </table:table-row>
          <table:table-row table:style-name="head-row-rest.xml2head.left.middle">
            <table:table-cell table:style-name="border-row.left.top">
              <text:p text:style-name="Table_20_Heading">Art.no.</text:p>
            </table:table-cell>
            <table:table-cell table:style-name="border-row.left.top">
              <text:p text:style-name="Table_20_Heading">Artikelomschrijving</text:p>
            </table:table-cell>
            <table:table-cell table:style-name="border-row.right.top">
              <text:p text:style-name="Table_20_Heading">Slotwetmutaties</text:p>
            </table:table-cell>
            <table:table-cell table:style-name="border-row.right.top">
              <text:p text:style-name="Table_20_Heading">Slotwetmutaties</text:p>
            </table:table-cell>
            <table:table-cell table:style-name="border-row.right.top">
              <text:p text:style-name="Table_20_Heading">Slotwetmutaties</text:p>
            </table:table-cell>
          </table:table-row>
          <table:table-row table:style-name="head-row-rest.xml2head.left.middle">
            <table:table-cell table:style-name="border-row.left.top"/>
            <table:table-cell table:style-name="border-row.left.top"/>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text:p>
            </table:table-cell>
          </table:table-row>
        </table:table-header-rows>
        <table:table-row table:style-name="odd.left.middle">
          <table:table-cell table:style-name="left.top">
            <text:p text:style-name="Table_20_Contents">21</text:p>
          </table:table-cell>
          <table:table-cell table:style-name="left.top">
            <text:p text:style-name="Table_20_Contents">Duurzaam ondernemen</text:p>
          </table:table-cell>
          <table:table-cell table:style-name="right.bottom">
            <text:p text:style-name="Table_20_Contents">– 2 593</text:p>
          </table:table-cell>
          <table:table-cell table:style-name="right.bottom">
            <text:p text:style-name="Table_20_Contents">463</text:p>
          </table:table-cell>
          <table:table-cell table:style-name="right.bottom">
            <text:p text:style-name="Table_20_Contents">– 268</text:p>
          </table:table-cell>
        </table:table-row>
        <table:table-row table:style-name="even.left.middle">
          <table:table-cell table:style-name="left.top">
            <text:p text:style-name="Table_20_Contents">22</text:p>
          </table:table-cell>
          <table:table-cell table:style-name="left.top">
            <text:p text:style-name="Table_20_Contents">Agrarische ruimte</text:p>
          </table:table-cell>
          <table:table-cell table:style-name="right.bottom">
            <text:p text:style-name="Table_20_Contents">– 5 711</text:p>
          </table:table-cell>
          <table:table-cell table:style-name="right.bottom">
            <text:p text:style-name="Table_20_Contents">6 187</text:p>
          </table:table-cell>
          <table:table-cell table:style-name="right.bottom">
            <text:p text:style-name="Table_20_Contents">7 392</text:p>
          </table:table-cell>
        </table:table-row>
        <table:table-row table:style-name="odd.left.middle">
          <table:table-cell table:style-name="left.top">
            <text:p text:style-name="Table_20_Contents">23</text:p>
          </table:table-cell>
          <table:table-cell table:style-name="left.top">
            <text:p text:style-name="Table_20_Contents">Natuur</text:p>
          </table:table-cell>
          <table:table-cell table:style-name="right.bottom">
            <text:p text:style-name="Table_20_Contents">– 30 217</text:p>
          </table:table-cell>
          <table:table-cell table:style-name="right.bottom">
            <text:p text:style-name="Table_20_Contents">1 998</text:p>
          </table:table-cell>
          <table:table-cell table:style-name="right.bottom">
            <text:p text:style-name="Table_20_Contents">56</text:p>
          </table:table-cell>
        </table:table-row>
        <table:table-row table:style-name="even.left.middle">
          <table:table-cell table:style-name="left.top">
            <text:p text:style-name="Table_20_Contents">24</text:p>
          </table:table-cell>
          <table:table-cell table:style-name="left.top">
            <text:p text:style-name="Table_20_Contents">Landschap en recreatie</text:p>
          </table:table-cell>
          <table:table-cell table:style-name="right.bottom">
            <text:p text:style-name="Table_20_Contents">– 1 716</text:p>
          </table:table-cell>
          <table:table-cell table:style-name="right.bottom">
            <text:p text:style-name="Table_20_Contents">– 4 456</text:p>
          </table:table-cell>
          <table:table-cell table:style-name="right.bottom">
            <text:p text:style-name="Table_20_Contents">2 114</text:p>
          </table:table-cell>
        </table:table-row>
        <table:table-row table:style-name="odd.left.middle">
          <table:table-cell table:style-name="left.top">
            <text:p text:style-name="Table_20_Contents">25</text:p>
          </table:table-cell>
          <table:table-cell table:style-name="left.top">
            <text:p text:style-name="Table_20_Contents">Voedselkwaliteit en diergezondheid</text:p>
          </table:table-cell>
          <table:table-cell table:style-name="right.bottom">
            <text:p text:style-name="Table_20_Contents">– 1 169</text:p>
          </table:table-cell>
          <table:table-cell table:style-name="right.bottom">
            <text:p text:style-name="Table_20_Contents">– 2 897</text:p>
          </table:table-cell>
          <table:table-cell table:style-name="right.bottom">
            <text:p text:style-name="Table_20_Contents">– 1 467</text:p>
          </table:table-cell>
        </table:table-row>
        <table:table-row table:style-name="even.left.middle">
          <table:table-cell table:style-name="left.top">
            <text:p text:style-name="Table_20_Contents">26</text:p>
          </table:table-cell>
          <table:table-cell table:style-name="left.top">
            <text:p text:style-name="Table_20_Contents">Kennis en innovatie</text:p>
          </table:table-cell>
          <table:table-cell table:style-name="right.bottom">
            <text:p text:style-name="Table_20_Contents">– 22 539</text:p>
          </table:table-cell>
          <table:table-cell table:style-name="right.bottom">
            <text:p text:style-name="Table_20_Contents">– 13 288</text:p>
          </table:table-cell>
          <table:table-cell table:style-name="right.bottom">
            <text:p text:style-name="Table_20_Contents">– 10 972</text:p>
          </table:table-cell>
        </table:table-row>
        <table:table-row table:style-name="odd.left.middle">
          <table:table-cell table:style-name="left.top">
            <text:p text:style-name="Table_20_Contents">27</text:p>
          </table:table-cell>
          <table:table-cell table:style-name="left.top">
            <text:p text:style-name="Table_20_Contents">Bodem, water en reconstructie zandgebieden</text:p>
          </table:table-cell>
          <table:table-cell table:style-name="right.bottom">
            <text:p text:style-name="Table_20_Contents">17 140</text:p>
          </table:table-cell>
          <table:table-cell table:style-name="right.bottom">
            <text:p text:style-name="Table_20_Contents">1 294</text:p>
          </table:table-cell>
          <table:table-cell table:style-name="right.bottom">
            <text:p text:style-name="Table_20_Contents">147</text:p>
          </table:table-cell>
        </table:table-row>
        <table:table-row table:style-name="even.left.middle">
          <table:table-cell table:style-name="left.top"/>
          <table:table-cell table:style-name="left.top"/>
          <table:table-cell table:style-name="right.bottom"/>
          <table:table-cell table:style-name="right.bottom"/>
          <table:table-cell table:style-name="right.bottom"/>
        </table:table-row>
        <table:table-row table:style-name="odd.left.middle">
          <table:table-cell table:style-name="left.top"/>
          <table:table-cell table:style-name="left.top">
            <text:p text:style-name="Table_20_Contents">Niet-beleidsartikelen</text:p>
          </table:table-cell>
          <table:table-cell table:style-name="right.bottom"/>
          <table:table-cell table:style-name="right.bottom"/>
          <table:table-cell table:style-name="right.bottom"/>
        </table:table-row>
        <table:table-row table:style-name="even.left.middle">
          <table:table-cell table:style-name="left.top">
            <text:p text:style-name="Table_20_Contents">28</text:p>
          </table:table-cell>
          <table:table-cell table:style-name="left.top">
            <text:p text:style-name="Table_20_Contents">Nominaal en onvoorzien</text:p>
          </table:table-cell>
          <table:table-cell table:style-name="right.bottom">
            <text:p text:style-name="Table_20_Contents">0</text:p>
          </table:table-cell>
          <table:table-cell table:style-name="right.bottom">
            <text:p text:style-name="Table_20_Contents">0</text:p>
          </table:table-cell>
          <table:table-cell table:style-name="right.bottom">
            <text:p text:style-name="Table_20_Contents">0</text:p>
          </table:table-cell>
        </table:table-row>
        <table:table-row table:style-name="odd.left.middle">
          <table:table-cell table:style-name="left.top">
            <text:p text:style-name="Table_20_Contents">29</text:p>
          </table:table-cell>
          <table:table-cell table:style-name="left.top">
            <text:p text:style-name="Table_20_Contents">Algemeen</text:p>
          </table:table-cell>
          <table:table-cell table:style-name="right.bottom">
            <text:p text:style-name="Table_20_Contents">7 167</text:p>
          </table:table-cell>
          <table:table-cell table:style-name="right.bottom">
            <text:p text:style-name="Table_20_Contents">6 007</text:p>
          </table:table-cell>
          <table:table-cell table:style-name="right.bottom">
            <text:p text:style-name="Table_20_Contents">– 12 249</text:p>
          </table:table-cell>
        </table:table-row>
      </table:table>
      <text:p/>
      <text:h text:outline-level="2" text:style-name="bijlage_kop">B. Baten-lastendiensten
         </text:h>
      <table:table>
        <table:table-column table:style-name="table.2.col1"/>
        <table:table-column table:style-name="table.2.col2"/>
        <table:table-column table:style-name="table.2.col3"/>
        <table:table-header-rows>
          <table:table-row table:style-name="head-row2.xml2head.left.middle">
            <table:table-cell table:style-name="border-row.left.top" table:number-columns-spanned="3">
              <text:p text:style-name="Table_20_Heading">
                        <text:span text:style-name="Strong_Emphasis">Bedragen x 1000 euro</text:span>
                        
                     </text:p>
            </table:table-cell>
          </table:table-row>
          <table:table-row table:style-name="head-row-rest.xml2head.left.middle">
            <table:table-cell table:style-name="border-row.left.top">
              <text:p text:style-name="Table_20_Heading">Baten-lastendiensten</text:p>
            </table:table-cell>
            <table:table-cell table:style-name="border-row.right.top">
              <text:p text:style-name="Table_20_Heading">Slotwetmutaties</text:p>
            </table:table-cell>
            <table:table-cell table:style-name="border-row.right.top">
              <text:p text:style-name="Table_20_Heading">Slotwetmutaties</text:p>
            </table:table-cell>
          </table:table-row>
        </table:table-header-rows>
        <table:table-row table:style-name="odd.left.middle">
          <table:table-cell table:style-name="left.top"/>
          <table:table-cell table:style-name="right.top">
            <text:p text:style-name="Table_20_Contents">
                        <text:span text:style-name="Strong_Emphasis">Baten</text:span>
                        
                     </text:p>
          </table:table-cell>
          <table:table-cell table:style-name="right.top">
            <text:p text:style-name="Table_20_Contents">
                        <text:span text:style-name="Strong_Emphasis">Kapitaalontvangsten</text:span>
                        
                     </text:p>
          </table:table-cell>
        </table:table-row>
        <table:table-row table:style-name="even.left.middle">
          <table:table-cell table:style-name="left.top">
            <text:p text:style-name="Table_20_Contents">Algemene Inspectiedienst</text:p>
          </table:table-cell>
          <table:table-cell table:style-name="right.bottom">
            <text:p text:style-name="Table_20_Contents">8 907</text:p>
          </table:table-cell>
          <table:table-cell table:style-name="right.bottom">
            <text:p text:style-name="Table_20_Contents">– 1 516</text:p>
          </table:table-cell>
        </table:table-row>
        <table:table-row table:style-name="odd.left.middle">
          <table:table-cell table:style-name="left.top">
            <text:p text:style-name="Table_20_Contents">Dienst Landelijke Gebied</text:p>
          </table:table-cell>
          <table:table-cell table:style-name="right.bottom">
            <text:p text:style-name="Table_20_Contents">8 613</text:p>
          </table:table-cell>
          <table:table-cell table:style-name="right.bottom">
            <text:p text:style-name="Table_20_Contents">– 5 523</text:p>
          </table:table-cell>
        </table:table-row>
        <table:table-row table:style-name="even.left.middle">
          <table:table-cell table:style-name="left.top">
            <text:p text:style-name="Table_20_Contents">Dienst Regelingen</text:p>
          </table:table-cell>
          <table:table-cell table:style-name="right.bottom">
            <text:p text:style-name="Table_20_Contents">25 185</text:p>
          </table:table-cell>
          <table:table-cell table:style-name="right.bottom">
            <text:p text:style-name="Table_20_Contents">11 600</text:p>
          </table:table-cell>
        </table:table-row>
        <table:table-row table:style-name="odd.left.middle">
          <table:table-cell table:style-name="left.top">
            <text:p text:style-name="Table_20_Contents">Plantenziektekundige Dienst</text:p>
          </table:table-cell>
          <table:table-cell table:style-name="right.bottom">
            <text:p text:style-name="Table_20_Contents">17 111</text:p>
          </table:table-cell>
          <table:table-cell table:style-name="right.bottom">
            <text:p text:style-name="Table_20_Contents">– 1 458</text:p>
          </table:table-cell>
        </table:table-row>
        <table:table-row table:style-name="even.left.middle">
          <table:table-cell table:style-name="left.top">
            <text:p text:style-name="Table_20_Contents">Voedsel en Warenautoriteit</text:p>
          </table:table-cell>
          <table:table-cell table:style-name="right.bottom">
            <text:p text:style-name="Table_20_Contents">11 012</text:p>
          </table:table-cell>
          <table:table-cell table:style-name="right.bottom">
            <text:p text:style-name="Table_20_Contents">– 5 072</text:p>
          </table:table-cell>
        </table:table-row>
        <table:table-row table:style-name="odd.left.middle">
          <table:table-cell table:style-name="left.top"/>
          <table:table-cell table:style-name="right.bottom"/>
          <table:table-cell table:style-name="right.bottom"/>
        </table:table-row>
        <table:table-row table:style-name="even.left.middle">
          <table:table-cell table:style-name="left.top"/>
          <table:table-cell table:style-name="right.bottom">
            <text:p text:style-name="Table_20_Contents">
                        <text:span text:style-name="Strong_Emphasis">Lasten</text:span>
                        
                     </text:p>
          </table:table-cell>
          <table:table-cell table:style-name="right.bottom">
            <text:p text:style-name="Table_20_Contents">
                        <text:span text:style-name="Strong_Emphasis">Kapitaaluitgaven</text:span>
                        
                     </text:p>
          </table:table-cell>
        </table:table-row>
        <table:table-row table:style-name="odd.left.middle">
          <table:table-cell table:style-name="left.top">
            <text:p text:style-name="Table_20_Contents">Algemene Inspectiedienst</text:p>
          </table:table-cell>
          <table:table-cell table:style-name="right.bottom">
            <text:p text:style-name="Table_20_Contents">7 501</text:p>
          </table:table-cell>
          <table:table-cell table:style-name="right.bottom">
            <text:p text:style-name="Table_20_Contents">233</text:p>
          </table:table-cell>
        </table:table-row>
        <table:table-row table:style-name="even.left.middle">
          <table:table-cell table:style-name="left.top">
            <text:p text:style-name="Table_20_Contents">Dienst Landelijke Gebied</text:p>
          </table:table-cell>
          <table:table-cell table:style-name="right.bottom">
            <text:p text:style-name="Table_20_Contents">6 337</text:p>
          </table:table-cell>
          <table:table-cell table:style-name="right.bottom">
            <text:p text:style-name="Table_20_Contents">– 6 404</text:p>
          </table:table-cell>
        </table:table-row>
        <table:table-row table:style-name="odd.left.middle">
          <table:table-cell table:style-name="left.top">
            <text:p text:style-name="Table_20_Contents">Dienst Regelingen</text:p>
          </table:table-cell>
          <table:table-cell table:style-name="right.bottom">
            <text:p text:style-name="Table_20_Contents">40 363</text:p>
          </table:table-cell>
          <table:table-cell table:style-name="right.bottom">
            <text:p text:style-name="Table_20_Contents">19 979</text:p>
          </table:table-cell>
        </table:table-row>
        <table:table-row table:style-name="even.left.middle">
          <table:table-cell table:style-name="left.top">
            <text:p text:style-name="Table_20_Contents">Plantenziektekundige Dienst</text:p>
          </table:table-cell>
          <table:table-cell table:style-name="right.bottom">
            <text:p text:style-name="Table_20_Contents">16 918</text:p>
          </table:table-cell>
          <table:table-cell table:style-name="right.bottom">
            <text:p text:style-name="Table_20_Contents">– 621</text:p>
          </table:table-cell>
        </table:table-row>
        <table:table-row table:style-name="odd.left.middle">
          <table:table-cell table:style-name="left.top">
            <text:p text:style-name="Table_20_Contents">Voedsel en Warenautoriteit</text:p>
          </table:table-cell>
          <table:table-cell table:style-name="right.bottom">
            <text:p text:style-name="Table_20_Contents">1 402</text:p>
          </table:table-cell>
          <table:table-cell table:style-name="right.bottom">
            <text:p text:style-name="Table_20_Contents">3 263</text:p>
          </table:table-cell>
        </table:table-row>
        <table:table-row table:style-name="even.left.middle">
          <table:table-cell table:style-name="left.top"/>
          <table:table-cell table:style-name="right.bottom"/>
          <table:table-cell table:style-name="right.bottom"/>
        </table:table-row>
        <table:table-row table:style-name="odd.left.middle">
          <table:table-cell table:style-name="left.top"/>
          <table:table-cell table:style-name="right.bottom">
            <text:p text:style-name="Table_20_Contents">
                        <text:span text:style-name="Strong_Emphasis">Saldo</text:span>
                        
                     </text:p>
          </table:table-cell>
          <table:table-cell table:style-name="right.bottom"/>
        </table:table-row>
        <table:table-row table:style-name="even.left.middle">
          <table:table-cell table:style-name="left.top">
            <text:p text:style-name="Table_20_Contents">Algemene Inspectiedienst</text:p>
          </table:table-cell>
          <table:table-cell table:style-name="right.bottom">
            <text:p text:style-name="Table_20_Contents">1 406</text:p>
          </table:table-cell>
          <table:table-cell table:style-name="right.bottom"/>
        </table:table-row>
        <table:table-row table:style-name="odd.left.middle">
          <table:table-cell table:style-name="left.top">
            <text:p text:style-name="Table_20_Contents">Dienst Landelijke Gebied</text:p>
          </table:table-cell>
          <table:table-cell table:style-name="right.bottom">
            <text:p text:style-name="Table_20_Contents">2 276</text:p>
          </table:table-cell>
          <table:table-cell table:style-name="right.bottom"/>
        </table:table-row>
        <table:table-row table:style-name="even.left.middle">
          <table:table-cell table:style-name="left.top">
            <text:p text:style-name="Table_20_Contents">Dienst Regelingen</text:p>
          </table:table-cell>
          <table:table-cell table:style-name="right.bottom">
            <text:p text:style-name="Table_20_Contents">– 15 178</text:p>
          </table:table-cell>
          <table:table-cell table:style-name="right.bottom"/>
        </table:table-row>
        <table:table-row table:style-name="odd.left.middle">
          <table:table-cell table:style-name="left.top">
            <text:p text:style-name="Table_20_Contents">Plantenziektekundige Dienst</text:p>
          </table:table-cell>
          <table:table-cell table:style-name="right.bottom">
            <text:p text:style-name="Table_20_Contents">193</text:p>
          </table:table-cell>
          <table:table-cell table:style-name="right.bottom"/>
        </table:table-row>
        <table:table-row table:style-name="even.left.middle">
          <table:table-cell table:style-name="left.top">
            <text:p text:style-name="Table_20_Contents">Voedsel en Warenautoriteit</text:p>
          </table:table-cell>
          <table:table-cell table:style-name="right.bottom">
            <text:p text:style-name="Table_20_Contents">9 610</text:p>
          </table:table-cell>
          <table:table-cell table:style-name="right.bottom"/>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