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4 december 2008, houdende de Wet ambulancezorg
         </text:h>
      <text:section text:name="aanhef.d1650e189"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nieuwe regels vast te stellen inzake de organisatie van de ambulancezorg;</text:p>
        <text:p text:style-name="afkondiging">Zo is het, dat Wij, de Raad van State gehoord, en met gemeen overleg der Staten-Generaal, hebben goedgevonden en verstaan,
               gelijk Wij goedvinden en verstaan bij deze:
            </text:p>
      </text:section>
      <text:section text:name="wettekst.d1650e204" text:style-name="wettekst">
        <text:h text:outline-level="3" text:style-name="hoofdstuk_kop">HOOFDSTUK I ALGEMENE BEPALINGEN
            </text:h>
        <text:section text:name="artikel.d1650e210" text:style-name="artikel">
          <text:h text:outline-level="4" text:style-name="artikel_kop">Artikel 1
               </text:h>
          <text:list text:style-name="list-style-1">
            <text:list-item text:start-value="1">
              <text:p text:style-name="list.start"> In deze wet en de daarop berustende bepalingen wordt verstaan onder:
                     </text:p>
              <text:p text:style-name="definition.term">a. Onze Minister:
                        </text:p>
              <text:p text:style-name="definition.description">Onze Minister van Volksgezondheid, Welzijn en Sport;</text:p>
              <text:p text:style-name="definition.term">b. ambulance:
                        </text:p>
              <text:p text:style-name="definition.description">een in het bijzonder voor het vervoer van zieken of gewonden ingericht motorvoertuig;</text:p>
              <text:p text:style-name="definition.term">c. ambulancezorg:
                        </text:p>
              <text:p text:style-name="definition.description">zorg, erop gericht een zieke of gewonde ter zake van zijn aandoening of letsel hulp te verlenen en per ambulance te vervoeren;</text:p>
              <text:p text:style-name="definition.term">d. Regionale Ambulancevoorziening:
                        </text:p>
              <text:p text:style-name="definition.description">de rechtspersoon waaraan krachtens artikel 3 een vergunning is verleend;</text:p>
              <text:p text:style-name="definition.term">e. meldkamer:
                        </text:p>
              <text:p text:style-name="definition.description">de meldkamer voor de ambulancezorg op de plaats die is aangewezen door het bestuur, bedoeld in artikel 4, eerste lid, van
                              de Wet geneeskundige hulpverlening bij ongevallen en rampen, voor het functioneren onder gewone en buitengewone omstandigheden;
                           </text:p>
              <text:p text:style-name="definition.term">f. regio:
                        </text:p>
              <text:p text:style-name="definition.description">een regio als bedoeld in artikel 2, eerste lid.</text:p>
            </text:list-item>
            <text:list-item text:start-value="2">
              <text:p text:style-name="list.end"> Deze wet is niet van toepassing op ambulancezorg met gebruikmaking van militaire ambulances.
                     </text:p>
            </text:list-item>
          </text:list>
        </text:section>
        <text:section text:name="artikel.d1650e307" text:style-name="artikel">
          <text:h text:outline-level="4" text:style-name="artikel_kop">Artikel 2
               </text:h>
          <text:list text:style-name="list-style-2">
            <text:list-item text:start-value="1">
              <text:p text:style-name="list.start"> Tenzij Onze Minister anders bepaalt, is voor de toepassing van deze wet het grondgebied van Nederland ingedeeld in regio’s
                        overeenkomstig de verdeling, bedoeld in artikel 3, eerste lid, van de Brandweerwet 1985.
                     </text:p>
            </text:list-item>
            <text:list-item text:start-value="2">
              <text:p text:style-name="list.cont"> Onze Minister stelt bij ministeriële regeling de gebieden vast, waarin naar zijn mening een standplaats van een ambulance
                        zou moeten zijn gevestigd.
                     </text:p>
            </text:list-item>
            <text:list-item text:start-value="3">
              <text:p text:style-name="list.end"> De in het tweede lid bedoelde regeling geldt telkens voor vier jaar.
                     </text:p>
            </text:list-item>
          </text:list>
        </text:section>
        <text:h text:outline-level="3" text:style-name="hoofdstuk_kop">HOOFDSTUK II REGIONALE VOORZIENINGEN
            </text:h>
        <text:section text:name="artikel.d1650e345" text:style-name="artikel">
          <text:h text:outline-level="4" text:style-name="artikel_kop">Artikel 3
               </text:h>
          <text:p text:style-name="artikel">Onze Minister verleent voor iedere regio aan één rechtspersoon een vergunning tot het verrichten van ambulancezorg, bestaande
                  uit:
               </text:p>
          <text:list text:style-name="list-style-3">
            <text:list-item text:start-value="1">
              <text:p text:style-name="list.start">het instandhouden van een meldkamer;
                     </text:p>
            </text:list-item>
            <text:list-item text:start-value="2">
              <text:p text:style-name="list.end">het daadwerkelijk verlenen of doen verlenen van ambulancezorg.
                     </text:p>
            </text:list-item>
          </text:list>
        </text:section>
        <text:section text:name="artikel.d1650e375" text:style-name="artikel">
          <text:h text:outline-level="4" text:style-name="artikel_kop">Artikel 4
               </text:h>
          <text:list text:style-name="list-style-4">
            <text:list-item text:start-value="1">
              <text:p text:style-name="list.start"> Onze Minister stelt bij ministeriële regeling eisen vast waaraan de ambulancezorg moet voldoen. De eisen kunnen per regio
                        verschillen.
                     </text:p>
            </text:list-item>
            <text:list-item text:start-value="2">
              <text:p text:style-name="list.cont"> De eisen worden telkens na vier jaar geactualiseerd en hebben in ieder geval betrekking op:
                     </text:p>
              <text:list>
                <text:list-item text:start-value="1">
                  <text:p text:style-name="list.cont">de personele, materiële en organisatorische voorzieningen die noodzakelijk zijn voor het op verantwoorde wijze verrichten
                              van ambulancezorg;
                           </text:p>
                </text:list-item>
                <text:list-item text:start-value="2">
                  <text:p text:style-name="list.cont">de standplaatsen van ambulances;
                           </text:p>
                </text:list-item>
                <text:list-item text:start-value="3">
                  <text:p text:style-name="list.cont">de afstemming op de ambulancezorg in naburige regio’s;
                           </text:p>
                </text:list-item>
                <text:list-item text:start-value="4">
                  <text:p text:style-name="list.cont">de samenwerking met andere zorginstellingen in de betrokken regio;
                           </text:p>
                </text:list-item>
                <text:list-item text:start-value="5">
                  <text:p text:style-name="list.cont">de uitvoering van de taken in het kader van de geneeskundige hulpverlening bij ongevallen en rampen;
                           </text:p>
                </text:list-item>
                <text:list-item text:start-value="6">
                  <text:p text:style-name="list.cont">de kosten van de ambulancezorg.
                           </text:p>
                </text:list-item>
              </text:list>
            </text:list-item>
            <text:list-item text:start-value="3">
              <text:p text:style-name="list.cont"> Onze Minister verzoekt het bestuur van het openbaar lichaam dat op de voet van artikel 4, eerste lid, van de Wet geneeskundige
                        hulpverlening bij ongevallen en rampen voor de desbetreffende regio is ingesteld, eisen vast te stellen waaraan de vergunninghouder
                        dient te voldoen ten aanzien van de meldkamer ambulancezorg. Deze eisen hebben betrekking op de voorbereiding en het daadwerkelijk
                        optreden in het kader van de geneeskundige hulpverlening bij ongevallen en rampen. Deze eisen waarborgen ook een goede dagelijkse samenwerking met de politie
                        en de brandweer.
                     </text:p>
            </text:list-item>
            <text:list-item text:start-value="4">
              <text:p text:style-name="list.cont"> Voordat Onze Minister de eisen of een wijziging daarvan vaststelt, vraagt hij ter zake advies aan de in de desbetreffende
                        regio werkzame zorgverzekeraars in de zin van de Zorgverzekeringswet, alsmede aan het bestuur van het in het derde lid bedoelde
                        openbaar lichaam. Indien sprake is van een gezamenlijk en eenduidig advies, neemt Onze Minister dit advies over, tenzij zwaarwegende
                        belangen zich daartegen verzetten. Indien Onze Minister het advies niet overneemt, deelt hij dit onverwijld en beargumenteerd
                        aan de Tweede Kamer der Staten-Generaal mee.
                     </text:p>
            </text:list-item>
            <text:list-item text:start-value="5">
              <text:p text:style-name="list.cont"> De aanvrager van een vergunning dient bij Onze Minister een plan in, dat aangeeft op welke wijze aan de eisen zal worden
                        voldaan.
                     </text:p>
            </text:list-item>
            <text:list-item text:start-value="6">
              <text:p text:style-name="list.end"> Bij of krachtens algemene maatregel van bestuur worden nadere regels gesteld over de wijze waarop de vergunningverlening
                        plaatsvindt.
                     </text:p>
            </text:list-item>
          </text:list>
        </text:section>
        <text:section text:name="artikel.d1650e488" text:style-name="artikel">
          <text:h text:outline-level="4" text:style-name="artikel_kop">Artikel 5
               </text:h>
          <text:list text:style-name="list-style-5">
            <text:list-item text:start-value="1">
              <text:p text:style-name="list.start"> Onze Minister stelt, alvorens over de vergunningaanvraag te beslissen, de in de betrokken regio werkzame zorgverzekeraars
                        in de zin van de Zorgverzekeringswet in de gelegenheid hun zienswijze te geven. Het bestuur van het openbaar lichaam dat op
                        de voet van artikel 4, eerste lid, van de Wet geneeskundige hulpverlening bij ongevallen en rampen is ingesteld voor de regio
                        waarvoor de vergunning wordt gevraagd, wordt door de Minister in de gelegenheid gesteld een zwaarwegend advies te geven, alvorens
                        de Minister over de vergunningaanvraag beslist.
                     </text:p>
            </text:list-item>
            <text:list-item text:start-value="2">
              <text:p text:style-name="list.cont"> Onze Minister toetst het plan van de aanvrager, bedoeld in artikel 4, vijfde lid, aan:
                     </text:p>
              <text:list>
                <text:list-item text:start-value="1">
                  <text:p text:style-name="list.cont">de voor de betrokken regio vastgestelde eisen;
                           </text:p>
                </text:list-item>
                <text:list-item text:start-value="2">
                  <text:p text:style-name="list.cont">de bij algemene maatregel van bestuur vastgestelde beleidsuitgangspunten.
                           </text:p>
                </text:list-item>
              </text:list>
            </text:list-item>
            <text:list-item text:start-value="3">
              <text:p text:style-name="list.cont"> Onze Minister kan aan de vergunning beperkingen stellen en voorschriften verbinden. Hij kan na de vergunningverlening de
                        beperkingen en voorschriften wijzigen en nieuwe beperkingen en voorschriften vaststellen.
                     </text:p>
            </text:list-item>
            <text:list-item text:start-value="4">
              <text:p text:style-name="list.cont"> Een Regionale Ambulancevoorziening voldoet aan de eisen, bedoeld in artikel 4.
                     </text:p>
            </text:list-item>
            <text:list-item text:start-value="5">
              <text:p text:style-name="list.cont"> Onze Minister vergelijkt tweejaarlijks de Regionale Ambulancevoorzieningen onderling met betrekking tot de wijze waarop zij
                        aan de eisen voldoen.
                     </text:p>
            </text:list-item>
            <text:list-item text:start-value="6">
              <text:p text:style-name="list.cont"> Onze Minister kan de vergunning intrekken indien:
                     </text:p>
              <text:list>
                <text:list-item text:start-value="1">
                  <text:p text:style-name="list.cont">de Regionale Ambulancevoorziening daarom verzoekt;
                           </text:p>
                </text:list-item>
                <text:list-item text:start-value="2">
                  <text:p text:style-name="list.cont">de Regionale Ambulancevoorziening niet meer aan de krachtens artikel 4 vastgestelde eisen voldoet dan wel de voorschriften
                              of beperkingen niet in acht neemt.
                           </text:p>
                </text:list-item>
              </text:list>
            </text:list-item>
            <text:list-item text:start-value="7">
              <text:p text:style-name="list.cont"> Indien in een regio geen rechtspersoon is waaraan Onze Minister een vergunning kan verlenen, richt hij zelf zodanige rechtspersoon
                        op.
                     </text:p>
            </text:list-item>
            <text:list-item text:start-value="8">
              <text:p text:style-name="list.end"> Van de verlening of intrekking van een vergunning doet onze Minister mededeling in de Staatscourant.
                     </text:p>
            </text:list-item>
          </text:list>
        </text:section>
        <text:section text:name="artikel.d1650e601" text:style-name="artikel">
          <text:h text:outline-level="4" text:style-name="artikel_kop">Artikel 6
               </text:h>
          <text:p text:style-name="artikel">De vergunning, bedoeld in artikel 3, geldt voor onbepaalde tijd.</text:p>
        </text:section>
        <text:section text:name="artikel.d1650e611" text:style-name="artikel">
          <text:h text:outline-level="4" text:style-name="artikel_kop">Artikel 7
               </text:h>
          <text:p text:style-name="artikel">Het College Sanering zorginstellingen, genoemd in de Wet toelating zorginstellingen, kan subsidie verstrekken ter voorziening
                  in de financiële gevolgen van een wijziging van de indeling in regio’s als bedoeld in artikel 2, eerste lid. De artikelen
                  17, eerste en vierde tot en met achtste lid, en 37, laatste volzin, van de Wet toelating zorginstellingen zijn van overeenkomstige
                  toepassing.
               </text:p>
        </text:section>
        <text:h text:outline-level="3" text:style-name="hoofdstuk_kop">HOOFDSTUK III AMBULANCEZORG
            </text:h>
        <text:section text:name="artikel.d1650e625" text:style-name="artikel">
          <text:h text:outline-level="4" text:style-name="artikel_kop">Artikel 8
               </text:h>
          <text:list text:style-name="list-style-6">
            <text:list-item text:start-value="1">
              <text:p text:style-name="list.start"> Het is aan anderen dan de Regionale Ambulancevoorziening verboden ambulancezorg te verrichten.
                     </text:p>
            </text:list-item>
            <text:list-item text:start-value="2">
              <text:p text:style-name="list.cont"> Het eerste lid geldt niet voor degenen die krachtens enige overeenkomst met een Regionale Ambulancevoorziening ambulancezorg
                        verrichten.
                     </text:p>
            </text:list-item>
            <text:list-item text:start-value="3">
              <text:p text:style-name="list.end"> Het is verboden daadwerkelijk ambulancezorg te verlenen zonder opdracht van een meldkamer.
                     </text:p>
            </text:list-item>
          </text:list>
        </text:section>
        <text:section text:name="artikel.d1650e660" text:style-name="artikel">
          <text:h text:outline-level="4" text:style-name="artikel_kop">Artikel 9
               </text:h>
          <text:p text:style-name="artikel">Op elke aanvraag om ambulancezorg beslist de meldkamer van de regio waarbinnen de aangevraagde zorg aanvangt, of ambulancezorg
                  nodig is, alsmede door wie en op welke wijze deze zal worden verleend. Indien de meldkamer besluit dat de ambulancezorg wordt
                  verleend door middel van een ambulance waarvan de standplaats zich in een andere regio bevindt, geeft hij na het verstrekken
                  van de opdracht daarvan bericht aan de meldkamer van die regio.
               </text:p>
        </text:section>
        <text:section text:name="artikel.d1650e670" text:style-name="artikel">
          <text:h text:outline-level="4" text:style-name="artikel_kop">Artikel 10
               </text:h>
          <text:p text:style-name="artikel">Bij of krachtens algemene maatregel van bestuur kunnen regels worden gesteld omtrent de inschakeling bij de hulpverlening
                  aan of het vervoer van zieken en gewonden van andere vervoermiddelen dan ambulances. Voor zover bij deze maatregel niet anders
                  wordt bepaald, is het bij of krachtens deze wet bepaalde van overeenkomstige toepassing.
               </text:p>
        </text:section>
        <text:section text:name="artikel.d1650e680" text:style-name="artikel">
          <text:h text:outline-level="4" text:style-name="artikel_kop">Artikel 11
               </text:h>
          <text:p text:style-name="artikel">Onze Minister kan bij ministeriële regeling ten aanzien van de daarbij aangewezen ambulancezorg of categorieën van ambulancezorg
                  regels vaststellen, die afwijken van de voorgaande artikelen met uitzondering van artikel 6.
               </text:p>
        </text:section>
        <text:h text:outline-level="3" text:style-name="hoofdstuk_kop">HOOFDSTUK IV OVERIGE BEPALINGEN
            </text:h>
        <text:section text:name="artikel.d1650e694" text:style-name="artikel">
          <text:h text:outline-level="4" text:style-name="artikel_kop">Artikel 12
               </text:h>
          <text:p text:style-name="artikel">Bij of krachtens algemene maatregel van bestuur kunnen regels worden gesteld betreffende het aan Onze Minister verstrekken
                  van documentatiegegevens welke van belang zijn voor een goede uitvoering van deze wet.
               </text:p>
        </text:section>
        <text:section text:name="artikel.d1650e704" text:style-name="artikel">
          <text:h text:outline-level="4" text:style-name="artikel_kop">Artikel 13
               </text:h>
          <text:p text:style-name="artikel">Met het toezicht op de naleving van het bepaalde bij of krachtens deze wet zijn belast de ambtenaren van het Staatstoezicht
                  op de volksgezondheid.
               </text:p>
        </text:section>
        <text:section text:name="artikel.d1650e715" text:style-name="artikel">
          <text:h text:outline-level="4" text:style-name="artikel_kop">Artikel 14
               </text:h>
          <text:p text:style-name="artikel">De in artikel 13 bedoelde ambtenaren beschikken niet over de bevoegdheden, genoemd in artikel 5:18 van de Algemene wet bestuursrecht.</text:p>
        </text:section>
        <text:section text:name="artikel.d1650e725" text:style-name="artikel">
          <text:h text:outline-level="4" text:style-name="artikel_kop">Artikel 15
               </text:h>
          <text:p text:style-name="artikel">Onze Minister is bevoegd tot toepassing van bestuursdwang ter handhaving van de krachtens artikel 5, derde lid, aan een vergunning
                  verbonden beperkingen of voorschriften en van het bepaalde bij of krachtens de artikelen 5, vierde lid, 8, 10, 11 en 12.
               </text:p>
        </text:section>
        <text:section text:name="artikel.d1650e735" text:style-name="artikel">
          <text:h text:outline-level="4" text:style-name="artikel_kop">Artikel 16
               </text:h>
          <text:list text:style-name="list-style-7">
            <text:list-item text:start-value="1">
              <text:p text:style-name="list.start"> De Wet ambulancevervoer wordt ingetrokken.
                     </text:p>
            </text:list-item>
            <text:list-item text:start-value="2">
              <text:p text:style-name="list.end"> Artikel 12a van de Wet ambulancevervoer zoals dat luidde onmiddellijk voor het tijdstip van inwerkingtreding van deze wet,
                        blijft van toepassing op de afwikkeling van aanvragen om een subsidie als in dat artikel bedoeld, ingediend vóór bovenbedoeld
                        tijdstip.
                     </text:p>
            </text:list-item>
          </text:list>
        </text:section>
        <text:section text:name="artikel.d1650e761" text:style-name="artikel">
          <text:h text:outline-level="4" text:style-name="artikel_kop">Artikel 17
               </text:h>
          <text:p text:style-name="artikel">Na de inwerkingtreding van deze wet berust de ter uitvoering van artikel 17a van de Wet ambulancevervoer vastgestelde regeling
                  tot uitsluiting van bepalingen van de Wet ambulancevervoer ten aanzien van categorieën van ambulancevervoer op artikel 11
                  van deze wet.
               </text:p>
        </text:section>
        <text:h text:outline-level="4" text:style-name="wijzig-artikel_kop">Artikel 18
            </text:h>
        <text:p text:style-name="wat">De Wet geneeskundige hulpverlening bij ongevallen en rampen wordt gewijzigd als volgt:</text:p>
        <text:section text:name="wijziging.d1650e779" text:style-name="wijziging">
          <text:p text:style-name="wat-labeled">1. In artikel 1, onder c, wordt de zinsnede «waarvoor de centrale post voor het ambulancevervoer opdracht heeft gegeven tot
                  ambulancevervoer» vervangen door: waarvoor een meldkamer voor de ambulancezorg opdracht heeft gegeven tot het verlenen van ambulancezorg.
               </text:p>
        </text:section>
        <text:section text:name="wijziging.d1650e789" text:style-name="wijziging">
          <text:p text:style-name="wat-labeled">2. Artikel 1, onder d, komt te luiden: meldkamer voor de ambulancezorg: meldkamer voor de ambulancezorg als bedoeld in artikel 3 van de Wet ambulancezorg.
               </text:p>
        </text:section>
        <text:section text:name="wijziging.d1650e799" text:style-name="wijziging">
          <text:p text:style-name="wat-labeled">3. Na artikel 2 wordt een artikel ingevoegd, luidende:
               </text:p>
          <text:section text:name="artikel.d1650e806" text:style-name="wijziging.block">
            <text:h text:outline-level="5" text:style-name="artikel_kop">Artikel 2a
                  </text:h>
            <text:p text:style-name="artikel">Onverminderd het bepaalde bij of krachtens de artikelen 4 en 5 van de Wet ambulancezorg, is de burgemeester bevoegd de Regionale
                     Ambulancevoorziening in de regio waarvan zijn gemeente deel uitmaakt, aanwijzingen te geven indien dat naar zijn oordeel noodzakelijk
                     is uit een oogpunt van openbare orde.
                  </text:p>
          </text:section>
        </text:section>
        <text:section text:name="wijziging.d1650e817" text:style-name="wijziging">
          <text:p text:style-name="wat-labeled">4. Artikel 4, eerste lid, onder a, komt te luiden:
               </text:p>
          <text:list text:style-name="list-style-8">
            <text:list-item text:start-value="1">
              <text:p text:style-name="list.single">het instellen van een meldkamer voor de ambulancezorg;.
                     </text:p>
            </text:list-item>
          </text:list>
        </text:section>
        <text:section text:name="wijziging.d1650e836" text:style-name="wijziging">
          <text:p text:style-name="wat-labeled">5. In de artikelen 4, derde lid, en 6, eerste lid, wordt «ambulancevervoer» vervangen door: ambulancezorg.
               </text:p>
        </text:section>
        <text:section text:name="wijziging.d1650e844" text:style-name="wijziging">
          <text:p text:style-name="wat-labeled">6. In de artikelen 7, 9 en 19, eerste lid, wordt «centrale posten voor het ambulancevervoer» vervangen door: meldkamers voor
                  de ambulancezorg.
               </text:p>
        </text:section>
        <text:h text:outline-level="4" text:style-name="wijzig-artikel_kop">Artikel 19
            </text:h>
        <text:p text:style-name="wat">In artikel 53d, derde lid, onder c, van de Politiewet 1993 wordt «een centrale post voor het ambulancevervoer als bedoeld
               in de Wet geneeskundige hulpverlening bij ongevallen en rampen» vervangen door: een meldkamer voor de ambulancezorg als bedoeld
               in de Wet ambulancezorg.
            </text:p>
        <text:h text:outline-level="4" text:style-name="wijzig-artikel_kop">Artikel 20
            </text:h>
        <text:p text:style-name="wat">In de Bijlage bedoeld in artikel 291, tweede lid van de Provinciewet vervalt in het onderdeel «Ministerie van Volksgezondheid,
               Welzijn en Sport» punt 1.
            </text:p>
        <text:h text:outline-level="4" text:style-name="wijzig-artikel_kop">Artikel 21
            </text:h>
        <text:p text:style-name="wat">In artikel 1, eerste lid, onder c, punt 2°, van de Wet rechtspositionele voorzieningen rampbestrijders wordt «bij een ambulancedienst,
               bij een centrale post ambulancevervoer» vervangen door: bij een Regionale Ambulancevoorziening, bij een meldkamer voor de
               ambulancezorg.
            </text:p>
        <text:section text:name="artikel.d1650e877" text:style-name="artikel">
          <text:h text:outline-level="4" text:style-name="artikel_kop">Artikel 22
               </text:h>
          <text:p text:style-name="artikel">Deze wet treedt in werking op een bij koninklijk besluit te bepalen tijdstip.</text:p>
        </text:section>
        <text:section text:name="artikel.d1650e887" text:style-name="artikel">
          <text:h text:outline-level="4" text:style-name="artikel_kop">Artikel 23
               </text:h>
          <text:p text:style-name="artikel">Deze wet wordt aangehaald als: Wet ambulancezorg.</text:p>
        </text:section>
      </text:section>
      <text:section text:name="wetsluiting.d1650e898" text:style-name="wetsluiting">
        <text:section text:name="slotformulering.d1650e900" text:style-name="slotformulering">
          <text:p text:style-name="slotformulering">Lasten en bevelen dat deze in het Staatsblad zal worden geplaatst en dat alle ministeries, autoriteiten, colleges en ambtenaren
                  wie zulks aangaat, aan de nauwkeurige uitvoering de hand zullen houden.<text:note text:id="d1588e1014" text:note-class="endnote">
                     <text:note-citation text:label="histnoot">histnoot</text:note-citation>
                     <text:note-body>
                        <text:p>Kamerstuk 29 835</text:p>
                     </text:note-body>
                  </text:note>
               </text:p>
        </text:section>
        <text:section text:name="gegeven.d1650e909" text:style-name="gegeven">
          <text:p text:style-name="label">Gegeven te </text:p>
          <text:p text:style-name="dagtekening">’s-Gravenhage, 4 december 2008</text:p>
          <text:p text:style-name="koning">Beatrix</text:p>
        </text:section>
        <text:section text:name="ondertekening.d1650e921" text:style-name="ondertekening">
          <text:p text:style-name="ondertekening">De Minister van Volksgezondheid, Welzijn en Sport,</text:p>
          <text:p text:style-name="ondertekening.end">A. Klink </text:p>
        </text:section>
        <text:section text:name="uitgifte.d1650e930" text:style-name="uitgifte">
          <text:p text:style-name="uitgifte">Uitgegeven de <text:span text:style-name="cur">negentiende</text:span>
                  februari 2009
               </text:p>
          <text:section text:name="ondertekening.d1650e93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