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januari 2009 tot wijziging van het Rechtspositiebesluit commissarissen van de Koning, het Rechtspositiebesluit
            gedeputeerden, het Rechtspositiebesluit burgemeesters en het Rechtspositiebesluit wethouders in verband met het stellen van
            regels betreffende een vergoeding voor de belastingheffing voor het gebruik van dienstauto’s
         </text:h>
      <text:section text:name="aanhef.d461e161" text:style-name="aanhef">
        <text:p text:style-name="wij">Wij Beatrix, bij de gratie Gods, Koningin der Nederlanden, Prinses van Oranje-Nassau, enz. enz. enz.</text:p>
        <text:p text:style-name="considerans.al">Op de voordracht van Onze Minister van Binnenlandse Zaken en Koninkrijksrelaties van 24 november 2008, 2008-0000551734, BFO;</text:p>
        <text:p text:style-name="considerans.al">Gelet op de artikelen 43 en 65 van de Provinciewet en de artikelen 44 en 66 van de Gemeentewet;</text:p>
        <text:p text:style-name="considerans.al">De Raad van State gehoord (advies van 11 december 2008, No. W04.08.0509/I);</text:p>
        <text:p text:style-name="considerans.al">Gezien het nader rapport van Onze Minister van Binnenlandse Zaken en Koninkrijksrelaties van 21 januari 2009, 2009-0000021131,
               DCB/CZW/WVOB;
            </text:p>
        <text:p text:style-name="afkondiging">Hebben goedgevonden en verstaan:</text:p>
      </text:section>
      <text:section text:name="wettekst.d461e183" text:style-name="wettekst">
        <text:h text:outline-level="3" text:style-name="wijzig-artikel_kop">ARTIKEL I
            </text:h>
        <text:p text:style-name="wat">Na artikel 8a van het Rechtspositiebesluit commissarissen van de Koning wordt een artikel toegevoegd, dat luidt:</text:p>
        <text:section text:name="wijziging.d461e192" text:style-name="wijziging">
          <text:section text:name="artikel.d461e194" text:style-name="wijziging.block">
            <text:h text:outline-level="4" text:style-name="artikel_kop">Artikel 8b
                  </text:h>
            <text:p text:style-name="artikel">Indien aan de commissaris van de Koning een dienstauto ter beschikking is gesteld en hij voor het gebruik van deze dienstauto loon- en inkomstenbelasting is verschuldigd, kunnen gedeputeerde
                     staten bepalen dat deze belastingheffing door de provincie aan de commissaris van de Koning wordt vergoed. De vergoeding betreft
                     ten hoogste de gebruteerde verschuldigde loon- en inkomstenbelastingvoor het gebruik van de dienstauto.
                  </text:p>
          </text:section>
        </text:section>
        <text:h text:outline-level="3" text:style-name="wijzig-artikel_kop">ARTIKEL II
            </text:h>
        <text:p text:style-name="wat">Artikel 20 van het Rechtspositiebesluit gedeputeerden komt te luiden:</text:p>
        <text:section text:name="wijziging.d461e215" text:style-name="wijziging">
          <text:section text:name="artikel.d461e217" text:style-name="wijziging.block">
            <text:h text:outline-level="4" text:style-name="artikel_kop">Artikel 20
                  </text:h>
            <text:p text:style-name="artikel">Indien aan de gedeputeerde een dienstauto ter beschikking is gesteld en hij voor het gebruik van deze dienstauto loon- en
                     inkomstenbelasting is verschuldigd, kunnen gedeputeerde staten bepalen dat deze belastingheffing door de provincie aan de
                     gedeputeerde wordt vergoed. De vergoeding betreft ten hoogste de gebruteerde verschuldigde loon- en inkomstenbelasting voor
                     het gebruik van de dienstauto.
                  </text:p>
          </text:section>
        </text:section>
        <text:h text:outline-level="3" text:style-name="wijzig-artikel_kop">ARTIKEL III
            </text:h>
        <text:p text:style-name="wat">Het Rechtspositiebesluit burgemeesters wordt als volgt gewijzigd:</text:p>
        <text:section text:name="wijzig-lid.d461e235" text:style-name="wijzig-lid">
          <text:p text:style-name="lid">
                  <text:span text:style-name="lidnr">A<text:tab/>
                  </text:span>
               </text:p>
          <text:p text:style-name="wat">In artikel 25 wordt de zinsnede «de artikelen 45 en 48 van het Algemeen Rijksambtenarenreglement» vervangen door: de artikelen
                  38, 45 en 48 van het Algemeen Rijksambtenarenreglement.
               </text:p>
        </text:section>
        <text:section text:name="wijzig-lid.d461e245" text:style-name="wijzig-lid">
          <text:p text:style-name="lid">
                  <text:span text:style-name="lidnr">B<text:tab/>
                  </text:span>
               </text:p>
          <text:p text:style-name="wat">Artikel 27a vervalt.</text:p>
        </text:section>
        <text:section text:name="wijzig-lid.d461e255" text:style-name="wijzig-lid">
          <text:p text:style-name="lid">
                  <text:span text:style-name="lidnr">C<text:tab/>
                  </text:span>
               </text:p>
          <text:p text:style-name="wat">Na artikel 32 wordt een artikel toegevoegd, dat luidt:</text:p>
          <text:section text:name="wijziging.d461e264" text:style-name="wijziging">
            <text:section text:name="artikel.d461e266" text:style-name="wijziging.block">
              <text:h text:outline-level="4" text:style-name="artikel_kop">Artikel 32a
                     </text:h>
              <text:p text:style-name="artikel">Indien aan de burgemeester een dienstauto ter beschikking is gesteld en hij voor het gebruik van deze dienstauto loon- en
                        inkomstenbelasting is verschuldigd, kan het college van burgemeester en wethouders bepalen dat deze belastingheffing door
                        de gemeente aan de burgemeester wordt vergoed. De vergoeding betreft ten hoogste de gebruteerde verschuldigde loon- en inkomstenbelasting
                        voor het gebruik van de dienstauto.
                     </text:p>
            </text:section>
          </text:section>
        </text:section>
        <text:h text:outline-level="3" text:style-name="wijzig-artikel_kop">ARTIKEL IV
            </text:h>
        <text:p text:style-name="wat">Het Rechtspositiebesluit wethouders wordt als volgt gewijzigd:</text:p>
        <text:section text:name="wijzig-lid.d461e286" text:style-name="wijzig-lid">
          <text:p text:style-name="lid">
                  <text:span text:style-name="lidnr">A<text:tab/>
                  </text:span>
               </text:p>
          <text:p text:style-name="wat">Na artikel 23 wordt een artikel toegevoegd, dat luidt:</text:p>
          <text:section text:name="wijziging.d461e295" text:style-name="wijziging">
            <text:section text:name="artikel.d461e297" text:style-name="wijziging.block">
              <text:h text:outline-level="4" text:style-name="artikel_kop">Artikel 23a
                     </text:h>
              <text:p text:style-name="artikel">Indien aan de wethouder een dienstauto ter beschikking is gesteld en hij voor het gebruik van deze dienstauto loon- en inkomstenbelasting
                        is verschuldigd, kan het college van burgemeester en wethouders bepalen dat deze belastingheffing door de gemeente aan de
                        wethouder wordt vergoed. De vergoeding betreft ten hoogste de gebruteerde verschuldigde loon- en inkomstenbelasting voor het
                        gebruik van de dienstauto.
                     </text:p>
            </text:section>
          </text:section>
        </text:section>
        <text:section text:name="wijzig-lid.d461e309" text:style-name="wijzig-lid">
          <text:p text:style-name="lid">
                  <text:span text:style-name="lidnr">B<text:tab/>
                  </text:span>
               </text:p>
          <text:p text:style-name="wat">Artikel 24 vervalt.</text:p>
        </text:section>
        <text:section text:name="artikel.d461e319" text:style-name="artikel">
          <text:h text:outline-level="3" text:style-name="artikel_kop">ARTIKEL V
               </text:h>
          <text:p text:style-name="artikel">Indien aan de commissaris van de Koning een dienstauto ter beschikking is gesteld en hij voor zover voor het gebruik van deze dienstauto een naheffing van loon- en inkomstenbelasting is verschuldigd,
                  wordt deze naheffing door de provincie aan de commissaris van de Koning vergoed. De vergoeding betreft de gebruteerde verschuldigde
                  loon- en inkomstenbelasting voor het gebruik van de dienstauto en de heffingsrente, in de periode van 1 januari 2001 tot 1 januari
                  2006.
               </text:p>
        </text:section>
        <text:section text:name="artikel.d461e331" text:style-name="artikel">
          <text:h text:outline-level="3" text:style-name="artikel_kop">ARTIKEL VI
               </text:h>
          <text:p text:style-name="artikel">Indien aan de burgemeester een dienstauto ter beschikking is gesteld en voor zover voor het gebruik van deze dienstauto een
                  naheffing van loon- en inkomstenbelasting is verschuldigd, wordt deze naheffing door de gemeente aan de burgemeester vergoed.
                  De vergoeding betreft de gebruteerde verschuldigde loon- en inkomstenbelasting voor het gebruik van de dienstauto en de heffingsrente
                  in de periode van 1 januari 2002 tot 1 januari 2006.
               </text:p>
        </text:section>
        <text:section text:name="artikel.d461e342" text:style-name="artikel">
          <text:h text:outline-level="3" text:style-name="artikel_kop">ARTIKEL VII
               </text:h>
          <text:p text:style-name="artikel">Dit besluit treedt in werking twee maanden na de datum van uitgifte van het Staatsblad waarin het wordt geplaatst, met dien
                  verstande dat:
               </text:p>
          <text:list text:style-name="list-style-1">
            <text:list-item text:start-value="1">
              <text:p text:style-name="list.start">artikel I en artikel III, onderdeel C, terugwerken tot en met 1 januari 2006;
                     </text:p>
            </text:list-item>
            <text:list-item text:start-value="2">
              <text:p text:style-name="list.cont">artikel II en artikel V terugwerken tot en met 1 januari 2001;
                     </text:p>
            </text:list-item>
            <text:list-item text:start-value="3">
              <text:p text:style-name="list.end">artikel IV, onderdeel A, en artikel VI terugwerken tot en met 1 januari 2002.
                     </text:p>
            </text:list-item>
          </text:list>
        </text:section>
      </text:section>
      <text:section text:name="wetsluiting.d461e380" text:style-name="wetsluiting">
        <text:section text:name="slotformulering.d461e382" text:style-name="slotformulering">
          <text:p text:style-name="slotformulering">Lasten en bevelen dat dit besluit met de daarbij behorende nota van toelichting in het Staatsblad zal worden geplaatst.<text:note text:id="d419e373" text:note-class="endnote">
                     <text:note-citation text:label="histnoot">histnoot</text:note-citation>
                     <text:note-body>
                        <text:p>Het advies van de Raad van State wordt niet openbaar gemaakt op grond van artikel 25a, vierde lid, onder b, omdat het zonder
                  meer instemmend luidt.
               </text:p>
                     </text:note-body>
                  </text:note>
               </text:p>
        </text:section>
        <text:section text:name="gegeven.d461e391" text:style-name="gegeven">
          <text:p text:style-name="dagtekening">’s-Gravenhage, 29 januari 2009</text:p>
          <text:p text:style-name="koning">Beatrix</text:p>
        </text:section>
        <text:section text:name="ondertekening.d461e400" text:style-name="ondertekening">
          <text:p text:style-name="ondertekening">De Minister van Binnenlandse Zaken en Koninkrijksrelaties,</text:p>
          <text:p text:style-name="ondertekening.end">G. ter Horst </text:p>
        </text:section>
        <text:section text:name="uitgifte.d461e409" text:style-name="uitgifte">
          <text:p text:style-name="uitgifte">Uitgegeven de <text:span text:style-name="cur">negentiende</text:span>
                  februari 2009
               </text:p>
          <text:section text:name="ondertekening.d461e417" text:style-name="ondertekening">
            <text:p text:style-name="ondertekening">De Minister van
                     Justitie,
                  </text:p>
            <text:p text:style-name="ondertekening.end">E.
                     M. H. Hirsch 
                     Ballin 
                  </text:p>
          </text:section>
        </text:section>
      </text:section>
      <text:section text:name="nota-toelichting.d461e428" text:style-name="nota-toelichting">
        <text:h text:outline-level="2" text:style-name="nota-toelichting_kop">NOTA VAN TOELICHTING
            </text:h>
        <text:h text:outline-level="3" text:style-name="divisiekop1">Algemeen
            </text:h>
        <text:p text:style-name="nota-toelichting">De belastingdienst heeft onderzoek verricht naar het dienstautogebruik door provincie- en gemeentebestuurders. Gebruik van
               de dienstauto voor andere zaken dan voor uitoefening van de functie geldt voor de bijtellingsregeling als privégebruik. Dat
               betreft ook ritten voor niet ambtsgebonden nevenfuncties. Die bijtelling blijft alleen achterwege als de auto aantoonbaar per jaar niet meer dan 500 km voor privédoeleinden is gebruikt.
            </text:p>
        <text:p text:style-name="nota-toelichting">Naast de kilometers voor de uitoefening van de functie kunnen uitsluitend de kilometers voor ambtsgebonden nevenfuncties als
               zakelijk worden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of
               de gemeenteraad toestemming is gegeven voor het vervullen van de nevenfunctie en het gebruik van de dienstauto voor dat doel.
            </text:p>
        <text:section text:name="alineagroep.d461e446" text:style-name="alineagroep">
          <text:p text:style-name="alineagroep">Bij brief van 22 maart 2007 heeft de minister van Binnenlandse Zaken en Koninkrijkrelaties de Tweede Kamer geïnformeerd over
                  de fiscale aspecten van het gebruik van de dienstauto.<text:note text:id="n1" text:note-class="endnote">
                     <text:note-citation text:label="1">1</text:note-citation>
                     <text:note-body>
                        <text:p>Kamerstukken II 2006–2007, <text:a office:name="link naar publicatie kst-30800-VII-44" xlink:href="../kst-30800-VII-44.odt" xlink:type="simple" xlink:actuate="onRequest" xlink:show="new">30 800 VII, nr. 44</text:a>.
               </text:p>
                     </text:note-body>
                  </text:note> Bij brief van 12 april 2007 heeft de Staatssecretaris van Financiën nadere informatie verstrekt.<text:note text:id="n2" text:note-class="endnote">
                     <text:note-citation text:label="2">2</text:note-citation>
                     <text:note-body>
                        <text:p>Kamerstukken II 2006–2007, <text:a office:name="link naar publicatie kst-30800-IXB-35" xlink:href="../kst-30800-IXB-35.odt" xlink:type="simple" xlink:actuate="onRequest" xlink:show="new">30 800 IXB, nr. 35</text:a>.
               </text:p>
                     </text:note-body>
                  </text:note> In deze brieven komt de vraag aan de orde welk gebruik van een ter beschikking gestelde dienstauto als privégebruik moet
                  worden aangeduid in het kader van de fiscale bijtelling voor privégebruik auto. Daarbij worden ook concrete voorbeelden besproken.
               </text:p>
          <text:p text:style-name="alineagroep">Het lidmaatschap van een politieke partij is in de eerste plaats een privéaangelegenheid. Dit is anders als er een direct
                  belang bestaat voor het uitoefenen van het ambt van de desbetreffende bestuurder. Voor commissarissen van de Koningin en burgemeesters
                  zal dit in de praktijk betekenen dat ritten voor partijbijeenkomsten als zakelijk kunnen worden aangemerkt.
               </text:p>
          <text:p text:style-name="alineagroep">Bij de onbezoldigde commissies en functies van de VNG neemt de belastingdienst het standpunt in dat sprake is van zakelijke
                  ritten. Een burgemeester vervult de functie omdat zijn gemeente lid is van de vereniging; de bestuursfunctie wordt door de
                  functionaris van de gemeente uitgevoerd. Ook de kring waaruit bestuurders van de VNG blijkens de statuten moeten voortkomen,
                  geeft een aanknopingspunt voor dat standpunt.
               </text:p>
          <text:p text:style-name="alineagroep.end">Bij bestuurlijke commissies of adviescolleges op het terrein van de rijksoverheid is dit in de regel niet het geval. Daar
                  zal zich vaker de situatie voordoen dat iemand deelneemt op grond van deskundigheid en reputatie en niet uitsluitend als bijvoorbeeld
                  burgemeester van een bepaalde gemeente. In ieder geval zal de belastingdienst aannemen dat bezoldigde nevenfuncties waarvan
                  de bezoldiging niet in de gemeentekas wordt gestort, niet worden vervuld in de hoedanigheid van het ambt.
               </text:p>
        </text:section>
        <text:p text:style-name="nota-toelichting">Het gebruik van de dienstauto voor niet ambtsgebonden nevenfuncties wordt dus als privégebruik aangemerkt. Indien aan de belastingplichtige
               ook voor privé-doeleinden een auto ter beschikking is gesteld, wordt het voordeel op jaarbasis gesteld op ten minste 25% van
               de waarde van de auto.<text:note text:id="n3" text:note-class="endnote">
                  <text:note-citation text:label="3">3</text:note-citation>
                  <text:note-body>
                     <text:p>Tot 1 januari 2004 bedroeg het bijtellingspercentage 25. Voor de jaren 2004 t/m 2007 geldt een bijtellingspercentage van 22.
                  Voor auto’s die aan specifieke voorwaarden voldoen, geldt in 2008 een bijtellingsprecentage van 14.
               </text:p>
                  </text:note-body>
               </text:note> De auto wordt geacht ook voor privé-doeleinden ter beschikking te zijn gesteld, tenzij blijkt dat de auto op jaarbasis voor
               niet meer dan 500 kilometer voor privé-doeleinden wordt gebruikt. Dit voorschrift was tot en met het jaar 2005 in artikel
               3.145 van de Wet inkomstenbelasting 2001 opgenomen en is met ingang van 1 januari 2006 zonder materiële wijziging ondergebracht
               in artikel 13bis van de Wet op de loonbelasting 1964.
            </text:p>
        <text:section text:name="alineagroep.d461e474" text:style-name="alineagroep">
          <text:p text:style-name="alineagroep">Met onderhavig besluit wordt in de respectievelijke rechtspositiebesluiten een voorziening getroffen op grond waarvan gemeenten
                  en provincies zelf kunnen besluiten een compensatie te bieden voor de belastingheffing in verband met het dienstautogebruik.
                  Voor burgemeesters en commissarissen van de Koningin heeft dit betrekking op de jaren 2006 en later. Voor wethouders en gedeputeerden
                  geldt deze mogelijkheid – met terugwerkende kracht – voor de periode 1 januari 2001 en latere jaren. Indien een provincie-
                  of gemeentebestuur hiertoe besluit, komen de kosten ten laste van de eigen begroting.
               </text:p>
          <text:p text:style-name="alineagroep.end">De vergoeding betreft ten hoogste de gebruteerde verschuldigde loon- en inkomstenbelasting voor het gebruik van de dienstauto.
                  De provincie of de gemeente kan bij de bepaling van de hoogte van de vergoeding rekening houden met de mogelijkheden die de
                  individuele ambtsdrager heeft om bij de aangifte inkomstenbelasting het fiscale effect van de bijtelling te beperken. Deze
                  mogelijkheden zijn beschreven in de eerdergenoemde brief van 22 maart 2007.
               </text:p>
        </text:section>
        <text:p text:style-name="nota-toelichting">Voorts wordt voor de commissarissen van de Koningin voorzien in een aanspraak op compensatie voor verschuldigde inkomstenbelasting
               voor privé-gebruik van de dienstauto over de verstreken periode 2001 tot en met 2005. Voor burgemeesters betreft het de periode
               2002 tot en met 2005. Deze compensatie geschiedt vanuit de bijzondere werkgeverspositie van het Rijk ten aanzien van de commissarissen
               van de Koningin en de burgemeesters. Onderkend is dat er bij betrokkenen onduidelijkheid was over de implicaties van de geldende
               voorschriften. Daarnaast waren benodigde rittenregistraties niet meer toereikend. Met de eerder genoemde brieven aan de Tweede
               Kamer is aan die onduidelijkheid een einde gekomen.<text:note text:id="n4" text:note-class="endnote">
                  <text:note-citation text:label="4">4</text:note-citation>
                  <text:note-body>
                     <text:p>Kamerstukken II 2006–2007, <text:a office:name="link naar publicatie kst-30800-VII-44" xlink:href="../kst-30800-VII-44.odt" xlink:type="simple" xlink:actuate="onRequest" xlink:show="new">30 800 VII, nr. 44</text:a>.
               </text:p>
                  </text:note-body>
               </text:note> Voor betrokken ambtsdragers is voor de toekomst nu helder in welke gevallen aan het dienstautogebruik fiscaal een privékarakter
               moet worden gegeven. Daarbij is tevens aangegeven wat de mogelijkheden zijn om het effect van de bijtelling te beperken. Voor
               compensatie van Rijkswege is dan geen aanleiding meer.
            </text:p>
        <text:p text:style-name="nota-toelichting">De belastingdienst heeft per provincie en gemeente een gebruteerd heffingsbedrag (inclusief heffingsrente) vastgesteld. De
               compensaties vormen voor betrokkene een inkomensbestanddeel en zijn derhalve belast. Om een netto-neutraal effect te bereiken,
               worden de bedragen gebruteerd vastgesteld. De kosten van de compensatie voor genoemde periode worden door het Rijk aan de
               provincies en gemeenten vergoed.
            </text:p>
        <text:h text:outline-level="4" text:style-name="divisiekop2">Financiële gevolgen
            </text:h>
        <text:p text:style-name="nota-toelichting">Voor de uitvoering van de regeling ten aanzien van de commissarissen van de Koningin is een bedrag van € 600.000 aan het Provinciefonds
               toegevoegd. Voor de compensatie met betrekking tot de burgemeesters zullen aan de betrokken gemeenten uitkeringen geschieden.
               Aan de hand van een integratie-uitkering zullen die gemeenten waar over de periode 2002–2005 een naheffing heeft plaatsgevonden,
               een compensatie ontvangen voor deze naheffing. Om deze integratie-uitkering mogelijk te maken en te verifiëren kan de Minister
               van Binnenlandse Zaken en Koninkrijksrelaties om gegevens verzoeken bij de belastinginspecteur. Voor deze gegevensverstrekking
               biedt artikel VI van dit besluit de grondslag. De bepaling betreft een wettelijk voorschrift als bedoeld in 67, tweede lid,
               onder b, van de Algemene wet inzake rijksbelastingen.
            </text:p>
        <text:p text:style-name="nota-toelichting">Indien een gemeente of provincie ten aanzien van de burgemeester respectievelijk de commissaris besluit tot compensatie voor
               de periode na 2006, komen de kosten daarvan ten laste van de eigen begroting. Ook met betrekking tot de wethouders en gedeputeerden
               zal het college van B&amp;W respectievelijk het college van GS tot een compensatie kunnen besluiten. De eventuele compensatie
               voor gedeputeerden en wethouders komen dan eveneens ten laste van de provincie- of gemeentebegroting.
            </text:p>
        <text:h text:outline-level="3" text:style-name="divisiekop1">Artikelsgewijs
            </text:h>
        <text:h text:outline-level="4" text:style-name="divisiekop2">Artikel I
            </text:h>
        <text:h text:outline-level="5" text:style-name="divisiekop3">Artikelen I tot en met IV
            </text:h>
        <text:p text:style-name="nota-toelichting">Met de bepalingen in dit artikel wordt in de diverse rechtspositiebesluiten een grondslag opgenomen op basis waarvan gemeente-
               en provinciebesturen zelf kunnen besluiten compensatie te bieden voor belastingheffing vanwege dienstautogebruik door gemeente-
               en provinciebestuurders.
            </text:p>
        <text:section text:name="alineagroep.d461e518" text:style-name="alineagroep">
          <text:p text:style-name="alineagroep">Naast regelingen over het dienstautogebruik, zijn in dit besluit tevens enkele technische wijzigingen opgenomen. De artikelen
                  in de rechtspositiebesluiten over de kinderopvangkosten komen te vervallen. Het betreft artikel 20 van het Rechtspositiebesluit gedeputeerden,
                  artikel 27a van het Rechtspositiebesluit burgemeesters en artikel 24 van het rechtspositiebesluit wethouders.
               </text:p>
          <text:p text:style-name="alineagroep.end">Met ingang van 1 januari 2007 heeft iedereen die inkomen ontvangt uit tegenwoordige arbeid recht op een kinderopvangtoeslag.
                  Daarmee hebben gedeputeerden, burgemeesters en wethouders recht op de kinderopvangtoeslag. De aanspraken op een bijdrage in
                  de kinderopvangkosten bedoeld in de rechtspositiebesluiten zijn met ingang van 1 januari 2007 van rechtswege komen te vervallen.
                  Van de gelegenheid wordt gebruik gemaakt om deze bepalingen in de rechtspositiebesluiten te schrappen.
               </text:p>
        </text:section>
        <text:p text:style-name="nota-toelichting">De loondoorbetalingsverplichting voor burgemeesters was geregeld in artikel 25 van het Rechtspositiebesluit door een verwijzing
               naar de relevante bepalingen in het Algemeen Rijksambtenarenreglement (ARAR). Het betreft de verplichting van de werkgever
               om de bezoldiging door te betalen bij ongeschiktheid tot het verrichten van arbeid wegens ziekte gedurende een tijdvak van
               52 weken. Door aanpassing van de bepalingen in het ARAR zijn echter onjuistheden ontstaan in de verwijzing naar het ARAR die
               met dit besluit worden hersteld.
            </text:p>
        <text:h text:outline-level="4" text:style-name="divisiekop2">Artikelen V en VI
            </text:h>
        <text:p text:style-name="nota-toelichting">Met dit artikel wordt voorzien in de compensatie voor de belastingheffing wegens dienstautogebruik voor commissarissen van
               de Koningin en burgemeesters over respectievelijk de periode 2001–2005 en 2002–2005. De compensatie betreft een aanspraak
               van deze ambtsdragers jegens de provincies en de gemeenten waar naheffingen hebben plaatsgevonden.
            </text:p>
        <text:h text:outline-level="4" text:style-name="divisiekop2">Artikel VII
            </text:h>
        <text:section text:name="alineagroep.d461e546" text:style-name="alineagroep">
          <text:p text:style-name="alineagroep">Bij de inwerkingtreding van dit besluit wordt voorzien in een terugwerkende kracht van bepalingen over de compensatie voor
                  het dienstautogebruik. De bepalingen op grond waarvan gemeenten en provincies zelf tot een compensatie kunnen besluiten ten
                  aanzien van wethouders en gedeputeerden werken terug tot het jaar 2002 respectievelijk 2001. Dit zijn de jaren waarin de periode
                  aanvangt waarop het onderzoek door de belastingdienst naar het dienstautogebruik door gemeente- en provinciebestuurders betrekking
                  heeft. Artikel IV, onderdeel A, (artikel 23a van het Rechtspositiebesluit wethouders) werkt daartoe terug tot 1 januari 2002.
                  Artikel II (artikel 20 van het Rechtspositiebesluit gedeputeerden) werkt terug tot 1 januari 2001.
               </text:p>
          <text:p text:style-name="alineagroep.end">Voor commissarissen van de Koningin wordt een aanspraak op compensatie geregeld voor de periode van 2001 tot en met 2005.
                  Voor burgemeesters betreft dit de periode van 2002 tot en met 2005. Dit is geregeld in de artikelen V en VI. Voor de jaren
                  daarna kunnen provincies en gemeenten besluiten over het bieden van compensatie. Derhalve wordt aan de mogelijkheid voor provincies
                  en gemeenten om zelf ten aanzien van burgemeesters en commissarissen tot compensatie te besluiten een terugwerkende kracht
                  verleend tot 1 januari 2006. Dit is geregeld in onderdeel a van dit artikel dat terugwerkende kracht verleent tot 1 januari
                  2006 aan artikel I (artikel 8b van het Rechtspositiebesluit commissarissen van de Koningin) en aan artikel III, onderdeel
                  C (artikel 32a van het Rechtspositiebesluit burgemeesters).
               </text:p>
        </text:section>
        <text:section text:name="ondertekening.d461e555"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