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tot wijziging van de Algemene Ouderdomswet, de Wet studiefinanciering 2000 en de Wet tegemoetkoming
            onderwijsbijdrage en schoolkosten in verband met het uitsluiten van het recht op ouderdomspensioen op grond van de Algemene
            Ouderdomswet, aanspraak op studiefinanciering voor uitwonenden op grond van de Wet studiefinanciering 2000 en aanspraak op
            tegemoetkoming voor uitwonenden op grond van de Wet tegemoetkoming onderwijsbijdrage en schoolkosten bij vrijheidsontneming
         </text:h>
      <text:section text:name="aanhef.d228e120"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personen die rechtens hun vrijheid is ontnomen uit te sluiten
               van recht op ouderdomspensioen op grond van de Algemene Ouderdomswet, aanspraak op studiefinanciering voor uitwonenden op
               grond van de Wet studiefinanciering 2000 en aanspraak op tegemoetkoming voor uitwonenden op grond van de Wet tegemoetkoming
               onderwijsbijdrage en schoolkosten bij vrijheidsontneming aangezien zij reeds door de staat worden voorzien in de kosten van
               levensonderhoud;
            </text:p>
        <text:p text:style-name="afkondiging">Zo is het, dat Wij, de Raad van State gehoord, en met gemeen overleg der Staten-Generaal, hebben goedgevonden en verstaan,
               gelijk Wij goedvinden en verstaan bij deze:
            </text:p>
      </text:section>
      <text:section text:name="wettekst.d228e135" text:style-name="wettekst">
        <text:h text:outline-level="3" text:style-name="wijzig-artikel_kop">ARTIKEL I. WIJZIGING VAN DE ALGEMENE OUDERDOMSWET
            </text:h>
        <text:p text:style-name="wat">De Algemene Ouderdomswet wordt als volgt gewijzigd:</text:p>
        <text:section text:name="wijzig-lid.d228e144" text:style-name="wijzig-lid">
          <text:p text:style-name="lid">
                  <text:span text:style-name="lidnr">A<text:tab/>
                  </text:span>
               </text:p>
          <text:p text:style-name="wat">Aan artikel 1, eerste lid, worden, onder vervanging van de punt aan het slot van onderdeel d door een puntkomma, twee onderdelen
                  toegevoegd, luidende:
               </text:p>
          <text:section text:name="wijziging.d228e153" text:style-name="wijziging">
            <text:section text:name="artikeltekst.d228e155" text:style-name="wijziging.block">
              <text:list text:style-name="list-style-1">
                <text:list-item text:start-value="5">
                  <text:p text:style-name="list.start">rechtens zijn vrijheid is ontnomen: rechtens zijn vrijheid is ontnomen, behoudens de gevallen, bedoeld in de Wet bijzondere
                              opnemingen in psychiatrische ziekenhuizen en in artikel 37, eerste lid, van het Wetboek van Strafrecht;
                           </text:p>
                </text:list-item>
                <text:list-item text:start-value="6">
                  <text:p text:style-name="list.end">justitiële inrichting: een penitentiaire inrichting of een inrichting voor verpleging van ter beschikking gestelden.
                           </text:p>
                </text:list-item>
              </text:list>
            </text:section>
          </text:section>
        </text:section>
        <text:section text:name="wijzig-lid.d228e179" text:style-name="wijzig-lid">
          <text:p text:style-name="lid">
                  <text:span text:style-name="lidnr">B<text:tab/>
                  </text:span>
               </text:p>
          <text:p text:style-name="wat">Na artikel 8a wordt een artikel ingevoegd, luidende:</text:p>
          <text:section text:name="wijziging.d228e188" text:style-name="wijziging">
            <text:section text:name="artikel.d228e190" text:style-name="wijziging.block">
              <text:h text:outline-level="4" text:style-name="artikel_kop">Artikel 8b
                     </text:h>
              <text:list text:style-name="list-style-2">
                <text:list-item text:start-value="1">
                  <text:p text:style-name="list.start"> Geen recht op ouderdomspensioen ontstaat voor de pensioengerechtigde, aan wie rechtens zijn vrijheid is ontnomen indien de
                              dag waarop het ouderdomspensioen zou ingaan, is gelegen in de periode dat hem rechtens zijn vrijheid is ontnomen.
                           </text:p>
                </text:list-item>
                <text:list-item text:start-value="2">
                  <text:p text:style-name="list.cont"> Het recht op ouderdomspensioen eindigt, indien de pensioengerechtigde rechtens zijn vrijheid is ontnomen gedurende ten minste
                              een maand.
                           </text:p>
                </text:list-item>
                <text:list-item text:start-value="3">
                  <text:p text:style-name="list.cont"> De persoon die op grond van het eerste of tweede lid geen recht op ouderdomspensioen heeft, heeft met ingang van de eerste
                              dag van de maand waarin hij in vrijheid is gesteld met inachtneming van de bepalingen van deze wet recht op ouderdomspensioen.
                           </text:p>
                </text:list-item>
                <text:list-item text:start-value="4">
                  <text:p text:style-name="list.cont"> Voor de toepassing van het tweede lid worden perioden van vrijheidsontneming samengeteld, indien zij elkaar met een onderbreking
                              van minder dan vier weken opvolgen.
                           </text:p>
                </text:list-item>
                <text:list-item text:start-value="5">
                  <text:p text:style-name="list.end"> Het eerste en tweede lid zijn niet van toepassing en het derde lid is van overeenkomstige toepassing op bij algemene maatregel
                              van bestuur aan te wijzen categorieën personen waarbij tenuitvoerlegging van een vrijheidsstraf of vrijheidsbenemende maatregel
                              buiten een justitiële inrichting plaatsvindt.
                           </text:p>
                </text:list-item>
              </text:list>
            </text:section>
          </text:section>
        </text:section>
        <text:section text:name="wijzig-lid.d228e242" text:style-name="wijzig-lid">
          <text:p text:style-name="lid">
                  <text:span text:style-name="lidnr">C<text:tab/>
                  </text:span>
               </text:p>
          <text:p text:style-name="wat">In artikel 17 wordt onder vernummering van het zesde lid tot zevende lid een lid ingevoegd, luidende:</text:p>
          <text:section text:name="wijziging.d228e251" text:style-name="wijziging">
            <text:section text:name="artikeltekst.d228e253" text:style-name="wijziging.block">
              <text:list text:style-name="list-style-3">
                <text:list-item text:start-value="6">
                  <text:p text:style-name="list.single"> De beëindiging van het ouderdomspensioen op grond van artikel 8b, tweede lid, gaat in op de eerste dag van de maand volgend
                              op de maand waarin de vrijheidsontneming een maand heeft geduurd.
                           </text:p>
                </text:list-item>
              </text:list>
            </text:section>
          </text:section>
        </text:section>
        <text:section text:name="wijzig-lid.d228e270" text:style-name="wijzig-lid">
          <text:p text:style-name="lid">
                  <text:span text:style-name="lidnr">D<text:tab/>
                  </text:span>
               </text:p>
          <text:p text:style-name="wat">In paragraaf 3 van hoofdstuk 8 wordt na artikel 63 een artikel ingevoegd, luidende:</text:p>
          <text:section text:name="wijziging.d228e279" text:style-name="wijziging">
            <text:section text:name="artikel.d228e281" text:style-name="wijziging.block">
              <text:h text:outline-level="4" text:style-name="artikel_kop">Artikel 64
                     </text:h>
              <text:p text:style-name="artikel">Ten aanzien van de persoon wiens vrijheid op de dag voorafgaande aan de inwerkingtreding van artikel 8b reeds rechtens was
                        ontnomen wordt voor de toepassing van dat artikel als eerste dag waarop de vrijheidsontneming plaatsvindt, aangemerkt de dag
                        van inwerkingtreding van artikel 8b en eindigt het recht op ouderdomspensioen in afwijking van artikel 8b, tweede lid, vanaf
                        de dag dat deze vrijheidsontneming zes maanden heeft geduurd. De beëindiging gaat in op de eerste dag van de maand volgend
                        op de maand waarin de vrijheidsontneming als bedoeld in de eerste zin zes maanden heeft geduurd. 
                     </text:p>
            </text:section>
          </text:section>
        </text:section>
        <text:h text:outline-level="3" text:style-name="wijzig-artikel_kop">ARTIKEL IA
            </text:h>
        <text:p text:style-name="wat">Indien het bij koninklijke boodschap van 18 november 2008 ingediende voorstel van wet tot wijziging van de Algemene Ouderdomswet
               in verband met opname van de mogelijkheid om op verzoek van de pensioengerechtigde het ouderdomspensioen geheel of ten dele
               op een later tijdstip te laten ingaan (31 774) tot wet wordt verheven en in werking is getreden op het tijdstip waarop deze
               wet in werking treedt, komt artikel I, onderdeel D, te luiden:
            </text:p>
        <text:section text:name="wijziging.d228e300" text:style-name="wijziging">
          <text:section text:name="wijzig-lid.d228e302" text:style-name="wijzig-lid">
            <text:p text:style-name="lid">
                     <text:span text:style-name="lidnr">D<text:tab/>
                     </text:span>
                  </text:p>
            <text:p text:style-name="wat">In paragraaf 3 van hoofdstuk 8 wordt na artikel 64 een artikel ingevoegd, luidende:</text:p>
            <text:section text:name="wijziging.d228e311" text:style-name="wijziging">
              <text:section text:name="artikel.d228e313" text:style-name="wijziging.block">
                <text:h text:outline-level="4" text:style-name="artikel_kop">Artikel 65
                        </text:h>
                <text:p text:style-name="artikel">Ten aanzien van de persoon wiens vrijheid op de dag voorafgaande aan de inwerkingtreding van artikel 8b reeds rechtens was
                           ontnomen wordt voor de toepassing van dat artikel als eerste dag waarop de vrijheidsontneming plaatsvindt, aangemerkt de dag
                           van inwerkingtreding van artikel 8b en eindigt het recht op ouderdomspensioen in afwijking van artikel 8b, tweede lid, vanaf
                           de dag dat deze vrijheidsontneming zes maanden heeft geduurd. De beëindiging gaat in op de eerste dag van de maand volgend
                           op de maand waarin de vrijheidsontneming als bedoeld in de eerste zin zes maanden heeft geduurd.
                        </text:p>
              </text:section>
            </text:section>
          </text:section>
        </text:section>
        <text:h text:outline-level="3" text:style-name="wijzig-artikel_kop">ARTIKEL II. WIJZIGING VAN DE WET STUDIEFINANCIERING 2000
            </text:h>
        <text:p text:style-name="wat">De Wet studiefinanciering 2000 wordt als volgt gewijzigd:</text:p>
        <text:section text:name="wijzig-lid.d228e334" text:style-name="wijzig-lid">
          <text:p text:style-name="lid">
                  <text:span text:style-name="lidnr">A<text:tab/>
                  </text:span>
               </text:p>
          <text:p text:style-name="wat">Na artikel 2.16 wordt een artikel ingevoegd, luidende:</text:p>
          <text:section text:name="wijziging.d228e343" text:style-name="wijziging">
            <text:section text:name="artikel.d228e345" text:style-name="wijziging.block">
              <text:h text:outline-level="4" text:style-name="artikel_kop">Artikel 2.17. Rechtens ontnomen vrijheid
                     </text:h>
              <text:list text:style-name="list-style-4">
                <text:list-item text:start-value="1">
                  <text:p text:style-name="list.start"> Een studerende die voor ten minste één maand rechtens zijn vrijheid is ontnomen, heeft, behoudens in de gevallen, bedoeld
                              in de Wet bijzondere opnemingen in psychiatrische ziekenhuizen en in artikel 37, eerste lid, van het Wetboek van Strafrecht
                              en de gevallen, bedoeld in hoofdstuk VIa, van de Wet op de Jeugdzorg, met ingang van de eerste dag van de maand volgend op
                              de maand waarin de vrijheidsontneming ten minste één maand heeft geduurd slechts aanspraak op studiefinanciering voor een
                              thuiswonende studerende.
                           </text:p>
                </text:list-item>
                <text:list-item text:start-value="2">
                  <text:p text:style-name="list.cont"> Voor de toepassing van het eerste lid worden perioden van vrijheidsontneming samengeteld, indien zij elkaar met een onderbreking
                              van minder dan vier weken opvolgen.
                           </text:p>
                </text:list-item>
                <text:list-item text:start-value="3">
                  <text:p text:style-name="list.end"> Het eerste en tweede lid zijn niet van toepassing op bij algemene maatregel van bestuur aan te wijzen groepen van personen
                              waarbij tenuitvoerlegging van een vrijheidsstraf of vrijheidsbenemende maatregel buiten een justitiële inrichting plaatsvindt.
                           </text:p>
                </text:list-item>
              </text:list>
            </text:section>
          </text:section>
        </text:section>
        <text:section text:name="wijzig-lid.d228e381" text:style-name="wijzig-lid">
          <text:p text:style-name="lid">
                  <text:span text:style-name="lidnr">B<text:tab/>
                  </text:span>
               </text:p>
          <text:p text:style-name="wat">Na artikel 12.1c wordt een artikel ingevoegd, luidende:</text:p>
          <text:section text:name="wijziging.d228e390" text:style-name="wijziging">
            <text:section text:name="artikel.d228e392" text:style-name="wijziging.block">
              <text:h text:outline-level="4" text:style-name="artikel_kop">Artikel 12.1ca. Afwijking van artikel 2.17
                     </text:h>
              <text:p text:style-name="artikel">Voor een studerende die reeds voor de inwerkingtreding van artikel 2.17 studiefinanciering ontving en wiens vrijheid op de
                        dag voorafgaande aan de inwerkingtreding van artikel 2.17 rechtens was ontnomen, wordt voor de toepassing van dat artikel
                        als eerste dag waarop de vrijheidsontneming plaatsvindt, aangemerkt de dag van inwerkingtreding van artikel 2.17 en eindigt
                        de aanspraak op studiefinanciering voor uitwonenden in afwijking van artikel 2.17, eerste lid, vanaf de dag dat deze vrijheidsontneming
                        zes maanden heeft geduurd. De beëindiging gaat in op de eerste dag van de maand volgend op de maand waarin de vrijheidsontneming
                        als bedoeld in de eerste zin zes maanden heeft geduurd.
                     </text:p>
            </text:section>
          </text:section>
        </text:section>
        <text:h text:outline-level="3" text:style-name="wijzig-artikel_kop">ARTIKEL III. WIJZIGING VAN DE WET TEGEMOETKOMING ONDERWIJSBIJDRAGE EN SCHOOLKOSTEN
            </text:h>
        <text:p text:style-name="wat">De Wet tegemoetkoming onderwijsbijdrage en schoolkosten wordt als volgt gewijzigd:</text:p>
        <text:section text:name="wijzig-lid.d228e411" text:style-name="wijzig-lid">
          <text:p text:style-name="lid">
                  <text:span text:style-name="lidnr">A<text:tab/>
                  </text:span>
               </text:p>
          <text:p text:style-name="wat">Na artikel 2.22 wordt een artikel ingevoegd, luidende:</text:p>
          <text:section text:name="wijziging.d228e420" text:style-name="wijziging">
            <text:section text:name="artikel.d228e422" text:style-name="wijziging.block">
              <text:h text:outline-level="4" text:style-name="artikel_kop">Artikel 2.22a. Rechtens ontnomen vrijheid
                     </text:h>
              <text:list text:style-name="list-style-5">
                <text:list-item text:start-value="1">
                  <text:p text:style-name="list.start"> Een scholier of een deelnemer vavo als bedoeld in hoofdstuk 4 die voor ten minste één maand rechtens zijn vrijheid is ontnomen,
                              heeft, behoudens in de gevallen, bedoeld in de Wet bijzondere opnemingen in psychiatrische ziekenhuizen en in artikel 37,
                              eerste lid, van het Wetboek van Strafrecht en de gevallen, bedoeld in hoofdstuk VIa, van de Wet op de jeugdzorg, met ingang
                              van de eerste dag van de maand volgend op de maand waarin de vrijheidsontneming tenminste één maand heeft geduurd slechts
                              aanspraak op een basistoelage voor een thuiswonende leerling.
                           </text:p>
                </text:list-item>
                <text:list-item text:start-value="2">
                  <text:p text:style-name="list.cont"> Voor de toepassing van het eerste lid worden perioden van vrijheidsontneming samengeteld, indien zij elkaar met een onderbreking
                              van minder dan vier weken opvolgen.
                           </text:p>
                </text:list-item>
                <text:list-item text:start-value="3">
                  <text:p text:style-name="list.end"> Het eerste en tweede lid zijn niet van toepassing op bij algemene maatregel van bestuur aan te wijzen groepen van personen
                              waarbij tenuitvoerlegging van een vrijheidsstraf of vrijheidsbenemende maatregel buiten een justitiële inrichting plaatsvindt.
                           </text:p>
                </text:list-item>
              </text:list>
            </text:section>
          </text:section>
        </text:section>
        <text:section text:name="wijzig-lid.d228e458" text:style-name="wijzig-lid">
          <text:p text:style-name="lid">
                  <text:span text:style-name="lidnr">B<text:tab/>
                  </text:span>
               </text:p>
          <text:p text:style-name="wat">Artikel 12.4 komt te luiden:</text:p>
          <text:section text:name="wijziging.d228e467" text:style-name="wijziging">
            <text:section text:name="artikel.d228e469" text:style-name="wijziging.block">
              <text:h text:outline-level="4" text:style-name="artikel_kop">Artikel 12.4. Afwijking van artikel 2.22a
                     </text:h>
              <text:p text:style-name="artikel">Voor een scholier of deelnemer vavo als bedoeld in hoofdstuk 4 die reeds voor de inwerkingtreding van artikel 2.22a tegemoetkoming
                        onderwijsbijdrage en schoolkosten ontving en wiens vrijheid op de dag voorafgaande aan de inwerkingtreding van artikel 2.22a
                        rechtens was ontnomen wordt voor de toepassing van dat artikel als eerste dag waarop de vrijheidsontneming plaatsvindt, aangemerkt
                        de dag van inwerkingtreding van artikel 2.22a en eindigt de aanspraak op basistoelage voor uitwonenden in afwijking van artikel
                        2.22a, eerste lid, vanaf de dag dat deze vrijheidsontneming zes maanden heeft geduurd. De beëindiging gaat in op de eerste
                        dag van de maand volgend op de maand waarin de vrijheidsontneming als bedoeld in de eerste zin zes maanden heeft geduurd.
                     </text:p>
            </text:section>
          </text:section>
        </text:section>
        <text:section text:name="artikel.d228e482" text:style-name="artikel">
          <text:h text:outline-level="3" text:style-name="artikel_kop">ARTIKEL IV. INWERKINGTREDING
               </text:h>
          <text:p text:style-name="artikel">Deze wet treedt in werking op een bij koninklijk besluit te bepalen tijdstip.</text:p>
        </text:section>
      </text:section>
      <text:section text:name="wetsluiting.d228e493" text:style-name="wetsluiting">
        <text:section text:name="slotformulering.d228e495" text:style-name="slotformulering">
          <text:p text:style-name="slotformulering">Lasten en bevelen dat deze in het Staatsblad zal worden geplaatst en dat alle ministeries, autoriteiten, colleges en ambtenaren
                  wie zulks aangaat, aan de nauwkeurige uitvoering de hand zullen houden.<text:note text:id="d189e542" text:note-class="endnote">
                     <text:note-citation text:label="histnoot">histnoot</text:note-citation>
                     <text:note-body>
                        <text:p>Kamerstuk 31 525</text:p>
                     </text:note-body>
                  </text:note>
               </text:p>
        </text:section>
        <text:section text:name="gegeven.d228e504" text:style-name="gegeven">
          <text:p text:style-name="label">Gegeven te </text:p>
          <text:p text:style-name="dagtekening">’s-Gravenhage, 29 december  2008</text:p>
          <text:p text:style-name="koning">Beatrix</text:p>
        </text:section>
        <text:section text:name="ondertekening.d228e516" text:style-name="ondertekening">
          <text:p text:style-name="ondertekening">De Staatssecretaris van Sociale Zaken en Werkgelegenheid,</text:p>
          <text:p text:style-name="ondertekening.end">J. Klijnsma </text:p>
        </text:section>
        <text:section text:name="ondertekening.d228e525" text:style-name="ondertekening">
          <text:p text:style-name="ondertekening">De Minister van Onderwijs, Cultuur en Wetenschap,</text:p>
          <text:p text:style-name="ondertekening.end">R. H. A. Plasterk </text:p>
        </text:section>
        <text:section text:name="uitgifte.d228e534" text:style-name="uitgifte">
          <text:p text:style-name="uitgifte">Uitgegeven de <text:span text:style-name="cur">negentiende</text:span>
                  februari 2009
               </text:p>
          <text:section text:name="ondertekening.d228e54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