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26</text:p>
      <text:p text:style-name="publicatie-titel.end">29 december 2009</text:p>
      <text:h text:outline-level="1" text:style-name="staatsblad_kop">Besluit van 23 december 2009, houdende wijziging van het Besluit
            	 vrijstelling beschermde dier- en plantensoorten, het Rangschikkingsbesluit
            	 Natuurschoonwet 1928 en het Dierentuinenbesluit in verband met aanpassing van
            	 beslistermijnen met het oog op inwerkingtreding van de Wet dwangsom en beroep
            	 bij niet tijdig beslissen
         </text:h>
      <text:section text:name="aanhef.d4292e152" text:style-name="aanhef">
        <text:p text:style-name="wij">Wij Beatrix, bij de gratie Gods, Koningin der Nederlanden, Prinses
               		  van Oranje-Nassau, enz. enz. enz.
            </text:p>
        <text:p text:style-name="considerans.al">Op de voordracht van Onze Minister
               			 van Landbouw, Natuur en Voedselkwaliteit van 13 oktober 2009, nr. 2009/64410,
               			 Directie Juridische Zaken;
            </text:p>
        <text:p text:style-name="considerans.al">Gelet op artikel 76, tweede lid, van
               			 de Flora- en faunawet, artikel 2, tweede lid, van de Natuurschoonwet en artikel
               			 3, zevende lid, van de Wet op de dierenbescherming;
            </text:p>
        <text:p text:style-name="considerans.al">De Raad van State gehoord (advies van 5
               			 november 2009, no. W11.09.04.0439/IV);
            </text:p>
        <text:p text:style-name="considerans.al">Gezien het nader rapport van Onze
               			 Minister van Landbouw, Natuur en Voedselkwaliteit van 17 december 2009,
               			 nr. 98456, Directie Juridische Zaken;
            </text:p>
        <text:p text:style-name="afkondiging">Hebben goedgevonden en verstaan:</text:p>
      </text:section>
      <text:section text:name="wettekst.d4292e174" text:style-name="wettekst">
        <text:h text:outline-level="3" text:style-name="wijzig-artikel_kop">ARTIKEL I
            </text:h>
        <text:p text:style-name="wat">Na artikel 18 van het Besluit vrijstelling
               			 beschermde dier- en plantensoorten wordt het volgende artikel ingevoegd:
            </text:p>
        <text:section text:name="wijziging.d4292e183" text:style-name="wijziging">
          <text:section text:name="artikel.d4292e185" text:style-name="wijziging.block">
            <text:h text:outline-level="4" text:style-name="artikel_kop">Artikel 18a
                  </text:h>
            <text:p text:style-name="artikel">Onze Minister besluit binnen een termijn van zestien weken na
                     				  ontvangst van een verzoek om ontheffing, bedoeld in artikel 75, derde lid, van
                     				  de wet.
                  </text:p>
          </text:section>
        </text:section>
        <text:h text:outline-level="3" text:style-name="wijzig-artikel_kop">ARTIKEL II
            </text:h>
        <text:p text:style-name="wat">Aan artikel 7 van het Rangschikkingsbesluit
               			 Natuurschoonwet 1928 wordt een lid toegevoegd, luidende:
            </text:p>
        <text:section text:name="wijziging.d4292e204" text:style-name="wijziging">
          <text:section text:name="artikeltekst.d4292e206" text:style-name="wijziging.block">
            <text:list text:style-name="list-style-1">
              <text:list-item text:start-value="9">
                <text:p text:style-name="list.single"> Onze minister besluit binnen een termijn van zestien weken na
                           					 ontvangst van het verzoek, bedoeld in het eerste lid.
                        </text:p>
              </text:list-item>
            </text:list>
          </text:section>
        </text:section>
        <text:h text:outline-level="3" text:style-name="wijzig-artikel_kop">ARTIKEL III
            </text:h>
        <text:p text:style-name="wat">Artikel 4 van het Dierentuinenbesluit wordt als
               			 volgt gewijzigd:
            </text:p>
        <text:section text:name="wijziging.d4292e228" text:style-name="wijziging">
          <text:p text:style-name="wat">Onder vernummering van het zevende en
                  				achtste lid tot achtste en negende lid wordt een lid ingevoegd, luidende:
               </text:p>
          <text:section text:name="artikeltekst.d4292e234" text:style-name="wijziging.block">
            <text:list text:style-name="list-style-2">
              <text:list-item text:start-value="7">
                <text:p text:style-name="list.single"> Onze Minister beslist binnen 13 weken na de ontvangst van een
                           					 aanvraag als bedoeld in het derde lid.
                        </text:p>
              </text:list-item>
            </text:list>
          </text:section>
        </text:section>
        <text:section text:name="artikel.d4292e249" text:style-name="artikel">
          <text:h text:outline-level="3" text:style-name="artikel_kop">ARTIKEL IV
               </text:h>
          <text:p text:style-name="artikel">Dit besluit treedt in werking op het tijdstip waarop de wet van
                  			 3 december 2009, houdende wijziging van enkele bijzondere wetten in
                  			 verband met de Wet dwangsom en beroep bij niet tijdig beslissen (Stb. 542) in
                  			 werking treedt.
               </text:p>
        </text:section>
      </text:section>
      <text:section text:name="wetsluiting.d4292e263" text:style-name="wetsluiting">
        <text:section text:name="slotformulering.d4292e265" text:style-name="slotformulering">
          <text:p text:style-name="slotformulering">Lasten en bevelen dat dit besluit met de daarbij behorende nota van
                  			 toelichting in het Staatsblad zal worden geplaatst.<text:note text:id="d4259e224"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4292e274" text:style-name="gegeven">
          <text:p text:style-name="dagtekening">’s-Gravenhage, 23 december 2009</text:p>
          <text:p text:style-name="koning">Beatrix</text:p>
        </text:section>
        <text:section text:name="ondertekening.d4292e283" text:style-name="ondertekening">
          <text:p text:style-name="ondertekening">De Minister van
                  		  Landbouw, Natuur en
                  		  Voedselkwaliteit,
               </text:p>
          <text:p text:style-name="ondertekening.end">G. Verburg </text:p>
        </text:section>
        <text:section text:name="uitgifte.d4292e292" text:style-name="uitgifte">
          <text:p text:style-name="uitgifte.end">Uitgegeven de <text:span text:style-name="cur">negenentwintigste</text:span> december 2009
               </text:p>
          <text:section text:name="ondertekening.d4292e300" text:style-name="ondertekening">
            <text:p text:style-name="uitgifte">De Minister van
                     			 Justitie,
                  </text:p>
            <text:p text:style-name="uitgifte.end">E. M. H. Hirsch
                     				  Ballin 
                  </text:p>
          </text:section>
        </text:section>
      </text:section>
      <text:section text:name="nota-toelichting.d4292e311" text:style-name="nota-toelichting">
        <text:h text:outline-level="2" text:style-name="nota-toelichting_kop">NOTA VAN TOELICHTING
            </text:h>
        <text:section text:name="alineagroep.d4292e317" text:style-name="alineagroep">
          <text:p text:style-name="alineagroep">Op 20 november 2007 is de Wet dwangsom en beroep bij niet tijdig
                  			 beslissen (hierna: de Wet dwangsom) door de Eerste Kamer aangenomen. Op grond
                  			 van dit wetsvoorstel verbeuren bestuursorganen na ingebrekestelling van de
                  			 aanvrager een dwangsom indien zij beslistermijnen overschrijden. Bij brief d.d.
                  			 6 maart 2008 heeft de Minister van Binnenlandse Zaken en Koninkrijksrelaties de
                  			 Kamer bericht dat enkele wettelijke termijnen worden aangepast naar aanleiding
                  			 van de Wet dwangsom (Kamerstukken II 2007/08,
                  			 29 934, nr. 24).
                  			 Dat geldt in de eerste plaats voor de termijn om te beslissen op een
                  			 bezwaarschrift krachtens de Algemene wet bestuursrecht (artikel 7:10 van de
                  			 Awb), en bij de termijn om te beslissen op een verzoek om informatie krachtens
                  			 de Wet openbaarheid van bestuur (artikel 6 van de Wob). Een wetsvoorstel van
                  			 deze strekking is op 24 oktober 2008 ingediend (Kamerstukken II 2008/09,
                  			 31 751, nr.
                     			 2).
               </text:p>
          <text:p text:style-name="alineagroep.end">In genoemde brief is ook aangekondigd dat nog een uitvoeriger
                  			 «schouw» naar wettelijke termijnen zou plaatsvinden en dat daaruit mogelijk ook
                  			 nog wetgeving zou voortvloeien. Bij brief van 3 juli 2008 heeft de Minister van
                  			 Binnenlandse Zaken en Koninkrijksrelaties aan de Kamers verslag uitgebracht van
                  			 de bevindingen en conclusies naar aanleiding van deze schouw (Kamerstukken II
                  			 2007/08, 29 934, nr.
                     			 25). Daarin is aangekondigd dat op korte termijn nog één of meer
                  			 wetsvoorstellen tot aanpassing van enkele wettelijke termijnen bij uw Kamer
                  			 worden ingediend. Een daartoe strekkend wetsvoorstel is op 29 januari 2009
                  			 ingediend. Laatstbedoeld wetsvoorstel strekt tot wijziging van de Flora- en
                  			 faunawet, Natuurschoonwet 1928 en Wet op de dierenbescherming en wetten op
                  			 andere terreinen dan het LNV-terrein (hierna: verzamelwet). In deze wetten
                  			 wordt een grondslag opgenomen om bij algemene maatregel van bestuur
                  			 beslistermijnen vast te stellen. Met dit besluit worden bedoelde termijnen in
                  			 het Besluit vrijstelling beschermde dier- en plantensoorten, het
                  			 Rangschikkingsbesluit en het Dierentuinenbesluit vastgesteld. Het besluit zal
                  			 in werking treden op het tijdstip waarop de verzamelwet in werking treedt
                  			 (artikel IV).
               </text:p>
        </text:section>
        <text:h text:outline-level="3" text:style-name="divisiekop1">Wijziging Besluit vrijstelling beschermde dier- en
               				plantensoorten (artikel I)
            </text:h>
        <text:p text:style-name="nota-toelichting">De Flora- en faunawet bevat nu geen beslistermijn, waarbinnen de
               			 Minister van Landbouw, Natuur en Voedselkwaliteit een besluit moet nemen over
               			 het al dan niet afgeven van ontheffingen of vergunningen. Daarom geldt de
               			 algemene termijn van acht weken uit de Algemene wet bestuursrecht (Awb). In
               			 vrijwel alle gevallen is deze beslistermijn te kort, gezien de aard van de
               			 besluiten. In de meeste gevallen moet ecologisch onderzoek worden verricht ter
               			 beoordeling van een aanvraag. In een aantal gevallen moet ook een terreinbezoek
               			 plaatsvinden. Veelal bestaat de reactie op een aanvraag uit verlening van een
               			 ontheffing onder voorwaarden. Daartoe kunnen behoren het uitvoeren van
               			 compenserende of mitigerende maatregelen. Ook het formuleren van deze
               			 voorwaarden vergt zorgvuldig, lokatiespecifiek onderzoek. In toenemende mate
               			 dienen verbanden met andere ruimtelijke en ecologische ontwikkelingen in de
               			 nabijheid in de analyse te worden betrokken. Tevens is een tendens waar te
               			 nemen dat de gevraagde ontheffingen en vergunningen ingewikkelder worden.
               			 Relatief eenvoudige zaken zijn voor een belangrijk deel opgenomen
               			 in vrijstellingsbesluiten.
            </text:p>
        <text:p text:style-name="nota-toelichting">Om een beslistermijn in de regelgeving op te kunnen nemen is
               			 artikel 76 van de Flora- en faunawet gewijzigd. Het via de verzamelwet
               			 gewijzigde artikel 76 biedt de wettelijke basis om bij of krachtens algemene
               			 maatregel van bestuur de termijn vast te stellen waarbinnen een beslissing
               			 op een aanvraag moet worden gegeven. Met de wijziging van het Besluit
               			 vrijstelling beschermde dier- en plantensoorten wordt deze termijn gegeven. De
               			 termijn voor het afgeven van een ontheffing is 16 weken.
            </text:p>
        <text:h text:outline-level="3" text:style-name="divisiekop1">Wijziging Rangschikkingsbesluit (artikel II)
            </text:h>
        <text:p text:style-name="nota-toelichting">In artikel 2 van de Natuurschoonwet 1928, en in het daarop
               			 gebaseerde Rangschikkingsbesluit Natuurschoonwet 1928, is geen bijzondere
               			 beslistermijn opgenomen. Dit betekent dat de termijn van 8 weken zoals genoemd
               			 in de Awb geldt voor het nemen van een besluit waarbij een onroerende zaak wordt
               			 aangemerkt als landgoed als bedoeld in de wet. Deze besluiten worden genomen in
               			 gezamenlijkheid door de Minister van Landbouw, Natuur en Voedselkwaliteit en de
               			 Minister van Financiën. Naar aanleiding van een aanvraag tot rangschikking
               			 vinden twee terreinbezoeken plaats. De provincie waarin het landgoed is gelegen
               			 gaat in opdracht van de Minister van Landbouw, Natuur en Voedselkwaliteit
               			 kijken naar de landschappelijke aspecten. Daarnaast doet een inspecteur van het
               			 Ministerie van Financiën onderzoek naar de fiscale aspecten (zoals kadastrale
               			 informatie). In de praktijk worden deze bezoeken gecombineerd. Vervolgens
               			 blijkt in veel gevallen dat het verzoek om rangschikking nog aanpassing behoeft
               			 om voor honorering in aanmerking te komen. Het plannen en afleggen van het
               			 bezoek, het aanpassen van de rangschikking en de afstemming tussen de twee
               			 bevoegde ministers vergt meer tijd dan de in de Awb opgenomen termijn van 8
               			 weken. Daarom is met artikel 2, lid 2 van de Natuurschoonwet 1928 – onlangs
               			 gewijzigd in de wet tot wijziging van enkele bijzondere wetten in verband met
               			 de Wet dwangsom en beroep bij niet tijdig beslissen – een mogelijkheid geboden
               			 tot het stellen van regels met betrekking tot de wijze van indiening van een
               			 verzoek en de besluitvorming daarover. Met onderhavige wijziging van het
               			 Rangschikkingsbesluit wordt een bijzondere beslistermijn opgenomen.
               			 Overeenkomstig hetgeen gesteld in de memorie van toelichting van het gewijzigde
               			 wetsartikel, is met het toegevoegde artikel 7, negende lid van het
               			 Rangschikkingsbesluit een termijn van 16 weken opgenomen voor het nemen van
               			 dergelijke besluiten.
            </text:p>
        <text:h text:outline-level="3" text:style-name="divisiekop1">Wijziging Dierentuinenbesluit (artikel III)
            </text:h>
        <text:p text:style-name="nota-toelichting">Artikel 3 van de Wet op de dierenbescherming dient als grondslag
               			 voor de bepalingen in het Dierentuinenbesluit die zien op de vergunning, die
               			 verplicht is voor het houden van een dierentuin. Dit artikel is recentelijk met
               			 de verzamelwet gewijzigd, waardoor bij algemene regel van bestuur regels kunnen
               			 worden gesteld over het indienen van een aanvraag voor bedoelde vergunning en
               			 over de behandeling daarvan.
            </text:p>
        <text:p text:style-name="nota-toelichting">Verlening, wijziging of intrekking van de vergunning voor het
               			 houden van een dierentuin is op grond van artikel 3, vierde lid, van het
               			 Dierentuinenbesluit slechts mogelijk na voorafgaande inspectie van de
               			 desbetreffende dierentuin. Voorafgaand aan een beslissing op een aanvraag van
               			 de vergunning moet een bezoek door een visitatiecommissie plaatsvinden. Omdat
               			 de inspectie en de communicatie tussen de aanvrager en het bevoegd gezag naar
               			 aanleiding van de bevindingen tijdens de inspectie ruime tijd in beslag nemen,
               			 zal de beslistermijn 13 weken bedragen.
            </text:p>
        <text:section text:name="ondertekening.d4292e369" text:style-name="ondertekening">
          <text:p text:style-name="ondertekening">De Minister van
                  			 Landbouw, Natuur en
                  			 Voedselkwaliteit,
               </text:p>
          <text:p text:style-name="ondertekening.end">G. Verbur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