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25</text:p>
      <text:p text:style-name="publicatie-titel.end">29 december 2009</text:p>
      <text:h text:outline-level="1" text:style-name="staatsblad_kop">Besluit van 23 december 2009 tot vaststelling tijdstip van inwerkingtreding van de Wet van 12 november 2009 tot aanpassing
            van LNV-wetgeving in verband met de
            			 Kaderwet zelfstandige bestuursorganen (Stb. 2009, 550)
         </text:h>
      <text:section text:name="aanhef.d4234e110" text:style-name="aanhef">
        <text:p text:style-name="wij">Wij Beatrix, bij de gratie Gods, Koningin der Nederlanden, Prinses
               		  van Oranje-Nassau, enz. enz. enz.
            </text:p>
        <text:p text:style-name="considerans.al">Op de voordracht van Onze Minister
               			 van Landbouw, Natuur en Voedselkwaliteit van 21 december 2009, nr. 91956,
               			 directie Juridische Zaken;
            </text:p>
        <text:p text:style-name="considerans.al">Gelet op artikel IX van de Wet van
               			 12 november 2009 tot aanpassing van LNV-wetgeving in verband met de
               			 Kaderwet zelfstandige bestuursorganen (Stb. 2009, 550);
            </text:p>
        <text:p text:style-name="afkondiging">Hebben goedgevonden en verstaan:</text:p>
      </text:section>
      <text:section text:name="wettekst.d4234e128" text:style-name="wettekst">
        <text:section text:name="artikel.d4234e130" text:style-name="artikel">
          <text:h text:outline-level="3" text:style-name="artikel_kop">Enig artikel
               </text:h>
          <text:list text:style-name="list-style-1">
            <text:list-item text:start-value="1">
              <text:p text:style-name="list.start"> De artikelen I, II, onderdelen B, C en D, III en IV van de Wet
                        				van 12 november 2009 tot aanpassing van LNV-wetgeving in verband met de
                        				Kaderwet zelfstandige bestuursorganen (Stb. 2009, 550) treden in werking met ingang
                        				van 1 januari 2010. Indien het Staatsblad waarin dit besluit wordt geplaatst, wordt uitgegeven na 31 december 2009, treedt
                        de Wet van 12 november 2009 tot aanpassing van LNV-wetgeving in verband met de Kaderwet zelfstandige bestuursorganen (Stb. 2009, 550) in werking met ingang van de dag na de datum van uitgifte van het Staatsblad waarin dit besluit wordt geplaatst.
                     </text:p>
            </text:list-item>
            <text:list-item text:start-value="2">
              <text:p text:style-name="list.end"> De artikelen II, onderdelen A en E, en V tot en met VIII van de
                        				Wet van 12 november 2009 tot aanpassing van LNV-wetgeving in verband met de
                        				Kaderwet zelfstandige bestuursorganen (Stb. 2009, 550) treden in werking met ingang
                        				van 1 juli 2010.
                     </text:p>
            </text:list-item>
          </text:list>
        </text:section>
      </text:section>
      <text:section text:name="wetsluiting.d4234e166" text:style-name="wetsluiting">
        <text:section text:name="slotformulering.d4234e168" text:style-name="slotformulering">
          <text:p text:style-name="slotformulering">Onze Minister van Landbouw, Natuur en Voedselkwaliteit is belast
                  			 met de uitvoering van dit besluit dat in het Staatsblad zal worden
                  			 geplaatst.
               </text:p>
        </text:section>
        <text:section text:name="gegeven.d4234e174" text:style-name="gegeven">
          <text:p text:style-name="dagtekening">’s-Gravenhage, 23 december 2009</text:p>
          <text:p text:style-name="koning">Beatrix</text:p>
        </text:section>
        <text:section text:name="ondertekening.d4234e183" text:style-name="ondertekening">
          <text:p text:style-name="ondertekening">De Minister van
                  		  Landbouw, Natuur en
                  		  Voedselkwaliteit,
               </text:p>
          <text:p text:style-name="ondertekening.end">G. Verburg </text:p>
        </text:section>
        <text:section text:name="uitgifte.d4234e192" text:style-name="uitgifte">
          <text:p text:style-name="uitgifte.end">Uitgegeven de <text:span text:style-name="cur">negenentwintigste</text:span> december 2009
               </text:p>
          <text:section text:name="ondertekening.d4234e20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