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624</text:p>
      <text:p text:style-name="publicatie-titel.end">30 december 2009</text:p>
      <text:h text:outline-level="1" text:style-name="staatsblad_kop">Besluit van 23 december 2009 tot vaststelling van het tijdstip van inwerkingtreding van het Besluit van 14 september 2009
            tot wijziging van het Besluit WWB 2007 en het Besluit participatiebudget in verband met de uitkering voor inkomensvoorzieningen
            aan gemeenten en het SZW-deel van het participatiebudget voor de jaren 2010 en volgende
         </text:h>
      <text:section text:name="aanhef.d3437e112" text:style-name="aanhef">
        <text:p text:style-name="wij">Wij Beatrix, bij de gratie Gods, Koningin der Nederlanden, Prinses van Oranje-Nassau, enz. enz. enz.</text:p>
        <text:p text:style-name="considerans.al">Op de voordracht van de Staatssecretaris van Sociale Zaken en Werkgelegenheid van 16 december 2009, nr. IVV/FB/2009/27411,</text:p>
        <text:p text:style-name="considerans.al">Gelet op artikel III van het Besluit van 14 september 2009 tot wijziging van het Besluit WWB 2007 en het Besluit participatiebudget
               in verband met de uitkering voor inkomensvoorzieningen aan gemeenten en het SZW-deel van het participatiebudget voor de jaren
               2010 en volgende (Stb. 2009, 396);
            </text:p>
        <text:p text:style-name="afkondiging">Hebben goedgevonden en verstaan:</text:p>
      </text:section>
      <text:section text:name="wettekst.d3437e130" text:style-name="wettekst">
        <text:section text:name="artikel.d3437e132" text:style-name="artikel">
          <text:h text:outline-level="3" text:style-name="artikel_kop">Enig artikel
               </text:h>
          <text:p text:style-name="artikel">Het Besluit van 14 september 2009 tot wijziging van het Besluit WWB 2007 en het Besluit participatiebudget in verband met
                  de uitkering voor inkomensvoorzieningen aan gemeenten en het SZW-deel van het participatiebudget voor de jaren 2010 en volgende
                  (Stb. 2009, 396) treedt in werking met ingang van 1 januari 2010.
               </text:p>
        </text:section>
      </text:section>
      <text:section text:name="wetsluiting.d3437e146" text:style-name="wetsluiting">
        <text:section text:name="slotformulering.d3437e148" text:style-name="slotformulering">
          <text:p text:style-name="slotformulering">Onze Minister van Sociale Zaken en Werkgelegenheid is belast met de uitvoering van dit besluit dat in het Staatsblad zal worden
                  geplaatst.
               </text:p>
        </text:section>
        <text:section text:name="gegeven.d3437e154" text:style-name="gegeven">
          <text:p text:style-name="dagtekening">’s-Gravenhage, 23 december 2009</text:p>
          <text:p text:style-name="koning">Beatrix</text:p>
        </text:section>
        <text:section text:name="ondertekening.d3437e163" text:style-name="ondertekening">
          <text:p text:style-name="ondertekening">De Staatssecretaris van Sociale Zaken en Werkgelegenheid,</text:p>
          <text:p text:style-name="ondertekening.end">J. Klijnsma </text:p>
        </text:section>
        <text:section text:name="uitgifte.d3437e172" text:style-name="uitgifte">
          <text:p text:style-name="uitgifte.end">Uitgegeven de <text:span text:style-name="cur">dertigste</text:span> december 2009
               </text:p>
          <text:section text:name="ondertekening.d3437e180"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