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622</text:p>
      <text:p text:style-name="publicatie-titel.end">30 december 2009</text:p>
      <text:h text:outline-level="1" text:style-name="staatsblad_kop">Besluit van 23 december 2009 tot wijziging van het Besluit financieel
            	 toetsingskader pensioenfondsen in verband met vaststelling van de parameters
            	 voor fondsen
         </text:h>
      <text:section text:name="aanhef.d3332e179" text:style-name="aanhef">
        <text:p text:style-name="wij">Wij Beatrix, bij de gratie Gods, Koningin der Nederlanden, Prinses
               		  van Oranje-Nassau, enz. enz. enz.
            </text:p>
        <text:p text:style-name="considerans.al">Op de voordracht van Onze Minister
               			 van Sociale Zaken en Werkgelegenheid van 4 december 2009,
               			 nr. AV/PB/2009/27549;
            </text:p>
        <text:p text:style-name="considerans.al">Gelet op artikel 144, eerste lid, van
               			 de Pensioenwet en artikel 139, eerste lid, van de Wet verplichte
               			 beroepspensioenregeling;
            </text:p>
        <text:p text:style-name="considerans.al">De Raad van State gehoord (advies van
               			 17 december 2009, nr. 09.003477);
            </text:p>
        <text:p text:style-name="considerans.al">Gezien het nader rapport van Onze
               			 Minister van Sociale Zaken en Werkgelegenheid van 21 december 2009,
               			 nr. AV/PB/2009/28815;
            </text:p>
        <text:p text:style-name="afkondiging">Hebben goedgevonden en verstaan:</text:p>
      </text:section>
      <text:section text:name="wettekst.d3332e203" text:style-name="wettekst">
        <text:h text:outline-level="3" text:style-name="wijzig-artikel_kop">ARTIKEL I
            </text:h>
        <text:p text:style-name="wat">Het Besluit financieel toetsingskader
               			 pensioenfondsen wordt als volgt gewijzigd:
            </text:p>
        <text:section text:name="wijzig-lid.d3332e212" text:style-name="wijzig-lid">
          <text:p text:style-name="lid">
                  <text:span text:style-name="lidnr">A<text:tab/>
                  </text:span>
               </text:p>
          <text:p text:style-name="wat">Artikel 4, vijfde lid, vervalt.</text:p>
        </text:section>
        <text:section text:name="wijzig-lid.d3332e222" text:style-name="wijzig-lid">
          <text:p text:style-name="lid">
                  <text:span text:style-name="lidnr">B<text:tab/>
                  </text:span>
               </text:p>
          <text:p text:style-name="wat">Na artikel 22 wordt een opschrift ingevoegd, luidende:</text:p>
          <text:section text:name="wijziging.d3332e231" text:style-name="wijziging">
            <text:section text:name="wijzig-divisie.d3332e233" text:style-name="wijzig-divisie">
              <text:h text:outline-level="4" text:style-name="wijzig-divisie_kop">Paragraaf 8a. Parameters
                     </text:h>
            </text:section>
          </text:section>
        </text:section>
        <text:section text:name="wijzig-lid.d3332e242" text:style-name="wijzig-lid">
          <text:p text:style-name="lid">
                  <text:span text:style-name="lidnr">C<text:tab/>
                  </text:span>
               </text:p>
          <text:p text:style-name="wat">Na artikel 23 wordt een artikel ingevoegd, luidende:</text:p>
          <text:section text:name="wijziging.d3332e251" text:style-name="wijziging">
            <text:section text:name="artikel.d3332e253" text:style-name="wijziging.block">
              <text:h text:outline-level="4" text:style-name="artikel_kop">Artikel 23a. Parameters
                     </text:h>
              <text:list text:style-name="list-style-1">
                <text:list-item text:start-value="1">
                  <text:p text:style-name="list.start"> Een fonds gaat voor de berekeningen, bedoeld in de
                              						artikelen 126, 128, 138, 140 en 143 van de Pensioenwet dan wel de artikelen
                              						121, 123, 133, 135 en 138 van de Wet verplichte beroepspensioenregeling, uit
                              						van:
                           </text:p>
                  <text:list>
                    <text:list-item text:start-value="1">
                      <text:p text:style-name="list.start">minimale verwachtingswaarden voor de groeivoeten van
                                    							 het loon- en prijsindexcijfer van 3%, respectievelijk 2%;
                                 </text:p>
                    </text:list-item>
                    <text:list-item text:start-value="2">
                      <text:p text:style-name="list.cont">een maximaal verwacht rendement op vastrentende waarden
                                    							 na aftrek van beleggingskosten van 4,5%;
                                 </text:p>
                    </text:list-item>
                    <text:list-item text:start-value="3">
                      <text:p text:style-name="list.cont">maximale risicopremies voor aandelen, onroerend goed en
                                    							 grondstoffen, te onderscheiden in de volgende categorieën:
                                 </text:p>
                      <text:list>
                        <text:list-item text:start-value="1">
                          <text:p text:style-name="list.cont">voor aandelen ontwikkelde markten: een rekenkundig
                                          								  gemiddelde van 4,5% of een meetkundig gemiddelde van 3%;
                                       </text:p>
                        </text:list-item>
                        <text:list-item text:start-value="2">
                          <text:p text:style-name="list.cont">voor niet-beursgenoteerde aandelen: een rekenkundig
                                          								  gemiddelde van 5% of een meetkundig gemiddelde van 3,5%;
                                       </text:p>
                        </text:list-item>
                        <text:list-item text:start-value="3">
                          <text:p text:style-name="list.cont">voor aandelen opkomende markten: een rekenkundig
                                          								  gemiddelde van 5,5% of een meetkundig gemiddelde van 4%; en
                                       </text:p>
                        </text:list-item>
                        <text:list-item text:start-value="4">
                          <text:p text:style-name="list.cont">voor onroerend goed en voor grondstoffen: een
                                          								  rekenkundig gemiddelde van 3,5% of een meetkundig gemiddelde van 2%; en
                                       </text:p>
                        </text:list-item>
                      </text:list>
                    </text:list-item>
                    <text:list-item text:start-value="4">
                      <text:p text:style-name="list.cont">de toekomstige rentetermijnstructuur voor de
                                    							 disconteringsvoet in de continuïteitsanalyse. De toekomstige
                                    							 rentetermijnstructuur kan worden afgeleid uit de rentetermijnstructuur als
                                    							 bedoeld in artikel 2, tweede lid, waarbij het fonds vanaf jaar t + 5 van die
                                    							 toekomstige rentetermijnstructuur gemotiveerd en na toestemming van De
                                    							 Nederlandsche Bank kan afwijken.
                                 </text:p>
                    </text:list-item>
                  </text:list>
                </text:list-item>
                <text:list-item text:start-value="2">
                  <text:p text:style-name="list.end"> Een fonds kan na instemming van De Nederlandsche Bank
                              						afwijken van hetgeen is bepaald in het eerste lid indien de actuele
                              						marktomstandigheden of de specifieke karakteristieken van het fonds dat
                              						noodzakelijk maken.
                           </text:p>
                </text:list-item>
              </text:list>
            </text:section>
          </text:section>
        </text:section>
        <text:section text:name="wijzig-lid.d3332e352" text:style-name="wijzig-lid">
          <text:p text:style-name="lid">
                  <text:span text:style-name="lidnr">D<text:tab/>
                  </text:span>
               </text:p>
          <text:p text:style-name="wat">De artikelen 35, 36 en 36a vervallen.</text:p>
        </text:section>
        <text:section text:name="artikel.d3332e362" text:style-name="artikel">
          <text:h text:outline-level="3" text:style-name="artikel_kop">ARTIKEL II
               </text:h>
          <text:p text:style-name="artikel">Dit besluit treedt in werking met ingang van 1 januari 2010. Indien
                  			 het Staatsblad waarin dit besluit wordt geplaatst, wordt uitgegeven na
                  			 31 december 2009, treedt het in werking met ingang van de dag na de datum van
                  			 uitgifte van het Staatsblad waarin het wordt geplaatst, en werkt het terug tot
                  			 en met 1 januari 2010.
               </text:p>
        </text:section>
      </text:section>
      <text:section text:name="wetsluiting.d3332e373" text:style-name="wetsluiting">
        <text:section text:name="slotformulering.d3332e375" text:style-name="slotformulering">
          <text:p text:style-name="slotformulering">Lasten en bevelen dat dit besluit met de daarbij behorende nota van
                  			 toelichting in het Staatsblad zal worden geplaatst.<text:note text:id="d3293e315" text:note-class="endnote">
                     <text:note-citation text:label="histnoot">histnoot</text:note-citation>
                     <text:note-body>
                        <text:p>
                           <text:s/>Het advies van de Raad van State is openbaar gemaakt door terinzagelegging bij het Ministerie van Sociale Zaken en Werkgelegenheid.</text:p>
                        <text:p>
                           <text:s/>Tevens zal het advies met de daarbij ter inzage gelegde stukken worden opgenomen in de Staatscourant.</text:p>
                     </text:note-body>
                  </text:note>
               </text:p>
        </text:section>
        <text:section text:name="gegeven.d3332e384" text:style-name="gegeven">
          <text:p text:style-name="dagtekening">’s-Gravenhage, 23 december 2009</text:p>
          <text:p text:style-name="koning">Beatrix</text:p>
        </text:section>
        <text:section text:name="ondertekening.d3332e393" text:style-name="ondertekening">
          <text:p text:style-name="ondertekening">De Minister van
                  		  Sociale Zaken en Werkgelegenheid,
               </text:p>
          <text:p text:style-name="ondertekening.end">J. P. H. Donner </text:p>
        </text:section>
        <text:section text:name="uitgifte.d3332e402" text:style-name="uitgifte">
          <text:p text:style-name="uitgifte.end">Uitgegeven de <text:span text:style-name="cur">dertigste</text:span> december 2009
               </text:p>
          <text:section text:name="ondertekening.d3332e410" text:style-name="ondertekening">
            <text:p text:style-name="uitgifte">De Minister van
                     			 Justitie,
                  </text:p>
            <text:p text:style-name="uitgifte.end">E. M. H. Hirsch
                     				  Ballin 
                  </text:p>
          </text:section>
        </text:section>
      </text:section>
      <text:section text:name="nota-toelichting.d3332e421" text:style-name="nota-toelichting">
        <text:h text:outline-level="2" text:style-name="nota-toelichting_kop">NOTA VAN TOELICHTING
            </text:h>
        <text:h text:outline-level="3" text:style-name="divisiekop1">Algemeen
            </text:h>
        <text:section text:name="alineagroep.d3332e431" text:style-name="alineagroep">
          <text:p text:style-name="alineagroep">De Regeling parameters pensioenfondsen die op grond van artikel
                  				49a van de Invoerings- en aanpassingswet Pensioenwet op 1 januari 2007 in
                  				werking is getreden vervalt met ingang van 1 januari 2010. Voor de periode na
                  				die datum dienen de regels ter uitvoering van artikel 144 van de Pensioenwet en
                  				artikel 139 van de Wet verplichte beroepspensioenregeling te worden vastgesteld
                  				bij algemene maatregel van bestuur, nadat daarover het oordeel is gevraagd van
                  				de Commissie Parameters die bestaat uit een vertegenwoordiger van De
                  				Nederlandsche Bank (DNB), van het Centraal Planbureau (CPB), twee leden op
                  				voordracht van de Stichting van de Arbeid en de onafhankelijke voorzitter,
                  				prof. dr. F.J.H. Don.
               </text:p>
          <text:p text:style-name="alineagroep.end">Dit besluit strekt daartoe. De minister van Sociale Zaken en
                  				Werkgelegenheid heeft het advies van de Commissie Parameters bij brief van
                  				25 september 2009 aan de beide kamers der Staten-Generaal doen toekomen.
               </text:p>
        </text:section>
        <text:h text:outline-level="4" text:style-name="divisiekop2">Advies van de Commissie Parameters
            </text:h>
        <text:p text:style-name="nota-toelichting">De Commissie Parameters heeft tot taak te beoordelen of de
               				huidige parameters gewijzigd moeten worden rekening houdend met de
               				financieel-economische ontwikkelingen in het verleden en realistische
               				verwachtingen voor de toekomst. De Commissie is het eens over de minimum
               				verwachtingswaarden voor de loon- en prijsontwikkeling en de maximum
               				verwachtingswaarde voor het rendement op vastrentende waarden. Ook is de
               				Commissie unaniem in het advies om de aandelencategorieën ontwikkelde markten
               				en opkomende markten samen te voegen tot een categorie beursgenoteerde
               				aandelen, en daarnaast een categorie overige zakelijke waarden te
               				onderscheiden.
            </text:p>
        <text:section text:name="alineagroep.d3332e448" text:style-name="alineagroep">
          <text:p text:style-name="alineagroep">Over het belang van realistische rendementsparameters bestaat
                  				  binnen de Commissie geen verschil van mening. Wel is de Commissie verdeeld over
                  				  de vraag hoe gefundeerde realistische inschattingen gemaakt kunnen worden voor
                  				  het toekomstige aandelenrendement. De vertegenwoordigers van DNB en CPB en de
                  				  voorzitter maken een duidelijk onderscheid tussen het gerealiseerde
                  				  verleden en de verwachte toekomst. De rendementen uit het verleden zijn volgens
                  				  deze Commissieleden deels veroorzaakt door meevallers die niet representatief
                  				  zijn voor de toekomst, zoals de na-oorlogse integratie van de financiële
                  				  markten en de technologische ontwikkelingen die hebben geleid tot een ongekende
                  				  stijging van de arbeidsproductiviteit. Er mag daarom niet worden vertrouwd op
                  				  een terugkeer van de relatief hoge rendementen die beleggingen in aandelen in
                  				  de tweede helft van de vorige eeuw te zien hebben gegeven, temeer daar de
                  				  daling van de risicopremie beleggingen in aandelen relatief aantrekkelijker
                  				  heeft gemaakt, zodanig dat de ex ante daling van de risicopremie op zichzelf
                  				  heeft bijgedragen aan de ex post stijging van het aandelenrendement. Mede op
                  				  basis van de literatuur over dit onderwerp verwachten deze leden voor de
                  				  toekomst een wereldwijde risicopremie op aandelen die circa 1% lager ligt dan
                  				  het historische gemiddelde van 3,4% over 1900–2008.
               </text:p>
          <text:p text:style-name="alineagroep">De vertegenwoordigers van de Stichting van de Arbeid nemen de
                  				  historische gemiddelde risicopremie van 3,4% als uitgangspunt en wijzen erop
                  				  dat dit gemiddelde door de recente ontwikkelingen al met 0,6% is gedaald ten
                  				  opzichte van het gemiddelde van 4% over de periode 1900–2005. Deze
                  				  Commissieleden wijzen erop dat de feitelijke risicopremie op aandelen gedurende
                  				  lange perioden fors kan afwijken van het historische gemiddelde. Daarom moeten
                  				  pensioenfondsen – als complement van het kiezen van een historische
                  				  risicopremie als basis – prudent omgaan met deze realistische
                  				  parameterwaarden.
               </text:p>
          <text:p text:style-name="alineagroep.end">Uit tabel 1 met de opbouw van de parameterwaarde voor het
                  				  aandelenrendement blijkt dat het verschil met de huidige parameterwaarden voor
                  				  een belangrijk deel ook wordt veroorzaakt door een andere omgang met het
                  				  rendement op vastrentende waarden dat in het advies van de Commissie weliswaar
                  				  ongewijzigd op 4,5% gehandhaafd kan worden, maar waarbij nadrukkelijk wordt
                  				  gewezen op de opbouw van dit percentage bestaande uit een rendement van 3,5 à
                  				  4% voor het rendement op staatsobligaties en een zodanig hoger rendement op de
                  				  overige vastrentende waarden dat het gemiddelde uitkomt op
                  				  4,5%.
               </text:p>
        </text:section>
        <text:p text:style-name="Caption">Tabel 1 Opbouw verwacht rendement beursgenoteerde aandelen
                  				(meetkundig)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able:table-cell office:value-type="string">
                <text:p text:style-name="Table_20_Heading">Advies DNB, CPB en voorzitter</text:p>
              </table:table-cell>
              <table:table-cell office:value-type="string">
                <text:p text:style-name="Table_20_Heading">Advies Stichting van de Arbeid</text:p>
              </table:table-cell>
              <table:table-cell office:value-type="string">
                <text:p text:style-name="Table_20_Heading">Huidige parameters</text:p>
              </table:table-cell>
            </table:table-row>
          </table:table-header-rows>
          <table:table-row>
            <table:table-cell office:value-type="string">
              <text:p text:style-name="Table_20_Contents">Risicovrije lange rente</text:p>
            </table:table-cell>
            <table:table-cell office:value-type="string">
              <text:p text:style-name="Table_20_Contents">3,5 à 4</text:p>
            </table:table-cell>
            <table:table-cell office:value-type="string">
              <text:p text:style-name="Table_20_Contents">3,5 à 4</text:p>
            </table:table-cell>
            <table:table-cell office:value-type="string">
              <text:p text:style-name="Table_20_Contents">4,5</text:p>
            </table:table-cell>
          </table:table-row>
          <table:table-row>
            <table:table-cell office:value-type="string">
              <text:p text:style-name="Table_20_Contents">Risicopremie 1900–2008</text:p>
            </table:table-cell>
            <table:table-cell office:value-type="string">
              <text:p text:style-name="Table_20_Contents">3,4</text:p>
            </table:table-cell>
            <table:table-cell office:value-type="string">
              <text:p text:style-name="Table_20_Contents">3,4</text:p>
            </table:table-cell>
            <table:table-cell office:value-type="string">
              <text:p text:style-name="Table_20_Contents">3</text:p>
            </table:table-cell>
          </table:table-row>
          <table:table-row>
            <table:table-cell office:value-type="string">
              <text:p text:style-name="Table_20_Contents">Correctiepost </text:p>
            </table:table-cell>
            <table:table-cell office:value-type="string">
              <text:p text:style-name="Table_20_Contents">–0,7 à –1,2</text:p>
            </table:table-cell>
            <table:table-cell office:value-type="string"/>
            <table:table-cell office:value-type="string"/>
          </table:table-row>
          <table:table-row>
            <table:table-cell office:value-type="string">
              <text:p text:style-name="Table_20_Contents">Totaal</text:p>
            </table:table-cell>
            <table:table-cell office:value-type="string">
              <text:p text:style-name="Table_20_Contents">6</text:p>
            </table:table-cell>
            <table:table-cell office:value-type="string">
              <text:p text:style-name="Table_20_Contents">7,25</text:p>
            </table:table-cell>
            <table:table-cell office:value-type="string">
              <text:p text:style-name="Table_20_Contents">7,5</text:p>
            </table:table-cell>
          </table:table-row>
        </table:table>
        <text:p/>
        <text:p text:style-name="nota-toelichting">Ook de overige parameterwaarden die door de vertegenwoordigers
               				van DNB en CPB en de voorzitter worden aanbevolen liggen circa 1,5%-punt onder
               				de huidige parameterwaarden, terwijl de overeenkomstige parameters
               				in het advies van de vertegenwoordigers van de Stichting van de Arbeid wederom
               				circa 0,25%-punt lager liggen.
            </text:p>
        <text:p text:style-name="nota-toelichting">Het advies van de Commissie heeft overigens geen betrekking op de
               				rentetermijnstructuur waarmee pensioenfondsen hun verplichtingen contant moeten
               				maken, en waarvan de daling belangrijk heeft bijgedragen aan de daling van de
               				dekkingsgraad in 2008. Deze rentetermijnstructuur, ook wel swap-rente genoemd,
               				maakt onderdeel uit van de evaluatie van het financieel toetsingskader.
            </text:p>
        <text:p text:style-name="nota-toelichting">Aan het slot van zijn advies vraagt de Commissie aandacht voor de inpassing van de parameters in het bestuurlijk kader, waarbij
               zij verwijst naar enerzijds het grote aantal thans bij DNB ingediende herstelplannen, en anderzijds de evaluatie van he FTK
               in relatie tot het functioneren van aanvullende pensioenregelingen en het onderzoek naar het gevoerde beleggingsbeleid van
               pensioenfondsen. Tegen deze achtergrond vindt de Commissie dat de vaststelling van realistische parameters moet worden onderscheiden
               van de bestuurlijke inpassing. Om die reden heeft het kabinet het volgende besloten.
            </text:p>
        <text:h text:outline-level="4" text:style-name="divisiekop2">Huidige parameters blijven vooralsnog van kracht
            </text:h>
        <text:p text:style-name="nota-toelichting">Met dit besluit blijven de parameters zoals die zijn vastgesteld
               				in de Regeling parameters pensioenfondsen die per 1 januari 2010 vervalt,
               				vooralsnog van kracht. Naast de formele noodzaak om de parameters met ingang
               				van 1 januari 2010 vast te stellen, heeft het kabinet tevens bezien of de
               				huidige parameters ook na 2010 ongewijzigd gehandhaafd kunnen worden. Het
               				kabinet zal evenwel, tegen de achtergrond van de onzekere economische situatie,
               				zo snel mogelijk maar uiterlijk 1 juli 2010 duidelijkheid bieden over de parameters, die zullen gelden met
               				ingang van 1 januari 2011, zodat deze van toepassing zijn op de
               				premiebeslissing voor 2011, die reeds in het najaar van 2010 wordt genomen.
               				Daarbij overweegt het kabinet enerzijds dat de parameters zoals voorgesteld
               				door een meerderheid van de Commissie moeilijk genegeerd kunnen worden. Het
               				volgen van de zienswijze van de minderheid houdt in dat een wezenlijk risico
               				wordt gelopen indien deze visie onjuist blijkt, welk risico achteraf moeilijk
               				te repareren valt. Anderzijds betrekt het kabinet in de overweging dat het
               				opwaartse effect op de premies, en daarmee op de lasten voor werkgevers
               				en werknemers, het grootste is als de visie van de meerderheid wordt
               				gevolgd.
            </text:p>
        <text:h text:outline-level="3" text:style-name="divisiekop1">Artikelsgewijs
            </text:h>
        <text:h text:outline-level="4" text:style-name="divisiekop2">Artikel I
            </text:h>
        <text:h text:outline-level="5" text:style-name="divisiekop3">Onderdeel A
            </text:h>
        <text:p text:style-name="nota-toelichting">Artikel 4, vijfde lid, kan vervallen omdat met dit besluit
               				  wordt voorzien in de in artikel 4, vijfde lid, bedoelde regels.
            </text:p>
        <text:h text:outline-level="5" text:style-name="divisiekop3">Onderdeel C
            </text:h>
        <text:p text:style-name="nota-toelichting">Artikel 23a regelt materieel dat de parameters zoals
               				  vastgesteld in de Regeling parameters pensioenfondsen die per 1 januari 2010
               				  vervalt, na die datum van kracht blijven.
            </text:p>
        <text:h text:outline-level="5" text:style-name="divisiekop3">Onderdeel D
            </text:h>
        <text:p text:style-name="nota-toelichting">De artikelen 35, 36 en 36a bevatten uitgewerkt overgangsrecht
               				  en kunnen daarom vervallen.
            </text:p>
        <text:section text:name="ondertekening.d3332e662" text:style-name="ondertekening">
          <text:p text:style-name="ondertekening">De Minister van
                  			 Sociale Zaken en Werkgelegenheid,
               </text:p>
          <text:p text:style-name="ondertekening.end">J. P. H. Donner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3300*"/>
    </style:style>
    <style:style style:family="table-column" style:name="table.1.col2">
      <style:table-column-properties style:rel-column-width="2200*"/>
    </style:style>
    <style:style style:family="table-column" style:name="table.1.col3">
      <style:table-column-properties style:rel-column-width="2200*"/>
    </style:style>
    <style:style style:family="table-column" style:name="table.1.col4">
      <style:table-column-properties style:rel-column-width="22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