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09, 621</text:p>
      <text:p text:style-name="publicatie-titel.end">29 december 2009</text:p>
      <text:h text:outline-level="1" text:style-name="staatsblad_kop">Besluit van 23 december 2009 tot vaststelling van het tijdstip van
            	 inwerkingtreding van de Wet van 23 december 2009, houdende wijziging
            	 van titel 7.10 (arbeidsovereenkomst) van het Burgerlijk Wetboek in verband met
            	 de totstandbrenging van een inlenersaansprakelijkheid met betrekking tot de
            	 voldoening van het toepasselijke minimumloon en de toepasselijke
            	 minimumvakantiebijslag (Stb. 620)
         </text:h>
      <text:section text:name="aanhef.d9821e112" text:style-name="aanhef">
        <text:p text:style-name="wij">Wij Beatrix, bij de gratie Gods, Koningin der Nederlanden, Prinses
               		  van Oranje-Nassau, enz. enz. enz.
            </text:p>
        <text:p text:style-name="considerans.al">Op de voordracht van Onze Minister
               			 van Sociale Zaken en Werkgelegenheid van 15 december 2009,
               			 nr. AV/SDA/2009/28586;
            </text:p>
        <text:p text:style-name="considerans.al">Gelet op artikel II van de Wet van
               			 23 december 2009, houdende wijziging van titel 7.10
               			 (arbeidsovereenkomst) van het Burgerlijk Wetboek in verband met de
               			 totstandbrenging van een inlenersaansprakelijkheid met betrekking tot de
               			 voldoening van het toepasselijke minimumloon en de toepasselijke
               			 minimumvakantiebijslag (Stb. 620);
            </text:p>
        <text:p text:style-name="afkondiging">Hebben goedgevonden en verstaan:</text:p>
      </text:section>
      <text:section text:name="wettekst.d9821e130" text:style-name="wettekst">
        <text:section text:name="artikel.d9821e132" text:style-name="artikel">
          <text:h text:outline-level="3" text:style-name="artikel_kop">Enig artikel
               </text:h>
          <text:p text:style-name="artikel">De Wet van 23 december 2009, houdende wijziging van
                  			 titel 7.10 (arbeidsovereenkomst) van het Burgerlijk Wetboek in verband met de
                  			 totstandbrenging van een inlenersaansprakelijkheid met betrekking tot de
                  			 voldoening van het toepasselijke minimumloon en de toepasselijke
                  			 minimumvakantiebijslag (Stb. 620) treedt in werking op 1 januari 2010.
               </text:p>
        </text:section>
      </text:section>
      <text:section text:name="wetsluiting.d9821e146" text:style-name="wetsluiting">
        <text:section text:name="slotformulering.d9821e148" text:style-name="slotformulering">
          <text:p text:style-name="slotformulering">Onze Minister van Sociale Zaken en Werkgelegenheid is belast met de
                  			 uitvoering van dit besluit dat in het Staatsblad zal worden geplaatst.
               </text:p>
        </text:section>
        <text:section text:name="gegeven.d9821e154" text:style-name="gegeven">
          <text:p text:style-name="dagtekening">’s-Gravenhage, 23 december 2009</text:p>
          <text:p text:style-name="koning">Beatrix</text:p>
        </text:section>
        <text:section text:name="ondertekening.d9821e163" text:style-name="ondertekening">
          <text:p text:style-name="ondertekening">De Minister van
                  		  Sociale Zaken en Werkgelegenheid,
               </text:p>
          <text:p text:style-name="ondertekening.end">J. P. H. Donner </text:p>
        </text:section>
        <text:section text:name="uitgifte.d9821e172" text:style-name="uitgifte">
          <text:p text:style-name="uitgifte.end">Uitgegeven de <text:span text:style-name="cur">negenentwintigste</text:span> december 2009
               </text:p>
          <text:section text:name="ondertekening.d9821e180" text:style-name="ondertekening">
            <text:p text:style-name="uitgifte">De Minister van
                     			 Justitie,
                  </text:p>
            <text:p text:style-name="uitgifte.end">E. M. H. Hirsch
                     				  Ballin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