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20</text:p>
      <text:p text:style-name="publicatie-titel.end">29 december 2009</text:p>
      <text:h text:outline-level="1" text:style-name="staatsblad_kop">Wet van 23 december 2009 tot wijziging van titel 7.10 (arbeidsovereenkomst) van het Burgerlijk Wetboek in verband met de totstandbrenging
            van een inlenersaansprakelijkheid met betrekking tot de voldoening van het toepasselijke minimumloon en de toepasselijke minimumvakantiebijslag
         </text:h>
      <text:section text:name="aanhef.d12915e123"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regels vast te stellen inzake een inlenersaansprakelijkheid met
               betrekking tot de voldoening van het toepasselijke minimumloon en de toepasselijke minimumvakantiebijslag;
            </text:p>
        <text:p text:style-name="afkondiging">Zo is het, dat Wij, de Raad van State gehoord, en met gemeen overleg der Staten-Generaal, hebben goedgevonden en verstaan,
               gelijk Wij goedvinden en verstaan bij deze:
            </text:p>
      </text:section>
      <text:section text:name="wettekst.d12915e138" text:style-name="wettekst">
        <text:h text:outline-level="3" text:style-name="wijzig-artikel_kop">ARTIKEL I
            </text:h>
        <text:p text:style-name="wat">Aan Boek 7, titel 10, afdeling 11, van het Burgerlijk Wetboek wordt een artikel toegevoegd, luidende:</text:p>
        <text:section text:name="wijziging.d12915e147" text:style-name="wijziging">
          <text:section text:name="artikel.d12915e149" text:style-name="wijziging.block">
            <text:h text:outline-level="4" text:style-name="artikel_kop">Artikel 692
                  </text:h>
            <text:list text:style-name="list-style-1">
              <text:list-item text:start-value="1">
                <text:p text:style-name="list.start"> Indien de arbeid in Nederland wordt verricht, zijn de werkgever en de derde, ongeacht het op de arbeidsovereenkomst en de
                           overeenkomst tussen de werkgever en de derde toepasselijke recht, hoofdelijk aansprakelijk voor de voldoening van het toepasselijke
                           minimumloon en de toepasselijke minimumvakantiebijslag, bedoeld in de artikelen 7 en 15 van de Wet minimumloon en minimumvakantiebijslag.
                        </text:p>
              </text:list-item>
              <text:list-item text:start-value="2">
                <text:p text:style-name="list.end"> Het eerste lid is niet van toepassing op de derde, indien op het moment van het totstandkomen van de overeenkomst tussen
                           de werkgever en de derde de werkgever gecertificeerd is door een door de Raad voor Accreditatie erkende certificerende instelling
                           overeenkomstig bij regeling van Onze Minister van Sociale Zaken en Werkgelegenheid aan te wijzen normen, voor zover deze normen
                           betrekking hebben op de naleving van de artikelen 7 en 15 van de Wet minimumloon en minimumvakantiebijslag.
                        </text:p>
              </text:list-item>
            </text:list>
          </text:section>
        </text:section>
        <text:section text:name="artikel.d12915e176" text:style-name="artikel">
          <text:h text:outline-level="3" text:style-name="artikel_kop">ARTIKEL II
               </text:h>
          <text:p text:style-name="artikel">Deze wet treedt in werking op een bij koninklijk besluit te bepalen tijdstip.</text:p>
        </text:section>
      </text:section>
      <text:section text:name="wetsluiting.d12915e187" text:style-name="wetsluiting">
        <text:section text:name="slotformulering.d12915e189" text:style-name="slotformulering">
          <text:p text:style-name="slotformulering">Lasten en bevelen dat deze in het Staatsblad zal worden geplaatst en dat alle ministeries, autoriteiten, colleges en ambtenaren
                  wie zulks aangaat, aan de nauwkeurige uitvoering de hand zullen houden.<text:note text:id="d12889e164" text:note-class="endnote">
                     <text:note-citation text:label="histnoot">histnoot</text:note-citation>
                     <text:note-body>
                        <text:p>
                           <text:s/>Kamerstuk 31 833</text:p>
                     </text:note-body>
                  </text:note>
               </text:p>
        </text:section>
        <text:section text:name="gegeven.d12915e198" text:style-name="gegeven">
          <text:p text:style-name="dagtekening">Gegeven te ’s-Gravenhage, 23 december 2009</text:p>
          <text:p text:style-name="koning">Beatrix</text:p>
        </text:section>
        <text:section text:name="ondertekening.d12915e207" text:style-name="ondertekening">
          <text:p text:style-name="ondertekening">De Minister van Sociale Zaken en Werkgelegenheid,</text:p>
          <text:p text:style-name="ondertekening.end">J. P. H. Donner </text:p>
        </text:section>
        <text:section text:name="ondertekening.d12915e216" text:style-name="ondertekening">
          <text:p text:style-name="ondertekening">De Minister van Justitie,</text:p>
          <text:p text:style-name="ondertekening.end">E. M. H. Hirsch Ballin </text:p>
        </text:section>
        <text:section text:name="uitgifte.d12915e225" text:style-name="uitgifte">
          <text:p text:style-name="uitgifte.end">Uitgegeven de <text:span text:style-name="cur">negenentwintigste</text:span> december 2009
               </text:p>
          <text:section text:name="ondertekening.d12915e233"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