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19</text:p>
      <text:p text:style-name="publicatie-titel.end">29 december 2009</text:p>
      <text:h text:outline-level="1" text:style-name="staatsblad_kop">Besluit van 23 december 2009 tot vaststelling van het tijdstip van
            	 inwerkingtreding van het Besluit van 23 november 2009 tot wijziging van de
            	 bijlage, bedoeld in artikel 2, eerste lid, van de Wet administratiefrechtelijke
            	 handhaving verkeersvoorschriften alsmede de bijlage bij het Besluit
            	 OM-afdoening onderscheidenlijk het Transactiebesluit 1994 in verband met de
            	 tweejaarlijkse actualisering van de tarieven
         </text:h>
      <text:section text:name="aanhef.d2814e112" text:style-name="aanhef">
        <text:p text:style-name="wij">Wij Beatrix, bij de gratie Gods, Koningin der Nederlanden, Prinses
               		  van Oranje-Nassau, enz. enz. enz.
            </text:p>
        <text:p text:style-name="considerans.al">Op de voordracht van Onze Minister
               			 van Justitie van 21 december 2009, directie Wetgeving,
               			 nr. 5634154/09/6;
            </text:p>
        <text:p text:style-name="considerans.al">Gelet op artikel IV van het Besluit
               			 van 23 november 2009 tot wijziging van de bijlage, bedoeld in
               			 artikel 2, eerste lid, van de Wet administratiefrechtelijke handhaving
               			 verkeersvoorschriften alsmede de bijlage bij het Besluit OM-afdoening
               			 onderscheidenlijk het Transactiebesluit 1994 in verband met de tweejaarlijkse
               			 actualisering van de tarieven (Stb. 2009, 485);
            </text:p>
        <text:p text:style-name="afkondiging">Hebben goedgevonden en verstaan:</text:p>
      </text:section>
      <text:section text:name="wettekst.d2814e130" text:style-name="wettekst">
        <text:section text:name="artikel.d2814e132" text:style-name="artikel">
          <text:h text:outline-level="3" text:style-name="artikel_kop">Enig artikel
               </text:h>
          <text:p text:style-name="artikel">Het Besluit van 23 november 2009 tot wijziging van de
                  			 bijlage, bedoeld in artikel 2, eerste lid, van de Wet administratiefrechtelijke
                  			 handhaving verkeersvoorschriften alsmede de bijlage bij het Besluit
                  			 OM-afdoening onderscheidenlijk het Transactiebesluit 1994 in verband met de
                  			 tweejaarlijkse actualisering van de tarieven (Stb. 2009, 485) treedt in werking met
                  			 ingang van 1 januari 2010.
               </text:p>
        </text:section>
      </text:section>
      <text:section text:name="wetsluiting.d2814e146" text:style-name="wetsluiting">
        <text:section text:name="slotformulering.d2814e148" text:style-name="slotformulering">
          <text:p text:style-name="slotformulering">Onze Minister van Justitie is belast met de uitvoering van dit
                  			 besluit dat in het Staatsblad zal worden geplaatst.
               </text:p>
        </text:section>
        <text:section text:name="gegeven.d2814e154" text:style-name="gegeven">
          <text:p text:style-name="dagtekening">’s-Gravenhage, 23 december 2009</text:p>
          <text:p text:style-name="koning">Beatrix</text:p>
        </text:section>
        <text:section text:name="ondertekening.d2814e163" text:style-name="ondertekening">
          <text:p text:style-name="ondertekening">De Minister van
                  		  Justitie,
               </text:p>
          <text:p text:style-name="ondertekening.end">E. M. H. Hirsch Ballin </text:p>
        </text:section>
        <text:section text:name="uitgifte.d2814e172" text:style-name="uitgifte">
          <text:p text:style-name="uitgifte.end">Uitgegeven de <text:span text:style-name="cur">negenentwintigste</text:span> december 2009
               </text:p>
          <text:section text:name="ondertekening.d2814e180"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