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09, 618</text:p>
      <text:p text:style-name="publicatie-titel.end">29 december 2009</text:p>
      <text:h text:outline-level="1" text:style-name="staatsblad_kop">Besluit van 23 december 2009 tot wijziging van het Koninklijk Besluit
            	 van 18 januari 1971, Stb. 27 (vaststelling wettelijke rente)
         </text:h>
      <text:section text:name="aanhef.d491e122" text:style-name="aanhef">
        <text:p text:style-name="wij">Wij Beatrix, bij de gratie Gods, Koningin der Nederlanden, Prinses
               		  van Oranje-Nassau, enz. enz. enz.
            </text:p>
        <text:p text:style-name="considerans.al">Op de voordracht van Onze Minister
               			 van Justitie van 4 december 2009, Directie Wetgeving nr. 5631130/09/6,
               			 gedaan mede namens Onze Minister van Financiën;
            </text:p>
        <text:p text:style-name="considerans.al">Gelet op artikel 120, eerste lid, van
               			 Boek 6 van het Burgerlijk Wetboek;
            </text:p>
        <text:p text:style-name="considerans.al">De Raad van State gehoord (advies van
               			 16 december 2009, nr. W03.09.0523/II);
            </text:p>
        <text:p text:style-name="considerans.al">Gezien het nader rapport van Onze
               			 Minister van Justitie van 18 december 2009, nr. 5634728/09/6,
               			 uitgebracht mede namens Onze Minister van Financiën;
            </text:p>
        <text:p text:style-name="afkondiging">Hebben goedgevonden en verstaan:</text:p>
      </text:section>
      <text:section text:name="wettekst.d491e144" text:style-name="wettekst">
        <text:h text:outline-level="3" text:style-name="wijzig-artikel_kop">ARTIKEL I
            </text:h>
        <text:p text:style-name="wat">In artikel 1 van het Koninklijk Besluit van 18
               			 januari 1971, Stb.
                  			 27, wordt het woord «vier» vervangen door: drie.
            </text:p>
        <text:section text:name="artikel.d491e156" text:style-name="artikel">
          <text:h text:outline-level="3" text:style-name="artikel_kop">ARTIKEL II
               </text:h>
          <text:p text:style-name="artikel">Dit besluit treedt in werking met ingang van 1 januari 2010.</text:p>
        </text:section>
      </text:section>
      <text:section text:name="wetsluiting.d491e167" text:style-name="wetsluiting">
        <text:section text:name="slotformulering.d491e169" text:style-name="slotformulering">
          <text:p text:style-name="slotformulering">Lasten en bevelen dat dit besluit met de daarbij behorende nota van
                  			 toelichting in het Staatsblad zal worden geplaatst.<text:note text:id="d466e142" text:note-class="endnote">
                     <text:note-citation text:label="histnoot">histnoot</text:note-citation>
                     <text:note-body>
                        <text:p>
                           <text:s/>Het advies van de Raad van State wordt niet openbaar gemaakt op grond van artikel 25a, vijfde lid j° vierde lid, onder b van
                  de Wet op de Raad van State, omdat het zonder meer instemmend luidt.
               </text:p>
                     </text:note-body>
                  </text:note>
               </text:p>
        </text:section>
        <text:section text:name="gegeven.d491e178" text:style-name="gegeven">
          <text:p text:style-name="dagtekening">’s-Gravenhage, 23 december 2009</text:p>
          <text:p text:style-name="koning">Beatrix</text:p>
        </text:section>
        <text:section text:name="ondertekening.d491e187" text:style-name="ondertekening">
          <text:p text:style-name="ondertekening">De Minister van
                  		  Justitie,
               </text:p>
          <text:p text:style-name="ondertekening.end">E. M. H. Hirsch Ballin </text:p>
        </text:section>
        <text:section text:name="ondertekening.d491e196" text:style-name="ondertekening">
          <text:p text:style-name="ondertekening">De Minister van
                  		  Financiën,
               </text:p>
          <text:p text:style-name="ondertekening.end">W. J. Bos </text:p>
        </text:section>
        <text:section text:name="uitgifte.d491e205" text:style-name="uitgifte">
          <text:p text:style-name="uitgifte.end">Uitgegeven de <text:span text:style-name="cur">negenentwintigste</text:span> december 2009
               </text:p>
          <text:section text:name="ondertekening.d491e213" text:style-name="ondertekening">
            <text:p text:style-name="uitgifte">De Minister van
                     			 Justitie,
                  </text:p>
            <text:p text:style-name="uitgifte.end">E. M. H. Hirsch
                     				  Ballin 
                  </text:p>
          </text:section>
        </text:section>
      </text:section>
      <text:section text:name="nota-toelichting.d491e224" text:style-name="nota-toelichting">
        <text:h text:outline-level="2" text:style-name="nota-toelichting_kop">NOTA VAN TOELICHTING
            </text:h>
        <text:section text:name="alineagroep.d491e230" text:style-name="alineagroep">
          <text:p text:style-name="alineagroep">Dit besluit verlaagt de wettelijke rente per 1 januari 2010 van 4%
                  			 naar 3%. Het betreft de wettelijke rente als bedoeld in artikel 119 van Boek 6
                  			 van het Burgerlijk Wetboek. De vorige wijziging vond plaats per 1 juli 2009
                  			 (Besluit van 19 juni 2009, Stb. 262, tot wijziging van het Koninklijk Besluit van
                  			 18 januari 1971, Stb. 27).
               </text:p>
          <text:p text:style-name="alineagroep">Aanpassing van het percentage van de wettelijke rente geschiedt,
                  			 voor zover nodig, halfjaarlijks per 1 januari en per 1 juli door bij de
                  			 herfinancieringsrente (peildatum ultimo oktober respectievelijk ultimo april)
                  			 van de Europese Centrale Bank (hierna: ECB) 2,25 procentpunt op te tellen. Om
                  			 al te grote veranderingen te vermijden wordt een verlaging of verhoging beperkt
                  			 tot maximaal 2 procentpunten. Er vindt een afronding plaats van halven of meer
                  			 naar boven en overigen naar beneden.
               </text:p>
          <text:p text:style-name="alineagroep.end">Per ultimo oktober bedroeg de herfinancieringsrente van de ECB 1%.
                  			 In overeenstemming met de gehanteerde vaststellingssystematiek is de wettelijke
                  			 rente bepaald op 3%.
               </text:p>
        </text:section>
        <text:section text:name="ondertekening.d491e248" text:style-name="ondertekening">
          <text:p text:style-name="ondertekening">De Minister van
                  			 Justitie,
               </text:p>
          <text:p text:style-name="ondertekening.end">E. M. H. Hirsch Ballin </text:p>
        </text:section>
        <text:section text:name="ondertekening.d491e257" text:style-name="ondertekening">
          <text:p text:style-name="ondertekening">De Minister van
                  			 Financiën,
               </text:p>
          <text:p text:style-name="ondertekening.end">W. J. Bos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