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17</text:p>
      <text:p text:style-name="publicatie-titel.end">24 december 2009</text:p>
      <text:h text:outline-level="1" text:style-name="staatsblad_kop">Besluit van 23 december 2009, houdende vaststelling van het tijdstip van inwerkingtreding van de Aanpassingswet dienstenrichtlijn
         </text:h>
      <text:section text:name="aanhef.d743e110" text:style-name="aanhef">
        <text:p text:style-name="wij">Wij Beatrix, bij de gratie Gods, Koningin der Nederlanden, Prinses van Oranje-Nassau, enz. enz. enz.</text:p>
        <text:p text:style-name="considerans.al">Op de voordracht van Onze Minister van Economische Zaken van 17 december 2009, nr. WJZ / 9226681;</text:p>
        <text:p text:style-name="considerans.al">Gelet op artikel X van de Aanpassingswet dienstenrichtlijn;</text:p>
        <text:p text:style-name="afkondiging">Hebben goedgevonden en verstaan:</text:p>
      </text:section>
      <text:section text:name="wettekst.d743e127" text:style-name="wettekst">
        <text:section text:name="artikel.d743e129" text:style-name="artikel">
          <text:h text:outline-level="3" text:style-name="artikel_kop">Enig artikel
               </text:h>
          <text:p text:style-name="artikel">De Aanpassingswet dienstenrichtlijn treedt in werking met ingang van 28 december 2009. Indien het Staatsblad waarin deze wet
                  wordt geplaatst, wordt uitgegeven na 27 december 2009, treedt zij in werking met ingang van de dag na de datum van uitgifte
                  van het Staatsblad waarin zij wordt geplaatst.
               </text:p>
        </text:section>
      </text:section>
      <text:section text:name="wetsluiting.d743e140" text:style-name="wetsluiting">
        <text:section text:name="slotformulering.d743e142" text:style-name="slotformulering">
          <text:p text:style-name="slotformulering">Onze Minister van Economische Zaken is belast met de uitvoering van dit besluit, dat in het Staatsblad zal worden geplaatst.</text:p>
        </text:section>
        <text:section text:name="gegeven.d743e148" text:style-name="gegeven">
          <text:p text:style-name="dagtekening">’s-Gravenhage, 23 december 2009</text:p>
          <text:p text:style-name="koning">Beatrix</text:p>
        </text:section>
        <text:section text:name="ondertekening.d743e157" text:style-name="ondertekening">
          <text:p text:style-name="ondertekening">De Minister van Economische Zaken,</text:p>
          <text:p text:style-name="ondertekening.end">M. J. A. van der Hoeven </text:p>
        </text:section>
        <text:section text:name="uitgifte.d743e166" text:style-name="uitgifte">
          <text:p text:style-name="uitgifte.end">Uitgegeven de <text:span text:style-name="cur">vierentwintigste</text:span> december 2009
               </text:p>
          <text:section text:name="ondertekening.d743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