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6</text:p>
      <text:p text:style-name="publicatie-titel.end">24 december 2009</text:p>
      <text:h text:outline-level="1" text:style-name="staatsblad_kop">Wet van 23 december 2009 tot aanpassing van diverse wetten ter
            	 implementatie van richtlijn 2006/123/EG van het Europees parlement en de Raad
            	 van de Europese Unie van 12 december 2006 betreffende diensten op de interne
            	 markt (PbEU L 376/6) (Aanpassingswet dienstenrichtlijn)
         </text:h>
      <text:section text:name="aanhef.d951e26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diverse wetten aan te passen aan de Dienstenwet of te wijzigen
               			 ter implementatie van richtlijn 2006/123/EG van het Europees
               			 parlement en de Raad van de Europese Unie van 12 december 2006 betreffende de
               			 diensten op de interne markt (PbEU L 376/6);
            </text:p>
        <text:p text:style-name="afkondiging">Zo is het, dat Wij, de Raad van State gehoord, en met gemeen
               			 overleg der Staten-Generaal, hebben goedgevonden en verstaan, gelijk Wij
               			 goedvinden en verstaan bij deze:
            </text:p>
      </text:section>
      <text:section text:name="wettekst.d951e275" text:style-name="wettekst">
        <text:h text:outline-level="3" text:style-name="wijzig-artikel_kop">ARTIKEL I
            </text:h>
        <text:p text:style-name="wat">Artikel 5 van de Wet tegemoetkoming schade bij
               			 rampen en zware ongevallen wordt als volgt gewijzigd:
            </text:p>
        <text:section text:name="wijziging.d951e284" text:style-name="wijziging">
          <text:p text:style-name="wat-labeled">1. Het eerste lid komt te luiden:
               </text:p>
          <text:section text:name="artikeltekst.d951e291" text:style-name="wijziging.block">
            <text:list text:style-name="list-style-1">
              <text:list-item text:start-value="1">
                <text:p text:style-name="list.single"> De omvang van de schade en, voor zover nodig, de kosten wordt
                           					 door een schade-expert opgenomen en neergelegd in een schaderapport.
                        </text:p>
              </text:list-item>
            </text:list>
          </text:section>
        </text:section>
        <text:section text:name="wijziging.d951e306" text:style-name="wijziging">
          <text:p text:style-name="wat-labeled">2. In het derde lid wordt «door of onder verantwoordelijkheid van
                  				een schade-expert als bedoeld in het eerste lid» vervangen door: door een
                  				schade-expert.
               </text:p>
        </text:section>
        <text:h text:outline-level="3" text:style-name="wijzig-artikel_kop">ARTIKEL Ia
            </text:h>
        <text:p text:style-name="wat">Onder vervanging van de punt aan het slot van
               			 onderdeel c door een komma, wordt aan artikel 234, eerste lid, van Boek 6 van
               			 het Burgerlijk Wetboek een onderdeel toegevoegd, luidende:
            </text:p>
        <text:section text:name="wijziging.d951e322" text:style-name="wijziging">
          <text:section text:name="artikeltekst.d951e324" text:style-name="wijziging.block">
            <text:list text:style-name="list-style-2">
              <text:list-item text:start-value="4">
                <text:p text:style-name="list.single">hetzij, indien er sprake is van algemene voorwaarden of
                           						bepalingen als bedoeld in artikel 230b onder 6, de voorwaarden op een van de in
                           						artikel 230c bedoelde wijzen heeft verstrekt.
                        </text:p>
              </text:list-item>
            </text:list>
          </text:section>
        </text:section>
        <text:h text:outline-level="3" text:style-name="wijzig-artikel_kop">ARTIKEL II
            </text:h>
        <text:p text:style-name="wat">Aan artikel 8 van de Wet particuliere
               			 beveiligingsorganisaties en recherchebureaus wordt een lid toegevoegd,
               			 luidende:
            </text:p>
        <text:section text:name="wijziging.d951e346" text:style-name="wijziging">
          <text:section text:name="artikeltekst.d951e348" text:style-name="wijziging.block">
            <text:list text:style-name="list-style-3">
              <text:list-item text:start-value="3">
                <text:p text:style-name="list.single"> Onze Minister beslist op een aanvraag om ontheffing als
                           					 bedoeld in het tweede lid, binnen acht weken na ontvangst van de aanvraag. De
                           					 beslissing kan eenmaal met ten hoogste acht weken worden verdaagd.
                        </text:p>
              </text:list-item>
            </text:list>
          </text:section>
        </text:section>
        <text:h text:outline-level="3" text:style-name="wijzig-artikel_kop">ARTIKEL III
            </text:h>
        <text:p text:style-name="wat">In artikel 1023, tweede volzin, van het Wetboek
               			 van Burgerlijke Rechtsvordering wordt de zinsnede «tenzij de partijen anders
               			 zijn overeengekomen» vervangen door: tenzij de partijen met het oog op de
               			 onpartijdigheid en de onafhankelijkheid van het scheidsgerecht anders zijn
               			 overeengekomen.
            </text:p>
        <text:h text:outline-level="3" text:style-name="wijzig-artikel_kop">ARTIKEL IIIa
            </text:h>
        <text:p text:style-name="wat">In artikel 1, onder 4°, van de Wet op de
               			 economische delicten wordt in de zinsnede met betrekking tot de
               			 Telecommunicatiewet «de artikelen 2.3, derde lid» vervangen door: de artikelen
               			 2.3, vijfde lid.
            </text:p>
        <text:h text:outline-level="3" text:style-name="wijzig-artikel_kop">ARTIKEL IIIb
            </text:h>
        <text:p text:style-name="wat">De Algemene wet erkenning EG-beroepskwalificaties
               			 wordt als volgt gewijzigd:
            </text:p>
        <text:section text:name="wijzig-lid.d951e385" text:style-name="wijzig-lid">
          <text:p text:style-name="lid">
                  <text:span text:style-name="lidnr">A<text:tab/>
                  </text:span>
               </text:p>
          <text:p text:style-name="wat">In artikel 1 wordt in de alfabetische rangschikking
                  				ingevoegd:
               </text:p>
          <text:section text:name="wijziging.d951e394" text:style-name="wijziging">
            <text:section text:name="artikeltekst.d951e396" text:style-name="wijziging.block">
              <text:p text:style-name="definition.term">
                           <text:span text:style-name="Strong_Emphasis">verklaring omtrent het
                              						  gedrag:</text:span>
                           
                        </text:p>
              <text:p text:style-name="definition.description">verklaring als bedoeld in artikel 28 van de Wet
                              							 justitiële en strafvorderlijke gegevens.
                           </text:p>
            </text:section>
          </text:section>
        </text:section>
        <text:section text:name="wijzig-lid.d951e417" text:style-name="wijzig-lid">
          <text:p text:style-name="lid">
                  <text:span text:style-name="lidnr">B<text:tab/>
                  </text:span>
               </text:p>
          <text:p text:style-name="wat">In artikel 2, tweede lid, wordt «de artikelen 17, 18, 33, 34 en
                  				36» vervangen door: de artikelen 17, 18, 33, 34, 34a, 34b, en 36.
               </text:p>
        </text:section>
        <text:section text:name="wijzig-lid.d951e427" text:style-name="wijzig-lid">
          <text:p text:style-name="lid">
                  <text:span text:style-name="lidnr">C<text:tab/>
                  </text:span>
               </text:p>
          <text:p text:style-name="wat">Artikel 30 komt te luiden:</text:p>
          <text:section text:name="wijziging.d951e436" text:style-name="wijziging">
            <text:section text:name="artikel.d951e438" text:style-name="wijziging.block">
              <text:h text:outline-level="4" text:style-name="artikel_kop">Artikel 30. Uitwisseling van informatie inzake
                        						dienstverrichter
                     </text:h>
              <text:list text:style-name="list-style-4">
                <text:list-item text:start-value="1">
                  <text:p text:style-name="list.start"> Onze minister die het aangaat verstrekt aan een bevoegde
                              						autoriteit van een andere betrokken staat dan Nederland waar een migrerende
                              						beroepsbeoefenaar die in Nederland is gevestigd tijdelijk en incidenteel een
                              						dienst gaat verrichten op diens verzoek en mits het verzoek deugdelijk is
                              						gemotiveerd, voorafgaand aan een dienstverrichting informatie over de
                              						migrerende beroepsbeoefenaar inzake de rechtmatigheid van de vestiging, het
                              						goede gedrag, alsmede over het ontbreken van tuchtrechtelijke maatregelen of
                              						strafrechtelijke sancties ter zake van de beroepsuitoefening.
                           </text:p>
                </text:list-item>
                <text:list-item text:start-value="2">
                  <text:p text:style-name="list.cont"> Voor de toepassing van het eerste lid, zijn de artikelen
                              						34, tweede tot en met vierde lid, 34a en 34b van overeenkomstige
                              						toepassing.
                           </text:p>
                </text:list-item>
                <text:list-item text:start-value="3">
                  <text:p text:style-name="list.end"> Onze minister die het aangaat kan voorafgaand aan een
                              						dienstverrichting bij een bevoegde autoriteit uit een andere betrokken staat
                              						van vestiging van een dienstverrichter informatie over die dienstverrichter
                              						opvragen inzake de rechtmatigheid van de vestiging, het goede gedrag, alsmede
                              						over het ontbreken van tuchtrechtelijke maatregelen of strafrechtelijke
                              						sancties ter zake van de beroepsuitoefening, mits het verzoek om informatie
                              						deugdelijk is gemotiveerd.
                           </text:p>
                </text:list-item>
              </text:list>
            </text:section>
          </text:section>
        </text:section>
        <text:section text:name="wijzig-lid.d951e474" text:style-name="wijzig-lid">
          <text:p text:style-name="lid">
                  <text:span text:style-name="lidnr">D<text:tab/>
                  </text:span>
               </text:p>
          <text:p text:style-name="wat">Na artikel 30 wordt een artikel ingevoegd, luidende:</text:p>
          <text:section text:name="wijziging.d951e483" text:style-name="wijziging">
            <text:section text:name="artikel.d951e485" text:style-name="wijziging.block">
              <text:h text:outline-level="4" text:style-name="artikel_kop">Artikel 30a. Uitwisseling van informatie in verband met afhandeling
                        						klacht afnemer
                     </text:h>
              <text:list text:style-name="list-style-5">
                <text:list-item text:start-value="1">
                  <text:p text:style-name="list.start"> Onze ministers die het aangaat kunnen onderling informatie
                              						opvragen over een dienstverrichter en zij verstrekken onderling informatie over
                              						een dienstverrichter voor zover noodzakelijk voor de afhandeling van een klacht
                              						van een afnemer over de dienstverrichter in het kader van de
                              						beroepsuitoefening.
                           </text:p>
                </text:list-item>
                <text:list-item text:start-value="2">
                  <text:p text:style-name="list.cont"> Onze minister die het aangaat verstrekt aan een bevoegde
                              						autoriteit van een andere betrokken staat dan Nederland op diens verzoek en
                              						mits het verzoek deugdelijk is gemotiveerd, informatie over een
                              						dienstverrichter voor zover noodzakelijk voor de afhandeling van een klacht van
                              						een afnemer over de dienstverrichter in het kader van de
                              						beroepsuitoefening.
                           </text:p>
                </text:list-item>
                <text:list-item text:start-value="3">
                  <text:p text:style-name="list.cont"> Onze minister die het aangaat kan bij een bevoegde
                              						autoriteit van een andere betrokken staat dan Nederland informatie opvragen
                              						over een dienstverrichter voor zover noodzakelijk voor de afhandeling van een
                              						klacht van een afnemer over de dienstverrichter in het kader van de
                              						beroepsuitoefening en mits het verzoek om informatie deugdelijk is
                              						gemotiveerd.
                           </text:p>
                </text:list-item>
                <text:list-item text:start-value="4">
                  <text:p text:style-name="list.end"> Dit artikel geldt onverminderd het bepaalde in de artikelen
                              						34 tot en met 34b.
                           </text:p>
                </text:list-item>
              </text:list>
            </text:section>
          </text:section>
        </text:section>
        <text:section text:name="wijzig-lid.d951e529" text:style-name="wijzig-lid">
          <text:p text:style-name="lid">
                  <text:span text:style-name="lidnr">E<text:tab/>
                  </text:span>
               </text:p>
          <text:p text:style-name="wat">Artikel 34 komt te luiden:</text:p>
          <text:section text:name="wijziging.d951e538" text:style-name="wijziging">
            <text:section text:name="artikel.d951e540" text:style-name="wijziging.block">
              <text:h text:outline-level="4" text:style-name="artikel_kop">Artikel 34. Uitwisseling van informatie voor beoordeling
                        						rechtmatigheid
                     </text:h>
              <text:list text:style-name="list-style-6">
                <text:list-item text:start-value="1">
                  <text:p text:style-name="list.start"> Onze minister die het aangaat verstrekt aan een bevoegde
                              						autoriteit van een andere betrokken staat dan Nederland op diens verzoek en
                              						mits het verzoek deugdelijk is gemotiveerd, informatie over tuchtrechtelijke
                              						maatregelen, strafrechtelijke sancties of andere specifieke ernstige feiten ten
                              						aanzien van een migrerende beroepsbeoefenaar, voor zover noodzakelijk voor de
                              						beoordeling van de rechtmatigheid van de toegang tot of uitoefening van een
                              						gereglementeerd beroep in het kader van de richtlijn.
                           </text:p>
                </text:list-item>
                <text:list-item text:start-value="2">
                  <text:p text:style-name="list.cont"> Voor de toepassing van het eerste lid wordt, voor zover het
                              						strafrechtelijke sancties betreft, een verklaring omtrent het gedrag aangemerkt
                              						als informatie omtrent strafrechtelijke sancties.
                           </text:p>
                </text:list-item>
                <text:list-item text:start-value="3">
                  <text:p text:style-name="list.cont"> In afwijking van artikel 33 van de Wet justitiële en
                              						strafvorderlijke gegevens wordt een aanvraag tot het afgeven van een verklaring
                              						omtrent het gedrag ten aanzien van een migrerende beroepsbeoefenaar ingediend
                              						door een bevoegde autoriteit van een andere betrokken staat dan Nederland.
                           </text:p>
                </text:list-item>
                <text:list-item text:start-value="4">
                  <text:p text:style-name="list.cont"> Een aanvraag als bedoeld in het derde lid wordt, in
                              						afwijking van artikel 30, eerste lid, eerste volzin, van de Wet justitiële en
                              						strafvorderlijke gegevens ingediend bij Onze minister van Justitie.
                           </text:p>
                </text:list-item>
                <text:list-item text:start-value="5">
                  <text:p text:style-name="list.end"> Onze minister die het aangaat kan bij een bevoegde
                              						autoriteit van een andere betrokken staat dan Nederland informatie opvragen
                              						over tuchtrechtelijke maatregelen, strafrechtelijke sancties of
                              						andere ernstige feiten ten aanzien van migrerende beroepsbeoefenaars, voor
                              						zover noodzakelijk voor de beoordeling van de rechtmatigheid van de toegang tot
                              						of uitoefening van een gereglementeerd beroep in het kader van deze wet en mits
                              						het verzoek om informatie deugdelijk is gemotiveerd.
                           </text:p>
                </text:list-item>
              </text:list>
            </text:section>
          </text:section>
        </text:section>
        <text:section text:name="wijzig-lid.d951e594" text:style-name="wijzig-lid">
          <text:p text:style-name="lid">
                  <text:span text:style-name="lidnr">F<text:tab/>
                  </text:span>
               </text:p>
          <text:p text:style-name="wat">Na artikel 34 worden twee artikelen ingevoegd, luidende:</text:p>
          <text:section text:name="wijziging.d951e603" text:style-name="wijziging">
            <text:section text:name="artikel.d951e605" text:style-name="wijziging.block">
              <text:h text:outline-level="4" text:style-name="artikel_kop">Artikel 34a. Instemming migrerende beroepsbeoefenaar en vergoeding
                        						van kosten
                     </text:h>
              <text:list text:style-name="list-style-7">
                <text:list-item text:start-value="1">
                  <text:p text:style-name="list.start"> Voor de toepassing van de artikelen 32, eerste lid, 34, 35
                              						en 36 van de Wet justitiële en strafvorderlijke gegevens wordt als aanvrager
                              						aangemerkt de migrerende beroepsbeoefenaar ten aanzien van wie de verklaring
                              						omtrent het gedrag wordt gevraagd.
                           </text:p>
                </text:list-item>
                <text:list-item text:start-value="2">
                  <text:p text:style-name="list.cont"> Onze minister van Justitie stelt de migrerende
                              						beroepsbeoefenaar ten aanzien van wie de verklaring omtrent het gedrag wordt
                              						gevraagd in kennis van de aanvraag, bedoeld in artikel 34, derde lid, en vraagt
                              						zijn instemming met het in behandeling nemen van de aanvraag.
                           </text:p>
                </text:list-item>
                <text:list-item text:start-value="3">
                  <text:p text:style-name="list.cont"> Indien de migrerende beroepsbeoefenaar geen instemming
                              						verleent, bericht Onze minister van Justitie dit aan de bevoegde autoriteit van
                              						een andere betrokken staat dan Nederland die de verklaring omtrent het gedrag
                              						heeft aangevraagd.
                           </text:p>
                </text:list-item>
                <text:list-item text:start-value="4">
                  <text:p text:style-name="list.end"> Voor het in behandeling nemen van de aanvraag tot afgifte
                              						van een verklaring omtrent het gedrag kan Onze minister van Justitie van de
                              						aanvrager, bedoeld in het eerste lid, een vergoeding van kosten verlangen.
                              						Artikel 39, tweede en vierde lid, van de Wet justitiële en strafvorderlijke
                              						gegevens is van overeenkomstige toepassing.
                           </text:p>
                </text:list-item>
              </text:list>
            </text:section>
            <text:section text:name="artikel.d951e649" text:style-name="wijziging.block">
              <text:h text:outline-level="4" text:style-name="artikel_kop">Artikel 34b. Informeren migrerende beroepsbeoefenaar
                     </text:h>
              <text:list text:style-name="list-style-8">
                <text:list-item text:start-value="1">
                  <text:p text:style-name="list.start"> Onze minister van Justitie informeert de migrerende
                              						beroepsbeoefenaar ten aanzien van wie de verklaring omtrent het gedrag wordt
                              						gevraagd indien hij voornemens is de afgifte van de verklaring omtrent het
                              						gedrag te weigeren.
                           </text:p>
                </text:list-item>
                <text:list-item text:start-value="2">
                  <text:p text:style-name="list.cont"> Onze minister van Justitie verstrekt de verklaring omtrent
                              						het gedrag dan wel de weigering tot afgifte daarvan aan de migrerende
                              						beroepsbeoefenaar, bedoeld in het eerste lid.
                           </text:p>
                </text:list-item>
                <text:list-item text:start-value="3">
                  <text:p text:style-name="list.cont"> Onze minister van Justitie stelt de bevoegde autoriteit van
                              						een andere betrokken staat dan Nederland zo spoedig mogelijk op de hoogte van
                              						de afgifte dan wel weigering van de verklaring omtrent het gedrag. Bij de
                              						kennisgeving over de afgifte van de verklaring omtrent het gedrag wordt de
                              						strekking van de afgegeven verklaring omtrent het gedrag medegedeeld.
                           </text:p>
                </text:list-item>
                <text:list-item text:start-value="4">
                  <text:p text:style-name="list.end"> Indien de weigering van de verklaring omtrent het gedrag
                              						nog niet onherroepelijk is, informeert Onze minister van Justitie de bevoegde
                              						autoriteit van een andere betrokken staat dan Nederland daarover.
                           </text:p>
                </text:list-item>
              </text:list>
            </text:section>
          </text:section>
        </text:section>
        <text:h text:outline-level="3" text:style-name="wijzig-artikel_kop">ARTIKEL IIIc
            </text:h>
        <text:p text:style-name="wat">In artikel 49, eerste lid, van de Monumentenwet
               			 1988 wordt na «wetenschappelijk onderzoek» ingevoegd: dan wel van een
               			 instelling voor wetenschappelijk onderwijs, gevestigd in een lidstaat van de
               			 Europese Unie of van de Europese Economische Ruimte.
            </text:p>
        <text:h text:outline-level="3" text:style-name="wijzig-artikel_kop">ARTIKEL IIId
            </text:h>
        <text:p text:style-name="wat">De Wet algemene bepalingen omgevingsrecht wordt
               			 gewijzigd als volgt:
            </text:p>
        <text:section text:name="wijzig-lid.d951e708" text:style-name="wijzig-lid">
          <text:p text:style-name="lid">
                  <text:span text:style-name="lidnr">A<text:tab/>
                  </text:span>
               </text:p>
          <text:p text:style-name="wat">In artikel 3.1, tweede lid, wordt «Artikel 28 van de
                  				Dienstenwet» vervangen door: Artikel 29 van de Dienstenwet.
               </text:p>
        </text:section>
        <text:section text:name="wijzig-lid.d951e718" text:style-name="wijzig-lid">
          <text:p text:style-name="lid">
                  <text:span text:style-name="lidnr">B<text:tab/>
                  </text:span>
               </text:p>
          <text:p text:style-name="wat">In artikel 3.12, achtste lid, wordt «Artikel 30, vierde lid, van
                  				de Dienstenwet» vervangen door: Artikel 31, vierde lid, van de
                  				Dienstenwet.
               </text:p>
        </text:section>
        <text:h text:outline-level="3" text:style-name="wijzig-artikel_kop">ARTIKEL IIIe
            </text:h>
        <text:p text:style-name="wat">De Wet op de architectentitel wordt gewijzigd als
               			 volgt:
            </text:p>
        <text:section text:name="wijziging.d951e736" text:style-name="wijziging">
          <text:p text:style-name="wat">Na artikel 3 worden drie nieuwe artikelen
                  				ingevoegd, luidende:
               </text:p>
          <text:section text:name="artikel.d951e742" text:style-name="wijziging.block">
            <text:h text:outline-level="4" text:style-name="artikel_kop">Artikel 3a
                  </text:h>
            <text:list text:style-name="list-style-9">
              <text:list-item text:start-value="1">
                <text:p text:style-name="list.start"> Voor de toepassing van artikel 3, derde lid, onderdeel a,
                           					 wordt, voor zover het de verstrekking van strafrechtelijke sancties betreft,
                           					 een verklaring omtrent het gedrag aangemerkt als informatie omtrent
                           					 strafrechtelijke sancties.
                        </text:p>
              </text:list-item>
              <text:list-item text:start-value="2">
                <text:p text:style-name="list.cont"> In afwijking van artikel 33 van de Wet justitiële en
                           					 strafvorderlijke gegevens wordt een aanvraag tot het afgeven van een verklaring
                           					 omtrent het gedrag ten aanzien van een persoon als bedoeld in artikel 3, derde
                           					 lid, onderdeel a, ingediend door een bevoegde autoriteit uit een andere
                           					 betrokken staat.
                        </text:p>
              </text:list-item>
              <text:list-item text:start-value="3">
                <text:p text:style-name="list.cont"> Een aanvraag als bedoeld in het tweede lid wordt, in
                           					 afwijking van artikel 30, eerste lid, eerste volzin, van de Wet justitiële en
                           					 strafvorderlijke gegevens ingediend bij Onze Minister van Justitie.
                        </text:p>
              </text:list-item>
              <text:list-item text:start-value="4">
                <text:p text:style-name="list.end"> Het bureau kan bij een bevoegde autoriteit uit een andere
                           					 betrokken staat een verzoek indienen als bedoeld in artikel 3, derde lid,
                           					 onderdeel a, mits het verzoek deugdelijk is gemotiveerd.
                        </text:p>
              </text:list-item>
            </text:list>
          </text:section>
          <text:section text:name="artikel.d951e784" text:style-name="wijziging.block">
            <text:h text:outline-level="4" text:style-name="artikel_kop">Artikel 3b
                  </text:h>
            <text:list text:style-name="list-style-10">
              <text:list-item text:start-value="1">
                <text:p text:style-name="list.start"> Voor de toepassing van de artikelen 32, eerste lid, 34, 35 en
                           					 36 van de Wet justitiële en strafvorderlijke gegevens wordt als aanvrager
                           					 aangemerkt de persoon die krachtens artikel 13 is ingeschreven in het register
                           					 of die op grond van dat artikel een verzoek tot inschrijving in het register
                           					 heeft gedaan ten aanzien van wie de verklaring omtrent het gedrag wordt
                           					 gevraagd.
                        </text:p>
              </text:list-item>
              <text:list-item text:start-value="2">
                <text:p text:style-name="list.cont"> Onze Minister van Justitie stelt de persoon, bedoeld in het
                           					 eerste lid, ten aanzien van wie de verklaring omtrent het gedrag wordt gevraagd
                           					 in kennis van de aanvraag, bedoeld in artikel 3a, tweede lid, en vraagt zijn
                           					 instemming met het in behandeling nemen van de aanvraag.
                        </text:p>
              </text:list-item>
              <text:list-item text:start-value="3">
                <text:p text:style-name="list.end"> Indien de persoon, bedoeld in het eerste lid, geen instemming
                           					 verleent, bericht Onze Minister van Justitie dit aan de bevoegde autoriteit uit
                           					 een andere betrokken staat die de verklaring omtrent het gedrag heeft
                           					 aangevraagd.
                        </text:p>
              </text:list-item>
            </text:list>
          </text:section>
          <text:section text:name="artikel.d951e818" text:style-name="wijziging.block">
            <text:h text:outline-level="4" text:style-name="artikel_kop">Artikel 3c
                  </text:h>
            <text:list text:style-name="list-style-11">
              <text:list-item text:start-value="1">
                <text:p text:style-name="list.start"> Onze Minister van Justitie informeert de persoon, bedoeld in
                           					 artikel 3b, eerste lid, ten aanzien van wie de verklaring omtrent het gedrag
                           					 wordt gevraagd indien hij voornemens is de afgifte van de verklaring omtrent
                           					 het gedrag te weigeren.
                        </text:p>
              </text:list-item>
              <text:list-item text:start-value="2">
                <text:p text:style-name="list.cont"> Onze Minister van Justitie verstrekt de verklaring omtrent
                           					 het gedrag dan wel de weigering tot afgifte daarvan aan de persoon, bedoeld in
                           					 artikel 3b, eerste lid.
                        </text:p>
              </text:list-item>
              <text:list-item text:start-value="3">
                <text:p text:style-name="list.cont"> Onze Minister van Justitie stelt de bevoegde autoriteit uit
                           					 een andere betrokken staat zo spoedig mogelijk op de hoogte van de afgifte dan
                           					 wel weigering van de verklaring omtrent het gedrag. Bij de kennisgeving over de
                           					 afgifte van de verklaring omtrent het gedrag wordt de strekking van de
                           					 afgegeven verklaring omtrent het gedrag medegedeeld.
                        </text:p>
              </text:list-item>
              <text:list-item text:start-value="4">
                <text:p text:style-name="list.end"> Indien de weigering van de verklaring omtrent het gedrag nog
                           					 niet onherroepelijk is, informeert Onze Minister van Justitie de bevoegde
                           					 autoriteit van een andere betrokken staat daarover.
                        </text:p>
              </text:list-item>
            </text:list>
          </text:section>
        </text:section>
        <text:h text:outline-level="3" text:style-name="wijzig-artikel_kop">ARTIKEL IV
            </text:h>
        <text:p text:style-name="wat">De Wet milieubeheer wordt als volgt
               			 gewijzigd:
            </text:p>
        <text:section text:name="wijzig-lid.d951e868" text:style-name="wijzig-lid">
          <text:p text:style-name="lid">
                  <text:span text:style-name="lidnr">A<text:tab/>
                  </text:span>
               </text:p>
          <text:p text:style-name="wat">Aan artikel 8.31, derde lid, wordt een volzin toegevoegd,
                  				luidende: Indien artikel 31, vierde lid, van de Dienstenwet op de aanvraag van
                  				toepassing is, wordt de verlengingstermijn afgestemd op de duur waarmee
                  				ingevolge dat artikellid de termijn voor het geven van de beschikking op de
                  				aanvraag kan worden verlengd.
               </text:p>
        </text:section>
        <text:section text:name="wijzig-lid.d951e878" text:style-name="wijzig-lid">
          <text:p text:style-name="lid">
                  <text:span text:style-name="lidnr">Aa<text:tab/>
                  </text:span>
               </text:p>
          <text:p text:style-name="wat">In artikel 10.5 vervallen het tweede lid en de aanduiding «1.»
                  				voor het eerste lid.
               </text:p>
        </text:section>
        <text:section text:name="wijzig-lid.d951e889" text:style-name="wijzig-lid">
          <text:p text:style-name="lid">
                  <text:span text:style-name="lidnr">B<text:tab/>
                  </text:span>
               </text:p>
          <text:p text:style-name="wat">Artikel 13.7 vervalt.</text:p>
        </text:section>
        <text:section text:name="wijzig-lid.d951e899" text:style-name="wijzig-lid">
          <text:p text:style-name="lid">
                  <text:span text:style-name="lidnr">C<text:tab/>
                  </text:span>
               </text:p>
          <text:p text:style-name="wat">Artikel 13.8 komt te luiden:</text:p>
          <text:section text:name="wijziging.d951e908" text:style-name="wijziging">
            <text:section text:name="artikel.d951e910" text:style-name="wijziging.block">
              <text:h text:outline-level="4" text:style-name="artikel_kop">Artikel 13.8
                     </text:h>
              <text:list text:style-name="list-style-12">
                <text:list-item text:start-value="1">
                  <text:p text:style-name="list.start"> Indien op de voorbereiding van de beschikking op een of
                              						meerdere van de aanvragen die gecoördineerd worden behandeld met andere
                              						aanvragen artikel 31, vierde lid, van de Dienstenwet van toepassing is, is dat
                              						lid van toepassing op de voorbereiding van alle beschikkingen op die
                              						aanvragen.
                           </text:p>
                </text:list-item>
                <text:list-item text:start-value="2">
                  <text:p text:style-name="list.end"> Indien de termijn voor het geven van een beschikking op een
                              						aanvraag wordt verlengd overeenkomstig artikel 31, vierde lid, van de
                              						Dienstenwet of artikel 3:18, tweede lid, van de Algemene wet bestuursrecht,
                              						geldt die termijn tevens voor de beschikking op de andere aanvragen waarmee de
                              						aanvraag gecoördineerd wordt behandeld.
                           </text:p>
                </text:list-item>
              </text:list>
            </text:section>
          </text:section>
        </text:section>
        <text:section text:name="wijzig-lid.d951e938" text:style-name="wijzig-lid">
          <text:p text:style-name="lid">
                  <text:span text:style-name="lidnr">D<text:tab/>
                  </text:span>
               </text:p>
          <text:p text:style-name="wat">Artikel 19.5, tweede lid, laatste volzin, komt te luiden:</text:p>
          <text:section text:name="wijziging.d951e947" text:style-name="wijziging">
            <text:section text:name="artikeltekst.d951e949" text:style-name="wijziging.block">
              <text:p text:style-name="artikeltekst">De krachtens de artikelen 3:18 en 4:5 van de Algemene wet
                        					 bestuursrecht, artikel 31 van de Dienstenwet en de artikelen 7.5, zesde lid,
                        					 7.20, tweede lid, en 13.8 geldende termijnen lopen niet zolang de behandeling
                        					 is opgeschort.
                     </text:p>
            </text:section>
          </text:section>
        </text:section>
        <text:section text:name="wijzig-lid.d951e957" text:style-name="wijzig-lid">
          <text:p text:style-name="lid">
                  <text:span text:style-name="lidnr">E<text:tab/>
                  </text:span>
               </text:p>
          <text:p text:style-name="wat">In artikel 21.1, tweede lid, onder a, vervalt «alsmede artikel
                  				13.7».
               </text:p>
        </text:section>
        <text:h text:outline-level="3" text:style-name="wijzig-artikel_kop">ARTIKEL V
            </text:h>
        <text:p text:style-name="wat">Artikel 7 van de Wet geurhinder en veehouderij
               			 wordt als volgt gewijzigd:
            </text:p>
        <text:section text:name="wijziging.d951e975" text:style-name="wijziging">
          <text:p text:style-name="wat-labeled">1. In het eerste lid wordt «vergunningaanvraag» vervangen door:
                  				beslissing op een aanvraag voor het oprichten of veranderen van een
                  				veehouderij.
               </text:p>
        </text:section>
        <text:section text:name="wijziging.d951e983" text:style-name="wijziging">
          <text:p text:style-name="wat-labeled">2. Het derde lid, tweede volzin, komt te luiden:
               </text:p>
          <text:section text:name="artikeltekst.d951e990" text:style-name="wijziging.block">
            <text:p text:style-name="artikeltekst">Een aanhoudingsbesluit vervalt tevens indien niet binnen een
                     				  jaar na de datum van inwerkingtreding daarvan het ontwerp voor de verordening
                     				  bij de raad aanhangig is gemaakt of niet binnen twee jaar na de datum van
                     				  inwerkingtreding daarvan de verordening in werking is getreden.
                  </text:p>
          </text:section>
        </text:section>
        <text:section text:name="wijziging.d951e997" text:style-name="wijziging">
          <text:p text:style-name="wat-labeled">3. Er wordt een lid toegevoegd, luidende:
               </text:p>
          <text:section text:name="artikeltekst.d951e1004" text:style-name="wijziging.block">
            <text:list text:style-name="list-style-13">
              <text:list-item text:start-value="5">
                <text:p text:style-name="list.single"> Het bevoegd gezag houdt, in afwijking van artikel 3:18 van de
                           					 Algemene wet bestuursrecht, de beslissing aan, indien voor het gebied waarop de
                           					 veehouderij zal worden opgericht of veranderd vóór de dag van ontvangst van de
                           					 aanvraag een aanhoudingsbesluit in werking is getreden. De aanhouding duurt
                           					 totdat het aanhoudingsbesluit overeenkomstig het derde lid is vervallen.
                        </text:p>
              </text:list-item>
            </text:list>
          </text:section>
        </text:section>
        <text:h text:outline-level="3" text:style-name="wijzig-artikel_kop">ARTIKEL VI
            </text:h>
        <text:p text:style-name="wat">Aan artikel 19 van de Handelsregisterwet worden
               			 drie nieuwe leden toegevoegd, luidende:
            </text:p>
        <text:section text:name="wijziging.d951e1026" text:style-name="wijziging">
          <text:section text:name="artikeltekst.d951e1028" text:style-name="wijziging.block">
            <text:list text:style-name="list-style-14">
              <text:list-item text:start-value="3">
                <text:p text:style-name="list.start"> Op berichtenverkeer met betrekking tot enige inschrijving of
                           					 doorhaling in het handelsregister tussen een kamer en een
                           					 onderneming, niet zijnde een dienstverrichter als bedoeld in artikel 1 van de
                           					 Dienstenwet die onder de reikwijdte van die wet valt, zijn de paragrafen 3.3,
                           					 3.4 en artikel 5, tweede lid, van de Dienstenwet van overeenkomstige
                           					 toepassing.
                        </text:p>
              </text:list-item>
              <text:list-item text:start-value="4">
                <text:p text:style-name="list.cont"> Regels die op grond van artikel 5, derde lid, van de
                           					 Dienstenwet bij of krachtens algemene maatregel van bestuur zijn gesteld, zijn
                           					 van overeenkomstige toepassing op berichtenverkeer als bedoeld in het derde
                           					 lid.
                        </text:p>
              </text:list-item>
              <text:list-item text:start-value="5">
                <text:p text:style-name="list.cont"> Het derde en vierde lid zijn niet van toepassing op:
                        </text:p>
                <text:list>
                  <text:list-item text:start-value="1">
                    <text:p text:style-name="list.cont">uitwisseling van gegevens of bescheiden die betrekking
                                 						  hebben op procedures van bezwaar, beroep of andere rechterlijke procedures of
                                 						  vormen van geschilbeslechting;
                              </text:p>
                  </text:list-item>
                  <text:list-item text:start-value="2">
                    <text:p text:style-name="list.end">het verrichten van betalingen.
                              </text:p>
                  </text:list-item>
                </text:list>
              </text:list-item>
            </text:list>
          </text:section>
        </text:section>
        <text:h text:outline-level="3" text:style-name="wijzig-artikel_kop">ARTIKEL VII
            </text:h>
        <text:p text:style-name="wat">De Colportagewet wordt als volgt gewijzigd:</text:p>
        <text:section text:name="wijzig-lid.d951e1088" text:style-name="wijzig-lid">
          <text:p text:style-name="lid">
                  <text:span text:style-name="lidnr">A<text:tab/>
                  </text:span>
               </text:p>
          <text:p text:style-name="wat">In het derde en vierde lid van artikel 1 wordt «eerste lid,
                  				onder c» vervangen door: eerste lid, onder d.
               </text:p>
        </text:section>
        <text:section text:name="wijzig-lid.d951e1098" text:style-name="wijzig-lid">
          <text:p text:style-name="lid">
                  <text:span text:style-name="lidnr">B<text:tab/>
                  </text:span>
               </text:p>
          <text:p text:style-name="wat">Artikel 25 wordt als volgt gewijzigd:</text:p>
          <text:section text:name="wijziging.d951e1107" text:style-name="wijziging">
            <text:p text:style-name="wat-labeled">1. Het tweede lid komt te luiden:
                  </text:p>
            <text:section text:name="artikeltekst.d951e1114" text:style-name="wijziging.block">
              <text:list text:style-name="list-style-15">
                <text:list-item text:start-value="2">
                  <text:p text:style-name="list.single"> De in het eerste lid bedoelde mededeling dient uiterlijk te
                              						worden gedaan op de achtste dag, volgende op de dag dat de akte, bedoeld in
                              						artikel 24, eerste lid, door de partij, die door de colporteur tot het aangaan
                              						van de overeenkomst is bewogen, is ontvangen en aan de eisen, bedoeld in
                              						artikel 24, tweede lid, is voldaan.
                           </text:p>
                </text:list-item>
              </text:list>
            </text:section>
          </text:section>
          <text:section text:name="wijziging.d951e1129" text:style-name="wijziging">
            <text:p text:style-name="wat-labeled">2. Het derde lid vervalt.
                  </text:p>
          </text:section>
          <text:section text:name="wijziging.d951e1137" text:style-name="wijziging">
            <text:p text:style-name="wat-labeled">3. Het vierde tot en met zesde lid worden vernummerd tot derde
                     				  tot en met vijfde lid.
                  </text:p>
          </text:section>
          <text:section text:name="wijziging.d951e1146" text:style-name="wijziging">
            <text:p text:style-name="wat-labeled">4. Het vijfde lid komt te luiden:
                  </text:p>
            <text:section text:name="artikeltekst.d951e1153" text:style-name="wijziging.block">
              <text:list text:style-name="list-style-16">
                <text:list-item text:start-value="5">
                  <text:p text:style-name="list.single"> Nakoming van een uit de overeenkomst voortvloeiende
                              						verbintenis kan door ieder der partijen eerst worden gevorderd op de dag waarop
                              						de in het tweede lid bedoelde herroepingstermijn is verlopen.
                           </text:p>
                </text:list-item>
              </text:list>
            </text:section>
          </text:section>
        </text:section>
        <text:h text:outline-level="3" text:style-name="wijzig-artikel_kop">ARTIKEL VIII
            </text:h>
        <text:p text:style-name="wat">Indien het bij koninklijke boodschap van 5
               			 september 2008 ingediende voorstel van wet tot implementatie van Europese
               			 regelgeving betreffende het verkeer van diensten op de interne markt
               			 (Dienstenwet, Kamerstukken II 2007/2008, 31 579) tot wet is of wordt verheven,
               			 wordt die wet gewijzigd als volgt:
            </text:p>
        <text:section text:name="wijziging.d951e1177" text:style-name="wijziging">
          <text:p text:style-name="wat-labeled">1. Aan artikel 14 worden twee nieuwe leden toegevoegd,
                  				luidende:
               </text:p>
          <text:section text:name="artikeltekst.d951e1184" text:style-name="wijziging.block">
            <text:list text:style-name="list-style-17">
              <text:list-item text:start-value="4">
                <text:p text:style-name="list.start"> Bij ministeriële regeling kunnen regels worden gesteld ter
                           					 uitvoering van door de Europese Commissie met inachtneming van artikel 8, derde
                           					 lid, van de richtlijn vastgestelde gedetailleerde regels.
                        </text:p>
              </text:list-item>
              <text:list-item text:start-value="5">
                <text:p text:style-name="list.cont"> Indien een via het centraal loket verzonden bericht dat op
                           					 procedures en formaliteiten betrekking heeft, is ondertekend met een
                           					 elektronische handtekening die afwijkt van een elektronische handtekening die
                           					 bij of krachtens wettelijk voorschrift is voorgeschreven of door een bevoegde
                           					 instantie wordt geëist, kan een bevoegde instantie dit bericht niet om die
                           					 reden weigeren, indien de elektronische handtekening voldoet aan een van de in
                           					 de ministeriële regeling, bedoeld in het vierde lid, genoemde elektronische
                           					 handtekeningen, tenzij:
                        </text:p>
                <text:list>
                  <text:list-item text:start-value="1">
                    <text:p text:style-name="list.cont">het een elektronische handtekening betreft waarvan het
                                 						  niveau van betrouwbaarheid lager is dan de elektronische handtekening die bij
                                 						  of krachtens wettelijk voorschrift is voorgeschreven of door een bevoegde
                                 						  instantie wordt geëist, of
                              </text:p>
                  </text:list-item>
                  <text:list-item text:start-value="2">
                    <text:p text:style-name="list.end">de in de ministeriële regeling, bedoeld in het vierde
                                 						  lid, genoemde elektronische handtekening met het laagste niveau van
                                 						  betrouwbaarheid bij of krachtens wettelijk voorschrift is voorgeschreven of
                                 						  door een bevoegde instantie wordt geëist.
                              </text:p>
                  </text:list-item>
                </text:list>
              </text:list-item>
            </text:list>
          </text:section>
        </text:section>
        <text:section text:name="wijziging.d951e1226" text:style-name="wijziging">
          <text:p text:style-name="wat-labeled">2. Aan artikel 42 wordt een nieuw lid toegevoegd, luidende: 
               </text:p>
          <text:section text:name="artikeltekst.d951e1233" text:style-name="wijziging.block">
            <text:list text:style-name="list-style-18">
              <text:list-item text:start-value="5">
                <text:p text:style-name="list.single"> Voor het in behandeling nemen van een aanvraag tot afgifte
                           					 van een verklaring omtrent het gedrag kan Onze minister van Justitie van de
                           					 aanvrager, bedoeld in het eerste lid, een vergoeding van kosten verlangen.
                           					 Artikel 39, tweede en vierde lid, van de Wet justitiële en strafvorderlijke
                           					 gegevens is van overeenkomstige toepassing.
                        </text:p>
              </text:list-item>
            </text:list>
          </text:section>
        </text:section>
        <text:section text:name="wijziging.d951e1248" text:style-name="wijziging">
          <text:p text:style-name="wat-labeled">3. Na hoofdstuk 6 wordt een nieuw hoofdstuk ingevoegd,
                  				luidende:
               </text:p>
          <text:section text:name="wijzig-divisie.d951e1255" text:style-name="wijzig-divisie">
            <text:h text:outline-level="4" text:style-name="wijzig-divisie_kop">HOOFDSTUK 6A. NALEVING VERPLICHTINGEN DOOR BEVOEGDE INSTANTIES
                  </text:h>
            <text:section text:name="artikel.d951e1261" text:style-name="artikel">
              <text:h text:outline-level="5" text:style-name="artikel_kop">Artikel 59a
                     </text:h>
              <text:list text:style-name="list-style-19">
                <text:list-item text:start-value="1">
                  <text:p text:style-name="list.start"> Indien een bevoegde instantie niet of niet naar behoren
                              						voldoet aan een voor hem geldende rechtsplicht voortvloeiende uit de artikelen
                              						8, 14, 19, 34, 36, 37, 39, 46 tot en met 50 of 55 dan wel voortvloeiende uit de
                              						artikelen 15, zevende lid, of 39, vijfde lid, tweede alinea, van de richtlijn,
                              						kan Onze Minister:
                           </text:p>
                  <text:list>
                    <text:list-item text:start-value="1">
                      <text:p text:style-name="list.start">in overeenstemming met Onze Minister van Binnenlandse
                                    							 Zaken en Koninkrijksrelaties ten aanzien van provincies, gemeenten en
                                    							 gemeenschappelijke regelingen waaraan zijn deelnemen, of
                                 </text:p>
                    </text:list-item>
                    <text:list-item text:start-value="2">
                      <text:p text:style-name="list.cont">in overeenstemming met Onze Minister van Verkeer en
                                    							 Waterstaat ten aanzien van waterschappen en gemeenschappelijke regelingen
                                    							 waaraan uitsluitend waterschappen deelnemen,
                                 </text:p>
                    </text:list-item>
                  </text:list>
                  <text:p text:style-name="list.cont">de desbetreffende bevoegde instantie een aanwijzing geven
                              						om binnen een in die aanwijzing vermelde termijn, alsnog aan die rechtsplicht
                              						te voldoen.
                           </text:p>
                </text:list-item>
                <text:list-item text:start-value="2">
                  <text:p text:style-name="list.end"> Het eerste lid is niet van toepassing op bestuursorganen
                              						van provincies, gemeenten en gemeenschappelijke regelingen waaraan zij
                              						deelnemen, indien de bevoegdheden van artikel 121 en hoofdstuk XVIII van de
                              						Provinciewet en van artikel 124 en hoofdstuk XVII van de Gemeentewet toereikend
                              						zijn om het niet of niet naar behoren voldoen als bedoeld in het eerste lid te
                              						herstellen.
                           </text:p>
                </text:list-item>
              </text:list>
            </text:section>
            <text:section text:name="artikel.d951e1309" text:style-name="artikel">
              <text:h text:outline-level="5" text:style-name="artikel_kop">Artikel 59b
                     </text:h>
              <text:list text:style-name="list-style-20">
                <text:list-item text:start-value="1">
                  <text:p text:style-name="list.start"> Een aanwijzing wordt niet gegeven dan nadat aan de bevoegde
                              						instantie gelegenheid tot overleg is geboden.
                           </text:p>
                </text:list-item>
                <text:list-item text:start-value="2">
                  <text:p text:style-name="list.cont"> Een aanwijzing wordt, behoudens in spoedeisende gevallen,
                              						niet eerder gegeven dan nadat de bevoegde instantie in de gelegenheid is
                              						gesteld om binnen een door Onze Minister in overeenstemming met Onze andere
                              						betrokken Minister gestelde termijn alsnog aan de rechtsplicht, bedoeld in
                              						artikel 59a, te voldoen.
                           </text:p>
                </text:list-item>
                <text:list-item text:start-value="3">
                  <text:p text:style-name="list.cont"> De motivering van de aanwijzing verwijst naar hetgeen in
                              						het overleg aan de orde is gekomen.
                           </text:p>
                </text:list-item>
                <text:list-item text:start-value="4">
                  <text:p text:style-name="list.end"> Van de aanwijzing wordt mededeling gedaan in de
                              						Staatscourant.
                           </text:p>
                </text:list-item>
              </text:list>
            </text:section>
            <text:section text:name="artikel.d951e1351" text:style-name="artikel">
              <text:h text:outline-level="5" text:style-name="artikel_kop">Artikel 59c
                     </text:h>
              <text:p text:style-name="artikel">Indien de in de aanwijzing vermelde termijn verstrijkt zonder
                        					 dat de aanwijzing is opgevolgd, kan Onze Minister er, namens en op kosten van
                        					 de bevoegde instantie, zowel door het verrichten van publiekrechtelijke of
                        					 privaatrechtelijke rechtshandelingen als door het verrichten van feitelijke
                        					 handelingen in voorzien dat alsnog wordt voldaan aan de rechtsplicht in verband
                        					 waarmee de aanwijzing, bedoeld in artikel 59a, is gegeven.
                     </text:p>
            </text:section>
            <text:section text:name="artikel.d951e1361" text:style-name="artikel">
              <text:h text:outline-level="5" text:style-name="artikel_kop">Artikel 59d
                     </text:h>
              <text:list text:style-name="list-style-21">
                <text:list-item text:start-value="1">
                  <text:p text:style-name="list.start"> Tegen een aanwijzing of een besluit op grond van artikel
                              						59c kan beroep worden ingesteld bij de Afdeling bestuursrechtspraak van de Raad
                              						van State. Artikel 7:1 van de Algemene wet bestuursrecht is niet van
                              						toepassing.
                           </text:p>
                </text:list-item>
                <text:list-item text:start-value="2">
                  <text:p text:style-name="list.end"> In afwijking van artikel 6:2 van de Algemene wet
                              						bestuursrecht kan geen beroep worden ingesteld tegen de weigering om een
                              						aanwijzing te geven of een besluit op grond van artikel 59c te nemen.
                           </text:p>
                </text:list-item>
              </text:list>
            </text:section>
          </text:section>
        </text:section>
        <text:h text:outline-level="3" text:style-name="wijzig-artikel_kop">ARTIKEL VIIIa
            </text:h>
        <text:p text:style-name="wat">De Telecommunicatiewet wordt gewijzigd als
               			 volgt:
            </text:p>
        <text:section text:name="wijzig-lid.d951e1396" text:style-name="wijzig-lid">
          <text:p text:style-name="lid">
                  <text:span text:style-name="lidnr">A<text:tab/>
                  </text:span>
               </text:p>
          <text:p text:style-name="wat">Artikel 2.1 wordt gewijzigd als volgt:</text:p>
          <text:section text:name="wijziging.d951e1405" text:style-name="wijziging">
            <text:p text:style-name="wat-labeled">1. Het vijfde lid, tweede volzin, komt te luiden:
                  </text:p>
            <text:section text:name="artikeltekst.d951e1412" text:style-name="wijziging.block">
              <text:p text:style-name="artikeltekst">Bij de aanvraag van een registratie legt de
                        					 certificatiedienstverlener over:
                     </text:p>
              <text:list text:style-name="list-style-22">
                <text:list-item text:start-value="1">
                  <text:p text:style-name="list.start">documenten, waaruit de overeenstemming met de bij en
                              						  krachtens artikel 18.15, eerste en tweede lid, bedoelde eisen blijkt, en
                           </text:p>
                </text:list-item>
                <text:list-item text:start-value="2">
                  <text:p text:style-name="list.end">de gegevens waarvoor krachtens artikel 2.4, vierde lid,
                              						  bij ministeriële regeling is bepaald, dat die aan het college verstrekt dienen
                              						  te worden.
                           </text:p>
                </text:list-item>
              </text:list>
            </text:section>
          </text:section>
          <text:section text:name="wijziging.d951e1438" text:style-name="wijziging">
            <text:p text:style-name="wat-labeled">2. Het vijfde lid, derde volzin, vervalt.
                  </text:p>
          </text:section>
          <text:section text:name="wijziging.d951e1446" text:style-name="wijziging">
            <text:p text:style-name="wat-labeled">3. In het zesde lid, wordt na «krachtens de tweede volzin van het
                     				  vijfde lid» ingevoegd: onder a,.
                  </text:p>
          </text:section>
          <text:section text:name="wijziging.d951e1455" text:style-name="wijziging">
            <text:p text:style-name="wat-labeled">4. Na het zesde lid wordt een nieuw lid toegevoegd,
                     				  luidende:
                  </text:p>
            <text:section text:name="artikeltekst.d951e1462" text:style-name="wijziging.block">
              <text:list text:style-name="list-style-23">
                <text:list-item text:start-value="7">
                  <text:p text:style-name="list.single"> Het college is bevoegd te bepalen welke andere gegevens bij
                              						de aanvraag van een registratie dienen te worden overgelegd.
                           </text:p>
                </text:list-item>
              </text:list>
            </text:section>
          </text:section>
        </text:section>
        <text:section text:name="wijzig-lid.d951e1479" text:style-name="wijzig-lid">
          <text:p text:style-name="lid">
                  <text:span text:style-name="lidnr">B<text:tab/>
                  </text:span>
               </text:p>
          <text:p text:style-name="wat">Artikel 2.2 wordt gewijzigd als volgt:</text:p>
          <text:section text:name="wijziging.d951e1488" text:style-name="wijziging">
            <text:p text:style-name="wat-labeled">1. In het derde lid, wordt «artikel 2.1, vijfde of zesde lid,»
                     				  vervangen door: artikel 2.1, vijfde, zesde of zevende lid,.
                  </text:p>
          </text:section>
          <text:section text:name="wijziging.d951e1496" text:style-name="wijziging">
            <text:p text:style-name="wat-labeled">2. In het vierde lid, onderdeel b, vervalt «of».
                  </text:p>
          </text:section>
          <text:section text:name="wijziging.d951e1504" text:style-name="wijziging">
            <text:p text:style-name="wat-labeled">3. Onder vervanging van de punt aan het slot van het vierde lid,
                     				  onderdeel c, door «;of» wordt een onderdeel toegevoegd, luidende:
                  </text:p>
            <text:section text:name="artikeltekst.d951e1511" text:style-name="wijziging.block">
              <text:list text:style-name="list-style-24">
                <text:list-item text:start-value="4">
                  <text:p text:style-name="list.single">indien het college heeft vastgesteld dat de
                              						  certificatiedienstverlener de gegevens, bedoeld in artikel 2.1, vijfde lid,
                              						  onder b, of wijzigingen daarin niet, onvolledig of niet juist heeft verstrekt,
                              						  en de certificatiedienstverlener niet binnen de door het college gestelde
                              						  termijn de volledige of juiste gegevens alsnog verstrekt.
                           </text:p>
                </text:list-item>
              </text:list>
            </text:section>
          </text:section>
          <text:section text:name="wijziging.d951e1527" text:style-name="wijziging">
            <text:p text:style-name="wat-labeled">4. Na het vierde lid wordt een nieuw lid toegevoegd,
                     				  luidende:
                  </text:p>
            <text:section text:name="artikeltekst.d951e1534" text:style-name="wijziging.block">
              <text:list text:style-name="list-style-25">
                <text:list-item text:start-value="5">
                  <text:p text:style-name="list.single"> Indien de certificatiedienstverlener aantoont
                              						redelijkerwijs niet binnen de gestelde termijn, bedoeld in het vierde lid,
                              						onder c, aan de eisen, bedoeld in dat onderdeel, te kunnen voldoen, of binnen
                              						de gestelde termijn, bedoeld in het vierde lid, onder d, alsnog de juiste
                              						gegevens, bedoeld in dat onderdeel, te kunnen verstrekken, kan het college de
                              						termijn verlengen.
                           </text:p>
                </text:list-item>
              </text:list>
            </text:section>
          </text:section>
        </text:section>
        <text:section text:name="wijzig-lid.d951e1550" text:style-name="wijzig-lid">
          <text:p text:style-name="lid">
                  <text:span text:style-name="lidnr">C<text:tab/>
                  </text:span>
               </text:p>
          <text:p text:style-name="wat">Artikel 2.3 wordt gewijzigd als volgt:</text:p>
          <text:section text:name="wijziging.d951e1559" text:style-name="wijziging">
            <text:p text:style-name="wat-labeled">1. Onder vernummering van het derde tot en met vijfde lid tot het
                     				  vijfde tot en met zevende lid, worden twee nieuwe leden ingevoegd,
                     				  luidende:
                  </text:p>
            <text:section text:name="artikeltekst.d951e1566" text:style-name="wijziging.block">
              <text:list text:style-name="list-style-26">
                <text:list-item text:start-value="3">
                  <text:p text:style-name="list.start"> Bij ministeriële regeling kunnen nadere regels worden
                              						gesteld over:
                           </text:p>
                  <text:list>
                    <text:list-item text:start-value="1">
                      <text:p text:style-name="list.start">de door het college in het register te vermelden
                                    							 gegevens anders dan die, bedoeld in het eerste lid;
                                 </text:p>
                    </text:list-item>
                    <text:list-item text:start-value="2">
                      <text:p text:style-name="list.cont">de opzet, structuur en elektronische wijze van
                                    							 raadpleging van het register.
                                 </text:p>
                    </text:list-item>
                  </text:list>
                </text:list-item>
                <text:list-item text:start-value="4">
                  <text:p text:style-name="list.end"> Indien de ministeriële regeling, bedoeld in het derde lid,
                              						nadere regels stelt over de in het register te vermelden gegevens, kan daarbij
                              						tevens worden bepaald welke van die gegevens door een
                              						certificatiedienstverlener aan het college verstrekt dienen te worden tot
                              						opname in het register.
                           </text:p>
                </text:list-item>
              </text:list>
            </text:section>
          </text:section>
          <text:section text:name="wijziging.d951e1608" text:style-name="wijziging">
            <text:p text:style-name="wat-labeled">2. In het vijfde lid (nieuw) wordt «die van invloed zijn op de
                     				  registratie.» vervangen door: die van invloed zijn op de registratie of op de
                     				  in het register opgenomen gegevens die krachtens het vierde lid zijn
                     				  verstrekt.
                  </text:p>
          </text:section>
          <text:section text:name="wijziging.d951e1616" text:style-name="wijziging">
            <text:p text:style-name="wat-labeled">3. In het zesde lid (nieuw) wordt «derde lid» vervangen door:
                     				  vijfde lid.
                  </text:p>
          </text:section>
          <text:section text:name="wijziging.d951e1625" text:style-name="wijziging">
            <text:p text:style-name="wat-labeled">4. In het zevende lid (nieuw) wordt «vierde lid» vervangen door:
                     				  zesde lid.
                  </text:p>
          </text:section>
        </text:section>
        <text:section text:name="wijzig-lid.d951e1634" text:style-name="wijzig-lid">
          <text:p text:style-name="lid">
                  <text:span text:style-name="lidnr">D<text:tab/>
                  </text:span>
               </text:p>
          <text:p text:style-name="wat">In artikel 18.18 wordt «artikel 2.2, vierde lid, onderdeel b of
                  				c» vervangen door: artikel 2.2, vierde lid, onderdeel b, c, of d.
               </text:p>
        </text:section>
        <text:section text:name="wijzig-lid.d951e1644" text:style-name="wijzig-lid">
          <text:p text:style-name="lid">
                  <text:span text:style-name="lidnr">E<text:tab/>
                  </text:span>
               </text:p>
          <text:p text:style-name="wat">Na artikel 20.15 wordt een nieuw artikel ingevoegd,
                  				luidende:
               </text:p>
          <text:section text:name="wijziging.d951e1653" text:style-name="wijziging">
            <text:section text:name="artikel.d951e1655" text:style-name="wijziging.block">
              <text:h text:outline-level="4" text:style-name="artikel_kop">Artikel 20.16
                     </text:h>
              <text:list text:style-name="list-style-27">
                <text:list-item text:start-value="1">
                  <text:p text:style-name="list.start"> Indien een certificatiedienstverlener voorafgaand aan het
                              						tijdstip van inwerkingtreding van de ministeriële regeling, bedoeld in artikel
                              						2.3, derde lid, reeds geregistreerd is, vindt verstrekking van de krachtens
                              						artikel 2.3, vierde lid, aan het college te overleggen gegevens plaats binnen
                              						een door het college zo spoedig mogelijk na inwerkingtreding van de regeling te
                              						bepalen redelijke termijn.
                           </text:p>
                </text:list-item>
                <text:list-item text:start-value="2">
                  <text:p text:style-name="list.cont"> Indien de certificatiedienstverlener aantoont
                              						redelijkerwijs niet binnen de gestelde termijn, bedoeld in het eerste lid,
                              						alsnog de gegevens, bedoeld in dat lid, aan het college te kunnen verstrekken,
                              						kan het college de termijn verlengen.
                           </text:p>
                </text:list-item>
                <text:list-item text:start-value="3">
                  <text:p text:style-name="list.cont"> Indien een certificatiedienstverlener waarop het eerste lid
                              						van toepassing is, de krachtens artikel 2.3, vierde lid, te overleggen
                              						gegevens, niet of niet volledig binnen de gestelde termijn, bedoeld in het
                              						eerste of tweede lid, heeft verstrekt, wordt de registratie beëindigd.
                           </text:p>
                </text:list-item>
                <text:list-item text:start-value="4">
                  <text:p text:style-name="list.cont"> Indien een aanvraag van een certificatiedienstverlener tot
                              						registratie voorafgaand aan het tijdstip van inwerkingtreding van de
                              						ministeriële regeling, bedoeld in artikel 2.3, derde lid, is ingediend, en die
                              						aanvraag op of na het tijdstip van inwerkingtreding van die regeling tot een
                              						registratie leidt, vindt verstrekking van de krachtens artikel 2.3, vierde lid,
                              						aan het college te overleggen gegevens plaats binnen een door het college te
                              						bepalen redelijke termijn, die zo spoedig mogelijk na die registratie aanvangt.
                              						Het tweede en derde lid zijn van overeenkomstige toepassing.
                           </text:p>
                </text:list-item>
                <text:list-item text:start-value="5">
                  <text:p text:style-name="list.cont"> Indien een aanvraag van een certificatiedienstverlener tot
                              						registratie na de inwerkingtreding van artikel 2.1, vijfde lid, onder b, is
                              						ingediend, maar voorafgaand aan het tijdstip van de inwerkingtreding van de
                              						ministeriële regeling, bedoeld in artikel 2.3, derde lid, is, onverlet het
                              						vierde lid, artikel 2.1, vijfde lid, onder b, op die aanvraag niet van
                              						toepassing.
                           </text:p>
                </text:list-item>
                <text:list-item text:start-value="6">
                  <text:p text:style-name="list.end"> De ministeriële regeling, bedoeld in artikel 2.3, derde
                              						lid, heeft jegens het college geen werking ten aanzien van de verplichting voor
                              						het college in het register gegevens op te nemen, die krachtens artikel 2.3,
                              						vierde lid, door een certificaatdienstverlener verstrekt dienen te worden
                              						binnen een termijn als bedoeld in het eerste, tweede of vijfde lid, totdat die
                              						termijn verstreken is.
                           </text:p>
                </text:list-item>
              </text:list>
            </text:section>
          </text:section>
        </text:section>
        <text:h text:outline-level="3" text:style-name="wijzig-artikel_kop">ARTIKEL IX
            </text:h>
        <text:p text:style-name="wat">De Flora- en faunawet wordt als volgt
               			 gewijzigd:
            </text:p>
        <text:section text:name="wijzig-lid.d951e1724" text:style-name="wijzig-lid">
          <text:p text:style-name="lid">
                  <text:span text:style-name="lidnr">A<text:tab/>
                  </text:span>
               </text:p>
          <text:p text:style-name="wat">Artikel 62 wordt als volgt gewijzigd:</text:p>
          <text:section text:name="wijziging.d951e1733" text:style-name="wijziging">
            <text:p text:style-name="wat-labeled">1. In het eerste lid vervalt de zinsnede «zonder voorzien te zijn
                     				  van een vergunning van Onze Minister».
                  </text:p>
          </text:section>
          <text:section text:name="wijziging.d951e1741" text:style-name="wijziging">
            <text:p text:style-name="wat-labeled">2. Het tweede lid komt te luiden:
                  </text:p>
            <text:section text:name="artikeltekst.d951e1748" text:style-name="wijziging.block">
              <text:list text:style-name="list-style-28">
                <text:list-item text:start-value="2">
                  <text:p text:style-name="list.single"> Het verbod in het eerste lid is niet van toepassing als een
                              						door Onze Minister erkend preparateursexamen met gunstig gevolg is afgelegd.
                              						Het bepaalde in artikel 40, eerste lid, is ten aanzien van dat examen van
                              						overeenkomstige toepassing.
                           </text:p>
                </text:list-item>
              </text:list>
            </text:section>
          </text:section>
          <text:section text:name="wijziging.d951e1763" text:style-name="wijziging">
            <text:p text:style-name="wat-labeled">3. Het derde lid komt te luiden:
                  </text:p>
            <text:section text:name="artikeltekst.d951e1770" text:style-name="wijziging.block">
              <text:list text:style-name="list-style-29">
                <text:list-item text:start-value="3">
                  <text:p text:style-name="list.single"> Het verbod, bedoeld in het eerste lid, is niet van
                              						toepassing voor de houder van een vergunning of een ontheffing als bedoeld in
                              						artikel 15 of 21 van de Vogelwet 1936, artikel 60 van de Jachtwet of artikel 25
                              						van de Natuurbeschermingswet, voor zover deze is verleend met het oog op de
                              						preparatie van dieren.
                           </text:p>
                </text:list-item>
              </text:list>
            </text:section>
          </text:section>
        </text:section>
        <text:section text:name="wijzig-lid.d951e1786" text:style-name="wijzig-lid">
          <text:p text:style-name="lid">
                  <text:span text:style-name="lidnr">B<text:tab/>
                  </text:span>
               </text:p>
          <text:p text:style-name="wat">Artikel 63 wordt als volgt gewijzigd:</text:p>
          <text:section text:name="wijziging.d951e1795" text:style-name="wijziging">
            <text:p text:style-name="wat-labeled">1. In het tweede lid, aanhef, vervalt de zinsnede «voor de houder
                     				  van een vergunning bedoeld in artikel 62, eerste lid,».
                  </text:p>
          </text:section>
          <text:section text:name="wijziging.d951e1803" text:style-name="wijziging">
            <text:p text:style-name="wat-labeled">2. In het derde lid wordt «de houder van een vergunning als
                     				  bedoeld in artikel 62, eerste lid» vervangen door: degene, die de
                     				  prepareerwerkzaamheden uitvoert.
                  </text:p>
          </text:section>
        </text:section>
        <text:section text:name="wijzig-lid.d951e1812" text:style-name="wijzig-lid">
          <text:p text:style-name="lid">
                  <text:span text:style-name="lidnr">C<text:tab/>
                  </text:span>
               </text:p>
          <text:p text:style-name="wat">In artikel 78, onderdeel b, wordt «de artikelen 62, eerste lid,
                  				en 63, vierde lid,» vervangen door: artikel 63, vierde lid.
               </text:p>
        </text:section>
        <text:section text:name="artikel.d951e1822" text:style-name="artikel">
          <text:h text:outline-level="3" text:style-name="artikel_kop">ARTIKEL X
               </text:h>
          <text:p text:style-name="artikel">De artikelen van deze wet treden in werking op een bij koninklijk
                  			 besluit te bepalen tijdstip, dat voor de verschillende artikelen en onderdelen
                  			 daarvan verschillend kan worden vastgesteld.
               </text:p>
        </text:section>
        <text:section text:name="artikel.d951e1832" text:style-name="artikel">
          <text:h text:outline-level="3" text:style-name="artikel_kop">ARTIKEL XI
               </text:h>
          <text:p text:style-name="artikel">Deze wet wordt aangehaald als: Aanpassingswet
                  			 dienstenrichtlijn.
               </text:p>
        </text:section>
      </text:section>
      <text:section text:name="wetsluiting.d951e1843" text:style-name="wetsluiting">
        <text:section text:name="slotformulering.d951e1845" text:style-name="slotformulering">
          <text:p text:style-name="slotformulering">Lasten en bevelen dat deze in het Staatsblad zal worden geplaatst
                  			 en dat alle ministeries, autoriteiten, colleges en ambtenaren wie zulks
                  			 aangaat, aan de nauwkeurige uitvoering de hand zullen houden.<text:note text:id="d848e1897" text:note-class="endnote">
                     <text:note-citation text:label="histnoot">histnoot</text:note-citation>
                     <text:note-body>
                        <text:p>
                           <text:s/>Kamerstuk 31 859</text:p>
                     </text:note-body>
                  </text:note>
               </text:p>
        </text:section>
        <text:section text:name="gegeven.d951e1854" text:style-name="gegeven">
          <text:p text:style-name="dagtekening">Gegeven te ’s-Gravenhage, 23 december 2009</text:p>
          <text:p text:style-name="koning">Beatrix</text:p>
        </text:section>
        <text:section text:name="ondertekening.d951e1863" text:style-name="ondertekening">
          <text:p text:style-name="ondertekening">De Minister van
                  		  Economische Zaken,
               </text:p>
          <text:p text:style-name="ondertekening.end">M. J. A. van der Hoeven </text:p>
        </text:section>
        <text:section text:name="uitgifte.d951e1872" text:style-name="uitgifte">
          <text:p text:style-name="uitgifte.end">Uitgegeven de <text:span text:style-name="cur">vierentwintigste</text:span> december 2009
               </text:p>
          <text:section text:name="ondertekening.d951e18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passingswet dienstenrichtlijn</dc:title>
  </office:meta>
</office:document-meta>
</file>