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615</text:p>
      <text:p text:style-name="publicatie-titel.end">29 december 2009</text:p>
      <text:h text:outline-level="1" text:style-name="staatsblad_kop">Besluit van 23 december 2009 tot wijziging van enige fiscale
            	 uitvoeringsbesluiten en enkele andere besluiten
         </text:h>
      <text:section text:name="aanhef.d9055e1005" text:style-name="aanhef">
        <text:p text:style-name="wij">Wij Beatrix, bij de gratie Gods, Koningin der Nederlanden, Prinses
               		  van Oranje-Nassau, enz. enz. enz.
            </text:p>
        <text:p text:style-name="considerans.al">Op voordracht van de
               			 Staatssecretaris van Financiën van 30 november 2009,
               			 nr. DB 2009-0697;
            </text:p>
        <text:p text:style-name="considerans.al">Gelet op de artikelen 3.54, 3.126,
               			 3.126a, 4.21, 4.25, zesde lid, 5.20 en 7.6, vierde lid, van de Wet
               			 inkomstenbelasting 2001, de artikelen 4, 11a, 19a en 34, van de Wet op de
               			 loonbelasting 1964, de artikelen 21 en 67 van de Successiewet 1956, artikel 15
               			 van de Wet op belastingen van rechtsverkeer, de artikelen 11, eerste lid, 12, vijfde
               			 lid, en 33g, van de Wet op de omzetbelasting 1968, artikel 14a, eerste lid, van
               			 de Wet op de belasting van personenauto's en motorrijwielen 1992, de artikelen 22,
               			 derde lid, en 30, tweede lid, van de Wet op de motorrijtuigenbelasting 1994, de
               			 artikelen 1:1, zesde lid, 1:4, eerste lid, en 9:5, van de Algemene douanewet, de
               			 artikelen 42a, tweede lid, 67, eerste lid, 71f, derde lid, en 71g, eerste lid,
               			 van de Wet op de accijns, artikel 28 van de Invorderingswet 1990, de artikelen
               			 20, 37h en 40a van de Wet waardering onroerende zaken, de artikelen 28, 34, 45, 51,
               			 eerste lid, 78 en 88a, van de Wet belastingen op milieugrondslag, en artikel 6,
               			 vierde lid, van de Algemene wet bijzondere ziektekosten en artikel 38, eerste lid, van de Algemene wet inkomensafhankelijke
               regelingen:
            </text:p>
        <text:p text:style-name="considerans.al">De Raad van State gehoord (advies van
               			 10 december 2009, nr. W06.09.0511/III);
            </text:p>
        <text:p text:style-name="considerans.al">Gezien het nader rapport van de
               			 Staatssecretaris van Financiën van 18 december 2009, DB/2009/737;
            </text:p>
        <text:p text:style-name="afkondiging">Hebben goedgevonden en verstaan:</text:p>
      </text:section>
      <text:section text:name="wettekst.d9055e1031" text:style-name="wettekst">
        <text:h text:outline-level="3" text:style-name="wijzig-artikel_kop">ARTIKEL I
            </text:h>
        <text:p text:style-name="wat">Het Uitvoeringsbesluit inkomstenbelasting 2001
               			 wordt als volgt gewijzigd:
            </text:p>
        <text:section text:name="wijziging.d9055e1040" text:style-name="wijziging">
          <text:p text:style-name="wat-labeled">A. In <text:span text:style-name="Strong_Emphasis">artikel 1</text:span>, eerste lid, wordt
                  				«5.7, 5.22» vervangen door: 5.7, 5.20, 5.22.
               </text:p>
        </text:section>
        <text:section text:name="wijziging.d9055e1051" text:style-name="wijziging">
          <text:p text:style-name="wat-labeled">B. Aan <text:span text:style-name="Strong_Emphasis">artikel 12a</text:span>, onderdeel b,wordt,
                  				onder vervanging van de punt aan het slot door een puntkomma, een onderdeel
                  				toegevoegd, luidende:
               </text:p>
          <text:section text:name="artikeltekst.d9055e1061" text:style-name="wijziging.block">
            <text:list text:style-name="list-style-1">
              <text:list-item text:start-value="6">
                <text:p text:style-name="list.single">wat betreft de provincie Friesland:
                           						Kadersubsidieverordening pMJP Fryslân 2009 (provinciaal blad 2009, nr. 20);
                           						Subsidieverordening pMJP Fryslân 2009, hoofdstuk 1.1.3. Subsidie agrarische
                           						bedrijfsverplaatsing en daaraan gerelateerde investeringskosten (provinciaal
                           						blad 2009, nr. 48).
                        </text:p>
              </text:list-item>
            </text:list>
          </text:section>
        </text:section>
        <text:section text:name="wijziging.d9055e1076" text:style-name="wijziging">
          <text:p text:style-name="wat-labeled">C. Aan <text:span text:style-name="Strong_Emphasis">artikel 12a</text:span>, onderdeel b,
                  				worden, onder vervanging van de punt aan het slot door een puntkomma, twee
                  				onderdelen toegevoegd, luidende:
               </text:p>
          <text:section text:name="artikeltekst.d9055e1086" text:style-name="wijziging.block">
            <text:list text:style-name="list-style-2">
              <text:list-item text:start-value="7">
                <text:p text:style-name="list.start">wat betreft de provincie Groningen: Programma landelijk
                           						gebied PMJP 2007-2013 Groningen, deel 3. Kader voor subsidies en
                           						overeenkomsten, paragraaf 9.3. Regeling bedrijfshervestiging en beëindiging
                           						(provinciaal blad 2007, nr. 36);
                        </text:p>
              </text:list-item>
              <text:list-item text:start-value="8">
                <text:p text:style-name="list.end">wat betreft de provincie Drenthe: Provinciaal
                           						Meerjarenprogramma Drenthe, deel 3. Subsidiegids, hoofdstuk 2. Subsidies voor
                           						natuur, paragraaf 2.1. Realisatie natuur binnen de EHS, Subparagrafen
                           						Verwerving EHS en Agrarische bedrijfsverplaatsingen (provinciaal blad 2007,
                           						nr. 44).
                        </text:p>
              </text:list-item>
            </text:list>
          </text:section>
        </text:section>
        <text:section text:name="wijziging.d9055e1110" text:style-name="wijziging">
          <text:p text:style-name="wat-labeled">D. In <text:span text:style-name="Strong_Emphasis">artikel 14</text:span>, derde lid, tweede
                  				volzin, wordt «in een van de lidstaten van de Europese Unie» vervangen door: in
                  				een van de lidstaten van de Europese Unie of in een bij ministeriële regeling
                  				aangewezen staat die partij is bij de Overeenkomst betreffende de Europese
                  				Economische Ruimte.
               </text:p>
        </text:section>
        <text:section text:name="wijziging.d9055e1121" text:style-name="wijziging">
          <text:p text:style-name="wat-labeled">E. In <text:span text:style-name="Strong_Emphasis">artikel 14a</text:span>, tweede lid, tweede
                  				volzin, wordt «in een van de lidstaten van de Europese Unie» vervangen door: in
                  				een van de lidstaten van de Europese Unie of in een bij ministeriële regeling
                  				aangewezen staat die partij is bij de Overeenkomst betreffende de Europese
                  				Economische Ruimte.
               </text:p>
        </text:section>
        <text:section text:name="wijziging.d9055e1132" text:style-name="wijziging">
          <text:p text:style-name="wat-labeled">F. Na het opschrift van hoofdstuk 4 wordt een artikel ingevoegd,
                  				luidende:
               </text:p>
          <text:section text:name="artikel.d9055e1139" text:style-name="wijziging.block">
            <text:h text:outline-level="4" text:style-name="artikel_kop">Artikel 15a Verkrijgingsprijs bij in artikel 4.21, vijfde lid, van de
                     					 wet genoemde situaties; verminderen van de conserverende aanslag(en)
                  </text:h>
            <text:list text:style-name="list-style-3">
              <text:list-item text:start-value="1">
                <text:p text:style-name="list.start"> Indien een belastingplichtige krachtens een in het derde lid
                           					 omschreven titel aandelen of winstbewijzen verkrijgt van een niet
                           					 in Nederland wonend natuurlijk persoon en eerder ter zake van die aandelen of
                           					 winstbewijzen een conserverende aanslag is opgelegd waarvoor nog uitstel van
                           					 betaling loopt, wordt ten aanzien van de belastingplichtige de
                           					 verkrijgingsprijs van die aandelen of winstbewijzen gesteld op de
                           					 overdrachtsprijs van die aandelen of winstbewijzen waarvan is uitgegaan voor
                           					 die conserverende aanslag,
                        </text:p>
                <text:p text:style-name="list.cont">verminderd met:</text:p>
                <text:list>
                  <text:list-item text:start-value="1">
                    <text:p text:style-name="list.start">vier maal het bedrag waarvoor krachtens artikel 25,
                                 						  achtste lid, van de Invorderingswet 1990 nog uitstel van betaling loopt voor
                                 						  bedoelde conserverende aanslag voor zover dit uitstel toerekenbaar is aan de
                                 						  aandelen of winstbewijzen die de belastingplichtige verkrijgt;
                              </text:p>
                  </text:list-item>
                  <text:list-item text:start-value="2">
                    <text:p text:style-name="list.cont">vier maal het bedrag waarvoor krachtens artikel 26,
                                 						  vierde lid, van de Invorderingswet 1990 kwijtschelding van belasting is
                                 						  verleend op bedoelde conserverende aanslag, voor zover deze kwijtschelding
                                 						  toerekenbaar is aan de aandelen of winstbewijzen die de belastingplichtige
                                 						  verkrijgt, en
                              </text:p>
                  </text:list-item>
                  <text:list-item text:start-value="3">
                    <text:p text:style-name="list.cont">de reguliere voordelen die ingevolge artikel 4.12a van de
                                 						  wet niet tot het inkomen uit aanmerkelijk belang zijn gerekend voor zover deze
                                 						  voordelen toerekenbaar zijn aan de aandelen of winstbewijzen die de
                                 						  belastingplichtige verkrijgt,
                              </text:p>
                    <text:p text:style-name="list.cont">en vermeerderd met:</text:p>
                  </text:list-item>
                  <text:list-item text:start-value="4">
                    <text:p text:style-name="list.cont">de waardeaangroei van de aandelen of winstbewijzen bij de
                                 						  niet in Nederland wonend natuurlijk persoon in de periode dat die persoon ter
                                 						  zake van die aandelen of winstbewijzen belastbaar inkomen uit aanmerkelijk
                                 						  belang als bedoeld in afdeling 7.3 van de wet genoot, voor zover blijkt dat die
                                 						  persoon hierover een naar het inkomen geheven belasting heeft betaald die naar
                                 						  Nederlandse maatstaven redelijk is, en
                              </text:p>
                  </text:list-item>
                  <text:list-item text:start-value="5">
                    <text:p text:style-name="list.cont">de waardeaangroei van de aandelen of winstbewijzen bij de
                                 						  niet in Nederland wonend natuurlijk persoon in de periode dat die persoon ter
                                 						  zake van die aandelen of winstbewijzen niet in Nederland belastingplichtig was,
                                 						  voor zover blijkt dat de aangroei in die periode is ontstaan en deze
                                 						  waardeaangroei nog niet is begrepen in de vermeerdering van de
                                 						  verkrijgingsprijs ingevolge dit lid, onderdeel d,
                              </text:p>
                    <text:p text:style-name="list.cont">en verminderd met:</text:p>
                  </text:list-item>
                  <text:list-item text:start-value="6">
                    <text:p text:style-name="list.cont">de waardedaling van de aandelen of winstbewijzen bij de
                                 						  niet in Nederland wonend natuurlijk persoon in de periode dat die persoon ter
                                 						  zake van de aandelen of winstbewijzen niet in Nederland belastingplichtig was,
                                 						  voor zover blijkt dat de waardedaling in die periode is ontstaan.
                              </text:p>
                  </text:list-item>
                </text:list>
              </text:list-item>
              <text:list-item text:start-value="2">
                <text:p text:style-name="list.cont"> Ingeval aan de in het eerste lid bedoelde verkrijging
                           					 meerdere gebeurtenissen vooraf zijn gegaan ter zake waarvan conserverende
                           					 aanslagen zijn opgelegd waarvan het uitstel van betaling nog loopt, wordt voor
                           					 de toepassing van het eerste lid als uitgangspunt genomen de overdrachtsprijs
                           					 waarvan is uitgegaan voor de laatste gebeurtenis. Ter bepaling van de
                           					 verkrijgingsprijs wordt deze overdrachtsprijs,
                        </text:p>
                <text:p text:style-name="list.cont">verminderd met:</text:p>
                <text:list>
                  <text:list-item text:start-value="1">
                    <text:p text:style-name="list.cont">vier maal het bedrag waarvoor krachtens artikel 25,
                                 						  achtste lid, van de Invorderingswet 1990 nog uitstel van betaling loopt voor
                                 						  bedoelde conserverende aanslagen voor zover dit uitstel toerekenbaar is aan de
                                 						  aandelen of winstbewijzen die de belastingplichtige verkrijgt;
                              </text:p>
                  </text:list-item>
                  <text:list-item text:start-value="2">
                    <text:p text:style-name="list.cont">vier maal het bedrag waarvoor krachtens artikel 26,
                                 						  vierde lid, van de Invorderingswet 1990 kwijtschelding van belasting is
                                 						  verleend op bedoelde conserverende aanslagen, voor zover deze kwijtschelding
                                 						  toerekenbaar is aan de aandelen of winstbewijzen die de belastingplichtige
                                 						  verkrijgt, en
                              </text:p>
                  </text:list-item>
                  <text:list-item text:start-value="3">
                    <text:p text:style-name="list.cont">de reguliere voordelen die ingevolge artikel 4.12a van de
                                 						  wet niet tot het inkomen uit aanmerkelijk belang zijn gerekend voor zover deze
                                 						  voordelen toerekenbaar zijn aan de aandelen of winstbewijzen die de
                                 						  belastingplichtige verkrijgt,
                              </text:p>
                    <text:p text:style-name="list.cont">en vermeerderd met:</text:p>
                  </text:list-item>
                  <text:list-item text:start-value="4">
                    <text:p text:style-name="list.cont">de waardeaangroei van de aandelen of winstbewijzen bij de
                                 						  niet in Nederland wonende natuurlijke personen in de periode dat die personen
                                 						  ter zake van die aandelen of winstbewijzen belastbaar inkomen uit aanmerkelijk
                                 						  belang als bedoeld in afdeling 7.3 van de wet hebben genoten, voor zover blijkt
                                 						  dat die personen hierover een naar het inkomen geheven belasting hebben betaald
                                 						  die naar Nederlandse maatstaven redelijk is, en
                              </text:p>
                  </text:list-item>
                  <text:list-item text:start-value="5">
                    <text:p text:style-name="list.cont">de waardeaangroei van de aandelen of winstbewijzen bij de
                                 						  niet in Nederland wonende natuurlijke personen in de periode dat die personen
                                 						  ter zake van die aandelen of winstbewijzen niet in Nederland belastingplichtig
                                 						  waren, voor zover blijkt dat de aangroei in die periode is ontstaan en deze
                                 						  waardeaangroei nog niet is begrepen in de vermeerdering van de
                                 						  verkrijgingsprijs ingevolge dit lid, onderdeel d,
                              </text:p>
                    <text:p text:style-name="list.cont">en verminderd met:</text:p>
                  </text:list-item>
                  <text:list-item text:start-value="6">
                    <text:p text:style-name="list.cont">de waardedaling van de aandelen of winstbewijzen bij de
                                 						  niet in Nederland wonende natuurlijke personen in de periode dat die personen
                                 						  ter zake van het aanmerkelijk belang niet in Nederland belastingplichtig waren,
                                 						  voor zover blijkt dat de waardedaling in die periode is ontstaan.
                              </text:p>
                  </text:list-item>
                </text:list>
              </text:list-item>
              <text:list-item text:start-value="3">
                <text:p text:style-name="list.cont"> Een in het eerste bedoelde titel betreft:
                        </text:p>
                <text:list>
                  <text:list-item text:start-value="1">
                    <text:p text:style-name="list.cont">een overgang onder algemene titel;
                              </text:p>
                  </text:list-item>
                  <text:list-item text:start-value="2">
                    <text:p text:style-name="list.cont">een overgang krachtens erfrecht onder bijzondere
                                 						  titel;
                              </text:p>
                  </text:list-item>
                  <text:list-item text:start-value="3">
                    <text:p text:style-name="list.cont">een verdeling van een nalatenschap of een
                                 						  huwelijksgemeenschap binnen twee jaren na het overlijden van de erflater,
                                 						  respectievelijk na de ontbinding van de huwelijksgemeenschap, of
                              </text:p>
                  </text:list-item>
                  <text:list-item text:start-value="4">
                    <text:p text:style-name="list.cont">een overdracht krachtens schenking.
                              </text:p>
                  </text:list-item>
                </text:list>
              </text:list-item>
              <text:list-item text:start-value="4">
                <text:p text:style-name="list.cont"> Ingeval het eerste lid toepassing heeft gevonden, wordt de in
                           					 dat lid bedoelde conserverende aanslag door de inspecteur verminderd met het
                           					 bedrag van de belasting waarvoor krachtens artikel 25, achtste lid, van de
                           					 Invorderingswet 1990 ter zake van de aldaar bedoelde aandelen of winstbewijzen
                           					 nog uitstel van betaling loopt. Met betrekking tot deze vermindering is artikel
                           					 30g, tweede lid, van de Algemene wet inzake rijksbelastingen niet van
                           					 toepassing. Ingeval het eerste lid in verbinding met het tweede lid toepassing
                           					 heeft gevonden, vindt de eerste en tweede volzin toepassing met betrekking tot
                           					 de in het tweede lid bedoelde conserverende aanslagen.
                        </text:p>
              </text:list-item>
              <text:list-item text:start-value="5">
                <text:p text:style-name="list.cont"> Ingeval het uitstel van betaling op grond van artikel 25,
                           					 achtste lid, van de Invorderingswet 1990 wordt voortgezet in situaties waarin
                           					 aandelen of winstbewijzen die aan het verleende uitstel ten grondslag liggen
                           					 zijn vervangen door andere aandelen of winstbewijzen, worden die andere
                           					 aandelen of winstbewijzen geacht aan de conserverende aanslag ten grondslag te
                           					 liggen en wordt de overdrachtsprijs van die andere aandelen of winstbewijzen
                           					 gelijk te zijn aan de overdrachtsprijs van de aandelen of winstbewijzen die
                           					 zijn vervangen.
                        </text:p>
              </text:list-item>
              <text:list-item text:start-value="6">
                <text:p text:style-name="list.cont"> Voor de toepassing van dit artikel wordt:
                        </text:p>
                <text:list>
                  <text:list-item text:start-value="1">
                    <text:p text:style-name="list.cont">met artikel 25, achtste lid, van de Invorderingswet 1990
                                 						  gelijkgesteld artikel 25, zesde lid, van de Invorderingswet 1990 zoals dat
                                 						  artikelonderdeel luidde op 31 december 2000;
                              </text:p>
                  </text:list-item>
                  <text:list-item text:start-value="2">
                    <text:p text:style-name="list.end">met artikel 26, vierde lid, van de Invorderingswet 1990
                                 						  gelijkgesteld artikel 26, derde lid aanhef en onderdeel a, onderscheidenlijk
                                 						  artikel 26, tweede lid, aanhef en onderdeel a, van de Invorderingswet 1990
                                 						  zoals deze artikelonderdelen luidden op 10 maart 2004, onderscheidenlijk
                                 						  31 december 2000.
                              </text:p>
                  </text:list-item>
                </text:list>
              </text:list-item>
            </text:list>
          </text:section>
        </text:section>
        <text:section text:name="wijziging.d9055e1379" text:style-name="wijziging">
          <text:p text:style-name="wat-labeled">G. 
                  <text:span text:style-name="Strong_Emphasis">Artikel 16</text:span> wordt als volgt
                  				gewijzigd:
               </text:p>
        </text:section>
        <text:section text:name="wijziging.d9055e1390" text:style-name="wijziging">
          <text:p text:style-name="wat-labeled">1. Het tiende lid komt te luiden:
               </text:p>
          <text:section text:name="artikeltekst.d9055e1397" text:style-name="wijziging.block">
            <text:list text:style-name="list-style-4">
              <text:list-item text:start-value="10">
                <text:p text:style-name="list.start"> Indien de belastingplichtige een aanmerkelijk belang in een
                           					 in Nederland gevestigde vennootschap heeft en daartoe aandelen of winstbewijzen
                           					 behoren die hij krachtens huwelijksvermogensrecht, erfrecht, de verdeling van
                           					 een nalatenschap of huwelijksgemeenschap, of gift heeft verkregen in een
                           					 periode dat hij niet in Nederland woonachtig was en ten aanzien van degene van
                           					 wie hij de aandelen of winstbewijzen heeft verkregen ter zake van deze overgang
                           					 een conserverende aanslag is opgelegd waarvoor op het tijdstip dat de
                           					 belastingplichtige in Nederland gaat wonen nog uitstel van betaling loopt,
                           					 wordt ten aanzien van de belastingplichtige de verkrijgingsprijs van deze
                           					 aandelen of winstbewijzen gesteld op de overdrachtsprijs van die aandelen of
                           					 winstbewijzen waarvan is uitgegaan voor die conserverende aanslag,
                        </text:p>
                <text:p text:style-name="list.cont">verminderd met:</text:p>
                <text:list>
                  <text:list-item text:start-value="1">
                    <text:p text:style-name="list.start">vier maal het bedrag waarvoor krachtens artikel 25,
                                 						  achtste lid, van de Invorderingswet 1990 nog uitstel van betaling loopt voor
                                 						  bedoelde conserverende aanslag voor zover dit uitstel toerekenbaar is aan de
                                 						  aandelen of winstbewijzen die de belastingplichtige heeft;
                              </text:p>
                  </text:list-item>
                  <text:list-item text:start-value="2">
                    <text:p text:style-name="list.cont">vier maal het bedrag waarvoor krachtens artikel 26,
                                 						  vierde lid, van de Invorderingswet 1990 kwijtschelding van belasting is
                                 						  verleend op bedoelde conserverende aanslag, voor zover deze kwijtschelding
                                 						  toerekenbaar is aan de aandelen of winstbewijzen die de belastingplichtige
                                 						  heeft, en
                              </text:p>
                  </text:list-item>
                  <text:list-item text:start-value="3">
                    <text:p text:style-name="list.cont">de reguliere voordelen die ingevolge artikel 4.12a van de
                                 						  wet niet tot het inkomen uit aanmerkelijk belang zijn gerekend voor zover deze
                                 						  voordelen toerekenbaar zijn aan de aandelen of winstbewijzen die de
                                 						  belastingplichtige heeft,
                              </text:p>
                    <text:p text:style-name="list.cont">en vermeerderd met:</text:p>
                  </text:list-item>
                  <text:list-item text:start-value="4">
                    <text:p text:style-name="list.cont">de waardeaangroei van de aandelen of winstbewijzen in de
                                 						  periode dat de belastingplichtige ter zake van die aandelen of winstbewijzen
                                 						  belastbaar inkomen uit aanmerkelijk belang als bedoeld in afdeling 7.3 van de
                                 						  wet genoot, voor zover blijkt dat de belastingplichtige hierover een naar het
                                 						  inkomen geheven belasting heeft betaald die naar Nederlandse maatstaven
                                 						  redelijk is, en
                              </text:p>
                  </text:list-item>
                  <text:list-item text:start-value="5">
                    <text:p text:style-name="list.cont">de waardeaangroei van de aandelen of winstbewijzen bij de
                                 						  belastingplichtige in de periode dat hij niet in Nederland
                                 						  belastingplichtig was, voor zover blijkt dat de aangroei in die periode is
                                 						  ontstaan en deze waardeaangroei nog niet is begrepen in de vermeerdering van de
                                 						  verkrijgingsprijs ingevolge dit lid, onderdeel d,
                              </text:p>
                    <text:p text:style-name="list.cont">en verminderd met:</text:p>
                  </text:list-item>
                  <text:list-item text:start-value="6">
                    <text:p text:style-name="list.cont">de waardedaling van de aandelen of winstbewijzen bij de
                                 						  belastingplichtige in de periode dat hij niet in Nederland belastingplichtig
                                 						  was, voor zover blijkt dat de waardedaling in die periode is ontstaan.
                              </text:p>
                  </text:list-item>
                </text:list>
                <text:p text:style-name="list.cont">Ingeval aan de in de eerste volzin lid bedoelde verkrijging
                           					 meerdere vervreemdingen vooraf zijn gegaan ter zake waarvan conserverende
                           					 aanslagen zijn opgelegd waarvan het uitstel van betaling nog loopt, wordt voor
                           					 de toepassing van de eerste volzin als uitgangspunt genomen de overdrachtsprijs
                           					 waarvan is uitgegaan voor de laatste vervreemding en worden vervolgens met
                           					 overeenkomstige toepassing van artikel 15a, tweede lid, de verminderingen en
                           					 vermeerderingen van de eerste volzin toegepast.
                        </text:p>
                <text:p text:style-name="list.end">Artikel 15a, vierde en vijfde lid, is van overeenkomstige
                           					 toepassing.
                        </text:p>
              </text:list-item>
            </text:list>
          </text:section>
        </text:section>
        <text:section text:name="wijziging.d9055e1481" text:style-name="wijziging">
          <text:p text:style-name="wat-labeled">2. In het twaalfde lid wordt de tweede volzin vervangen door: Met
                  				artikel 25, achtste lid, van de Invorderingswet 1990 wordt gelijkgesteld
                  				artikel 25, zesde lid, van de Invorderingswet 1990 zoals dat artikelonderdeel
                  				luidde op 31 december 2000. Met artikel 26, vierde lid, van de Invorderingswet
                  				1990 worden gelijkgesteld artikel 26, derde lid, aanhef en onderdeel a, en
                  				artikel 26, tweede lid, aanhef en onderdeel a, van de Invorderingswet 1990
                  				zoals deze artikelonderdelen achtereenvolgens luidden op 10 maart 2004,
                  				respectievelijk 31 december 2000.
               </text:p>
        </text:section>
        <text:section text:name="wijziging.d9055e1490" text:style-name="wijziging">
          <text:p text:style-name="wat-labeled">H. Na <text:span text:style-name="Strong_Emphasis">artikel 17</text:span> worden twee artikelen
                  				ingevoegd, luidende:
               </text:p>
          <text:section text:name="artikel.d9055e1500" text:style-name="wijziging.block">
            <text:h text:outline-level="4" text:style-name="artikel_kop">Artikel 17a Waardering woningen; correctie op WOZ-waarde
                  </text:h>
            <text:list text:style-name="list-style-5">
              <text:list-item text:start-value="1">
                <text:p text:style-name="list.start"> De waarde, bedoeld in artikel 5.20, derde lid, van de wet,
                           					 wordt gesteld op de op grond van artikel 5.20, eerste en tweede lid, van de
                           					 wet, in aanmerking te nemen waarde (WOZ-waarde) vermenigvuldigd met de
                           					 leegwaarderatio.
                        </text:p>
              </text:list-item>
              <text:list-item text:start-value="2">
                <text:p text:style-name="list.cont"> Bij een voor het enkele gebruik van de woning verschuldigde
                           					 jaarlijkse huur als percentage van de WOZ-waarde van:
                        </text:p>
                <text:p text:style-name="table.relocated">Referentie naar <text:bookmark-ref text:ref-name="table.relocated.d9055e1523">de 1ste tabel</text:bookmark-ref>, die onder de lijst is geplaatst.</text:p>
              </text:list-item>
              <text:list-item text:start-value="3">
                <text:p text:style-name="list.cont"> De jaarlijkse huur, bedoeld in het tweede lid, wordt gesteld
                           					 op twaalf maal de maandelijkse huur, zoals die geldt aan het begin van de verhuurperiode in het
                           					 kalenderjaar. Indien de huurprijs zoals die tussen gelieerde partijen is overeengekomen zodanig is dat deze tussen willekeurige
                           derden niet overeengekomen zou zijn, wordt de huurprijs voor
                           					 de toepassing van het tweede lid gesteld op 3,5% van de WOZ-waarde.
                        </text:p>
              </text:list-item>
              <text:list-item text:start-value="4">
                <text:p text:style-name="list.cont"> Indien de woning een gedeelte van een gebouwd eigendom is als
                           					 bedoeld in artikel 16, onderdeel c, van de Wet waardering onroerende zaken, en
                           					 niet als een afzonderlijke zaak vervreemd kan worden, bedraagt de
                           					 leegwaarderatio 60%.
                        </text:p>
              </text:list-item>
              <text:list-item text:start-value="5">
                <text:p text:style-name="list.end"> Indien van een woning een gedeelte verhuurd is, wordt slechts de WOZ-waarde van dat deel vermenigvuldigd met de leegwaarderatio.
                           Indien de WOZ-waarde van dat deel niet is vastgesteld, wordt deze bepaald door de totale WOZ-waarde van de woning te vermenigvuldigen
                           met de verhuurde vierkante meters en te delen door de totale oppervlakte van de woning.
                        </text:p>
              </text:list-item>
            </text:list>
            <text:p text:style-name="Caption">1<text:span text:style-name="superscript">ste</text:span> verplaatste tabel uit bovenstaande lijst<text:bookmark text:name="table.relocated.d9055e1523"/>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meer dan</text:p>
                  </table:table-cell>
                  <table:table-cell office:value-type="string">
                    <text:p text:style-name="Table_20_Heading">maar niet meer dan</text:p>
                  </table:table-cell>
                  <table:table-cell office:value-type="string">
                    <text:p text:style-name="Table_20_Heading">bedraagt de leegwaarderatio</text:p>
                  </table:table-cell>
                </table:table-row>
              </table:table-header-rows>
              <table:table-row>
                <table:table-cell office:value-type="string">
                  <text:p text:style-name="Table_20_Contents">0%</text:p>
                </table:table-cell>
                <table:table-cell office:value-type="string">
                  <text:p text:style-name="Table_20_Contents">1,0%</text:p>
                </table:table-cell>
                <table:table-cell office:value-type="string">
                  <text:p text:style-name="Table_20_Contents">60%</text:p>
                </table:table-cell>
              </table:table-row>
              <table:table-row>
                <table:table-cell office:value-type="string">
                  <text:p text:style-name="Table_20_Contents">1,0%</text:p>
                </table:table-cell>
                <table:table-cell office:value-type="string">
                  <text:p text:style-name="Table_20_Contents">1,5%</text:p>
                </table:table-cell>
                <table:table-cell office:value-type="string">
                  <text:p text:style-name="Table_20_Contents">64%</text:p>
                </table:table-cell>
              </table:table-row>
              <table:table-row>
                <table:table-cell office:value-type="string">
                  <text:p text:style-name="Table_20_Contents">1,5%</text:p>
                </table:table-cell>
                <table:table-cell office:value-type="string">
                  <text:p text:style-name="Table_20_Contents">2,0%</text:p>
                </table:table-cell>
                <table:table-cell office:value-type="string">
                  <text:p text:style-name="Table_20_Contents">68%</text:p>
                </table:table-cell>
              </table:table-row>
              <table:table-row>
                <table:table-cell office:value-type="string">
                  <text:p text:style-name="Table_20_Contents">2,0%</text:p>
                </table:table-cell>
                <table:table-cell office:value-type="string">
                  <text:p text:style-name="Table_20_Contents">2,5%</text:p>
                </table:table-cell>
                <table:table-cell office:value-type="string">
                  <text:p text:style-name="Table_20_Contents">72%</text:p>
                </table:table-cell>
              </table:table-row>
              <table:table-row>
                <table:table-cell office:value-type="string">
                  <text:p text:style-name="Table_20_Contents">2,5%</text:p>
                </table:table-cell>
                <table:table-cell office:value-type="string">
                  <text:p text:style-name="Table_20_Contents">3,0%</text:p>
                </table:table-cell>
                <table:table-cell office:value-type="string">
                  <text:p text:style-name="Table_20_Contents">75%</text:p>
                </table:table-cell>
              </table:table-row>
              <table:table-row>
                <table:table-cell office:value-type="string">
                  <text:p text:style-name="Table_20_Contents">3,0%</text:p>
                </table:table-cell>
                <table:table-cell office:value-type="string">
                  <text:p text:style-name="Table_20_Contents">3,5%</text:p>
                </table:table-cell>
                <table:table-cell office:value-type="string">
                  <text:p text:style-name="Table_20_Contents">79%</text:p>
                </table:table-cell>
              </table:table-row>
              <table:table-row>
                <table:table-cell office:value-type="string">
                  <text:p text:style-name="Table_20_Contents">3,5%</text:p>
                </table:table-cell>
                <table:table-cell office:value-type="string">
                  <text:p text:style-name="Table_20_Contents">4,0%</text:p>
                </table:table-cell>
                <table:table-cell office:value-type="string">
                  <text:p text:style-name="Table_20_Contents">82%</text:p>
                </table:table-cell>
              </table:table-row>
              <table:table-row>
                <table:table-cell office:value-type="string">
                  <text:p text:style-name="Table_20_Contents">4,0%</text:p>
                </table:table-cell>
                <table:table-cell office:value-type="string">
                  <text:p text:style-name="Table_20_Contents">–</text:p>
                </table:table-cell>
                <table:table-cell office:value-type="string">
                  <text:p text:style-name="Table_20_Contents">85%</text:p>
                </table:table-cell>
              </table:table-row>
            </table:table>
            <text:p/>
          </text:section>
          <text:section text:name="artikel.d9055e1755" text:style-name="wijziging.block">
            <text:h text:outline-level="4" text:style-name="artikel_kop">Artikel 17b Waardering woningen; correctie voor erfpachtcanon
                  </text:h>
            <text:p text:style-name="artikel">De waarde van een erfpachtcanon als bedoeld in artikel 5.20,
                     				  vierde lid, van de wet wordt gesteld op het zeventienvoud van het jaarlijkse
                     				  bedrag.
                  </text:p>
          </text:section>
        </text:section>
        <text:section text:name="wijziging.d9055e1766" text:style-name="wijziging">
          <text:p text:style-name="wat-labeled">I. 
                  <text:span text:style-name="Strong_Emphasis">Artikel 21</text:span> wordt als volgt
                  				gewijzigd:
               </text:p>
        </text:section>
        <text:section text:name="wijziging.d9055e1777" text:style-name="wijziging">
          <text:p text:style-name="wat-labeled">1. Na het eerste lid wordt, onder vernummering van het tweede lid
                  				tot derde lid, een lid ingevoegd, luidende:
               </text:p>
          <text:section text:name="artikeltekst.d9055e1784" text:style-name="wijziging.block">
            <text:list text:style-name="list-style-6">
              <text:list-item text:start-value="2">
                <text:p text:style-name="list.single"> Indien ter zake van de vervreemding van aandelen of
                           					 winstbewijzen aan de belastingplichtige ten aanzien van de overdrager een
                           					 conserverende aanslag is opgelegd en met betrekking tot die aanslag krachtens
                           					 artikel 26, tweede, vierde of vijfde lid, aanhef en onderdeel a, van de
                           					 Invorderingswet 1990 kwijtschelding van belasting is verleend, wordt ten
                           					 aanzien van de belastingplichtige de in artikel 7.6 van de wet bedoelde
                           					 verkrijgingsprijs van deze aandelen of winstbewijzen verminderd met vier maal
                           					 het kwijtgescholden bedrag aan belasting voor zover die kwijtschelding
                           					 toerekenbaar is aan bedoelde aandelen of winstbewijzen. De eerste volzin is ook
                           					 van toepassing indien het betreft een kwijtschelding van een conserverende
                           					 aanslag waarvan het uitstel van betaling krachtens artikel 25, achtste lid,
                           					 onderdeel a, van de Invorderingswet 1990 is voortgezet bij de vervreemding aan
                           					 de belastingplichtige.
                        </text:p>
              </text:list-item>
            </text:list>
          </text:section>
        </text:section>
        <text:section text:name="wijziging.d9055e1799" text:style-name="wijziging">
          <text:p text:style-name="wat-labeled">2. Het derde lid (nieuw) komt te luiden:
               </text:p>
          <text:section text:name="artikeltekst.d9055e1806" text:style-name="wijziging.block">
            <text:list text:style-name="list-style-7">
              <text:list-item text:start-value="3">
                <text:p text:style-name="list.single"> Voor de toepassing van het eerste en tweede lid worden met
                           					 artikel 26, tweede, vierde of vijfde lid, aanhef en onderdeel a, van de
                           					 Invorderingswet 1990 gelijkgesteld artikel 26, derde lid, en artikel 26, tweede
                           					 lid, van de Invorderingswet 1990 zoals deze artikelonderdelen achtereenvolgens
                           					 luidden op 10 maart 2004, respectievelijk 31 december 2000.
                        </text:p>
              </text:list-item>
            </text:list>
          </text:section>
        </text:section>
        <text:h text:outline-level="3" text:style-name="wijzig-artikel_kop">ARTIKEL II
            </text:h>
        <text:p text:style-name="wat">Het Uitvoeringsbesluit loonbelasting 1965 wordt
               			 als volgt gewijzigd:
            </text:p>
        <text:section text:name="wijziging.d9055e1829" text:style-name="wijziging">
          <text:p text:style-name="wat-labeled">A. In <text:span text:style-name="Strong_Emphasis">artikel 1</text:span>, eerste lid, wordt «7,
                  				15a» vervangen door «7, 11a, 15a» en wordt «35g, 35n en 38i» vervangen door:
                  				35g en 35n.
               </text:p>
        </text:section>
        <text:section text:name="wijziging.d9055e1840" text:style-name="wijziging">
          <text:p text:style-name="wat-labeled">B. 
                  <text:span text:style-name="Strong_Emphasis">Artikel 2h</text:span> wordt als volgt
                  				gewijzigd:
               </text:p>
        </text:section>
        <text:section text:name="wijziging.d9055e1851" text:style-name="wijziging">
          <text:p text:style-name="wat-labeled">1. Voor de tekst wordt de aanduiding «1.» geplaatst.
               </text:p>
        </text:section>
        <text:section text:name="wijziging.d9055e1859" text:style-name="wijziging">
          <text:p text:style-name="wat-labeled">2. In het eerste lid (nieuw) wordt «een vennootschap waarin hij een
                  				aanmerkelijk belang heeft in de zin van de Wet inkomstenbelasting 2001»
                  				vervangen door: een lichaam waarin hij of zijn partner een aanmerkelijk belang
                  				heeft.
               </text:p>
        </text:section>
        <text:section text:name="wijziging.d9055e1867" text:style-name="wijziging">
          <text:p text:style-name="wat-labeled">3. Er wordt een lid toegevoegd, luidende:
               </text:p>
          <text:section text:name="artikeltekst.d9055e1874" text:style-name="wijziging.block">
            <text:list text:style-name="list-style-8">
              <text:list-item text:start-value="2">
                <text:p text:style-name="list.start"> Voor de toepassing van dit artikel wordt verstaan onder:
                        </text:p>
                <text:p text:style-name="definition.term">a. partner:
                           </text:p>
                <text:p text:style-name="definition.description">een in artikel 3.91, tweede lid, onderdeel b, onder 1°
                                 							 tot en met 5°, van de Wet inkomstenbelasting 2001 aangeduide persoon;
                              </text:p>
                <text:p text:style-name="definition.term">b. een aanmerkelijk belang:
                           </text:p>
                <text:p text:style-name="definition.description">een aanmerkelijk belang in de zin van de Wet
                                 							 inkomstenbelasting 2001.
                              </text:p>
              </text:list-item>
            </text:list>
          </text:section>
        </text:section>
        <text:section text:name="wijziging.d9055e1914" text:style-name="wijziging">
          <text:p text:style-name="wat-labeled">C. In <text:span text:style-name="Strong_Emphasis">artikel 2h</text:span>, tweede lid, onderdeel
                  				a, wordt «onder 1° tot en met 5°» met ingang van 1 januari 2011 vervangen door:
                  				onder 1°.
               </text:p>
        </text:section>
        <text:section text:name="wijziging.d9055e1926" text:style-name="wijziging">
          <text:p text:style-name="wat-labeled">D. Na <text:span text:style-name="Strong_Emphasis">artikel 7</text:span> wordt een hoofdstuk
                  				ingevoegd, luidende:
               </text:p>
          <text:section text:name="wijzig-divisie.d9055e1936" text:style-name="wijzig-divisie">
            <text:h text:outline-level="4" text:style-name="wijzig-divisie_kop">HOOFDSTUK 2A VOORWERP VAN DE BELASTING (HOOFDSTUK II VAN DE WET);
                     					 STAMRECHTSPAARREKENING OF STAMRECHTBELEGGINGSRECHT; TOEGELATEN
                     					 AANBIEDERS
                  </text:h>
            <text:section text:name="artikel.d9055e1942" text:style-name="artikel">
              <text:h text:outline-level="5" text:style-name="artikel_kop">Artikel 7a
                     </text:h>
              <text:list text:style-name="list-style-9">
                <text:list-item text:start-value="1">
                  <text:p text:style-name="list.start"> Als een onderneming of instelling die bevoegd als
                              						kredietinstelling of als beheerder van een beleggingsinstelling optreedt als
                              						bedoeld in artikel 11a, tweede lid, onderdeel c, van de wet kan door Onze
                              						Minister worden aangewezen een onderneming of instelling die op grond van de
                              						Wet op het financieel toezicht bevoegd is diensten naar Nederland te
                              						verrichten.
                           </text:p>
                </text:list-item>
                <text:list-item text:start-value="2">
                  <text:p text:style-name="list.cont"> Alvorens tot een aanwijzing wordt overgegaan, dient de
                              						onderneming of instelling zich tegenover Onze Minister, onder door hem te
                              						stellen voorwaarden, te verplichten om met betrekking tot de bij deze
                              						onderneming of instelling aangehouden stamrechtspaarrekeningen,
                              						onderscheidenlijk met betrekking tot de door deze onderneming of instelling
                              						beheerde stamrechtbeleggingsrechten, bedoeld in artikel 11a van de wet,
                              						inlichtingen te verstrekken over de uitvoering van de stamrechtovereenkomsten
                              						en een in Nederland uitwinbare zekerheid jegens de ontvanger te stellen voor de
                              						invordering van de belasting die mocht worden verschuldigd door toepassing van
                              						artikel 19b, achtste lid, van de wet. In afwijking van de eerste volzin behoeft
                              						een in een van de lidstaten van de Europese Unie of een in een bij ministeriële
                              						regeling aangewezen staat die partij is bij de Overeenkomst betreffende de
                              						Europese Economische Ruimte gevestigde onderneming of instelling jegens de
                              						ontvanger geen in Nederland uitwinbare zekerheid te stellen indien deze
                              						onderneming of instelling, onder door Onze Minister te stellen voorwaarden,
                              						ingevolge een overeenkomst met de ontvanger aansprakelijkheid aanvaardt voor de
                              						in die volzin bedoelde belasting.
                           </text:p>
                </text:list-item>
                <text:list-item text:start-value="3">
                  <text:p text:style-name="list.cont"> De aanwijzing kan eveneens plaatsvinden indien de in het
                              						tweede lid bedoelde zekerheid niet door de onderneming of instelling maar door
                              						de werknemer of de gewezen werknemer wordt gesteld, waarbij deze tevens de
                              						mogelijkheid heeft zekerheid te stellen door middel van verpanding van het
                              						recht op het tegoed van een stamrechtspaarrekening, onderscheidenlijk van het
                              						recht op de waarde van een stamrechtbeleggingsrecht aan de ontvanger, mits de
                              						onderneming of instelling instemt met deze verpanding.
                           </text:p>
                </text:list-item>
                <text:list-item text:start-value="4">
                  <text:p text:style-name="list.cont"> De aanwijzing kan door Onze Minister worden ingetrokken
                              						wanneer de kredietinstelling of beheerder van een beleggingsinstelling niet
                              						meer aan de verplichtingen met betrekking tot het verschaffen van inlichtingen
                              						of het stellen van zekerheid voldoet of niet aan een juiste wijze van
                              						uitvoering van een verpanding of van de in het tweede lid bedoelde overeenkomst
                              						inzake aansprakelijkheid meewerkt.
                           </text:p>
                </text:list-item>
                <text:list-item text:start-value="5">
                  <text:p text:style-name="list.cont"> Indien de aanwijzing wordt ingetrokken, worden de tegoeden
                              						ingevolge een stamrechtspaarrekening, onderscheidenlijk de waarden van een
                              						stamrechtbeleggingsrecht niet op het onmiddellijk daaraan voorafgaande tijdstip
                              						aangemerkt als loon uit vroegere dienstbetrekking van de werknemers of gewezen
                              						werknemers, dan wel indien een werknemer of gewezen werknemer is overleden, van
                              						de gerechtigden tot de tegoeden, onderscheidenlijk van de gerechtigden tot de
                              						waarde van de rechten, indien deze onder door Onze Minister te stellen
                              						voorwaarden alsnog overgaan op een kredietinstelling of beheerder van een
                              						beleggingsinstelling die voldoet aan de in artikel 11a van de wet gestelde voorwaarden.
                           </text:p>
                </text:list-item>
                <text:list-item text:start-value="6">
                  <text:p text:style-name="list.end"> Onze Minister maakt het aanwijzen als een lichaam als
                              						bedoeld in het eerste lid op een daartoe geschikte wijze publiek bekend. Indien
                              						Onze Minister een aanwijzing intrekt, maakt hij die intrekking ook op een
                              						daartoe geschikte wijze publiek bekend.
                           </text:p>
                </text:list-item>
              </text:list>
            </text:section>
          </text:section>
        </text:section>
        <text:section text:name="wijziging.d9055e2005" text:style-name="wijziging">
          <text:p text:style-name="wat-labeled">E. Na <text:span text:style-name="Strong_Emphasis">artikel 10c</text:span> wordt een artikel
                  				ingevoegd, luidende:
               </text:p>
          <text:section text:name="artikel.d9055e2015" text:style-name="wijziging.block">
            <text:h text:outline-level="4" text:style-name="artikel_kop">Artikel 10ca
                  </text:h>
            <text:list text:style-name="list-style-10">
              <text:list-item text:start-value="1">
                <text:p text:style-name="list.start"> Als een lichaam als bedoeld in artikel 19a, eerste lid,
                           					 onderdeel e, van de wet kan door de inspecteur worden aangewezen een lichaam
                           					 dat voldoet aan de in artikel 19a, tweede lid, van de wet gestelde voorwaarden
                           					 en dat is gevestigd in een andere lidstaat van de Europese Unie of in een bij
                           					 ministeriële regeling aangewezen staat die partij is bij de Overeenkomst
                           					 betreffende de Europese Economische Ruimte.
                        </text:p>
              </text:list-item>
              <text:list-item text:start-value="2">
                <text:p text:style-name="list.cont"> Alvorens tot een aanwijzing wordt overgegaan, dient het
                           					 lichaam:
                        </text:p>
                <text:list>
                  <text:list-item text:start-value="1">
                    <text:p text:style-name="list.cont">aannemelijk te maken dat de pensioenverplichting wordt
                                 						  gerekend tot het binnenlandse ondernemingsvermogen van de in het eerste lid
                                 						  bedoelde lidstaat onderscheidenlijk staat;
                              </text:p>
                  </text:list-item>
                  <text:list-item text:start-value="2">
                    <text:p text:style-name="list.cont">aannemelijk te maken dat het is onderworpen aan een
                                 						  belasting naar de winst die resulteert in een naar Nederlandse begrippen reële
                                 						  heffing;
                              </text:p>
                  </text:list-item>
                  <text:list-item text:start-value="3">
                    <text:p text:style-name="list.cont">zich tegenover de inspecteur, onder door Onze Minister te
                                 						  stellen voorwaarden, te verplichten om met betrekking tot de bij dit lichaam
                                 						  ondergebrachte of nog onder te brengen aanspraken ingevolge een
                                 						  pensioenregeling als bedoeld in artikel 18 van de wet inlichtingen te
                                 						  verstrekken over de uitvoering van de pensioenregeling en de winstbepaling van
                                 						  het lichaam;
                              </text:p>
                  </text:list-item>
                  <text:list-item text:start-value="4">
                    <text:p text:style-name="list.cont">in een overeenkomst met de ontvanger aansprakelijkheid te
                                 						  aanvaarden voor de belasting die wordt verschuldigd door toepassing van artikel
                                 						  19b van de wet, ofwel artikel 3.83, eerste of tweede lid, of artikel 3.136,
                                 						  derde, vierde of vijfde lid, of artikel 7.2, achtste lid, van de Wet
                                 						  inkomstenbelasting 2001.
                              </text:p>
                  </text:list-item>
                </text:list>
              </text:list-item>
              <text:list-item text:start-value="3">
                <text:p text:style-name="list.cont"> De aanwijzing kan door de inspecteur worden ingetrokken
                           					 wanneer het lichaam:
                        </text:p>
                <text:list>
                  <text:list-item text:start-value="1">
                    <text:p text:style-name="list.cont">niet meer voldoet aan de in artikel 19a, tweede lid, van
                                 						  de wet gestelde voorwaarden;
                              </text:p>
                  </text:list-item>
                  <text:list-item text:start-value="2">
                    <text:p text:style-name="list.cont">de pensioenverplichting niet meer rekent tot het
                                 						  binnenlandse ondernemingsvermogen van de in het eerste lid bedoelde lidstaat
                                 						  onderscheidenlijk staat;
                              </text:p>
                  </text:list-item>
                  <text:list-item text:start-value="3">
                    <text:p text:style-name="list.cont">niet meer is onderworpen aan een belasting naar de winst
                                 						  die resulteert in een naar Nederlandse begrippen reële heffing;
                              </text:p>
                  </text:list-item>
                  <text:list-item text:start-value="4">
                    <text:p text:style-name="list.cont">niet meer voldoet aan de verplichtingen met betrekking
                                 						  tot het verschaffen van inlichtingen, of
                              </text:p>
                  </text:list-item>
                  <text:list-item text:start-value="5">
                    <text:p text:style-name="list.cont">niet aan een juiste wijze van uitvoering van de in het
                                 						  tweede lid, onderdeel d, bedoelde overeenkomst inzake aansprakelijkheid
                                 						  meewerkt.
                              </text:p>
                  </text:list-item>
                </text:list>
              </text:list-item>
              <text:list-item text:start-value="4">
                <text:p text:style-name="list.end"> De aanwijzing wordt geacht te zijn ingetrokken wanneer het
                           					 lichaam zich in een andere staat vestigt, tenzij de inspecteur op verzoek van
                           					 het lichaam voor de verplaatsing heeft vastgesteld dat het lichaam ook na de
                           					 verplaatsing voldoet aan de voorwaarden bedoeld in het tweede lid.
                        </text:p>
              </text:list-item>
            </text:list>
          </text:section>
        </text:section>
        <text:section text:name="wijziging.d9055e2138" text:style-name="wijziging">
          <text:p text:style-name="wat-labeled">F. In <text:span text:style-name="Strong_Emphasis">artikel 10d</text:span>, derde lid, tweede
                  				volzin, wordt «in een van de lidstaten van de Europese Unie» vervangen door: in
                  				een van de lidstaten van de Europese Unie of in een bij ministeriële regeling
                  				aangewezen staat die partij is bij de Overeenkomst betreffende de Europese
                  				Economische Ruimte.
               </text:p>
        </text:section>
        <text:section text:name="wijziging.d9055e2149" text:style-name="wijziging">
          <text:p text:style-name="wat-labeled">G. 
                  <text:span text:style-name="Strong_Emphasis">Artikel 11</text:span>, eerste lid, onderdeel a,
                  				wordt als volgt gewijzigd:
               </text:p>
        </text:section>
        <text:section text:name="wijziging.d9055e2160" text:style-name="wijziging">
          <text:p text:style-name="wat-labeled">1. Onder 1° wordt «termijnen van lijfrenten als bedoeld in artikel
                  				3.100, eerste lid, onderdeel b, van de Wet inkomstenbelasting 2001 verstrekt
                  				door een lichaam dat het levensverzekeringsbedrijf uitoefent» vervangen door:
                  				termijnen van lijfrenten, verstrekt door een lichaam dat het
                  				levensverzekeringsbedrijf uitoefent.
               </text:p>
        </text:section>
        <text:section text:name="wijziging.d9055e2168" text:style-name="wijziging">
          <text:p text:style-name="wat-labeled">2. Onder 2° vervalt, onder vernummering van onder 3° tot en met 6° tot onder 2° tot en met 5°.
               </text:p>
        </text:section>
        <text:section text:name="wijziging.d9055e2177" text:style-name="wijziging">
          <text:p text:style-name="wat-labeled">3. Onder 4° wordt «ingevolge artikel 3.133, zevende lid, van die
                  				wet» vervangen door: ingevolge artikel 3.133, achtste lid, van die wet.
               </text:p>
        </text:section>
        <text:section text:name="wijziging.d9055e2185" text:style-name="wijziging">
          <text:p text:style-name="wat-labeled">H. Met ingang van 1 januari 2011 wordt in <text:span text:style-name="Strong_Emphasis">artikel 11</text:span>, eerste lid, onderdeel a, na onder 1° onder vernummering van onder 2° tot en met 5° tot onder 3° tot en met 6°, ingevoegd:
               </text:p>
          <text:list text:style-name="list-style-11">
            <text:list-item text:start-value="2">
              <text:p text:style-name="list.single">periodieke uitkeringen en verstrekkingen ter zake van invaliditeit, ziekte of ongeval als bedoeld in artikel 3.100, eerste
                        lid, onderdeel b, van de Wet inkomstenbelasting 2001 ;.
                     </text:p>
            </text:list-item>
          </text:list>
        </text:section>
        <text:section text:name="wijziging.d9055e2207" text:style-name="wijziging">
          <text:p text:style-name="wat-labeled">I. 
                  <text:span text:style-name="Strong_Emphasis">Artikel 12d</text:span> vervalt.
               </text:p>
        </text:section>
        <text:section text:name="wijziging.d9055e2218" text:style-name="wijziging">
          <text:p text:style-name="wat-labeled">J. 
                  <text:span text:style-name="Strong_Emphasis">Artikel 12e</text:span> vervalt.
               </text:p>
        </text:section>
        <text:h text:outline-level="3" text:style-name="wijzig-artikel_kop">ARTIKEL III
            </text:h>
        <text:p text:style-name="wat">Het Uitvoeringsbesluit Successiewet 1956 wordt
               			 als volgt gewijzigd:
            </text:p>
        <text:section text:name="wijziging.d9055e2237" text:style-name="wijziging">
          <text:p text:style-name="wat-labeled">A. Het opschrift van hoofdstuk 1 komt te luiden: <text:span text:style-name="Strong_Emphasis">Hoofdstuk 1 Periodieke uitkeringen, vruchtgebruik, leegwaarderatio
                     				van verhuurde woningen en waarde van erfpachtcanon</text:span>.
               </text:p>
        </text:section>
        <text:section text:name="wijziging.d9055e2248" text:style-name="wijziging">
          <text:p text:style-name="wat-labeled">B. In <text:span text:style-name="Strong_Emphasis">artikel 10</text:span> wordt «artikel 21,
                  				achtste lid» vervangen door: artikel 21, dertiende lid.
               </text:p>
        </text:section>
        <text:section text:name="wijziging.d9055e2259" text:style-name="wijziging">
          <text:p text:style-name="wat-labeled">C. Na <text:span text:style-name="Strong_Emphasis">artikel 10</text:span> worden twee artikelen
                  				ingevoegd, luidende:
               </text:p>
          <text:section text:name="artikel.d9055e2269" text:style-name="wijziging.block">
            <text:h text:outline-level="4" text:style-name="artikel_kop">Artikel 10a
                  </text:h>
            <text:list text:style-name="list-style-12">
              <text:list-item text:start-value="1">
                <text:p text:style-name="list.start"> De waarde, bedoeld in artikel 21, achtste lid, van de
                           					 Successiewet 1956, wordt gesteld op de op grond van artikel 21, vijfde en zesde
                           					 lid, van de Successiewet 1956 in aanmerking te nemen waarde (WOZ-waarde) vermenigvuldigd met de leegwaarderatio.
                        </text:p>
              </text:list-item>
              <text:list-item text:start-value="2">
                <text:p text:style-name="list.cont"> Bij een voor het enkele gebruik van een woning verschuldigde
                           					 jaarlijkse huur als percentage van de WOZ-waarde van:
                        </text:p>
                <text:p text:style-name="table.relocated">Referentie naar <text:bookmark-ref text:ref-name="table.relocated.d9055e2292">de 1ste tabel</text:bookmark-ref>, die onder de lijst is geplaatst.</text:p>
              </text:list-item>
              <text:list-item text:start-value="3">
                <text:p text:style-name="list.cont"> De jaarlijkse huur, bedoeld in het tweede lid, wordt gesteld
                           					 op twaalf maal de maandelijkse huur, zoals die geldt aan het begin van de verhuurperiode in het kalenderjaar. Indien
                           de huurprijs zoals die tussen gelieerde partijen is overeengekomen zodanig is dat deze tussen willekeurige derden niet overeengekomen
                           zou zijn, wordt de huurprijs voor de toepassing van het
                           					 tweede lid gesteld op 3,5% van de WOZ-waarde.
                        </text:p>
              </text:list-item>
              <text:list-item text:start-value="4">
                <text:p text:style-name="list.end"> Indien de woning een gedeelte van een gebouwd eigendom is als
                           					 bedoeld in artikel 16, onderdeel c, van de Wet waardering onroerende zaken, en
                           					 niet als een afzonderlijke zaak vervreemd kan worden, bedraagt de
                           					 leegwaarderatio 60%.
                        </text:p>
              </text:list-item>
            </text:list>
            <text:p text:style-name="Caption">1<text:span text:style-name="superscript">ste</text:span> verplaatste tabel uit bovenstaande lijst<text:bookmark text:name="table.relocated.d9055e2292"/>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meer dan</text:p>
                  </table:table-cell>
                  <table:table-cell office:value-type="string">
                    <text:p text:style-name="Table_20_Heading">maar niet meer dan</text:p>
                  </table:table-cell>
                  <table:table-cell office:value-type="string">
                    <text:p text:style-name="Table_20_Heading">bedraagt de leegwaarderatio</text:p>
                  </table:table-cell>
                </table:table-row>
              </table:table-header-rows>
              <table:table-row>
                <table:table-cell office:value-type="string">
                  <text:p text:style-name="Table_20_Contents">0%</text:p>
                </table:table-cell>
                <table:table-cell office:value-type="string">
                  <text:p text:style-name="Table_20_Contents">1,0%</text:p>
                </table:table-cell>
                <table:table-cell office:value-type="string">
                  <text:p text:style-name="Table_20_Contents">60%</text:p>
                </table:table-cell>
              </table:table-row>
              <table:table-row>
                <table:table-cell office:value-type="string">
                  <text:p text:style-name="Table_20_Contents">1,0%</text:p>
                </table:table-cell>
                <table:table-cell office:value-type="string">
                  <text:p text:style-name="Table_20_Contents">1,5%</text:p>
                </table:table-cell>
                <table:table-cell office:value-type="string">
                  <text:p text:style-name="Table_20_Contents">64%</text:p>
                </table:table-cell>
              </table:table-row>
              <table:table-row>
                <table:table-cell office:value-type="string">
                  <text:p text:style-name="Table_20_Contents">1,5%</text:p>
                </table:table-cell>
                <table:table-cell office:value-type="string">
                  <text:p text:style-name="Table_20_Contents">2,0%</text:p>
                </table:table-cell>
                <table:table-cell office:value-type="string">
                  <text:p text:style-name="Table_20_Contents">68%</text:p>
                </table:table-cell>
              </table:table-row>
              <table:table-row>
                <table:table-cell office:value-type="string">
                  <text:p text:style-name="Table_20_Contents">2,0%</text:p>
                </table:table-cell>
                <table:table-cell office:value-type="string">
                  <text:p text:style-name="Table_20_Contents">2,5%</text:p>
                </table:table-cell>
                <table:table-cell office:value-type="string">
                  <text:p text:style-name="Table_20_Contents">72%</text:p>
                </table:table-cell>
              </table:table-row>
              <table:table-row>
                <table:table-cell office:value-type="string">
                  <text:p text:style-name="Table_20_Contents">2,5%</text:p>
                </table:table-cell>
                <table:table-cell office:value-type="string">
                  <text:p text:style-name="Table_20_Contents">3,0%</text:p>
                </table:table-cell>
                <table:table-cell office:value-type="string">
                  <text:p text:style-name="Table_20_Contents">75%</text:p>
                </table:table-cell>
              </table:table-row>
              <table:table-row>
                <table:table-cell office:value-type="string">
                  <text:p text:style-name="Table_20_Contents">3,0%</text:p>
                </table:table-cell>
                <table:table-cell office:value-type="string">
                  <text:p text:style-name="Table_20_Contents">3,5%</text:p>
                </table:table-cell>
                <table:table-cell office:value-type="string">
                  <text:p text:style-name="Table_20_Contents">79%</text:p>
                </table:table-cell>
              </table:table-row>
              <table:table-row>
                <table:table-cell office:value-type="string">
                  <text:p text:style-name="Table_20_Contents">3,5%</text:p>
                </table:table-cell>
                <table:table-cell office:value-type="string">
                  <text:p text:style-name="Table_20_Contents">4,0%</text:p>
                </table:table-cell>
                <table:table-cell office:value-type="string">
                  <text:p text:style-name="Table_20_Contents">82%</text:p>
                </table:table-cell>
              </table:table-row>
              <table:table-row>
                <table:table-cell office:value-type="string">
                  <text:p text:style-name="Table_20_Contents">4,0%</text:p>
                </table:table-cell>
                <table:table-cell office:value-type="string">
                  <text:p text:style-name="Table_20_Contents">–</text:p>
                </table:table-cell>
                <table:table-cell office:value-type="string">
                  <text:p text:style-name="Table_20_Contents">85%</text:p>
                </table:table-cell>
              </table:table-row>
            </table:table>
            <text:p/>
          </text:section>
          <text:section text:name="artikel.d9055e2516" text:style-name="wijziging.block">
            <text:h text:outline-level="4" text:style-name="artikel_kop">Artikel 10b
                  </text:h>
            <text:p text:style-name="artikel">De waarde van een erfpachtcanon als bedoeld in artikel 21,
                     				  negende lid, van de Successiewet 1956 wordt gesteld op het zeventienvoud van
                     				  het jaarlijkse bedrag.
                  </text:p>
          </text:section>
        </text:section>
        <text:section text:name="wijziging.d9055e2527" text:style-name="wijziging">
          <text:p text:style-name="wat-labeled">D. In <text:span text:style-name="Strong_Emphasis">artikel 11</text:span>, eerste lid, wordt
                  				«kwijtschelding van successierecht» vervangen door: kwijtschelding van
                  				erfbelasting.
               </text:p>
        </text:section>
        <text:section text:name="wijziging.d9055e2538" text:style-name="wijziging">
          <text:p text:style-name="wat-labeled">E. In <text:span text:style-name="Strong_Emphasis">artikel 12</text:span>, derde lid, wordt
                  				«kwijtschelding van successierecht» vervangen door: kwijtschelding van
                  				erfbelasting.
               </text:p>
        </text:section>
        <text:section text:name="wijziging.d9055e2549" text:style-name="wijziging">
          <text:p text:style-name="wat-labeled">F. In <text:span text:style-name="Strong_Emphasis">artikel 15</text:span> wordt «kwijtschelding
                  				van successierecht» vervangen door: kwijtschelding van erfbelasting.
               </text:p>
        </text:section>
        <text:h text:outline-level="3" text:style-name="wijzig-artikel_kop">ARTIKEL IV
            </text:h>
        <text:p text:style-name="wat">Het Uitvoeringsbesluit belastingen van
               			 rechtsverkeer wordt als volgt gewijzigd:
            </text:p>
        <text:section text:name="wijziging.d9055e2568" text:style-name="wijziging">
          <text:p text:style-name="wat-labeled">A. Na <text:span text:style-name="Strong_Emphasis">artikel 5c</text:span> wordt een artikel
                  				ingevoegd, luidende:
               </text:p>
          <text:section text:name="artikel.d9055e2578" text:style-name="wijziging.block">
            <text:h text:outline-level="4" text:style-name="artikel_kop">Artikel 5d
                  </text:h>
            <text:list text:style-name="list-style-13">
              <text:list-item text:start-value="1">
                <text:p text:style-name="list.start"> De in artikel 15, eerste lid, onderdeel h, van de wet
                           					 bedoelde vrijstelling is op een verkrijging door een instelling of vereniging
                           					 als bedoeld in artikel 6.33, eerste lid, onderdelen b en c, van de Wet op de
                           					 inkomstenbelasting 2001 van toepassing:
                        </text:p>
                <text:list>
                  <text:list-item text:start-value="1">
                    <text:p text:style-name="list.start">bij een juridische fusie tussen twee of meer van deze
                                 						  instellingen of verenigingen, indien in het kader daarvan alle activa en
                                 						  passiva van één of meer van de verdwijnende instellingen of verenigingen onder
                                 						  algemene titel overgaan op de verkrijgende instelling of vereniging of op een
                                 						  in het kader van de fusie nieuw opgerichte dergelijke instelling of vereniging,
                                 						  mits bij de overgang commerciële factoren geen rol spelen;
                              </text:p>
                  </text:list-item>
                  <text:list-item text:start-value="2">
                    <text:p text:style-name="list.cont">bij een taakoverdracht tussen twee of meer van deze
                                 						  instellingen of verenigingen, indien in het kader daarvan alle activa en
                                 						  passiva die betrekking hebben op de overgedragen taak aan de verkrijgende
                                 						  instelling of vereniging worden overgedragen, mits bij de overdracht
                                 						  commerciële factoren geen rol spelen.
                              </text:p>
                  </text:list-item>
                </text:list>
              </text:list-item>
              <text:list-item text:start-value="2">
                <text:p text:style-name="list.cont"> De vrijstelling is niet van toepassing op de verkrijging
                           					 indien de overdracht uitsluitend de exploitatie van onroerende zaken inhoudt of
                           					 de afzonderlijke overdracht van onroerende zaken betreft of als de onroerende
                           					 zaken niet worden aangewend voor de overgedragen taak.
                        </text:p>
              </text:list-item>
              <text:list-item text:start-value="3">
                <text:p text:style-name="list.cont"> De belasting die door toepassing van artikel 15, eerste lid,
                           					 onderdeel h, van de wet niet is geheven, is alsnog verschuldigd indien de
                           					 verkrijgende instelling of vereniging binnen drie jaren na de fusie of
                           					 taakoverdracht niet meer bestaat of niet meer aangemerkt wordt als een
                           					 instelling of vereniging als bedoeld in artikel 6.33, eerste lid, onderdelen b
                           					 en c, van de Wet op de inkomstenbelasting 2001.
                        </text:p>
              </text:list-item>
              <text:list-item text:start-value="4">
                <text:p text:style-name="list.end"> Het derde lid blijft buiten toepassing indien een
                           					 verkrijgende instelling of vereniging niet langer als instelling of vereniging
                           					 als bedoeld in artikel 6.33, eerste lid, onderdelen b en c, van de Wet op de
                           					 inkomstenbelasting 2001 wordt aangemerkt als gevolg van een juridische fusie
                           					 als bedoeld in het eerste lid, onderdeel a, of als gevolg van een
                           					 taakoverdracht als bedoeld in het eerste lid, onderdeel b, voor zover de
                           					 belasting betrekking heeft op onroerende zaken die in het kader van deze
                           					 juridische fusie zijn overgegaan of in het kader van deze taakoverdracht zijn
                           					 overgedragen.
                        </text:p>
              </text:list-item>
            </text:list>
          </text:section>
        </text:section>
        <text:section text:name="wijziging.d9055e2640" text:style-name="wijziging">
          <text:p text:style-name="wat-labeled">B. 
                  <text:span text:style-name="Strong_Emphasis">Artikel 6</text:span> vervalt.
               </text:p>
        </text:section>
        <text:h text:outline-level="3" text:style-name="wijzig-artikel_kop">ARTIKEL V
            </text:h>
        <text:p text:style-name="wat">Het Uitvoeringsbesluit omzetbelasting 1968 wordt
               			 als volgt gewijzigd:
            </text:p>
        <text:section text:name="wijziging.d9055e2659" text:style-name="wijziging">
          <text:p text:style-name="wat-labeled">A. In <text:span text:style-name="Strong_Emphasis">artikel 1</text:span>, eerste lid, wordt «12,
                  				vierde lid» vervangen door «12, vijfde lid». Voorts wordt «33a» vervangen door:
                  				33g.
               </text:p>
        </text:section>
        <text:section text:name="wijziging.d9055e2670" text:style-name="wijziging">
          <text:p text:style-name="wat-labeled">B. 
                  <text:span text:style-name="Strong_Emphasis">Artikel 8</text:span>, eerste lid, onderdeel a,
                  				komt te luiden:
               </text:p>
          <text:section text:name="artikeltekst.d9055e2680" text:style-name="wijziging.block">
            <text:list text:style-name="list-style-14">
              <text:list-item text:start-value="1">
                <text:p text:style-name="list.single">beroepsopleidingen, voor zover verstrekt door instituten
                           						welke opgenomen zijn in het Register Kort Beroepsonderwijs of door de uit de
                           						openbare kassen bekostigde instellingen genoemd in de bijlage van de Wet op het
                           						hoger onderwijs en wetenschappelijk onderzoek of bedoeld bij de Wet educatie en
                           						beroepsonderwijs;.
                        </text:p>
              </text:list-item>
            </text:list>
          </text:section>
        </text:section>
        <text:section text:name="wijziging.d9055e2695" text:style-name="wijziging">
          <text:p text:style-name="wat-labeled">C. In de <text:span text:style-name="Strong_Emphasis">artikelen 24b</text:span>, vijfde lid,
                  				aanhef, <text:span text:style-name="Strong_Emphasis">24ba</text:span>, eerste lid, aanhef, en
                  				<text:span text:style-name="Strong_Emphasis">24bb</text:span>, eerste lid, aanhef, wordt «artikel 12, vierde
                  				lid» vervangen door: artikel 12, vijfde lid.
               </text:p>
        </text:section>
        <text:section text:name="wijziging.d9055e2712" text:style-name="wijziging">
          <text:p text:style-name="wat-labeled">D. 
                  <text:span text:style-name="Strong_Emphasis">Bijlage B</text:span>, onderdeel b, wordt als
                  				volgt gewijzigd:
               </text:p>
        </text:section>
        <text:section text:name="wijziging.d9055e2723" text:style-name="wijziging">
          <text:p text:style-name="wat-labeled">1. In post 30 wordt na «artikel 1, onder g, van de Wet op de
                  				jeugdzorg» ingevoegd: , mede voor het verstrekken van spijzen en dranken.
               </text:p>
        </text:section>
        <text:section text:name="wijziging.d9055e2731" text:style-name="wijziging">
          <text:p text:style-name="wat-labeled">2. In de algemene aantekening wordt na «29» ingevoegd: , 30.
               </text:p>
        </text:section>
        <text:h text:outline-level="3" text:style-name="wijzig-artikel_kop">ARTIKEL VI
            </text:h>
        <text:p text:style-name="wat">Het Uitvoeringsbesluit belasting van
               			 personenauto’s en motorrijwielen 1992 wordt als volgt gewijzigd:
            </text:p>
        <text:section text:name="wijziging.d9055e2747" text:style-name="wijziging">
          <text:p text:style-name="wat-labeled">A. 
                  <text:span text:style-name="Strong_Emphasis">Artikel 4a</text:span> wordt als volgt
                  				gewijzigd:
               </text:p>
        </text:section>
        <text:section text:name="wijziging.d9055e2758" text:style-name="wijziging">
          <text:p text:style-name="wat-labeled">1. De onderdelen b en c worden geletterd c en d.
               </text:p>
        </text:section>
        <text:section text:name="wijziging.d9055e2766" text:style-name="wijziging">
          <text:p text:style-name="wat-labeled">2. Na onderdeel a wordt een onderdeel ingevoegd, luidende:
               </text:p>
          <text:section text:name="artikeltekst.d9055e2773" text:style-name="wijziging.block">
            <text:list text:style-name="list-style-15">
              <text:list-item text:start-value="2">
                <text:p text:style-name="list.single">het motorrijtuig op het moment, bedoeld in onderdeel a,
                           						niet voldoet aan de definitie van schadevoertuig in de zin van de Regeling
                           						voertuigen en degene op wiens naam het kenteken was gesteld direct voorafgaand
                           						aan de beëindiging van de tenaamstelling in het register dit bij het verzoek,
                           						bedoeld in onderdeel c, verklaart;.
                        </text:p>
              </text:list-item>
            </text:list>
          </text:section>
        </text:section>
        <text:section text:name="wijziging.d9055e2788" text:style-name="wijziging">
          <text:p text:style-name="wat-labeled">B. 
                  <text:span text:style-name="Strong_Emphasis">Artikel 4b</text:span> wordt als volgt
                  				gewijzigd:
               </text:p>
        </text:section>
        <text:section text:name="wijziging.d9055e2800" text:style-name="wijziging">
          <text:p text:style-name="wat-labeled">1. De onderdelen b en c worden geletterd c en d.
               </text:p>
        </text:section>
        <text:section text:name="wijziging.d9055e2808" text:style-name="wijziging">
          <text:p text:style-name="wat-labeled">2. Na onderdeel a wordt een onderdeel ingevoegd, luidende: 
               </text:p>
          <text:section text:name="artikeltekst.d9055e2815" text:style-name="wijziging.block">
            <text:list text:style-name="list-style-16">
              <text:list-item text:start-value="2">
                <text:p text:style-name="list.single">het motorrijtuig op het moment, bedoeld in onderdeel a,
                           						niet voldoet aan de definitie van schadevoertuig in de zin van de Regeling
                           						voertuigen en degene van wie de belasting ingevolge artikel 5, tweede lid, van
                           						de wet is geheven dit bij het verzoek, bedoeld in onderdeel c, verklaart;.
                        </text:p>
              </text:list-item>
            </text:list>
          </text:section>
        </text:section>
        <text:h text:outline-level="3" text:style-name="wijzig-artikel_kop">ARTIKEL VII
            </text:h>
        <text:p text:style-name="wat">Het Uitvoeringsbesluit motorrijtuigenbelasting
               			 1994 wordt als volgt gewijzigd:
            </text:p>
        <text:section text:name="wijziging.d9055e2837" text:style-name="wijziging">
          <text:p text:style-name="wat-labeled">A. In <text:span text:style-name="Strong_Emphasis">artikel 1</text:span> wordt «22, tweede en
                  				derde lid» vervangen door: 22, tweede lid.
               </text:p>
        </text:section>
        <text:section text:name="wijziging.d9055e2848" text:style-name="wijziging">
          <text:p text:style-name="wat-labeled">B. 
                  <text:span text:style-name="Strong_Emphasis">Artikel 4a</text:span> vervalt.
               </text:p>
        </text:section>
        <text:section text:name="wijziging.d9055e2860" text:style-name="wijziging">
          <text:p text:style-name="wat-labeled">C. 
                  <text:span text:style-name="Strong_Emphasis">Artikel 5</text:span> wordt als volgt
                  				gewijzigd:
               </text:p>
        </text:section>
        <text:section text:name="wijziging.d9055e2871" text:style-name="wijziging">
          <text:p text:style-name="wat-labeled">1. Het tweede en derde lid vervallen.
               </text:p>
        </text:section>
        <text:section text:name="wijziging.d9055e2879" text:style-name="wijziging">
          <text:p text:style-name="wat-labeled">2. De aanduiding «1.» voor het eerste lid vervalt.
               </text:p>
        </text:section>
        <text:section text:name="wijziging.d9055e2887" text:style-name="wijziging">
          <text:p text:style-name="wat-labeled">D. 
                  <text:span text:style-name="Strong_Emphasis">Artikel 6</text:span> wordt als volgt
                  				gewijzigd:
               </text:p>
        </text:section>
        <text:section text:name="wijziging.d9055e2898" text:style-name="wijziging">
          <text:p text:style-name="wat-labeled">1. In het eerste lid komt onderdeel d te luiden:
               </text:p>
          <text:section text:name="artikeltekst.d9055e2905" text:style-name="wijziging.block">
            <text:list text:style-name="list-style-17">
              <text:list-item text:start-value="4">
                <text:p text:style-name="list.single">een motorrijtuig dat is ingericht voor het vervoer van
                           						paarden: indien het motorrijtuig uitsluitend niet-beroepsmatig ten behoeve van
                           						de paardensport wordt gebruikt en de houder van het motorrijtuig een verklaring
                           						overlegt waaruit dit blijkt.
                        </text:p>
              </text:list-item>
            </text:list>
          </text:section>
        </text:section>
        <text:section text:name="wijziging.d9055e2920" text:style-name="wijziging">
          <text:p text:style-name="wat-labeled">2. Het negende lid vervalt.
               </text:p>
        </text:section>
        <text:h text:outline-level="3" text:style-name="wijzig-artikel_kop">ARTIKEL VIII
            </text:h>
        <text:p text:style-name="wat">De <text:span text:style-name="Strong_Emphasis">bijlage bij de artikelen
                  			 1:1 en 1:3</text:span>, van de Algemene douanewet onder B, wordt als volgt
               			 gewijzigd:
            </text:p>
        <text:section text:name="wijziging.d9055e2939" text:style-name="wijziging">
          <text:p text:style-name="wat-labeled">1. «– Bestrijdingsmiddelenwet», één van de twee vermeldingen van de
                  				Wet inzake bloedvoorziening, alsmede «– Wet tot wering van besmettelijke
                  				ziekten bij knaagdieren» vervallen.
               </text:p>
        </text:section>
        <text:section text:name="wijziging.d9055e2947" text:style-name="wijziging">
          <text:p text:style-name="wat-labeled">2. In de alfabetische rangschikking worden ingevoegd:
               </text:p>
          <text:section text:name="artikeltekst.d9055e2954" text:style-name="wijziging.block">
            <text:list text:style-name="list-style-18">
              <text:list-item>
                <text:p text:style-name="list.start">Auteurswet
                        </text:p>
              </text:list-item>
              <text:list-item>
                <text:p text:style-name="list.cont">Rijksoctrooiwet 1995
                        </text:p>
              </text:list-item>
              <text:list-item>
                <text:p text:style-name="list.cont">Uitvoeringswet UNESCO-verdrag 1970 inzake onrechtmatige
                           						invoer, uitvoer of eigendomsoverdracht van cultuurgoederen
                        </text:p>
              </text:list-item>
              <text:list-item>
                <text:p text:style-name="list.cont">Wet gewasbeschermingsmiddelen en biociden
                        </text:p>
              </text:list-item>
              <text:list-item>
                <text:p text:style-name="list.end">Wet pleziervaartuigen.
                        </text:p>
              </text:list-item>
            </text:list>
          </text:section>
        </text:section>
        <text:section text:name="wijziging.d9055e3001" text:style-name="wijziging">
          <text:p text:style-name="wat-labeled">3. «– Wet aansprakelijkheidsverzekering motorvoertuigen» wordt
                  				vervangen door: – Wet aansprakelijkheidsverzekering motorrijtuigen.
               </text:p>
        </text:section>
        <text:h text:outline-level="3" text:style-name="wijzig-artikel_kop">ARTIKEL IX
            </text:h>
        <text:p text:style-name="wat">Het Algemeen douanebesluit wordt als volgt
               			 gewijzigd:
            </text:p>
        <text:section text:name="wijziging.d9055e3017" text:style-name="wijziging">
          <text:p text:style-name="wat-labeled">A. In <text:span text:style-name="Strong_Emphasis">artikel 3:3</text:span>, onderdeel d, wordt
                  				«de artikelen 51 en 52 van verordening (EG) nr. 800/1999» vervangen door: de
                  				artikelen 48 en 49 van verordening (EG) nr. 612/2009 van de Commissie van
                  				7 juli 2009 houdende gemeenschappelijke uitvoeringsbepalingen van het stelsel
                  				van restituties bij uitvoer voor landbouwproducten (PbEU L 186).
               </text:p>
        </text:section>
        <text:section text:name="wijziging.d9055e3028" text:style-name="wijziging">
          <text:p text:style-name="wat-labeled">B. Na <text:span text:style-name="Strong_Emphasis">artikel 6:3</text:span> wordt een artikel
                  				ingevoegd, luidende:
               </text:p>
          <text:section text:name="artikel.d9055e3038" text:style-name="wijziging.block">
            <text:h text:outline-level="4" text:style-name="artikel_kop">Artikel 6:4
                  </text:h>
            <text:p text:style-name="artikel">De in de artikelen 6:1, 6:2 en 6:3 genoemde bedragen worden
                     				  elke vijf jaar, met ingang van 1 januari 2015, overeenkomstig artikel 9:6a van
                     				  de wet, bij ministeriële regeling gewijzigd.
                  </text:p>
          </text:section>
        </text:section>
        <text:h text:outline-level="3" text:style-name="wijzig-artikel_kop">ARTIKEL X
            </text:h>
        <text:p text:style-name="wat">Het Uitvoeringsbesluit accijns wordt als volgt
               			 gewijzigd:
            </text:p>
        <text:section text:name="wijziging.d9055e3056" text:style-name="wijziging">
          <text:p text:style-name="wat-labeled">A. In <text:span text:style-name="Strong_Emphasis">artikel 1</text:span>, eerste lid, wordt «41,
                  				eerste lid» vervangen door «41, eerste lid, 42a, tweede lid». Voorts wordt «67,
                  				68, eerste lid, 69a, eerste lid, 70, eerste lid, 71, eerste lid» vervangen
                  				door: 67, eerste lid, 68, eerste lid, 69a, eerste lid, 70, eerste lid, 71,
                  				eerste lid, 71f, derde lid, 71g, eerste lid.
               </text:p>
        </text:section>
        <text:section text:name="wijziging.d9055e3068" text:style-name="wijziging">
          <text:p text:style-name="wat-labeled">B. 
                  <text:span text:style-name="Strong_Emphasis">Artikel 8</text:span>, tweede lid, onderdelen c,
                  				d en e, komt te luiden:
               </text:p>
          <text:section text:name="artikeltekst.d9055e3078" text:style-name="wijziging.block">
            <text:list text:style-name="list-style-19">
              <text:list-item text:start-value="3">
                <text:p text:style-name="list.start">de in Nederland geleverde accijnsgoederen en de uit
                           						Nederland betrokken accijnsgoederen;
                        </text:p>
              </text:list-item>
              <text:list-item text:start-value="4">
                <text:p text:style-name="list.cont">de naar een andere lidstaat overgebrachte accijnsgoederen
                           						en de uit een andere lidstaat betrokken accijnsgoederen; en
                        </text:p>
              </text:list-item>
              <text:list-item text:start-value="5">
                <text:p text:style-name="list.end">de naar een derde land overgebrachte accijnsgoederen en de
                           						uit een derde land betrokken accijnsgoederen.
                        </text:p>
              </text:list-item>
            </text:list>
          </text:section>
        </text:section>
        <text:section text:name="wijziging.d9055e3109" text:style-name="wijziging">
          <text:p text:style-name="wat-labeled">C. Na <text:span text:style-name="Strong_Emphasis">artikel 8</text:span> wordt een artikel
                  				ingevoegd, luidende:
               </text:p>
          <text:section text:name="artikel.d9055e3119" text:style-name="wijziging.block">
            <text:h text:outline-level="4" text:style-name="artikel_kop">Artikel 8a
                  </text:h>
            <text:p text:style-name="artikel">Onverminderd artikel 8, tweede lid, moet de administratie van
                     				  de vergunninghouder van een accijnsgoederenplaats als bedoeld in artikel 42a,
                     				  eerste lid, onderdeel c, van de wet in ieder geval bevatten de regelmatige
                     				  aantekening van:
                  </text:p>
            <text:list text:style-name="list-style-20">
              <text:list-item text:start-value="1">
                <text:p text:style-name="list.start">de minerale oliën die aan boord van schepen zijn afgeleverd
                           						in het kader van de bevoorrading van schepen, bedoeld in artikel 66 van de
                           						wet;
                        </text:p>
              </text:list-item>
              <text:list-item text:start-value="2">
                <text:p text:style-name="list.cont">de voor de afleveringen, bedoeld in onderdeel a,
                           						uitgereikte facturen alsmede de ter zake van die afleveringen opgemaakte en
                           						terugontvangen verklaringen, bedoeld in artikel 19; en
                        </text:p>
              </text:list-item>
              <text:list-item text:start-value="3">
                <text:p text:style-name="list.end">de ontvangen en afgeleverde hoeveelheden minerale oliën
                           						volgens de geleidedocumenten en de verklaringen, bedoeld in artikel 19, op
                           						zodanige wijze dat aan de hand daarvan het verband tussen ontvangen en
                           						afgeleverde hoeveelheden kan worden vastgesteld.
                        </text:p>
              </text:list-item>
            </text:list>
          </text:section>
        </text:section>
        <text:section text:name="wijziging.d9055e3157" text:style-name="wijziging">
          <text:p text:style-name="wat-labeled">D. 
                  <text:span text:style-name="Strong_Emphasis">Artikel 20</text:span> komt te luiden:
               </text:p>
          <text:section text:name="artikel.d9055e3167" text:style-name="wijziging.block">
            <text:h text:outline-level="4" text:style-name="artikel_kop">Artikel 20
                  </text:h>
            <text:list text:style-name="list-style-21">
              <text:list-item text:start-value="1">
                <text:p text:style-name="list.start"> Vrijstelling van accijns als bedoeld in artikel 19 wordt voor
                           					 lichte olie niet verleend.
                        </text:p>
              </text:list-item>
              <text:list-item text:start-value="2">
                <text:p text:style-name="list.cont"> Vrijstelling van accijns als bedoeld in artikel 19 wordt voor
                           					 halfzware olie en gasolie uitsluitend verleend indien die oliën zijn voorzien
                           					 van de in artikel 27, derde lid, van de wet bedoelde herkenningsmiddelen.
                        </text:p>
              </text:list-item>
              <text:list-item text:start-value="3">
                <text:p text:style-name="list.end"> Het tweede lid is van overeenkomstige toepassing op producten
                           					 van GN-code 3824 90 99.
                        </text:p>
              </text:list-item>
            </text:list>
          </text:section>
        </text:section>
        <text:section text:name="wijziging.d9055e3202" text:style-name="wijziging">
          <text:p text:style-name="wat-labeled">E. In <text:span text:style-name="Strong_Emphasis">artikel 22</text:span>, aanhef, wordt
                  				«minerale oliën, andere dan koolwaterstoffen» vervangen door: minerale oliën
                  				van de GN-codes 1507 tot en met 1518 alsmede van minerale oliën van GN-code
                  				3824 90 99, wat hun van biomassa afkomstige bestanddelen betreft.
               </text:p>
        </text:section>
        <text:section text:name="wijziging.d9055e3213" text:style-name="wijziging">
          <text:p text:style-name="wat-labeled">F. 
                  <text:span text:style-name="Strong_Emphasis">Artikel 27a</text:span> komt te luiden:
               </text:p>
          <text:section text:name="artikel.d9055e3223" text:style-name="wijziging.block">
            <text:h text:outline-level="4" text:style-name="artikel_kop">Artikel 27a
                  </text:h>
            <text:p text:style-name="artikel">Teruggaaf van accijns voor minerale oliën waarvoor op de voet
                     				  van artikel 67, eerste lid, van de wet aanspraak op een vrijstelling zou
                     				  bestaan, wordt verleend indien:
                  </text:p>
            <text:list text:style-name="list-style-22">
              <text:list-item text:start-value="1">
                <text:p text:style-name="list.start">degene die de minerale oliën gebruikt verklaart dat de aan
                           						hem afgeleverde minerale oliën worden gebruikt voor verwarmingsdoeleinden;
                        </text:p>
              </text:list-item>
              <text:list-item text:start-value="2">
                <text:p text:style-name="list.cont">in de verklaring de plaats wordt vermeld waar het gebruik
                           						heeft plaatsgevonden of zal plaatsvinden;
                        </text:p>
              </text:list-item>
              <text:list-item text:start-value="3">
                <text:p text:style-name="list.cont">de verklaring in tweevoud geschiedt; en
                        </text:p>
              </text:list-item>
              <text:list-item text:start-value="4">
                <text:p text:style-name="list.end">een exemplaar van de verklaring wordt meegestuurd met het
                           						verzoek om teruggaaf en het andere exemplaar op overzichtelijke wijze wordt
                           						bewaard bij de administratie van degene die de minerale oliën heeft gebruikt of
                           						zal gebruiken.
                        </text:p>
              </text:list-item>
            </text:list>
          </text:section>
        </text:section>
        <text:section text:name="wijziging.d9055e3269" text:style-name="wijziging">
          <text:p text:style-name="wat-labeled">G. Na <text:span text:style-name="Strong_Emphasis">artikel 31b</text:span> worden twee artikelen
                  				ingevoegd, luidende:
               </text:p>
          <text:section text:name="artikel.d9055e3279" text:style-name="wijziging.block">
            <text:h text:outline-level="4" text:style-name="artikel_kop">Artikel 31c
                  </text:h>
            <text:list text:style-name="list-style-23">
              <text:list-item text:start-value="1">
                <text:p text:style-name="list.start"> Het verzoek om teruggaaf, bedoeld in artikel 71f van de wet,
                           					 kan worden gedaan na afloop van elke kalendermaand, en moet uiterlijk worden
                           					 gedaan binnen dertien weken na het einde van het kalenderjaar.
                        </text:p>
              </text:list-item>
              <text:list-item text:start-value="2">
                <text:p text:style-name="list.end"> De in het eerste lid bedoelde teruggaaf wordt alleen verleend
                           					 indien de aankoopfacturen worden overgelegd en indien de administratie van
                           					 degene die om teruggaaf verzoekt, voldoet aan bij ministeriële regeling te
                           					 stellen voorwaarden.
                        </text:p>
              </text:list-item>
            </text:list>
          </text:section>
          <text:section text:name="artikel.d9055e3305" text:style-name="wijziging.block">
            <text:h text:outline-level="4" text:style-name="artikel_kop">Artikel 31d
                  </text:h>
            <text:list text:style-name="list-style-24">
              <text:list-item text:start-value="1">
                <text:p text:style-name="list.start"> Het verzoek om teruggaaf, bedoeld in artikel 71g van de wet,
                           					 wordt uiterlijk gedaan binnen dertien weken na afloop van het kalenderkwartaal
                           					 waarin de minerale oliën zijn geleverd.
                        </text:p>
              </text:list-item>
              <text:list-item text:start-value="2">
                <text:p text:style-name="list.end"> De in het eerste lid bedoelde teruggaaf wordt alleen verleend
                           					 indien de aankoopfacturen worden overgelegd.
                        </text:p>
              </text:list-item>
            </text:list>
          </text:section>
        </text:section>
        <text:section text:name="wijziging.d9055e3333" text:style-name="wijziging">
          <text:p text:style-name="wat-labeled">H. In <text:span text:style-name="Strong_Emphasis">artikel 42</text:span>, onderdeel a, wordt
                  				«8, 9a» vervangen door: 8, 8a, 9a.
               </text:p>
        </text:section>
        <text:h text:outline-level="3" text:style-name="wijzig-artikel_kop">ARTIKEL XI
            </text:h>
        <text:p text:style-name="wat"> 
               <text:span text:style-name="Strong_Emphasis">Artikel 6</text:span> van het
               			 Uitvoeringsbesluit Invorderingswet 1990 wordt als volgt gewijzigd:
            </text:p>
        <text:section text:name="wijziging.d9055e3354" text:style-name="wijziging">
          <text:p text:style-name="wat-labeled">1. In het vierde lid wordt «met ingang van 1 september van het jaar
                  				waarin zich een handeling of omstandigheid voordoet op grond waarvan het
                  				uitstel wordt beëindigd» vervangen door: met ingang van de dag waarop zes weken
                  				zijn verstreken na de eerste dag van het jaar volgend op het jaar waarin zich
                  				de handeling of gebeurtenis voordoet op grond waarvan het uitstel wordt
                  				beëindigd.
               </text:p>
        </text:section>
        <text:section text:name="wijziging.d9055e3362" text:style-name="wijziging">
          <text:p text:style-name="wat-labeled">2. In het vijfde lid wordt «artikel 25, negende, elfde of
                  				zeventiende lid» vervangen door: artikel 25, negende, elfde of zeventiende tot
                  				en met negentiende lid.
               </text:p>
        </text:section>
        <text:h text:outline-level="3" text:style-name="wijzig-artikel_kop">ARTIKEL XII
            </text:h>
        <text:p text:style-name="wat">Het Uitvoeringsbesluit kostenverrekening en
               			 gegevensuitwisseling Wet waardering onroerende zaken wordt als volgt
               			 gewijzigd:
            </text:p>
        <text:section text:name="wijziging.d9055e3378" text:style-name="wijziging">
          <text:p text:style-name="wat-labeled">A. In <text:span text:style-name="Strong_Emphasis">artikel 1</text:span>, eerste lid, wordt «de
                  				artikelen 3, 37a en 39» vervangen door: de artikelen 3, 37a, 37h, 39 en
                  				40a.
               </text:p>
        </text:section>
        <text:section text:name="wijziging.d9055e3389" text:style-name="wijziging">
          <text:p text:style-name="wat-labeled">B. Het opschrift van hoofdstuk 4 komt te luiden: <text:span text:style-name="Strong_Emphasis">Hoofdstuk 4. Gegevensverstrekking</text:span>.
               </text:p>
        </text:section>
        <text:section text:name="wijziging.d9055e3400" text:style-name="wijziging">
          <text:p text:style-name="wat-labeled">C. Na het opschrift van hoofdstuk 4 worden twee artikelen
                  				ingevoegd, luidende:
               </text:p>
          <text:section text:name="artikel.d9055e3407" text:style-name="wijziging.block">
            <text:h text:outline-level="4" text:style-name="artikel_kop">Artikel 10
                  </text:h>
            <text:p text:style-name="artikel">Als bestuursorgaan dat bevoegd is tot het gebruik van het
                     				  waardegegeven op grond van artikel 37h van de wet worden aangewezen:
                  </text:p>
            <text:list text:style-name="list-style-25">
              <text:list-item text:start-value="1">
                <text:p text:style-name="list.start">de notaris in het kader van de bestrijding van vastgoedcriminaliteit ten behoeve van het vergelijken met een
                           						taxatiewaarde, dan wel het vergelijken met een aan- of verkoopprijs;
                        </text:p>
              </text:list-item>
              <text:list-item text:start-value="2">
                <text:p text:style-name="list.cont">het Centraal bureau voor de statistiek ten behoeve van
                           						statistische doeleinden als bedoeld in artikel 37 van de Wet op het Centraal
                           						bureau voor de statistiek;
                        </text:p>
              </text:list-item>
              <text:list-item text:start-value="3">
                <text:p text:style-name="list.end">het Bureau Ontnemingswetgeving van het Openbaar Ministerie
                           						ten behoeve van het zicht krijgen op waarden van inbeslaggenomen onroerende
                           						zaken.
                        </text:p>
              </text:list-item>
            </text:list>
          </text:section>
          <text:section text:name="artikel.d9055e3444" text:style-name="wijziging.block">
            <text:h text:outline-level="4" text:style-name="artikel_kop">Artikel 11
                  </text:h>
            <text:p text:style-name="artikel">Als derden als bedoeld in artikel 40a van de wet, waaraan het
                     				  waardegegeven van een onroerende zaak die in hoofdzaak tot woning dient, kan
                     				  worden verstrekt, worden aangewezen:
                  </text:p>
            <text:list text:style-name="list-style-26">
              <text:list-item text:start-value="1">
                <text:p text:style-name="list.start">verzekeraars die ingevolge artikel 1:1 van de Wet op het
                           						financieel toezicht in Nederland mogen optreden als verzekeraar;
                        </text:p>
              </text:list-item>
              <text:list-item text:start-value="2">
                <text:p text:style-name="list.end">aanbieders van hypothecair krediet die ingevolge hoofdstuk
                           						2.2 van de Wet op het financieel toezicht in Nederland hypothecair krediet
                           						mogen aanbieden of die een verklaring van ondertoezichtstelling als bedoeld in
                           						artikel 3:110 van die wet hebben en hebben voldaan aan artikel 3:110, vierde of
                           						vijfde lid, van die wet,
                        </text:p>
              </text:list-item>
            </text:list>
            <text:p text:style-name="artikel">indien deze om het waardegegeven verzoeken ten behoeve van het
                     				  vergelijken met de veronderstelde waarde van een aan een financieringsaanvraag
                     				  ten grondslag liggend waardeobject.
                  </text:p>
          </text:section>
        </text:section>
        <text:section text:name="wijziging.d9055e3477" text:style-name="wijziging">
          <text:p text:style-name="wat-labeled">D. Na <text:span text:style-name="Strong_Emphasis">artikel 11</text:span> wordt een opschrift ingevoegd, luidende:
                  				<text:span text:style-name="Strong_Emphasis">Hoofdstuk 5. Overgangs- en slotbepalingen</text:span>.
               </text:p>
        </text:section>
        <text:h text:outline-level="3" text:style-name="wijzig-artikel_kop">ARTIKEL XIII
            </text:h>
        <text:p text:style-name="wat">Artikel 2 van het Uitvoeringsbesluit onderbouwing en uitvoering waardebepaling wet waardering onroerende zaken wordt als volgt
               gewijzigd:
            </text:p>
        <text:section text:name="wijziging.d9055e3499" text:style-name="wijziging">
          <text:p text:style-name="wat-labeled">1. Voor het eerste lid vervalt de aanduiding «1.».
               </text:p>
        </text:section>
        <text:section text:name="wijziging.d9055e3507" text:style-name="wijziging">
          <text:p text:style-name="wat-labeled">2. Het tweede lid vervalt.
               </text:p>
        </text:section>
        <text:h text:outline-level="3" text:style-name="wijzig-artikel_kop">ARTIKEL XIV
            </text:h>
        <text:p text:style-name="wat">Het Uitvoeringsbesluit belastingen op
               			 milieugrondslag wordt als volgt gewijzigd:
            </text:p>
        <text:section text:name="wijziging.d9055e3522" text:style-name="wijziging">
          <text:p text:style-name="wat-labeled">A. In <text:span text:style-name="Strong_Emphasis">artikel 1</text:span> wordt «70, vierde lid,
                  				en 78, tweede lid», vervangen door: 70, vierde lid, 78, tweede lid, en
                  				88a.
               </text:p>
        </text:section>
        <text:section text:name="wijziging.d9055e3534" text:style-name="wijziging">
          <text:p text:style-name="wat-labeled">B. In <text:span text:style-name="Strong_Emphasis">artikel 1</text:span>, eerste lid, wordt «28,
                  				derde lid, 33, derde en vierde lid, 35, tweede lid, 44, vierde lid, 45, derde
                  				lid» vervangen door «28, derde en zesde lid, 33, derde en vierde lid, 34, derde
                  				lid, 35, tweede lid, 44, vierde lid, 45, derde lid, 51, eerste lid». Voorts
                  				wordt «66, tweede lid, 67, derde lid, 68, derde lid, 69, achtste lid, 70,
                  				vierde lid, 78, tweede lid,» vervangen door: 67, derde lid, 68, derde lid, 69,
                  				zevende lid, 70, vierde lid, 78, tweede lid, en 88a.
               </text:p>
        </text:section>
        <text:section text:name="wijziging.d9055e3545" text:style-name="wijziging">
          <text:p text:style-name="wat-labeled">C. In <text:span text:style-name="Strong_Emphasis">artikel 1</text:span> wordt «70, vierde lid,
                  				78, tweede lid, en 88a» vervangen door: 70, vierde lid, en 88a.
               </text:p>
        </text:section>
        <text:section text:name="wijziging.d9055e3556" text:style-name="wijziging">
          <text:p text:style-name="wat-labeled">D. In <text:span text:style-name="Strong_Emphasis">artikel 5</text:span>, tweede lid, wordt
                  				«registratienummer» vervangen door «unieke registratienummer» en wordt voor de
                  				punt aan het slot een zinsnede ingevoegd, luidende: onderscheidenlijk de in de
                  				zijwanden van de big bag aangebrachte of ingeweven inhoud.
               </text:p>
        </text:section>
        <text:section text:name="wijziging.d9055e3567" text:style-name="wijziging">
          <text:p text:style-name="wat-labeled">E. 
                  <text:span text:style-name="Strong_Emphasis">Artikel 7</text:span> wordt als volgt
                  				gewijzigd:
               </text:p>
        </text:section>
        <text:section text:name="wijziging.d9055e3578" text:style-name="wijziging">
          <text:p text:style-name="wat-labeled">1. Het tweede lid komt te luiden:
               </text:p>
          <text:section text:name="artikeltekst.d9055e3585" text:style-name="wijziging.block">
            <text:list text:style-name="list-style-27">
              <text:list-item text:start-value="2">
                <text:p text:style-name="list.single"> De eigenaar van een container, laadbak van een kipwagen of
                           					 laadruim van een vaartuig stelt de inhoud daarvan vast tot op één decimaal
                           					 nauwkeurig in kubieke meter door vaststelling van het volume van de inwendige
                           					 geometrische vorm van de container, de laadbak onderscheidenlijk het laadruim
                           					 door een conform ISO/IEC 17025 geaccrediteerd laboratorium.
                        </text:p>
              </text:list-item>
            </text:list>
          </text:section>
        </text:section>
        <text:section text:name="wijziging.d9055e3600" text:style-name="wijziging">
          <text:p text:style-name="wat-labeled">2. Het derde lid komt te luiden:
               </text:p>
          <text:section text:name="artikeltekst.d9055e3607" text:style-name="wijziging.block">
            <text:list text:style-name="list-style-28">
              <text:list-item text:start-value="3">
                <text:p text:style-name="list.single"> Bij toepassing van het tweede lid wordt de vermeerdering van
                           					 het volume door de beweegbare en afneembare afdekvoorzieningen buiten
                           					 beschouwing gelaten.
                        </text:p>
              </text:list-item>
            </text:list>
          </text:section>
        </text:section>
        <text:section text:name="wijziging.d9055e3623" text:style-name="wijziging">
          <text:p text:style-name="wat-labeled">F. 
                  <text:span text:style-name="Strong_Emphasis">Artikel 8</text:span> wordt als volgt
                  				gewijzigd:
               </text:p>
        </text:section>
        <text:section text:name="wijziging.d9055e3634" text:style-name="wijziging">
          <text:p text:style-name="wat-labeled">1. In het eerste lid wordt «hun inhoud en registratienummer»
                  				vervangen door: hun inhoud en unieke registratienummer en de bij de container,
                  				de kipwagen of het vaartuig behorende door het conform ISO/IEC 17025
                  				geaccrediteerd laboratorium gewaarmerkte kopie van het meetrapport dat door het
                  				laboratorium is opgemaakt met betrekking tot de vaststelling van het volume van
                  				de inwendige geometrische vorm van de container, de laadbak onderscheidenlijk
                  				het laadruim. De gewaarmerkte kopie bevat tevens het unieke registratienummer,
                  				bedoeld in artikel 7, vijfde lid.
               </text:p>
        </text:section>
        <text:section text:name="wijziging.d9055e3642" text:style-name="wijziging">
          <text:p text:style-name="wat-labeled">2. Het tweede lid komt te luiden:
               </text:p>
          <text:section text:name="artikeltekst.d9055e3649" text:style-name="wijziging.block">
            <text:list text:style-name="list-style-29">
              <text:list-item text:start-value="2">
                <text:p text:style-name="list.single"> De in het eerste lid bedoelde lijst en daarbij behorende
                           					 gewaarmerkte kopieën van de meetrapporten worden op overzichtelijke wijze
                           					 opgenomen in de administratie van de inrichting.
                        </text:p>
              </text:list-item>
            </text:list>
          </text:section>
        </text:section>
        <text:section text:name="wijziging.d9055e3666" text:style-name="wijziging">
          <text:p text:style-name="wat-labeled">G. 
                  <text:span text:style-name="Strong_Emphasis">Artikel 9</text:span> wordt als volgt
                  				gewijzigd:
               </text:p>
        </text:section>
        <text:section text:name="wijziging.d9055e3677" text:style-name="wijziging">
          <text:p text:style-name="wat-labeled">1. In het eerste lid wordt «is aangebracht» vervangen door: is
                  				ingeweven of aangebracht.
               </text:p>
        </text:section>
        <text:section text:name="wijziging.d9055e3685" text:style-name="wijziging">
          <text:p text:style-name="wat-labeled">2. Het tweede lid komt te luiden:
               </text:p>
          <text:section text:name="artikeltekst.d9055e3692" text:style-name="wijziging.block">
            <text:list text:style-name="list-style-30">
              <text:list-item text:start-value="2">
                <text:p text:style-name="list.single"> Indien de inhoud die is vermeld op de plaat, bedoeld in
                           					 artikel 7, vierde lid, niet overeenkomt met de inhoud die is vermeld in het
                           					 meetrapport, bedoeld in artikel 8, eerste lid, wordt in afwijking van het
                           					 eerste lid de inhoud toegepast die is vermeld in het meetrapport, bedoeld in
                           					 artikel 8, eerste lid.
                        </text:p>
              </text:list-item>
            </text:list>
          </text:section>
        </text:section>
        <text:section text:name="wijziging.d9055e3708" text:style-name="wijziging">
          <text:p text:style-name="wat-labeled">H. Na <text:span text:style-name="Strong_Emphasis">artikel 9</text:span> worden zes artikelen
                  				ingevoegd, luidende:
               </text:p>
          <text:section text:name="artikel.d9055e3718" text:style-name="wijziging.block">
            <text:h text:outline-level="4" text:style-name="artikel_kop">Artikel 9a
                  </text:h>
            <text:list text:style-name="list-style-31">
              <text:list-item text:start-value="1">
                <text:p text:style-name="list.start"> Het schriftelijk verzoek om de vergunning, bedoeld in artikel
                           					 28, tweede lid, onderdeel b, van de wet, bevat ten minste de volgende
                           					 gegevens:
                        </text:p>
                <text:list>
                  <text:list-item text:start-value="1">
                    <text:p text:style-name="list.start">naam en adres van de verzoeker;
                              </text:p>
                  </text:list-item>
                  <text:list-item text:start-value="2">
                    <text:p text:style-name="list.cont">naam en adres van de oude stortplaats, bedoeld in artikel
                                 						  22, eerste lid, onderdeel ca, van de wet, waar het verzoek om de vergunning
                                 						  betrekking op heeft, en
                              </text:p>
                  </text:list-item>
                  <text:list-item text:start-value="3">
                    <text:p text:style-name="list.cont">het beoogde tijdstip van aanvang van de afgraving van de
                                 						  oude stortplaats, bedoeld in onderdeel b.
                              </text:p>
                  </text:list-item>
                </text:list>
              </text:list-item>
              <text:list-item text:start-value="2">
                <text:p text:style-name="list.cont"> Bij het verzoek wordt een herontwikkelingsplan als bedoeld in
                           					 artikel 28, derde lid, van de wet overgelegd waarin ten minste is
                           					 opgenomen:
                        </text:p>
                <text:list>
                  <text:list-item text:start-value="1">
                    <text:p text:style-name="list.cont">de naam en het adres van de eigenaar van de oude
                                 						  stortplaats en degene door wie of voor wiens rekening de oude stortplaats wordt
                                 						  afgegraven;
                              </text:p>
                  </text:list-item>
                  <text:list-item text:start-value="2">
                    <text:p text:style-name="list.cont">de naam en het adres van de oude stortplaats;
                              </text:p>
                  </text:list-item>
                  <text:list-item text:start-value="3">
                    <text:p text:style-name="list.cont">de oppervlakte van de oude stortplaats;
                              </text:p>
                  </text:list-item>
                  <text:list-item text:start-value="4">
                    <text:p text:style-name="list.cont">een onderbouwde schatting in kilogrammen van het gewicht
                                 						  van de afvalstoffen die zich in de oude stortplaats bevinden;
                              </text:p>
                  </text:list-item>
                  <text:list-item text:start-value="5">
                    <text:p text:style-name="list.cont">een onderbouwde schatting in kilogrammen van het gewicht
                                 						  van de afgegraven afvalstoffen die de oude stortplaats zullen verlaten om
                                 						  elders te worden gestort en daartoe ter verwijdering zullen worden afgegeven
                                 						  aan een inrichting als bedoeld in artikel 22, eerste lid, onderdeel c, van de
                                 						  wet;
                              </text:p>
                  </text:list-item>
                  <text:list-item text:start-value="6">
                    <text:p text:style-name="list.cont">het tijdpad van aanvang tot en met einde van de
                                 						  afgraving;
                              </text:p>
                  </text:list-item>
                  <text:list-item text:start-value="7">
                    <text:p text:style-name="list.cont">het tijdpad en een beschrijving van het
                                 						  herontwikkelingsproject;
                              </text:p>
                  </text:list-item>
                  <text:list-item text:start-value="8">
                    <text:p text:style-name="list.cont">dat de scheiding tussen de te storten en de op een andere
                                 						  wijze te beheren afvalstoffen plaatsvindt op de oude stortplaats;
                              </text:p>
                  </text:list-item>
                  <text:list-item text:start-value="9">
                    <text:p text:style-name="list.cont">dat de scheiding, bedoeld in onderdeel h, plaatsvindt in
                                 						  overeenstemming met het afvalbeheerplan, bedoeld in artikel 10.3 van de Wet
                                 						  milieubeheer;
                              </text:p>
                  </text:list-item>
                  <text:list-item text:start-value="10">
                    <text:p text:style-name="list.cont">dat het gewicht van de afvalstoffen onmiddellijk vóór het
                                 						  verlaten van de afvalstoffen van de oude stortplaats onder verantwoordelijkheid
                                 						  van de vergunninghouder wordt bepaald in kilogrammen door weging met een
                                 						  meetinstrument dat voldoet aan de eisen die bij of krachtens de Metrologiewet
                                 						  worden gesteld aan een meetinstrument;
                              </text:p>
                  </text:list-item>
                  <text:list-item text:start-value="11">
                    <text:p text:style-name="list.cont">dat indien een vergunning als bedoeld in artikel 28,
                                 						  tweede lid, onderdeel b, is afgegeven, de vergunninghouder een administratie
                                 						  voert waaruit duidelijk alle gegevens blijken die voor de heffing van de
                                 						  belasting van belang kunnen zijn, en
                              </text:p>
                  </text:list-item>
                  <text:list-item text:start-value="12">
                    <text:p text:style-name="list.cont">dat indien een vergunning als bedoeld in artikel 28,
                                 						  tweede lid, onderdeel b, is afgegeven, de vergunninghouder de inspecteur
                                 						  onverwijld schriftelijk in kennis stelt van wijzigingen van hetgeen is
                                 						  opgenomen in het herontwikkelingsplan op basis van de onderdelen a tot en met
                                 						  k.
                              </text:p>
                  </text:list-item>
                </text:list>
              </text:list-item>
              <text:list-item text:start-value="3">
                <text:p text:style-name="list.cont"> De inspecteur verleent slechts een van een uniek
                           					 registratienummer voorziene vergunning voor de toepassing van het tarief,
                           					 bedoeld in artikel 28, tweede lid, voor afvalstoffen die afkomstig zijn van de
                           					 afgraving van de oude stortplaats waar de vergunning op ziet, indien de
                           					 verzoeker:
                        </text:p>
                <text:list>
                  <text:list-item text:start-value="1">
                    <text:p text:style-name="list.cont">de eigenaar is van de oude stortplaats dan wel degene is
                                 						  door wie of voor wiens rekening de oude stortplaats wordt afgegraven;
                              </text:p>
                  </text:list-item>
                  <text:list-item text:start-value="2">
                    <text:p text:style-name="list.cont">een herontwikkelingsplan heeft overgelegd dat voldoet aan
                                 						  de in het tweede lid opgenomen voorwaarden, en
                              </text:p>
                  </text:list-item>
                  <text:list-item text:start-value="3">
                    <text:p text:style-name="list.end">aannemelijk maakt dat de afgraving binnen drie maanden na
                                 						  verlening van de vergunning mag en zal aanvangen.
                              </text:p>
                  </text:list-item>
                </text:list>
              </text:list-item>
            </text:list>
          </text:section>
          <text:section text:name="artikel.d9055e3907" text:style-name="wijziging.block">
            <text:h text:outline-level="4" text:style-name="artikel_kop">Artikel 9b
                  </text:h>
            <text:p text:style-name="artikel">Het tarief, bedoeld in artikel 28, tweede lid, van de wet, is
                     				  op de afvalstoffen, bedoeld in artikel 28, tweede lid, onderdeel b, van de wet,
                     				  slechts van toepassing indien aan de artikelen 9c tot en met 9f wordt
                     				  voldaan.
                  </text:p>
          </text:section>
          <text:section text:name="artikel.d9055e3917" text:style-name="wijziging.block">
            <text:h text:outline-level="4" text:style-name="artikel_kop">Artikel 9c
                  </text:h>
            <text:list text:style-name="list-style-32">
              <text:list-item text:start-value="1">
                <text:p text:style-name="list.start"> De aanbieder van de in artikel 9b bedoelde afvalstoffen,
                           					 overhandigt aan de houder van de inrichting, bedoeld in artikel 22, eerste lid,
                           					 onderdeel c, van de wet, voorafgaand aan de aanvoer een afschrift van de
                           					 beschikking van de inspecteur waaruit blijkt dat deze de vergunning, bedoeld in
                           					 artikel 28, tweede lid, onderdeel b, van de wet, heeft verleend.
                        </text:p>
              </text:list-item>
              <text:list-item text:start-value="2">
                <text:p text:style-name="list.cont"> Het in het eerste lid bedoelde afschrift wordt opgenomen in
                           					 de administratie van de inrichting.
                        </text:p>
              </text:list-item>
              <text:list-item text:start-value="3">
                <text:p text:style-name="list.end"> De houder van de inrichting stelt degene aan wie de
                           					 vergunning, bedoeld in artikel 28, tweede lid, onderdeel b, van de wet, is
                           					 verleend onverwijld schriftelijk in kennis van de overhandiging van het
                           					 afschrift, bedoeld in het eerste lid.
                        </text:p>
              </text:list-item>
            </text:list>
          </text:section>
          <text:section text:name="artikel.d9055e3951" text:style-name="wijziging.block">
            <text:h text:outline-level="4" text:style-name="artikel_kop">Artikel 9d
                  </text:h>
            <text:list text:style-name="list-style-33">
              <text:list-item text:start-value="1">
                <text:p text:style-name="list.start"> De afvalstoffen die de oude stortplaats verlaten om elders te
                           					 worden gestort, worden daartoe uiterlijk de volgende werkdag nadat ze de oude
                           					 stortplaats hebben verlaten ter verwijdering afgegeven aan een inrichting als
                           					 bedoeld in artikel 22, eerste lid, onderdeel c, van de wet.
                        </text:p>
              </text:list-item>
              <text:list-item text:start-value="2">
                <text:p text:style-name="list.cont"> De aanbieder die de in het eerste lid bedoelde afvalstoffen
                           					 ter verwijdering afgeeft aan een inrichting, overhandigt aan de houder van deze
                           					 inrichting een door de vergunninghouder opgemaakt bescheid, waarin is
                           					 vermeld:
                        </text:p>
                <text:list>
                  <text:list-item text:start-value="1">
                    <text:p text:style-name="list.cont">de naam en het adres van de oude stortplaats waarvan de
                                 						  afvalstoffen afkomstig zijn;
                              </text:p>
                  </text:list-item>
                  <text:list-item text:start-value="2">
                    <text:p text:style-name="list.cont">het unieke registratienummer van de vergunning die is
                                 						  afgegeven met betrekking tot de in het vorige onderdeel bedoelde oude
                                 						  stortplaats;
                              </text:p>
                  </text:list-item>
                  <text:list-item text:start-value="3">
                    <text:p text:style-name="list.cont">de naam en het adres van de vervoerder van de
                                 						  afvalstoffen en het kenteken van het vervoermiddel waarin de afvalstoffen
                                 						  worden vervoerd;
                              </text:p>
                  </text:list-item>
                  <text:list-item text:start-value="4">
                    <text:p text:style-name="list.cont">de datum waarop het vervoer van de afvalstoffen is
                                 						  aangevangen, en
                              </text:p>
                  </text:list-item>
                  <text:list-item text:start-value="5">
                    <text:p text:style-name="list.cont">het gewicht van de in het eerste lid bedoelde
                                 						  afvalstoffen, zoals dat onmiddellijk vóór het verlaten van de afvalstoffen van
                                 						  de oude stortplaats onder verantwoordelijkheid van de vergunninghouder is
                                 						  bepaald in kilogrammen door weging met een meetinstrument dat voldoet aan de
                                 						  eisen die bij of krachtens de Metrologiewet worden gesteld aan een
                                 						  meetinstrument.
                              </text:p>
                  </text:list-item>
                </text:list>
              </text:list-item>
              <text:list-item text:start-value="3">
                <text:p text:style-name="list.cont"> Een afschrift van het bescheid wordt opgenomen in de
                           					 administratie van de vergunninghouder.
                        </text:p>
              </text:list-item>
              <text:list-item text:start-value="4">
                <text:p text:style-name="list.end"> Het bescheid wordt opgenomen in de administratie van de
                           					 inrichting, waarbij tevens moet blijken welk gewicht is bepaald als bedoeld in
                           					 artikel 7 van de Uitvoeringsregeling belastingen op milieugrondslag.
                        </text:p>
              </text:list-item>
            </text:list>
          </text:section>
          <text:section text:name="artikel.d9055e4037" text:style-name="wijziging.block">
            <text:h text:outline-level="4" text:style-name="artikel_kop">Artikel 9e
                  </text:h>
            <text:p text:style-name="artikel">Het verschil tussen het overeenkomstig artikel 9d, tweede lid,
                     				  onderdeel e, vastgestelde gewicht van de afvalstoffen en het overeenkomstig
                     				  artikel 7 van de Uitvoeringsregeling belastingen op milieugrondslag
                     				  vastgestelde gewicht van de afvalstoffen is niet groter dan op basis van de
                     				  nauwkeurigheid van de meetinstrumenten mag worden verwacht.
                  </text:p>
          </text:section>
          <text:section text:name="artikel.d9055e4047" text:style-name="wijziging.block">
            <text:h text:outline-level="4" text:style-name="artikel_kop">Artikel 9f
                  </text:h>
            <text:p text:style-name="artikel">Indien de inspecteur de vergunning, bedoeld in artikel 28,
                     				  tweede lid, onderdeel b, van de wet, intrekt, stelt degene van wie de
                     				  vergunning wordt ingetrokken elke houder van de inrichting aan wie een
                     				  afschrift als bedoeld in artikel 9d, eerste lid, is overhandigd onverwijld
                     				  schriftelijk in kennis van de intrekking.
                  </text:p>
          </text:section>
        </text:section>
        <text:section text:name="wijziging.d9055e4058" text:style-name="wijziging">
          <text:p text:style-name="wat-labeled">I. In <text:span text:style-name="Strong_Emphasis">artikel 18</text:span>, vierde lid, wordt
                  				«artikel 44, tweede lid, van de wet» vervangen door: artikel 45, eerste lid,
                  				van de wet met betrekking tot kolen die worden gebruikt op een in artikel 44,
                  				tweede lid, van de wet bedoelde wijze.
               </text:p>
        </text:section>
        <text:section text:name="wijziging.d9055e4069" text:style-name="wijziging">
          <text:p text:style-name="wat-labeled">J. In hoofdstuk VI wordt vóór <text:span text:style-name="Strong_Emphasis">artikel
                     				19</text:span> een artikel ingevoegd, luidende:
               </text:p>
          <text:section text:name="artikel.d9055e4079" text:style-name="wijziging.block">
            <text:h text:outline-level="4" text:style-name="artikel_kop">Artikel 18a
                  </text:h>
            <text:list text:style-name="list-style-34">
              <text:list-item text:start-value="1">
                <text:p text:style-name="list.start"> Het verbruik van aardgas, bedoeld in artikel 51, eerste lid,
                           					 van de wet, dient te blijken uit de administratie.
                        </text:p>
              </text:list-item>
              <text:list-item text:start-value="2">
                <text:p text:style-name="list.end"> Artikel 6c, tweede tot en met vijfde lid, van het
                           					 Uitvoeringsbesluit accijns is van overeenkomstige toepassing.
                        </text:p>
              </text:list-item>
            </text:list>
          </text:section>
        </text:section>
        <text:section text:name="wijziging.d9055e4106" text:style-name="wijziging">
          <text:p text:style-name="wat-labeled">K. 
                  <text:span text:style-name="Strong_Emphasis">Artikel 23</text:span> vervalt.
               </text:p>
        </text:section>
        <text:section text:name="wijziging.d9055e4117" text:style-name="wijziging">
          <text:p text:style-name="wat-labeled">L. 
                  <text:span text:style-name="Strong_Emphasis">Hoofdstuk VII</text:span> wordt vernummerd tot
                  				hoofdstuk VIa.
               </text:p>
        </text:section>
        <text:section text:name="wijziging.d9055e4128" text:style-name="wijziging">
          <text:p text:style-name="wat-labeled">M. 
                  <text:span text:style-name="Strong_Emphasis">Artikel 28</text:span> wordt vernummerd tot
                  				artikel 27a.
               </text:p>
        </text:section>
        <text:section text:name="wijziging.d9055e4140" text:style-name="wijziging">
          <text:p text:style-name="wat-labeled">N. Na <text:span text:style-name="Strong_Emphasis">artikel 27a</text:span> (nieuw) wordt een
                  				hoofdstuk ingevoegd, luidende:
               </text:p>
          <text:section text:name="wijzig-divisie.d9055e4150" text:style-name="wijzig-divisie">
            <text:h text:outline-level="4" text:style-name="wijzig-divisie_kop">HOOFDSTUK VII. VERPAKKINGENBELASTING
                  </text:h>
            <text:section text:name="wijzig-divisie.d9055e4156" text:style-name="wijzig-divisie">
              <text:h text:outline-level="5" text:style-name="wijzig-divisie_kop">AFDELING 1. SIERTEELT
                     </text:h>
              <text:section text:name="artikel.d9055e4162" text:style-name="artikel">
                <text:h text:outline-level="6" text:style-name="artikel_kop">Artikel 28
                        </text:h>
                <text:p text:style-name="artikel">Voor de toepassing van deze afdeling wordt verstaan
                           						onder:
                        </text:p>
                <text:p text:style-name="definition.term">a. sierteeltproducten:
                           </text:p>
                <text:p text:style-name="definition.description">snijbloemen beginnend met GN-code 0603 en planten met
                                 								GN-code 06029091 en 06029099, telkens inclusief het daarbij behorende
                                 								uitgangsmateriaal, en
                              </text:p>
                <text:p text:style-name="definition.term">b. verpakte sierteeltproducten:
                           </text:p>
                <text:p text:style-name="definition.description">sierteeltproducten die verpakt zijn in voor eenmalig
                                 								gebruik bestemde verpakkingen.
                              </text:p>
              </text:section>
              <text:section text:name="artikel.d9055e4197" text:style-name="artikel">
                <text:h text:outline-level="6" text:style-name="artikel_kop">Artikel 28a
                        </text:h>
                <text:p text:style-name="artikel">De regels, genoemd in deze afdeling, gelden voor de
                           						producent van sierteeltproducten die valt onder de werkingssfeer van het
                           						Instellingsbesluit Productschap Tuinbouw, niet zijnde een in Nederland
                           						gevestigde detailhandelaar, en voor de producent van sierteeltproducten die ter
                           						beschikking stelt in de hoedanigheid van veilingcoöperatie of
                           						bloemenveiling.
                        </text:p>
              </text:section>
              <text:section text:name="artikel.d9055e4207" text:style-name="artikel">
                <text:h text:outline-level="6" text:style-name="artikel_kop">Artikel 28b
                        </text:h>
                <text:p text:style-name="artikel">Voor zover de producent, genoemd in artikel 28a, verpakte
                           						sierteeltproducten voor het eerst aan een ander ter beschikking stelt in
                           						Nederland of bij de eerste terbeschikkingstelling exporteert vanuit Nederland,
                           						geeft hij alle hiermee verband houdende kilogrammen verpakking op bij zijn
                           						aangifte en past vervolgens een kortingspercentage toe in verband met
                           						kilogrammen verpakking van producten die direct of indirect worden
                           						geëxporteerd. Het kortingspercentage, genoemd in de eerste volzin, bedraagt
                           						73%.
                        </text:p>
              </text:section>
              <text:section text:name="artikel.d9055e4217" text:style-name="artikel">
                <text:h text:outline-level="6" text:style-name="artikel_kop">Artikel 28c
                        </text:h>
                <text:p text:style-name="artikel">Voor zover de producent verpakte sierteeltproducten bij de
                           						eerste terbeschikkingstelling exporteert vanuit Nederland, is hoofdstuk VIII,
                           						met uitzondering van afdeling 5a, van de wet voor hem van overeenkomstige
                           						toepassing.
                        </text:p>
              </text:section>
              <text:section text:name="artikel.d9055e4228" text:style-name="artikel">
                <text:h text:outline-level="6" text:style-name="artikel_kop">Artikel 28d
                        </text:h>
                <text:p text:style-name="artikel">Op de producent, bedoeld in artikel 28a, is de
                           						exportvermindering, bedoeld in hoofdstuk VIII, afdeling 5a van de wet, niet van
                           						toepassing.
                        </text:p>
              </text:section>
            </text:section>
            <text:section text:name="wijzig-divisie.d9055e4239" text:style-name="wijzig-divisie">
              <text:h text:outline-level="5" text:style-name="wijzig-divisie_kop">AFDELING 2. GROENTEN EN FRUIT
                     </text:h>
              <text:section text:name="artikel.d9055e4245" text:style-name="artikel">
                <text:h text:outline-level="6" text:style-name="artikel_kop">Artikel 28e
                        </text:h>
                <text:p text:style-name="artikel">Voor de toepassing van deze afdeling wordt verstaan
                           						onder:
                        </text:p>
                <text:p text:style-name="definition.term">a. verse groenten en vers fruit:
                           </text:p>
                <text:p text:style-name="definition.description">de producten, genoemd in artikel 1, lid 1, onderdeel
                                 								i, van Verordening (EG) nr. 1234/2007 van de Raad van 22 oktober 2007 houdende
                                 								een gemeenschappelijke ordening van de landbouwmarkten en specifieke bepalingen
                                 								voor een aantal landbouwproducten («Integrale-GMO-verordening»), al dan niet
                                 								bewerkt en bananen met GN-code 0803 00 19, al dan niet
                                 								bewerkt;
                              </text:p>
                <text:p text:style-name="definition.term">b. bewerkte verse groenten en bewerkt vers
                              							 fruit:
                           </text:p>
                <text:p text:style-name="definition.description">de producten, bedoeld in onderdeel a, die zijn
                                 								gesneden, gewassen, gemengd of verpakt;
                              </text:p>
                <text:p text:style-name="definition.term">c. verpakte verse groenten of verpakt vers
                              							 fruit:
                           </text:p>
                <text:p text:style-name="definition.description">verse groenten of vers fruit, verpakt in voor
                                 								eenmalig gebruik bestemde verpakkingen; en
                              </text:p>
                <text:p text:style-name="definition.term">d. producentenorganisatie:
                           </text:p>
                <text:p text:style-name="definition.description">de producentenorganisatie in de sector groenten en
                                 								fruit die op grond van de artikelen 15, 19 en 23 van de Landbouwwet in
                                 								verbinding met artikel 2, onderdeel e, sub 1, van de Regeling medebewind
                                 								Gemeenschappelijk Landbouwbeleid door het Productschap Tuinbouw als zodanig is
                                 								erkend in Nederland.
                              </text:p>
              </text:section>
              <text:section text:name="artikel.d9055e4303" text:style-name="artikel">
                <text:h text:outline-level="6" text:style-name="artikel_kop">Artikel 28f
                        </text:h>
                <text:p text:style-name="artikel">De regels, genoemd in deze afdeling, gelden voor de
                           						producent van verse groenten of vers fruit die valt onder de werkingssfeer van
                           						het Instellingsbesluit Productschap Tuinbouw, niet zijnde een in Nederland
                           						gevestigde detailhandelaar, en voor de producent van verse groenten of vers
                           						fruit die ter beschikking stelt in de hoedanigheid van
                           						producentenorganisatie.
                        </text:p>
              </text:section>
              <text:section text:name="artikel.d9055e4313" text:style-name="artikel">
                <text:h text:outline-level="6" text:style-name="artikel_kop">Artikel 28g
                        </text:h>
                <text:list text:style-name="list-style-35">
                  <text:list-item text:start-value="1">
                    <text:p text:style-name="list.start"> Voor zover de producent, bedoeld in artikel 28f, verpakte
                                 						  verse groenten of verpakt vers fruit voor het eerst aan een ander ter
                                 						  beschikking stelt in Nederland of bij de eerste terbeschikkingstelling
                                 						  exporteert vanuit Nederland, geeft hij alle hiermee verband houdende
                                 						  kilogrammen verpakking op bij zijn aangifte en past vervolgens een
                                 						  kortingspercentage toe in verband met kilogrammen verpakking van producten die
                                 						  direct of indirect worden geëxporteerd. Het kortingspercentage, genoemd in de
                                 						  eerste volzin, bedraagt 72%.
                              </text:p>
                  </text:list-item>
                  <text:list-item text:start-value="2">
                    <text:p text:style-name="list.end"> In afwijking van het eerste lid bedraagt het
                                 						  kortingspercentage voor de producent, bedoeld in het eerste lid, voor zover
                                 						  deze verpakte verse uien ter beschikking stelt, 77%.
                              </text:p>
                  </text:list-item>
                </text:list>
              </text:section>
              <text:section text:name="artikel.d9055e4339" text:style-name="artikel">
                <text:h text:outline-level="6" text:style-name="artikel_kop">Artikel 28h
                        </text:h>
                <text:p text:style-name="artikel">Voor zover de producent verpakte verse groenten of verpakt
                           						vers fruit bij de eerste terbeschikkingstelling exporteert vanuit Nederland, is
                           						hoofdstuk VIII, met uitzondering van afdeling 5a, van de wet voor hem van
                           						overeenkomstige toepassing.
                        </text:p>
              </text:section>
              <text:section text:name="artikel.d9055e4350" text:style-name="artikel">
                <text:h text:outline-level="6" text:style-name="artikel_kop">Artikel 28i
                        </text:h>
                <text:list text:style-name="list-style-36">
                  <text:list-item text:start-value="1">
                    <text:p text:style-name="list.start"> Ingeval een producent tevens de teler is van de verse
                                 						  groenten of het vers fruit, en hij deze producten in een verpakking aan een,
                                 						  bij ministeriële regeling aangewezen producentenorganisatie, ter beschikking
                                 						  stelt, wordt de verpakkingenbelasting met betrekking tot die
                                 						  terbeschikkingstelling geheven van deze producentenorganisatie.
                              </text:p>
                  </text:list-item>
                  <text:list-item text:start-value="2">
                    <text:p text:style-name="list.end"> Ingeval het eerste lid toepassing vindt, kan de
                                 						  producentenorganisatie de belastingvermindering, bedoeld in artikel 87 van de
                                 						  wet, één maal toepassen.
                              </text:p>
                  </text:list-item>
                </text:list>
              </text:section>
              <text:section text:name="artikel.d9055e4376" text:style-name="artikel">
                <text:h text:outline-level="6" text:style-name="artikel_kop">Artikel 28j
                        </text:h>
                <text:p text:style-name="artikel">Op de producent, bedoeld in artikel 28f, is de
                           						exportvermindering, bedoeld in hoofdstuk VIII, afdeling 5a van de wet, niet van
                           						toepassing.
                        </text:p>
              </text:section>
            </text:section>
          </text:section>
        </text:section>
        <text:section text:name="wijziging.d9055e4389" text:style-name="wijziging">
          <text:p text:style-name="wat-labeled">O. In <text:span text:style-name="Strong_Emphasis">artikel 28b</text:span> wordt «73%» vervangen
                  				door: 68%.
               </text:p>
        </text:section>
        <text:section text:name="wijziging.d9055e4400" text:style-name="wijziging">
          <text:p text:style-name="wat-labeled">P. In <text:span text:style-name="Strong_Emphasis">artikel 28g</text:span> wordt «77%» vervangen
                  				door: 72%.
               </text:p>
        </text:section>
        <text:section text:name="wijziging.d9055e4411" text:style-name="wijziging">
          <text:p text:style-name="wat-labeled">Q. 
                  <text:span text:style-name="Strong_Emphasis">Hoofdstuk VIa</text:span> vervalt.
               </text:p>
        </text:section>
        <text:h text:outline-level="3" text:style-name="wijzig-artikel_kop">ARTIKEL XV
            </text:h>
        <text:p text:style-name="wat">In <text:span text:style-name="Strong_Emphasis">artikel 1</text:span>, eerste
               			 lid, onderdelen f, onder 1°, en g, onder 1°, van het Bijdragebesluit zorg wordt
               			 «aanslag» vervangen door: aanslag of navorderingsaanslag.
            </text:p>
        <text:h text:outline-level="3" text:style-name="wijzig-artikel_kop">ARTIKEL XVI
            </text:h>
        <text:p text:style-name="wat">Artikel 1a, onderdeel b, van het Uitvoeringsbesluit Algemene wet inkomensafhankelijke regelingen komt te luiden:</text:p>
        <text:list text:style-name="list-style-37">
          <text:list-item text:start-value="2">
            <text:p text:style-name="list.start">voor zover het de toekenning van kinderopvangtoeslagen betreft:
                  </text:p>
            <text:p text:style-name="definition.term">1°. door het kindercentrum of het gastouderbureau:
                     </text:p>
            <text:p text:style-name="definition.description">de gegevens of inlichtingen over de gegevens, bedoeld in artikel 11, eerste lid, onderdeel b, van de Regeling Wet kinderopvang;</text:p>
            <text:p text:style-name="definition.term">2°. door de gastouder:
                     </text:p>
            <text:p text:style-name="definition.description">gegevens inzake het kinderopvangcontract, waaronder in elk geval begrepen de uurprijs voor de kinderopvang en het aantal kinderen
                           en uren waarvoor kinderopvang wordt genoten;.
                        </text:p>
          </text:list-item>
        </text:list>
        <text:section text:name="artikel.d9055e4476" text:style-name="artikel">
          <text:h text:outline-level="3" text:style-name="artikel_kop">ARTIKEL XVII
               </text:h>
          <text:list text:style-name="list-style-38">
            <text:list-item text:start-value="1">
              <text:p text:style-name="list.start"> Dit besluit treedt in werking met ingang van 1 januari 2010.
                     </text:p>
            </text:list-item>
            <text:list-item text:start-value="2">
              <text:p text:style-name="list.cont"> Artikel I, onderdeel B, werkt terug tot en met 29 januari
                        				2009.
                     </text:p>
            </text:list-item>
            <text:list-item text:start-value="3">
              <text:p text:style-name="list.cont"> Artikel I, onderdeel C, werkt terug tot en met 10 februari
                        				2009.
                     </text:p>
            </text:list-item>
            <text:list-item text:start-value="4">
              <text:p text:style-name="list.cont"> In afwijking van het eerste lid treedt artikel V, onderdeel B, in
                        				werking met ingang van 1 juli 2010, met dien verstande dat voor
                        				beroepsopleidingen waarvoor contracten zijn afgesloten vóór 1 juli 2010, de
                        				vóór die datum geldende wet- en regelgeving van toepassing blijft tot 1 januari 2011.
                     </text:p>
            </text:list-item>
            <text:list-item text:start-value="5">
              <text:p text:style-name="list.cont"> Artikel XIV, onderdelen A, L, M en N werkt terug tot en met
                        				1 januari 2008.
                     </text:p>
            </text:list-item>
            <text:list-item text:start-value="6">
              <text:p text:style-name="list.end"> In afwijking van het eerste lid treden de artikelen V, onderdelen
                        				A en C en XIV, onderdelen C en Q, in werking op een bij koninklijk besluit te
                        				bepalen tijdstip.
                     </text:p>
            </text:list-item>
          </text:list>
        </text:section>
      </text:section>
      <text:section text:name="wetsluiting.d9055e4536" text:style-name="wetsluiting">
        <text:section text:name="slotformulering.d9055e4538" text:style-name="slotformulering">
          <text:p text:style-name="slotformulering">Lasten en bevelen dat dit besluit met de daarbij behorende nota van toelichting in het Staatsblad wordt geplaatst.<text:note text:id="d8790e4209" text:note-class="endnote">
                     <text:note-citation text:label="histnoot">histnoot</text:note-citation>
                     <text:note-body>
                        <text:p>
                           <text:s/>Het advies van de Raad van State is openbaar gemaakt door terinzagelegging bij het Ministerie van Financiën.</text:p>
                        <text:p>
                           <text:s/>Tevens zal het advies met de daarbij ter inzage gelegde stukken worden opgenomen in de Staatscourant.</text:p>
                     </text:note-body>
                  </text:note>
               </text:p>
        </text:section>
        <text:section text:name="gegeven.d9055e4547" text:style-name="gegeven">
          <text:p text:style-name="dagtekening">’s-Gravenhage, 23 december 2009</text:p>
          <text:p text:style-name="koning">Beatrix</text:p>
        </text:section>
        <text:section text:name="ondertekening.d9055e4556" text:style-name="ondertekening">
          <text:p text:style-name="ondertekening">De Staatssecretaris van
                  		  Financiën,
               </text:p>
          <text:p text:style-name="ondertekening.end">J. C. de Jager </text:p>
        </text:section>
        <text:section text:name="uitgifte.d9055e4565" text:style-name="uitgifte">
          <text:p text:style-name="uitgifte.end">Uitgegeven de <text:span text:style-name="cur">negenentwintigste</text:span> december 2009
               </text:p>
          <text:section text:name="ondertekening.d9055e4573" text:style-name="ondertekening">
            <text:p text:style-name="uitgifte">De Minister van
                     			 Justitie,
                  </text:p>
            <text:p text:style-name="uitgifte.end">E. M. H. Hirsch
                     				  Ballin 
                  </text:p>
          </text:section>
        </text:section>
      </text:section>
      <text:section text:name="nota-toelichting.d9055e4584" text:style-name="nota-toelichting">
        <text:h text:outline-level="2" text:style-name="nota-toelichting_kop">NOTA VAN TOELICHTING
            </text:h>
        <text:h text:outline-level="3" text:style-name="divisiekop1">Algemeen
            </text:h>
        <text:p text:style-name="nota-toelichting">In dit verzamelbesluit is een aantal wijzigingen opgenomen ten
               			 behoeve van onder meer de jaarlijkse aanpassing van de uitvoeringsbesluiten op
               			 fiscaal terrein. De wijzigingen zijn het gevolg van het Belastingplan 2010, Overige fiscale maatregelen 2010, de Fiscale
               vereenvoudigingswet 2010, de
               			 Wijziging van de Wet belastingen op milieugrondslag in verband met de
               			 afschaffing van de vliegbelasting, de Fiscale onderhoudswet 2010 en de wet van 17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Verder
               			 worden enkele technische correcties aangebracht. Hierna worden de wijzigingen
               			 per uitvoeringsbesluit toegelicht.
            </text:p>
        <text:h text:outline-level="4" text:style-name="divisiekop2">Uitvoeringsbesluit inkomstenbelasting 2001
            </text:h>
        <text:section text:name="alineagroep.d9055e4604" text:style-name="alineagroep">
          <text:p text:style-name="alineagroep">Voor de toepassing van de herinvesteringsreserve wordt onder
                  				  overheidsingrijpen onder andere verstaan de bij algemene maatregel
                  				  van bestuur aangewezen communautaire of nationale regelgeving die leidt tot
                  				  herstructurering van een bedrijfstak. Op basis hiervan zijn op dit moment reeds
                  				  provinciale regelingen ten aanzien van vijf provincies aangewezen die in
                  				  overeenstemming zijn met verordening (EG) nr. 1857/2006 van de Commissie van
                  				  15 december 2006 betreffende de toepassing van artikel 87 en 88 van het Verdrag
                  				  op staatssteun voor kleine en middelgrote ondernemingen die landbouwproducten
                  				  produceren, en tot wijziging van verordening (EG) nr. 70/2001 (PbEG L 358). Aan
                  				  deze lijst worden met dit besluit provinciale regelingen van Groningen, Drenthe
                  				  en Friesland toegevoegd.
               </text:p>
          <text:p text:style-name="alineagroep">Ingevolge Overige fiscale maatregelen 2010 wordt per
                  				  1 januari 2010 een doorschuifregeling voor schenken van tot een aanmerkelijk
                  				  belang behorende aandelen of winstbewijzen geïntroduceerd. Deze
                  				  doorschuifregeling kan alleen worden toegepast indien de verkrijger
                  				  binnenlandse belastingplichtige is. Voor situaties waarin de begiftigde in het
                  				  buitenland woont, wordt een conserverende aanslag opgelegd. Voor situaties
                  				  waarin als gevolg van een verkrijging door een niet in Nederland woonachtige
                  				  verkrijger een conserverende aanslag is opgelegd waarvoor nog uitstel van
                  				  betaling loopt, is in de Invorderingswet 1990 geregeld dat indien de
                  				  buitenlandse verkrijger op zijn beurt de aandelen of winstbewijzen aan een
                  				  ander schenkt, onder nader te stellen voorwaarden het uitstel van betaling – al
                  				  dan niet gedeeltelijk – kan worden voortgezet. Het voorgaande heeft tot gevolg
                  				  dat de aandelen of winstbewijzen in de periode dat het uitstel van betaling
                  				  voor de conserverende aanslag nog loopt ook kunnen worden doorgeschonken aan
                  				  een in Nederland woonachtige particulier. Alsdan is de eindsituatie te
                  				  vergelijken met een situatie waarin de aandelen of winstbewijzen rechtstreeks
                  				  door een binnenlandse belastingplichtige zijn verkregen met toepassing van de
                  				  doorschuiffaciliteit. Hetzelfde geldt ingeval de binnenlandse
                  				  belastingplichtige de aandelen of winstbewijzen bijvoorbeeld krachtens erfrecht
                  				  of krachtens huwelijksvermogensrecht verkrijgt van de buitenlandse begiftigde.
                  				  Om in dergelijke situaties tot een vergelijkbaar resultaat te komen worden in
                  				  het Uitvoeringsbesluit inkomstenbelasting 2001 regels gesteld met betrekking
                  				  tot de verkrijgingsprijs voor de binnenlandse particulier indien hij een
                  				  aanmerkelijk belang verkrijgt van een persoon die niet in Nederland woont, en
                  				  met betrekking tot dat aanmerkelijk belang eerder een conserverende aanslag is
                  				  opgelegd waarvoor nog uitstel van betaling loopt. De bedoelde gevallen waarin
                  				  ter zake van de vervreemding van een aanmerkelijk belang aan een niet in
                  				  Nederland wonende persoon een conserverende aanslag wordt opgelegd zijn naast
                  				  schenking en vererving de andere situaties bedoeld in artikel 2.8, vierde tot en
                  				  met zevende lid, Wet inkomstenbelasting 2001. Ook de situatie wordt geregeld
                  				  waarin een aanmerkelijk belanghouder emigreert en vervolgens aandelen
                  				  bijvoorbeeld schenkt aan een in Nederland wonende begiftigde.
               </text:p>
          <text:p text:style-name="alineagroep">Tevens worden regels gesteld met betrekking tot de
                  				  verkrijgingsprijs ingeval de niet in Nederland woonachtige begiftigde naar
                  				  Nederland verhuist in de periode waarin voor de conserverende aanslag nog
                  				  uitstel van betaling loopt.
               </text:p>
          <text:p text:style-name="alineagroep">Voorts worden regels gesteld voor het verminderen van de
                  				  conserverende aanslag in vorenstaande situaties.
               </text:p>
          <text:p text:style-name="alineagroep">Met ingang van 1 januari 2010 wordt ingevolge de Fiscale
                  				  vereenvoudigingswet 2010 de waarde van alle woningen die in box 3 in de heffing
                  				  worden betrokken, in beginsel gesteld op de waarde die is vastgesteld op grond van de Wet
                  				  waardering onroerende zaken (hierna: Wet WOZ). Daarbij wordt rekening gehouden
                  				  met de waardedrukkende werking ten gevolge van de geheel of gedeeltelijk
                  				  verhuurde staat van woningen. Van een waardedrukkende werking is alleen sprake
                  				  in gevallen waarin de huurder recht heeft op huurbescherming. In gevallen
                  				  waarin de huur een gebruik van woonruimte betreft die naar zijn aard slechts
                  				  van korte duur is, zoals bij vakantiewoningen, wordt de WOZ-waarde niet
                  				  verminderd. De relatie tussen de marktwaarde van een verhuurde woning, de
                  				  WOZ-waarde en de huurprijs is uiteraard niet statisch maar kan worden beïnvloed
                  				  door ontwikkelingen op de woningmarkt. Daarom zal periodiek worden bezien of de
                  				  wijze waarop de heffingsgrondslag wordt berekend nog marktconform is. De
                  				  cijfermatige uitwerking van de relatie tussen de waarde voor de
                  				  inkomstenbelasting, de huurprijs en de WOZ-waarde vindt plaats in het
                  				  Uitvoeringsbesluit inkomstenbelasting 2001. Aan de hand van de WOZ-waarde en de
                  				  jaarlijkse huursom kan met behulp van de tabel zoals opgenomen in artikel 17a
                  				  van genoemd besluit de waarde van een verhuurde woning worden bepaald.
               </text:p>
          <text:p text:style-name="alineagroep">Indien onroerende zaken bestaan uit meerdere wooneenheden en
                  				  deze wooneenheden niet kadastraal gesplitst zijn, worden die eenheden voor de Wet
                  				  WOZ op grond van de wettelijke ficties als aparte eenheden gewaardeerd.
                  				  Voor iedere wooneenheid binnen de onroerende zaak wordt een zelfstandige
                  				  WOZ-waarde vastgesteld alsof deze kadastraal gesplitst is. De
                  				  belastingplichtige mag de waarde in verhuurde staat fictief stellen op 60% van
                  				  de vastgestelde WOZ-waarde, indien de onroerende zaak van rechtswege niet
                  				  gesplitst is in appartementen, maar wel als aparte wooneenheid verhuurd
                  				  is.
               </text:p>
          <text:p text:style-name="alineagroep">Ook wordt rekening gehouden met een eventuele erfpachtcanon
                  				  door de WOZ-waarde te corrigeren voor de last van de erfpachtcanon. Hiermee
                  				  wordt recht gedaan aan de waardeverschillen die in de praktijk bestaan tussen
                  				  bijvoorbeeld woningen waarbij de canon eeuwigdurend is afgekocht en woningen
                  				  waarvoor jaarlijks nog een erfpachtcanon verschuldigd is. Voor de berekening
                  				  van deze gekapitaliseerde waarde wordt aangesloten bij de berekeningsmethode
                  				  die wordt gevolgd voor de overdrachtsbelasting waarbij de gekapitaliseerde
                  				  waarde wordt gesteld op 17 maal de jaarlijkse canon. De administratieve lasten
                  				  worden aldus zoveel mogelijk beperkt.
               </text:p>
          <text:p text:style-name="alineagroep.end">Verder worden in het Uitvoeringsbesluit inkomstenbelasting 2001
                  				  enkele technische wijzigingen aangebracht.
               </text:p>
        </text:section>
        <text:h text:outline-level="4" text:style-name="divisiekop2">Uitvoeringsbesluit loonbelasting 1965
            </text:h>
        <text:section text:name="alineagroep.d9055e4639" text:style-name="alineagroep">
          <text:p text:style-name="alineagroep">De regeling in het Uitvoeringsbesluit loonbelasting 1965 van de
                  				  fictieve dienstbetrekking van de aanmerkelijkbelanghouder wordt gewijzigd
                  				  overeenkomstig de in Overige fiscale maatregelen 2010 opgenomen
                  				  stroomlijning met ingang van 1 januari 2010 van de gebruikelijkloonregeling.
                  				  Tevens wordt deze regeling met ingang van 1 januari 2011 gewijzigd in verband
                  				  met het nieuwe partnerbegrip, zoals opgenomen in de Fiscale vereenvoudigingswet
                  				  2010.
               </text:p>
          <text:p text:style-name="alineagroep">In artikel 11a, tweede lid, van de Wet op de loonbelasting 1964
                  				  is ingevolge het Belastingplan 2010 met ingang van 1 januari 2010 bepaald welke
                  				  onderneming of instelling een stamrechtspaarrekening of
                  				  stamrechtbeleggingsrecht kan aanbieden. Ook in andere landen gevestigde banken
                  				  en beheerders van beleggingsinstellingen kunnen als aanbieder optreden, mits
                  				  aan bepaalde voorwaarden wordt voldaan. Deze voorwaarden worden thans ingevolge
                  				  artikel 11a, tweede lid, onderdeel c, van de Wet op de loonbelasting 1964
                  				  opgenomen in het nieuwe artikel 7a van het Uitvoeringsbesluit loonbelasting
                  				  1965. Bij de voorwaarden is aangesloten bij de regels die reeds gelden voor de
                  				  in artikel 3.126a, tweede lid, onderdeel c, van de Wet inkomstenbelasting 2001
                  				  bedoelde buitenlandse aanbieders van lijfrentespaarrekeningen of
                  				  lijfrentebeleggingsrechten.
               </text:p>
          <text:p text:style-name="alineagroep">Het Uitvoeringsbesluit loonbelasting 1965 wordt voorts
                  				  gewijzigd in verband met de in Overige fiscale maatregelen 2010 opgenomen
                  				  uitbreiding van de toegelaten verzekeraars van een pensioen met elders in de
                  				  Europese Unie of in een bij ministeriële regeling aangewezen lidstaat van de
                  				  Europees Economische Ruimte gevestigde eigen-beheerlichamen. In het
                  				  Uitvoeringsbesluit loonbelasting 1965 worden de voorwaarden opgenomen waaronder
                  				  deze zogenoemde EU/EER eigen-beheerlichamen als toegelaten verzekeraar van een
                  				  pensioen kunnen optreden.
               </text:p>
          <text:p text:style-name="alineagroep">Ook wordt het Uitvoeringsbesluit loonbelasting 1965 gewijzigd
                  				  om zeker te stellen dat na 31 december 2009 alle tot het belastbare inkomen uit
                  				  werk en woning dan wel het belastbare inkomen uit werk en woning in Nederland
                  				  in de zin van de Wet inkomstenbelasting 2001 behorende lijfrentetermijnen die
                  				  worden uitgekeerd door een lichaam dat het levensverzekeringsbedrijf uitoefent,
                  				  aan loonbelasting zijn onderworpen, zoals dat nu al het geval is bij dergelijke
                  				  aan meerderjarigen uitgekeerde termijnen. Het Uitvoeringsbesluit loonbelasting 1965 wordt tevens gewijzigd om de inhoudingsplicht
                  van inkomensverzekeraars met betrekking tot periodieke uitkeringen en verstrekkingen terzake van invaliditeit, ziekte of ongeval
                  vanwege door de de Belastingdienst gewekte verwachtingen uit te stellen tot 1 januari 2011.
               </text:p>
          <text:p text:style-name="alineagroep.end">Verder worden in het Uitvoeringsbesluit loonbelasting
                  				  1965 enkele technische wijzigingen aangebracht.
               </text:p>
        </text:section>
        <text:h text:outline-level="4" text:style-name="divisiekop2">Uitvoeringsbesluit Successiewet 1956
            </text:h>
        <text:section text:name="alineagroep.d9055e4661" text:style-name="alineagroep">
          <text:p text:style-name="alineagroep">De wijzigingen van het Uitvoeringsbesluit Successiewet 1956
                  				  houden verband met de wijzigingen van artikel 21 van de Successiewet 1956
                  				  opgenomen in de wet van 17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text:p>
          <text:p text:style-name="alineagroep.end">Voorts worden enkele technische wijzingen in het
                  				  Uitvoeringsbesluit Successiewet 1956 aangebracht.
               </text:p>
        </text:section>
        <text:h text:outline-level="4" text:style-name="divisiekop2">Uitvoeringsbesluit belastingen van rechtsverkeer
            </text:h>
        <text:p text:style-name="nota-toelichting">In het Uitvoeringsbesluit belastingen van rechtsverkeer wordt in
               				het per 1 januari 2010 in te voegen artikel 5d geregeld onder welke voorwaarden
               				de vrijstelling van artikel 15, eerste lid, onderdeel h, van de Wet op
               				belastingen van rechtsverkeer van toepassing is bij een juridische fusie of
               				taakoverdracht tussen twee of meer algemeen nut beogende instellingen (hierna:
               				ANBI’s) of verenigingen als bedoeld in artikel 6.33, eerste lid, onderdelen b
               				en c, van de Wet inkomstenbelasting 2001. Voorheen was deze faciliteit
               				opgenomen in het beleidsbesluit van 24 juni 2009, nr. CPP2009/773M,
               				Stcrt.
                  				nr. 124. In dit besluit werd met toepassing van de hardheidsclausule
               				goedgekeurd dat op verzoek geen overdrachtsbelasting werd geheven bij de
               				verkrijging van onroerende zaken door een juridische fusie of taakoverdracht
               				tussen ANBI’s of tussen verenigingen. Aan het goedkeurende beleid waren
               				voorwaarden verbonden.
            </text:p>
        <text:h text:outline-level="4" text:style-name="divisiekop2">Uitvoeringsbesluit omzetbelasting 1968
            </text:h>
        <text:section text:name="alineagroep.d9055e4688" text:style-name="alineagroep">
          <text:p text:style-name="alineagroep">Het onderhavige besluit voorziet onder andere in een wijziging
                  				  van de vrijstelling van omzetbelasting voor beroepsonderwijs. Met de
                  				  voorgestelde aanpassing wordt tegemoet gekomen aan de toezegging bij
                  				  beleidsbesluit 
                  				  <text:note text:id="n1" text:note-class="endnote">
                     <text:note-citation text:label="1">1</text:note-citation>
                     <text:note-body>
                        <text:p>Besluit van 22 maart 2007, nr. DV2007/167M,
                  						Stcrt.
                     						nr. 62.
               </text:p>
                     </text:note-body>
                  </text:note> om te komen tot een meer gedifferentieerde invulling van
                  				  de vrijstelling voor beroepsonderwijs. Hiermee wordt de vrijstelling tevens
                  				  meer richtlijnconform vormgegeven. Door de wijziging van het Uitvoeringsbesluit
                  				  omzetbelasting 1968 kan vorengenoemd beleidsbesluit ingetrokken worden. De
                  				  wijziging is reeds toegelicht in het algemeen deel van het wetsvoorstel Overige
                  				  fiscale maatregelen 2010 en zal in het hierna opgenomen artikelsgewijze deel
                  				  nader toegelicht worden.
               </text:p>
          <text:p text:style-name="alineagroep">Daarnaast voorziet het onderhavige besluit ook in een
                  				  verruiming van de vrijstelling van omzetbelasting voor jeugdzorg. De Wet op de
                  				  omzetbelasting 1968 kent een vrijstelling voor bij algemene maatregel van
                  				  bestuur aangewezen sociaal-culturele prestaties. Eén van de aangewezen
                  				  prestaties is het verlenen van jeugdzorg door zorgaanbieders als bedoeld in de
                  				  Wet op de jeugdzorg. Die vrijstelling geldt echter alleen als de betrokken
                  				  ondernemer geen winst beoogt. Dit betekent dat stichtingen die jeugdzorg
                  				  verlenen, voor die prestatie zijn vrijgesteld van BTW, terwijl natuurlijke
                  				  personen die bijvoorbeeld in zogenaamde gezinshuizen jeugd opvangen, over hun
                  				  prestatie BTW zouden moeten afdragen. In het licht van de toegenomen
                  				  marktwerking in het verlenen van jeugdzorg acht het kabinet het niet langer
                  				  verdedigbaar dat niet winstbeogende instellingen zijn vrijgesteld van BTW
                  				  terwijl commerciële aanbieders voor dezelfde prestatie wel BTW zijn
                  				  verschuldigd. Daarom is vooruitlopend op onderhavige wijziging van het Uitvoeringsbesluit
                  				  omzetbelasting 1968 bij beleidsbesluit van 27 mei 2009 goedgekeurd dat de
                  				  voorwaarde dat geen winst mag worden beoogd niet langer van belang is bij het
                  				  verlenen van de onderhavige vrijstelling voor jeugdzorg. Tevens is
                  				  vooruitlopend op wijziging van het Uitvoeringsbesluit omzetbelasting 1968 bij
                  				  beleidsbesluit goedgekeurd dat de BTW-vrijstelling ook van toepassing is voor
                  				  het in het kader van de vrijgestelde jeugdzorg verstrekken van spijzen en
                  				  dranken. Het verstrekken van spijzen en dranken is in algemene zin uitgezonderd
                  				  van de vrijstelling voor sociaal-culturele prestaties, om te voorkomen dat de
                  				  BTW-vrijstelling leidt tot concurrentieverstoring ten opzichte van commerciële
                  				  ondernemers die spijzen en dranken verkopen. Bij jeugdzorg doet zich echter de
                  				  specifieke situatie voor waarbij het verblijven van jongeren voor een langere
                  				  periode in een pleeggezin te vergelijken is met een «normale» gezinssituatie.
                  				  Terwijl zij daar verblijven/wonen, worden aan hen uiteraard ook spijzen en
                  				  dranken verstrekt. Die verstrekking zal naar zijn aard niet (kunnen) leiden tot
                  				  concurrentieverstoring ten opzichte van commerciële aanbieders van spijzen en
                  				  dranken. In dit wijzigingsbesluit worden beide verruimingen van de vrijstelling
                  				  verwerkt in het Uitvoeringsbesluit omzetbelasting 1968.
               </text:p>
          <text:p text:style-name="alineagroep.end">Daarnaast worden enkele bepalingen aangepast in verband met
                  				  vernummering van de Wet op de omzetbelasting 1968 wegens de implementatie
                  				  richtlijnen BTW-pakket.
               </text:p>
        </text:section>
        <text:h text:outline-level="4" text:style-name="divisiekop2">Uitvoeringsbesluit belasting van personenauto's en
               				  motorrijwielen 1992
            </text:h>
        <text:p text:style-name="nota-toelichting">In het Uitvoeringsbesluit belasting van personenauto’s en
               				motorrijwielen 1992 worden de eisen om in aanmerking te komen voor een
               				teruggaaf van BPM bij export aangescherpt.
            </text:p>
        <text:h text:outline-level="4" text:style-name="divisiekop2">Uitvoeringsbesluit motorrijtuigenbelasting 1994
            </text:h>
        <text:p text:style-name="nota-toelichting">De wijzigingen in het Uitvoeringsbesluit motorrijtuigenbelasting
               				1994 betreffen enkele vereenvoudigingen in de motorrijtuigenbelasting zoals
               				aangekondigd in de Fiscale vereenvoudigingswet 2010.
            </text:p>
        <text:h text:outline-level="4" text:style-name="divisiekop2">Algemeen douanebesluit
            </text:h>
        <text:section text:name="alineagroep.d9055e4722" text:style-name="alineagroep">
          <text:p text:style-name="alineagroep">De wijzigingen in het Algemeen douanebesluit houden verband met
                  				  enerzijds het vervangen van Verordening (EG) nr. 800/1999 van de Commissie van
                  				  15 april 1999 houdende gemeenschappelijke uitvoeringsbepalingen inzake het
                  				  stelsel van restituties bij uitvoer voor landbouwproducten (PbEU 1999, L 102)
                  				  door Verordening (EG) nr. 612/2009 van de Commissie van 7 juli 2009 houdende
                  				  gemeenschappelijke uitvoeringsbepalingen van het stelsel van restituties bij
                  				  uitvoer voor landbouwproducten (PbEU 2009, L 186). Daarnaast wordt het Algemeen
                  				  douanebesluit, voor zover het betreft de hoogte van de bedragen van de
                  				  bestuurlijke boeten, aangepast naar aanleiding van de herijking van het
                  				  boetebeleid, waarbij onder meer in de Algemene wet inzake rijksbelastingen en
                  				  de Algemene douanewet de boetebedragen worden geïndexeerd.
               </text:p>
          <text:p text:style-name="alineagroep.end">Verder wordt de bijlage bij de Algemene douanewet actueel
                  				  gemaakt.
               </text:p>
        </text:section>
        <text:h text:outline-level="4" text:style-name="divisiekop2">Uitvoeringsbesluit accijns
            </text:h>
        <text:p text:style-name="nota-toelichting">De Fiscale vereenvoudigingswet 2010 voorziet erin dat halfzware
               				olie, gasolie en LPG voortaan alleen nog worden belast met accijns; de
               				energiebelasting op deze producten wordt ingebouwd in het accijnstarief. Voor
               				LPG is voortaan een uniform tarief van toepassing. In verband hiermee moeten
               				het Uitvoeringsbesluit accijns en het Uitvoeringsbesluit belastingen op
               				milieugrondslag worden aangepast. Daarnaast wordt het Uitvoeringsbesluit
               				accijns aangepast in verband met de wijziging van de artikelen 42a en 67 van de
               				Wet op de accijns.
            </text:p>
        <text:h text:outline-level="4" text:style-name="divisiekop2">Uitvoeringsbesluit Invorderingswet 1990
            </text:h>
        <text:p text:style-name="nota-toelichting">De wijziging van artikel 6 van het Uitvoeringsbesluit
               				Invorderingswet 1990, welk artikel regelt over welk tijdvak invorderingsrente
               				wordt berekend, is technisch van aard en houdt verband met de in de Fiscale
               				vereenvoudigingswet 2010 opgenomen wijziging van het heffingsrentesysteem en de
               				Aanpassingswet vierde tranche Awb.
            </text:p>
        <text:h text:outline-level="4" text:style-name="divisiekop2">Uitvoeringsbesluit kostenverrekening en gegevensuitwisseling
               				  Wet waardering onroerende zaken
            </text:h>
        <text:section text:name="alineagroep.d9055e4750" text:style-name="alineagroep">
          <text:p text:style-name="alineagroep">In verband met de bestrijding van de vastgoedcriminaliteit
                  				  wordt de Wet WOZ met ingang van 1 januari 2010 in die zin gewijzigd dat het
                  				  voor aangewezen bestuursorganen en aangewezen derden mogelijk wordt de
                  				  WOZ-waarde van bepaalde onroerende zaken te gebruiken voor aan te wijzen
                  				  doeleinden. De achtergrond van bovenstaande maatregel is als volgt. Op 6 maart 2007 heeft de minister van Justitie het
                  rapport «Malafide activiteiten in de vastgoedsector» aangeboden aan de Tweede Kamer.<text:note text:id="n2" text:note-class="endnote">
                     <text:note-citation text:label="2">2</text:note-citation>
                     <text:note-body>
                        <text:p>Het rapport betrof een onderzoek, uitgevoerd door een team van onderzoekers van de Erasmus Universiteit Rotterdam en Advies-
                  en Onderzoeksgroep Beke in opdracht van het Wetenschappelijk Onderzoek- en Documentatiecentrum (WODC) van het ministerie van
                  Justitie.
               </text:p>
                     </text:note-body>
                  </text:note> De concrete aanleiding voor het onderzoek was de motie Dijsselbloem van 21 juni 2004.<text:note text:id="n3" text:note-class="endnote">
                     <text:note-citation text:label="3">3</text:note-citation>
                     <text:note-body>
                        <text:p>Kamerstukken II 2003/04, 29 537, nr. 6.
               </text:p>
                     </text:note-body>
                  </text:note> In deze motie wordt aangedrongen op een effectievere aanpak van de criminele activiteiten in de vastgoedsector binnen de
                  grote steden. In de brief van de minister van Justitie wordt aangegeven dat onderzocht zal worden op welke wijze de bestrijding
                  van fraude, financieeleconomische en georganiseerde criminaliteit versterkt kan worden. Vervolgens zet het kabinet per brief
                  van 3 november 2008 uiteen op welke wijze de bestrijding van misbruik, fraude en criminaliteit in de vastgoedsector zal worden
                  versterkt.<text:note text:id="n4" text:note-class="endnote">
                     <text:note-citation text:label="4">4</text:note-citation>
                     <text:note-body>
                        <text:p>Kamerstukken II 2008/09, 29 911, nr. 16.
               </text:p>
                     </text:note-body>
                  </text:note> Immers misbruik van vastgoed maakt soms niet alleen burgers tot slachtoffer, maar leidt ook tot verstoring van markten en
                  prijzen.
               </text:p>
          <text:p text:style-name="alineagroep">Vertrouwen in economische en juridische instituties die betrokken zijn bij vastgoed is essentieel voor economische groei op
                  de lange termijn, het vertrouwen in de rechtsorde en het maatschappelijke welzijn. Eén van de actielijnen verwoord in de brief
                  is het verbeteren van de transparantie van het vastgoedverkeer. Hierbij kan kennisneming van de WOZ-waarde, die geheel onafhankelijk
                  van alle beslissingen over aankoop, verkoop en financiering tot stand komt, een rol spelen om taxatiefraude te voorkomen.
                  Voor de hypotheeknemer (een bank of verzekeraar) is het immers van belang te weten wat de economische waarde van een onroerende
                  zaak, waarop de hypotheek wordt gevestigd, is. Geldverstrekker, koper en verkoper baseren zich op een taxatierapport en als
                  dat rapport een onjuiste inschatting van de waarde bevat, kan dit leiden tot financiéle schade omdat de koper niet meer aan
                  zijn verplichtingen van een te hoge lening kan voldoen, de woning verkocht moet worden en de bank met een restschuld blijft
                  zitten. Als objectief vastgestelde waarde kan de WOZ-waarde daarbij rechtstreeks als taxatie van het onderpand worden gebruikt
                  of als toetsing van een op andere wijze bepaalde waarde. In het Algemeen Overleg Versterkingsprogramma aanpak georganiseerde
                  misdaad en financieel-economische criminaliteit op 21 januari 2009 is dan ook door verschillende partijen aangedrongen op
                  snelle voortgang van een verruiming van de openbaarmaking van WOZ-waarden.<text:note text:id="n5" text:note-class="endnote">
                     <text:note-citation text:label="5">5</text:note-citation>
                     <text:note-body>
                        <text:p>Kamerstukken II 2008/09, 29 911, nr. 22.
               </text:p>
                     </text:note-body>
                  </text:note>
                  
               </text:p>
          <text:p text:style-name="alineagroep">Aanwijzing van de bestuursorganen, derden en doeleinden vindt plaats in onderhavig besluit. De mogelijkheden om misbruik en/of
                  taxatiefraude te plegen bij de aankoop, verkoop of financiering van een woning en de rol die de WOZ-waarde bij het tegengaan
                  daarvan kan spelen, hebben genoopt tot het voor in het besluit genoemde partijen toegankelijk maken van de WOZ-waarde.
               </text:p>
          <text:p text:style-name="alineagroep.end">Omdat de WOZ-waarde een persoonsgegeven is, is deze slechts
                  				  beperkt openbaar. De WOZ-waarde zegt namelijk iets over de individuele fiscale
                  				  positie van een belanghebbende bij een onroerende zaak. Het feit dat het
                  				  waardegegeven een element is dat een rol speelt bij de vaststelling van iemands
                  				  belastingschuld, maakt het waardegegeven privacygevoelig. Bij de afweging om te
                  				  komen tot een verruiming van de openbaarheid moet het maatschappelijk belang
                  				  groot genoeg zijn om de aantasting van iemands privacy te rechtvaardigen. Het
                  				  belang van degene die om een WOZ-waarde verzoekt, moet dus worden afgewogen
                  				  tegen het belang van de privacybescherming van degene van wiens woning de
                  				  WOZ-waarde wordt opgevraagd. Fraudebestrijding is zo’n maatschappelijk belang.
                  				  Derhalve wordt expliciet vastgelegd in dit besluit wie voor welke taak de
                  				  WOZ-waarde mag gebruiken.
               </text:p>
        </text:section>
        <text:h text:outline-level="4" text:style-name="divisiekop2">Verruiming van de openbaarheid van de WOZ-waarde in het
               				  kader van de Basisregistratie WOZ
            </text:h>
        <text:p text:style-name="nota-toelichting">Per 1 januari 2009 is de Basisregistratie waarde onroerende zaken
               				(BR WOZ) gerealiseerd. Tot die datum bood de Wet WOZ slechts een beperkte
               				mogelijkheid tot het verstrekken van het waardegegeven van een bepaalde
               				onroerende zaak, namelijk aan overheden die gebruik maken van de WOZ-waarden
               				ten behoeve van de heffing van belasting. Mede dankzij het feit dat de
               				WOZ-registratie van de gemeenten een basisregistratie is geworden, kunnen de
               				waardegegevens voortaan ook voor andere doelen verstrekt worden aan
               				bestuursorganen indien er een wettelijk voorschrift ten grondslag ligt aan de
               				verstrekking. Eén van de bestuursorganen waarvoor nu toegang tot het
               				waardegegeven gerealiseerd wordt, is de notaris, die bij de uitoefening van
               				zijn publieke taak een bestuursorgaan is. Ook het Centraal bureau voor de
               				statistiek (CBS) wordt opgenomen, evenals het Bureau Ontnemingswetgeving.
               				Bestuursorganen die een waardegegeven nodig hebben zijn verplicht deze op te
               				vragen uit de BR WOZ en degene die om een waardegegeven wordt gevraagd hoeft
               				dat gegeven niet te verstrekken. Immers hetgeen bekend is bij de overheid hoeft
               				niet opnieuw aan de burger gevraagd te worden. Kwaliteit van de authentieke
               				gegevens in de basisregistraties is dus belangrijk. Daarom is één van de
               				vereisten dat een afnemer die gerede twijfel heeft over de juistheid van een
               				authentiek gegeven dat hij verstrekt heeft gekregen uit de basisregistratie
               				daarvan melding doet, onder opgaaf van redenen. Deze verplichtingen voor
               				bestuursorganen zijn uiteraard ook van toepassing op de bestuursorganen die op
               				grond van artikel 37h van de Wet WOZ worden aangewezen.
            </text:p>
        <text:h text:outline-level="4" text:style-name="divisiekop2">Het College bescherming persoonsgegevens
            </text:h>
        <text:section text:name="alineagroep.d9055e4788" text:style-name="alineagroep">
          <text:p text:style-name="alineagroep">Het College bescherming persoonsgegevens (Cbp) is om advies
                  				  gevraagd ingevolge artikel 51, tweede lid, van de Wet bescherming
                  				  persoonsgegevens om te beoordelen of bij de verruiming van de openbaarheid van
                  				  de WOZ-waarde voldoende rekening is gehouden met het belang en de persoonlijke
                  				  levenssfeer van degene van wie het waardegegeven verstrekt wordt.
               </text:p>
          <text:p text:style-name="alineagroep">Bij brief van 18 juni 2009, kenmerk z2009-00532, heeft het Cbp
                  				  gereageerd op de adviesaanvraag inzake verruiming van de openbaarheid van de
                  				  WOZ-waarde. Een beperkte openbaarheid van het waardegegeven, zoals hier
                  				  voorgesteld, doet enerzijds recht aan de bescherming van de persoonlijke
                  				  levenssfeer van de belanghebbende c.q. de belastingplichtige en kan anderzijds
                  				  leiden tot bestrijding van de fraude (met name taxatiefraude) op dit terrein,
                  				  zo stelt het college.
               </text:p>
          <text:p text:style-name="alineagroep.end">Het concept-uitvoeringsbesluit heeft het Cbp dan ook geen
                  				  aanleiding gegeven voor inhoudelijke opmerkingen, met dien verstande dat het
                  				  gewenst is dat de afwegingscriteria (het maatschappelijk belang in relatie tot
                  				  het privacybelang) in de nota van toelichting bij het Uitvoeringsbesluit worden
                  				  opgenomen. Aan het advies van het college is uitvoering
                  				  gegeven.
               </text:p>
        </text:section>
        <text:h text:outline-level="4" text:style-name="divisiekop2">Uitvoeringsbesluit belastingen op milieugrondslag
            </text:h>
        <text:section text:name="alineagroep.d9055e4805" text:style-name="alineagroep">
          <text:p text:style-name="alineagroep">De in dit besluit opgenomen wijzigingen van het
                  				  Uitvoeringsbesluit belastingen op milieugrondslag houden verband met het
                  				  Belastingplan 2010, Overige fiscale maatregelen 2010, de Fiscale
                  				  vereenvoudigingswet 2010 en de Wet van 23 december 2009 houdende
                  				  wijziging van de Wet belastingen op milieugrondslag in verband met de
                  				  afschaffing van de vliegbelasting en het
                  				  vorig jaar met terugwerkende kracht tot 1 januari 2008 in de Wet belastingen op
                  				  milieugrondslag geïntroduceerde artikel 88a aangaande de groepsafspraken voor
                  				  de verpakkingenbelasting (Stb. 2008, nr. 565).
               </text:p>
          <text:p text:style-name="alineagroep.end">Met betrekking tot de aanpassing van de afvalstoffenbelasting
                  				  in het Uitvoeringsbesluit belastingen op milieugrondslag wordt opgemerkt dat in
                  				  het algemeen deel van de Memorie van Toelichting van het Belastingplan 2010 is
                  				  aangekondigd dat via een aanpassing van het Uitvoeringsbesluit belastingen op
                  				  milieugrondslag de tariefstructuur van de afvalstoffenbelasting wordt
                  				  verbeterd. Bij de tariefstructuur wordt uitgegaan van de fictie dat alle te
                  				  storten afvalstoffen brandbaar zijn. Voor niet-brandbare afvalstoffen geldt in
                  				  afwijking van het reguliere tarief een laag tarief. Voor het identificeren van
                  				  «niet-brandbare» afvalstoffen wordt gebruik gemaakt van een objectieve methode
                  				  waarbij de volumieke massa bepalend is (de massa per volume-eenheid). Voor
                  				  afvalstoffen met een volumieke massa van meer dan 1 100 kg/m<text:span text:style-name="superscript">3</text:span> geldt
                  				  het lage tarief, bedoeld in de aanhef van het tweede lid van artikel 28 van de
                  				  Wet belastingen op milieugrondslag. Tot deze methode is gekomen, omdat gesteld
                  				  kan worden dat afvalstoffen met een volumieke massa van meer dan 1 100
                  				  kg/m<text:span text:style-name="superscript">3</text:span> doorgaans onbrandbaar zijn. In de praktijk zijn bij het
                  				  vaststellen van de volumieke massa echter enkele knelpunten geconstateerd. Er
                  				  is bij controles geconstateerd dat de inhoud die is vermeld op de
                  				  voorgeschreven nagelvast op een container, laadbak van een kipwagen of laadruim
                  				  van een vaartuig aangebrachte plaat niet altijd overeenkomt met de berekende
                  				  inhoud (grootste lengte x grootste breedte x grootste hoogte) of met de inhoud
                  				  op de lijst, bedoeld in artikel 8, eerste lid, van het Uitvoeringsbesluit
                  				  belastingen op milieugrondslag. Dit leidt tot bewijsproblemen en de vraag waar
                  				  de financiële gevolgen bij een verkeerde vaststelling van het volume zouden
                  				  moeten neerslaan. Daarnaast wordt bij een container, laadbak van een kipwagen
                  				  of laadruim van een vaartuig met verhoogde afdekvoorzieningen de ruimte onder
                  				  de afdekvoorzieningen meegenomen, terwijl die ruimte niet is bedoeld om het
                  				  volume te vergroten.
               </text:p>
        </text:section>
        <text:p text:style-name="nota-toelichting">De knelpunten worden opgelost door:</text:p>
        <text:list text:style-name="list-style-39">
          <text:list-item>
            <text:p text:style-name="list.start">te verplichten dat het volume van een container, laadbak van
                     					 een kipwagen of laadruim van een vaartuig door een conform ISO/IEC 17025
                     					 geaccrediteerd laboratorium is bepaald om in aanmerking te komen voor het lage
                     					 tarief bij een volumieke massa van meer dan 1 100 kg/m<text:span text:style-name="superscript">3</text:span>, en
                  </text:p>
          </text:list-item>
          <text:list-item>
            <text:p text:style-name="list.end">voor de bepaling van het volume van een container, laadbak
                     					 van een kipwagen of laadruim van een vaartuig de beweegbare en afneembare
                     					 afdekvoorzieningen buiten beschouwing te laten.
                  </text:p>
          </text:list-item>
        </text:list>
        <text:p text:style-name="nota-toelichting">Aan de genoemde aanpassingen wordt uitvoering gegeven via het
               				onderhavig besluit. Voorts is in voorliggend verzamelbesluit de uitwerking van
               				de afspraken over de verpakkingenbelasting met de groente- en fruitsector en de
               				sierteeltsector opgenomen. Hierbij is geregeld dat in bepaalde gevallen de
               				belastingplicht wordt verlegd en voorts dat bij aangifte al rekening mag worden
               				gehouden met de exportstroom aan verpakkingen, waardoor binnen deze sectoren
               				geen gebruik hoeft te worden gemaakt van de exportvermindering.
            </text:p>
        <text:p text:style-name="nota-toelichting">Ten slotte is van de gelegenheid gebruik gemaakt om enkele
               				redactionele verbeteringen aan te brengen in het Uitvoeringsbesluit belastingen
               				op milieugrondslag.
            </text:p>
        <text:h text:outline-level="4" text:style-name="divisiekop2">Bijdragebesluit zorg
            </text:h>
        <text:p text:style-name="nota-toelichting">In het Bijdragebesluit zorg wordt een technische wijziging
               				aangebracht die verband houdt met de in de Fiscale onderhoudswet 2010 opgenomen
               				wijziging van artikel 21, onderdeel e, van de Algemene wet inzake
               				rijksbelastingen.
            </text:p>
        <text:h text:outline-level="4" text:style-name="divisiekop2">Uitvoeringsbesluit Algemene wet inkomensafhankelijke regelingen
            </text:h>
        <text:p text:style-name="nota-toelichting">Door de wijziging van het Uitvoeringsbesluit Algemene wet inkomensafhankelijke regelingen wordt de bevoegdheid van de Belastingdienst/Toeslagen
               om informatie te vragen aan kinderopvangcentra en gastouderbureaus bij het uitvoeren van de Wet kinderopvang in overeenstemming
               gebracht met de gewijzigde eisen aan de administratie die gastouderbureaus en kinderopvangcentra ingevolge de Regeling Wet
               kinderopvang moeten voeren.
            </text:p>
        <text:h text:outline-level="4" text:style-name="divisiekop2">EU-aspecten
            </text:h>
        <text:section text:name="alineagroep.d9055e4873" text:style-name="alineagroep">
          <text:p text:style-name="alineagroep">Aan de aanpassing van artikel 12a van het Uitvoeringsbesluit
                  				  inkomstenbelasting 2001 zijn EU-aspecten verbonden. Sinds 1 januari 2007 is de
                  				  vrijstellingsverordening 
                  				  <text:note text:id="n6" text:note-class="endnote">
                     <text:note-citation text:label="6">6</text:note-citation>
                     <text:note-body>
                        <text:p>Verordening (EG) nr. 1857/2006 van de Commissie van
                  						15 december 2006 betreffende de toepassing van artikelen 87 en 88 van het
                  						Verdrag op staatssteun voor kleine en middelgrote ondernemingen die
                  						landbouwproducten produceren, en tot wijziging van Verordening (EG)
                  						nr. 70/2001.
               </text:p>
                     </text:note-body>
                  </text:note> van kracht. De provinciale regelingen van Groningen,
                  				  Drenthe en Friesland vallen onder het toepassingsgebied van deze verordening.
                  				  Steunmaatregelen die onder de vrijstellingsverordening vallen zijn verenigbaar
                  				  met de gemeenschappelijke markt en vrijgesteld van de meldingsverplichting. Dit
                  				  houdt in dat een dergelijke maatregel ten uitvoer mag worden gebracht zonder
                  				  een beschikking tot goedkeuring van de Europese Commissie. Wel heeft elke
                  				  lidstaat de verplichting in de regelgeving te verwijzen naar deze verordening
                  				  en aan de Europese Commissie beknopte informatie te verstrekken. Deze
                  				  informatieverstrekking dient uiterlijk 10 dagen voor inwerkingtreding van de
                  				  maatregel plaats te vinden.
               </text:p>
          <text:p text:style-name="alineagroep.end">Er zijn ook EU-aspecten verbonden aan de wijziging in het
                  				  Uitvoeringsbesluit omzetbelasting 1968 voor wat betreft de vrijstelling van
                  				  omzetbelasting voor beroepsonderwijs. Met deze wijziging wordt de regelgeving
                  				  meer richtlijnconform, doordat niet langer onderscheid gemaakt wordt tussen
                  				  kortlopende en langlopende opleidingen en doordat voor het vrijgesteld
                  				  presteren aangesloten wordt bij een erkenningsregeling.
               </text:p>
        </text:section>
        <text:h text:outline-level="4" text:style-name="divisiekop2">Budgettaire aspecten, administratieve lasten en
               				  uitvoeringskosten
            </text:h>
        <text:section text:name="alineagroep.d9055e4890" text:style-name="alineagroep">
          <text:p text:style-name="alineagroep">De effecten van de voorgestelde wijzigingen zijn voor zover van
                  				  toepassing al meegenomen in de wetsvoorstellen die hebben geleid tot deze
                  				  wijzigingen. De wijzigingen die niet samenhangen met een wetswijziging
                  				  betreffen technische wijzigingen.
               </text:p>
          <text:p text:style-name="alineagroep">Het toevoegen van de provinciale regelingen aan artikel 12a van
                  				  het Uitvoeringsbesluit inkomstenbelasting 2001 betekent voor de desbetreffende
                  				  ondernemingen een lichte afname van administratieve lasten. Er hoeft namelijk
                  				  bij het afboeken van de herinvesteringsreserve geen onderscheid te worden
                  				  gemaakt tussen enerzijds bedrijfsmiddelen waarop in tien jaar of minder wordt
                  				  afgeschreven en anderzijds bedrijfsmiddelen waarop niet of in meer dan tien
                  				  jaar wordt afgeschreven. Gezien het beperkte aantal uren dat ermee gemoeid is,
                  				  zal de afname van de administratieve lasten naar verwachting ongeveer € 10.000
                  				  bedragen. De toevoeging van de provinciale regelingen zal naar verwachting
                  				  leiden tot een incidenteel effect van circa € 6 mln verspreid over een periode
                  				  tot en met 31 december 2013. Hierbij is uitgegaan van 31 verplaatsingen,
                  				  waarbij de stille reserve die doorgeschoven wordt gemiddeld € 360.000 –
                  				  € 420.000 bedraagt bij een marginaal tarief van 46,5%. Het toepassen van de
                  				  doorschuiffaciliteit betekent een belastinguitstel. Op de lange termijn moet
                  				  dus rekening worden gehouden met het feit dat bij staking alsnog wordt
                  				  afgerekend. Bij het Ondernemerspakket 2001 is voor de doorschuiffaciliteit bij
                  				  staking door overheidsingrijpen (herstructurering land- en tuinbouw)
                  				  structureel € 23 mln per jaar gereserveerd. Het incidentele effect van € 6 mln
                  				  verspreid over een periode tot en met 31 december 2013 valt binnen dit
                  				  budget.
               </text:p>
          <text:p text:style-name="alineagroep">De regels vaststelling verkrijgingsprijs aanmerkelijk belang en
                  				  verminderen conserverende aanslag hebben geen noemenswaardige gevolgen voor de
                  				  administratieve lasten. Bij verkrijging van tot een aanmerkelijk belang
                  				  behorende aandelen of winstbewijzen zal de verkrijgingsprijs altijd dienen te
                  				  worden vastgesteld. Ook zal een vervreemding van tot een aanmerkelijk belang
                  				  behorende aandelen of winstbewijzen ter zake waarvan eerder een conserverende
                  				  aanslag is opgelegd waarvoor nog uitstel van betaling loopt, altijd
                  				  consequenties hebben voor de conserverende aanslag. Het uitstel van betaling
                  				  kan onder voorwaarden – al dan niet gedeeltelijk – worden voortgezet en de
                  				  aanslag zal al dan niet gedeeltelijk dienen te worden ingevorderd of worden
                  				  verminderd.
               </text:p>
          <text:p text:style-name="alineagroep">Ten aanzien van de verruiming van de vrijstelling van
                  				  omzetbelasting voor de jeugdzorg in het Uitvoeringsbesluit omzetbelasting 1968
                  				  kan worden opgemerkt dat doordat de faciliteit voorheen in een beleidsbesluit
                  				  was opgenomen en de overdrachtsbelasting op grond van de hardheidsclausule werd
                  				  kwijtgescholden, de budgettaire aspecten van deze vrijstelling nihil zijn. De
                  				  effecten op de administratieve lasten en de uitvoeringskosten van de
                  				  Belastingdienst wijzigen niet door deze vrijstellingen.
               </text:p>
          <text:p text:style-name="alineagroep.end">Aan dit besluit zijn verder geen nieuwe, additionele,
                  				  budgettaire aspecten, administratieve lasten of uitvoeringskosten
                  				  verbonden.
               </text:p>
        </text:section>
        <text:h text:outline-level="3" text:style-name="divisiekop1">Artikelsgewijze toelichting
            </text:h>
        <text:h text:outline-level="4" text:style-name="divisiekop2">Artikel I
            </text:h>
        <text:h text:outline-level="5" text:style-name="divisiekop3">Artikel I, onderdeel A (artikel 1 van het
               					 Uitvoeringsbesluit inkomstenbelasting 2001)
            </text:h>
        <text:p text:style-name="nota-toelichting">Nu het Uitvoeringsbesluit inkomstenbelasting 2001 ook
               				  uitvoering gaat geven aan artikel 5.20 van de Wet inkomstenbelasting 2001 wordt
               				  dit artikel toegevoegd aan de in artikel 1 van het Uitvoeringsbesluit
               				  inkomstenbelasting 2001 opgenomen opsomming.
            </text:p>
        <text:h text:outline-level="5" text:style-name="divisiekop3">Artikel I, onderdelen B en C (artikel 12a van het
               					 Uitvoeringsbesluit inkomstenbelasting 2001)
            </text:h>
        <text:p text:style-name="nota-toelichting">Met de toevoeging van drie subonderdelen aan artikel 12a,
               				  onderdeel b, van het Uitvoeringsbesluit inkomstenbelasting 2001, worden de
               				  provinciale regelingen van Friesland, Groningen en Drenthe aangewezen als
               				  nationale regelgeving die leidt tot herstructurering van een bedrijfstak als
               				  bedoeld in artikel 3.54, twaalfde lid, onderdeel c, van de Wet
               				  inkomstenbelasting 2001. Daarmee vallen deze regelingen onder
               				  overheidsingrijpen als bedoeld in artikel 3.54, twaalfde lid, van die wet. De
               				  in artikel I, onderdeel B, respectievelijk onderdeel C, opgenomen wijzigingen
               				  werken terug tot en met 29 januari 2009 respectievelijk 10 februari 2009.
            </text:p>
        <text:h text:outline-level="5" text:style-name="divisiekop3">Artikel I, onderdeel D (artikel 14 van het
               					 Uitvoeringsbesluit inkomstenbelasting 2001)
            </text:h>
        <text:p text:style-name="nota-toelichting">De in dit onderdeel opgenomen wijziging vloeit voort uit het
               				  arrest van het Hof van Justitie van de Europese Gemeenschappen in de zaak
               				  C-521/07 (Commissie tegen Nederland).
            </text:p>
        <text:h text:outline-level="5" text:style-name="divisiekop3">Artikel I, onderdeel E (artikel 14a van het
               					 Uitvoeringsbesluit inkomstenbelasting 2001)
            </text:h>
        <text:p text:style-name="nota-toelichting">De in dit onderdeel opgenomen wijziging vloeit voort uit het
               				  arrest van het Hof van Justitie van de Europese Gemeenschappen in de zaak
               				  C-521/07 (Commissie tegen Nederland).
            </text:p>
        <text:h text:outline-level="5" text:style-name="divisiekop3">Artikel I, onderdeel F (artikel 15a van het
               					 Uitvoeringsbesluit inkomstenbelasting 2001)
            </text:h>
        <text:section text:name="alineagroep.d9055e4956" text:style-name="alineagroep">
          <text:p text:style-name="alineagroep">Artikel 15a van het Uitvoeringsbesluit inkomstenbelasting
                  					 2001 geeft uitvoering aan de in artikel 4.21, vijfde lid, van de Wet
                  					 inkomstenbelasting 2001 opgenomen delegatiegrondslag om regels te stellen met
                  					 betrekking tot de verkrijgingsprijs en om tot een vermindering van een
                  					 opgelegde conserverende aanslag te komen indien een binnenlandse
                  					 belastingplichtige tot een aanmerkelijk belang behorende aandelen of
                  					 winstbewijzen verkrijgt van een buitenlandse particulier in een van de volgende
                  					 situaties:
               </text:p>
          <text:list text:style-name="list-style-40">
            <text:list-item text:start-value="1">
              <text:p text:style-name="list.start">wegens een overgang onder algemene titel;
                     </text:p>
            </text:list-item>
            <text:list-item text:start-value="2">
              <text:p text:style-name="list.cont">wegens een overgang krachtens erfrecht onder bijzondere
                        						  titel;
                     </text:p>
            </text:list-item>
            <text:list-item text:start-value="3">
              <text:p text:style-name="list.cont">wegens een verdeling van een nalatenschap of een
                        						  huwelijksgemeenschap binnen twee jaren na het overlijden van de erflater
                        						  respectievelijk na de ontbinding van de huwelijksgemeenschap, of
                     </text:p>
            </text:list-item>
            <text:list-item text:start-value="4">
              <text:p text:style-name="list.end">wegens een overdracht krachtens schenking.
                     </text:p>
            </text:list-item>
          </text:list>
          <text:p text:style-name="alineagroep.end">Het artikel is alleen van toepassing indien met betrekking
                  					 tot dat aanmerkelijk belang eerder een conserverende aanslag is opgelegd –
                  					 waarvoor uitstel van betaling is verleend krachtens artikel 25, achtste lid,
                  					 van de Invorderingswet 1990 – en voor welke aanslag het uitstel van betaling
                  					 nog steeds loopt. De gevallen waarin ter zake van een aanmerkelijk belang een
                  					 conserverende aanslag kan worden opgelegd, zijn geregeld in artikel 2.8 van de
                  					 Wet inkomstenbelasting 2001.
               </text:p>
        </text:section>
        <text:section text:name="alineagroep.d9055e5000" text:style-name="alineagroep">
          <text:p text:style-name="alineagroep">Indien in voornoemde situaties aandelen of winstbewijzen door
                  					 een binnenlandse belastingplichtige worden verkregen, wordt op basis van het
                  					 eerste lid de verkrijgingsprijs voor de in Nederland woonachtige verkrijger
                  					 gesteld op de overdrachtsprijs waarvan in het verleden is uitgegaan voor de
                  					 berekening van de conserverende aanslag, en vervolgens worden er «correcties»
                  					 aangebracht in de vorm van verminderingen en vermeerderingen. Die correcties
                  					 zijn opgesomd in de onderdelen a tot en met f van het eerste lid. Deze
                  					 correcties zijn ontleend aan de verminderingen en vermeerderingen die bij het
                  					 vaststellen van de verkrijgingsprijs bij het ontstaan van binnenlandse
                  					 belastingplicht in aanmerking worden genomen op basis van artikel 16 van het
                  					 Uitvoeringsbesluit inkomstenbelasting 2001. De factor vier in de correcties
                  					 houdt verband met het inkomstenbelastingtarief van 25% voor winst uit
                  					 aanmerkelijk belang.
               </text:p>
          <text:p text:style-name="alineagroep">In het tweede lid wordt de situatie geregeld ingeval aan de
                  					 in het eerste lid bedoelde verkrijging meerdere gebeurtenissen vooraf zijn
                  					 gegaan ter zake waarvan conserverende aanslagen zijn opgelegd waarvan het
                  					 uitstel van betaling nog loopt. Bijvoorbeeld een belastingplichtige A met een
                  					 aanmerkelijk belang verhuist naar het buitenland (een conserverende aanslag ter
                  					 zake van de emigratie), aldaar overlijdt hij en zijn erfgenaam B woont ook in
                  					 het buitenland (een conserverende aanslag ter zake van de vererving) en
                  					 vervolgens schenkt B het aanmerkelijk belang aan C die in Nederland woont.
               </text:p>
          <text:p text:style-name="alineagroep">Het derde lid omschrijft krachtens welke titel door de
                  					 binnenlandse belastingplichtige de aandelen of winstbewijzen kunnen worden
                  					 verkregen voor de toepassing van het eerste of tweede lid.
               </text:p>
          <text:p text:style-name="alineagroep">In het vierde lid worden de regels gegeven ten aanzien van de
                  					 vermindering van de opgelegde (conserverende) aanslag waarvoor nog uitstel van
                  					 betaling loopt.
               </text:p>
          <text:p text:style-name="alineagroep">Het vijfde lid ziet op situaties waarin het uitstel van
                  					 betaling van de conserverende aanslag doorloopt, hoewel de verkrijger van de
                  					 aandelen deze, bijvoorbeeld in het kader van een aandelenfusie, vervreemdt. De
                  					 eerder opgelegde conserverende aanslag wordt dan geacht betrekking te hebben op
                  					 de in het kader van de aandelenfusie verkregen aandelen.
               </text:p>
          <text:p text:style-name="alineagroep">Voor de toepassing van dit artikel worden in het zesde lid
                  					 een tweetal bepalingen uit de Invorderingswet 1990 gelijkgesteld met bepalingen
                  					 uit de Invorderingswet 1990 zoals deze golden tot 1 januari 2001
                  					 onderscheidenlijk tot 11 maart 2004. Dit is gedaan omdat het artikel ook
                  					 betrekking heeft op situaties waarin reeds in het verleden een conserverende
                  					 aanslag ter zake van een aanmerkelijk belang is opgelegd. De in het derde lid
                  					 omschreven titel van overgang, moet uiteraard wel hebben plaatsgevonden na het
                  					 tijdstip van inwerkingtreding van artikel 15a van het Uitvoeringsbesluit
                  					 inkomstenbelasting 2001.
               </text:p>
          <text:p text:style-name="alineagroep.end">Door de combinatie van vaststelling verkrijgingsprijs en
                  					 verminderen van conserverende aanslag wordt bereikt dat de
                  					 inkomstenbelastingclaim over de waardeontwikkeling van het aanmerkelijk belang
                  					 die is ontstaan in de eerdere binnenlandse periode behouden blijft. De werking
                  					 van deze bepaling kan aan de hand van de volgende voorbeelden worden
                  					 toegelicht. Gemakshalve is daarbij geabstraheerd van
                  					 belastingverdragen.
               </text:p>
        </text:section>
        <text:h text:outline-level="6" text:style-name="divisiekop4">Voorbeeld 1 (werking van het eerste lid in een situatie
               						van emigratie en een BV met alleen ondernemingsvermogen)
            </text:h>
        <text:section text:name="alineagroep.d9055e5029" text:style-name="alineagroep">
          <text:p text:style-name="alineagroep">Een in Nederland wonende belastingplichtige A bezit alle
                  						aandelen in X-bv. X-bv is in Nederland gevestigd. De waarde van de aandelen
                  						X-bv bedraagt 1 000 zijnde 100 aandelen met een waarde van 10 per aandeel. Deze
                  						waarde is volledig toerekenbaar aan ondernemingsvermogen. De verkrijgingsprijs
                  						van A bedraagt 400 (4 per aandeel).
               </text:p>
          <text:p text:style-name="alineagroep">A emigreert naar land Y.</text:p>
          <text:p text:style-name="alineagroep">Ter zake van de emigratie wordt inkomen uit aanmerkelijk
                  						belang geconstateerd van 600 (zijnde 1 000 minus 400). Ingevolge artikel 2.8,
                  						tweede lid, van de Wet inkomstenbelasting 2001 wordt dit inkomen aangemerkt als
                  						geconserveerd inkomen. De daarover verschuldigde belasting ad 150 (25%) wordt
                  						vastgesteld bij een conserverende aanslag. Na de emigratie bedraagt voor A de
                  						verkrijgingsprijs 1 000.
               </text:p>
          <text:p text:style-name="alineagroep.end">Een jaar na de emigratie schenkt A zijn aandelen aan zoon B
                  						die in Nederland woont en reeds jaren in dienstbetrekking is bij X-bv. X-bv
                  						bezit nog steeds alleen ondernemingsvermogen. A en B maken gebruik van de
                  						doorschuifregeling van artikel 4.17c van de Wet inkomstenbelasting 2001. Dit
                  						leidt er volgens artikel 4.39c van de Wet inkomstenbelasting 2001 toe dat de
                  						verkrijgingsprijs van A (inmiddels 1 000) wordt doorgeschoven naar B. Artikel
                  						4.21, vijfde lid, van de Wet inkomstenbelasting 2001 geeft echter nadere regels
                  						met betrekking tot de voor B geldende verkrijgingsprijs. Volgens genoemd
                  						artikel 15a wordt voor B de verkrijgingsprijs, de overdrachtsprijs waarvan is
                  						uitgegaan voor de conserverende aanslag (1 000) verminderd met vier maal het
                  						bedrag van de conserverende aanslag (4 x 150), is 400. Voorts wordt volgens
                  						artikel 15a de conserverende aanslag verminderd tot nihil. Aldus ontstaat
                  						dezelfde uitkomst als in de situatie waarin A ten tijde van de schenking aan B
                  						nog in Nederland woonachtig was geweest en gebruik was gemaakt van de
                  						doorschuifregeling van artikel 4.17c van de Wet inkomstenbelasting 2001.
               </text:p>
        </text:section>
        <text:h text:outline-level="6" text:style-name="divisiekop4">Voorbeeld 2 (werking van het eerste lid in een situatie
               						van vererven en een BV met alleen ondernemingsvermogen)
            </text:h>
        <text:section text:name="alineagroep.d9055e5049" text:style-name="alineagroep">
          <text:p text:style-name="alineagroep">Een in Nederland wonende belastingplichtige A bezit alle
                  						aandelen in X-bv. X-bv is in Nederland gevestigd. De waarde van de aandelen
                  						X-bv bedraagt 1 000, zijnde 100 aandelen met een waarde van 10 per aandeel.
                  						Deze waarde is volledig toerekenbaar aan ondernemingsvermogen. De
                  						verkrijgingsprijs van A bedraagt 400 (4 per aandeel). A overlijdt en zijn kind
                  						B is de enige erfgenaam. B woont niet in Nederland.
               </text:p>
          <text:p text:style-name="alineagroep.end">Het overlijden van A vormt een fictieve vervreemding van de
                  						aandelen aan B voor de waarde in het economische verkeer, zijnde totaal 1 000.
                  						Op grond van artikel 4.16, eerste lid, onderdeel e, van de Wet
                  						inkomstenbelasting 2001 wordt een vervreemdingsvoordeel in aanmerking genomen
                  						van 600, zijnde de waarde ad 1 000 minus de verkrijgingsprijs ad 400. De
                  						verschuldigde inkomstenbelasting hierover bedraagt 150 (25%) en wordt ingevolge
                  						artikel 2.8, vijfde lid, van de Wet inkomstenbelasting 2001 vastgesteld bij een
                  						conserverende aanslag. Krachtens artikel 25, achtste lid, van de
                  						Invorderingswet 1990 wordt op verzoek renteloos uitstel van betaling verleend.
                  						B wordt ter zake van het verkregen aanmerkelijk belang buitenlands
                  						belastingplichtig en zijn verkrijgingsprijs bedraagt 1 000.
               </text:p>
        </text:section>
        <text:section text:name="alineagroep.d9055e5058" text:style-name="alineagroep">
          <text:p text:style-name="alineagroep">Na verloop van een jaar verkoopt B 40 aandelen X-bv aan C.
                  						C woont niet in Nederland. De verkoopprijs per aandeel bedraagt 11 per aandeel,
                  						zijnde de waarde in het economische verkeer op dat moment.
               </text:p>
          <text:p text:style-name="alineagroep">Op grond van artikel 7.5, eerste lid, van de Wet
                  						inkomstenbelasting 2001, wordt bij B een vervreemdingsvoordeel in aanmerking
                  						genomen van 40, zijnde de verkoopprijs van de verkochte 40 aandelen ad 440
                  						minus de verkrijgingsprijs van de verkochte aandelen ad 400. De verschuldigde
                  						inkomstenbelasting hierover bedraagt 10 (25%).
               </text:p>
          <text:p text:style-name="alineagroep.end">Krachtens artikel 25, achtste lid, van de Invorderingswet
                  						1990 in samenhang met artikel 2, derde lid, van de Uitvoeringsregeling
                  						Invorderingswet 1990 wordt het uitstel voor de conserverende aanslag ten name
                  						van erflater A beëindigd voor zover dit aan de vervreemde aandelen kan worden
                  						toegerekend. Dientengevolge vervalt het uitstel voor de conserverende aanslag
                  						voor een bedrag van 60 (zijnde 40/100 deel van 150). De conserverende aanslag
                  						blijft voor een bedrag van 90 in stand.
               </text:p>
        </text:section>
        <text:section text:name="alineagroep.d9055e5070" text:style-name="alineagroep">
          <text:p text:style-name="alineagroep">Drie jaar later bedraagt de waarde van de aandelen X-bv 14
                  						per aandeel en schenkt B 60 aandelen X-bv aan D. D woont in Nederland en is
                  						reeds drie jaar werknemer bij X-bv. De ten name van erflater A luidende
                  						conserverende aanslag kent dan nog een openstaand bedrag van 90 waarvoor
                  						uitstel van betaling loopt.
               </text:p>
          <text:p text:style-name="alineagroep">B en D doen gezamenlijk een beroep op toepassing van de
                  						doorschuifregeling van artikel 4.17c van de Wet inkomstenbelasting 2001
                  						waardoor bij B ter zake van de schenking geen vervreemding wordt
                  						geconstateerd.
               </text:p>
          <text:p text:style-name="alineagroep">Op grond van het eerste lid van artikel 15a van het
                  						Uitvoeringsbesluit inkomstenbelasting 2001 wordt de verkrijgingsprijs van D
                  						vastgesteld op de overdrachtsprijs waarvan is uitgegaan bij het vaststellen van
                  						de conserverende aanslag ten name van erflater A voor zover toerekenbaar aan de
                  						door D verkregen aandelen. Dit is 600, zijnde 60 aandelen met een waarde van 10
                  						per aandeel op het moment van overlijden van A. Hierop komt ingevolge onderdeel
                  						a in mindering: 4 maal 90, het bedrag waarvoor nog uitstel van betaling loopt.
                  						Dit leidt voor D tot een verkrijgingsprijs van 240.
               </text:p>
          <text:p text:style-name="alineagroep">Indien blijkt dat door B in het buitenland een naar het
                  						inkomen geheven belasting is betaald die naar Nederlandse maatstaven redelijk
                  						is ter zake van de waardeaangroei per aandeel van 10 naar 14, wordt de
                  						verkrijgingsprijs van D vermeerderd met die waardeaangroei. Indien B
                  						bijvoorbeeld over 240, zijnde de waarde aangroei van de 60 aandelen in de
                  						buitenlandse periode, een dergelijke belasting heeft betaald, wordt de
                  						verkrijgingsprijs van D met 240 vermeerderd tot 480.
               </text:p>
          <text:p text:style-name="alineagroep">Op grond van het vierde lid wordt de conserverende aanslag
                  						ten name van erflater A met 90 verminderd tot nihil.
               </text:p>
          <text:p text:style-name="alineagroep.end">Op deze wijze wordt de verkrijgingsprijs voor D in feite
                  						vastgesteld op hetzelfde bedrag dat zou zijn ontstaan ingeval er een
                  						doorschuifregeling zou bestaan voor de overdracht van A naar B en vervolgens
                  						van B naar D.
               </text:p>
        </text:section>
        <text:h text:outline-level="6" text:style-name="divisiekop4">Voorbeeld 3 (werking van het eerste lid in een situatie
               						van vererven en een BV met ondernemingsvermogen en beleggingsvermogen)
            </text:h>
        <text:section text:name="alineagroep.d9055e5096" text:style-name="alineagroep">
          <text:p text:style-name="alineagroep">Een in Nederland wonende belastingplichtige A bezit alle
                  						aandelen in X-bv. X-bv is in Nederland gevestigd. De waarde van de aandelen
                  						X-bv bedraagt 1 000, zijnde 100 aandelen met een waarde van 10 per aandeel.
                  						Deze waarde is voor 400 toerekenbaar aan ondernemingsvermogen en voor 600 aan
                  						beleggingsvermogen. De verkrijgingsprijs van A bedraagt 400 (4 per aandeel). A
                  						overlijdt en zijn kind B is de enige erfgenaam. B woont niet in Nederland. Het
                  						overlijden van A vormt een fictieve vervreemding van de aandelen aan B voor de
                  						waarde in het economische verkeer, zijnde totaal 1 000. Op grond van artikel
                  						4.16, eerste lid, onderdeel e, van de Wet inkomstenbelasting 2001 wordt een
                  						vervreemdingsvoordeel in aanmerking genomen van 600, zijnde de waarde ad 1 000
                  						minus de verkrijgingsprijs ad 400. Een deel van deze 600 is ingevolge artikel
                  						2.8, vijfde lid, van de Wet inkomstenbelasting 2001 te conserveren inkomen. Als
                  						B in Nederland zou wonen, zou als vervreemdingsvoordeel in aanmerking zijn
                  						genomen 200, zijnde 600 (de waarde voor zover toerekenbaar aan het
                  						beleggingsvermogen) minus de verkrijgingsprijs ad 400. Dit leidt er toe dat als
                  						te conserveren inkomen in aanmerking wordt genomen 400, te weten het
                  						vervreemdingsvoordeel ad 600 minus het vervreemdingsvoordeel ad 200 dat in
                  						aanmerking zou zijn genomen wanneer B in Nederland zou wonen.
               </text:p>
          <text:p text:style-name="alineagroep">De verschuldigde inkomstenbelasting over het geconserveerde
                  						inkomen ad 400 bedraagt 100 (25%) en over het restant vervreemdingsvoordeel ad
                  						200 bedraagt de belasting 50 (25%). Krachtens artikel 25, achtste lid, van de
                  						Invorderingswet 1990 wordt op verzoek uitstel van betaling verleend voor de
                  						belasting over het geconserveerde inkomen, dus voor de 100.
               </text:p>
          <text:p text:style-name="alineagroep.end">B wordt ter zake van het verkregen aanmerkelijk belang
                  						buitenlands belastingplichtig en zijn verkrijgingsprijs bedraagt 1 000.
               </text:p>
        </text:section>
        <text:p text:style-name="nota-toelichting">Een half jaar na het overlijden van A keert X-bv 200 dividend
               					 uit en B doet een beroep op de toepassing van artikel 4.12a van de Wet
               					 inkomstenbelasting 2001. Omdat B op zijn verkrijgingsprijs 200 afboekt, is dit
               					 dividend bij hem ingevolge genoemd artikel 4.12a vrijgesteld van heffing (de
               					 verkrijgingsprijs per aandeel wordt hierdoor 8).
            </text:p>
        <text:section text:name="alineagroep.d9055e5112" text:style-name="alineagroep">
          <text:p text:style-name="alineagroep">Na verloop van een jaar verkoopt B 40 aandelen X-bv aan C.
                  						C woont niet in Nederland. De verkoopprijs per aandeel bedraagt 9 per aandeel,
                  						zijnde de waarde in het economische verkeer op dat moment.
               </text:p>
          <text:p text:style-name="alineagroep.end">Op grond van artikel 7.5, eerste lid, van de Wet
                  						inkomstenbelasting 2001, wordt bij B een vervreemdingsvoordeel in aanmerking
                  						genomen van 40, zijnde de verkoopprijs van de verkochte 40 aandelen ad 360
                  						minus de verkrijgingsprijs van de verkochte aandelen ad 320. De verschuldigde
                  						inkomstenbelasting hierover bedraagt 10 (25%). Krachtens artikel 25, achtste
                  						lid, van de Invorderingswet 1990 in samenhang met artikel 2, derde lid, van de
                  						Uitvoeringsregeling Invorderingswet 1990 wordt het uitstel voor de
                  						conserverende aanslag ten name van erflater A beëindigd voor zover dit aan de
                  						vervreemde aandelen kan worden toegerekend. Dientengevolge vervalt het uitstel
                  						van de conserverende aanslag voor een bedrag van 40 (zijnde 40/100 deel van
                  						100). De conserverende aanslag blijft voor een bedrag van 60 in
                  						stand.
               </text:p>
        </text:section>
        <text:section text:name="alineagroep.d9055e5121" text:style-name="alineagroep">
          <text:p text:style-name="alineagroep">Drie jaar later bedraagt de waarde van de aandelen X-bv 12
                  						per aandeel (waarvan 7/12 ondernemingsvermogen en 5/12 beleggingsvermogen) en
                  						schenkt B 60 aandelen X-bv aan D. D woont in Nederland en is reeds drie jaar in
                  						dienstbetrekking bij X-bv. De ten name van erflater A luidende conserverende
                  						aanslag kent dan nog een openstaand bedrag van 60 waarvoor uitstel van betaling
                  						loopt.
               </text:p>
          <text:p text:style-name="alineagroep">B en D doen gezamenlijk een beroep op toepassing van de
                  						doorschuifregeling van artikel 4.17c van de Wet inkomstenbelasting 2001.
               </text:p>
          <text:p text:style-name="alineagroep.end">Omdat X-bv beleggingsvermogen heeft, moet worden bezien of
                  						voor een deel geen doorschuiving kan worden toegepast. Bij B wordt een deel van
                  						de werkelijke waarde van de aandelen als overdrachtsprijs in aanmerking
                  						genomen, te weten het deel dat toerekenbaar is aan het beleggingsvermogen van
                  						X-bv. Bij B wordt als overdrachtsprijs in aanmerking genomen 60x12x5/12=300. De
                  						verkrijgingsprijs van deze 60 aandelen is voor B 480(=60x8). Op grond van artikel
                  						4.19, tweede lid, van de Wet inkomstenbelasting 2001 wordt echter nimmer meer
                  						als verkrijgingsprijs in aanmerking genomen dan een bedrag gelijk aan de
                  						overdrachtsprijs; de daardoor in aanmerking te nemen verkrijgingsprijs is 300.
                  						Dit leidt er toe dat bij B geen vervreemdingsvoordeel wordt
                  						geconstateerd.
               </text:p>
        </text:section>
        <text:p text:style-name="nota-toelichting">Op grond van het eerste lid van artikel 15a van het
               					 Uitvoeringsbesluit inkomstenbelasting 2001 wordt de verkrijgingsprijs van D
               					 vastgesteld op de overdrachtsprijs waarvan is uitgegaan bij het vaststellen van
               					 de (conserverende) aanslag ten name van erflater A voor zover toerekenbaar aan
               					 de door D verkregen aandelen. Dit is 600, zijnde 60 aandelen met een waarde van
               					 10 per aandeel op het moment van overlijden van A. Hierop komt ingevolge
               					 onderdeel a in mindering: 4 maal 60, het bedrag waarvoor nog uitstel van
               					 betaling loopt. Voorts komt ingevolge onderdeel c hierop in mindering het
               					 dividend waarvoor B een beroep heeft gedaan op de toepassing van artikel 4.12a
               					 van de Wet inkomstenbelasting 2001, voor zover dit dividend is genoten op de 60
               					 aandelen die D verkrijgt (dus 60/100x200). Dit leidt voor D tot een
               					 verkrijgingsprijs van 240 (=600-(4x60)–(60/100x200). Op grond van het vierde
               					 lid wordt de conserverende aanslag ten name van erflater A met 60 verminderd
               					 tot nihil.
            </text:p>
        <text:p text:style-name="nota-toelichting">Mocht bij B drie jaar later de waarde van de aandelen X-bv 14
               					 per aandeel bedragen, waarvan 3/14 ondernemingsvermogen en 11/14
               					 beleggingsvermogen, dan zou bij B een overdrachtsprijs zijn geconstateerd van
               					 60x14x11/14=660. De verkrijgingsprijs van deze 60 aandelen is voor B 480
               					 (=60x8). Dit leidt tot een vervreemdingsvoordeel van 180 waarover B 45 (25%)
               					 aanmerkelijk belangbelasting is verschuldigd. De verkrijgingsprijs voor D zou
               					 dan worden de hiervoor berekende 240 vermeerderd (ingevolge artikel 15a, eerste
               					 lid, onderdeel d, Uitvoeringsbesluit inkomstenbelasting 2001) met de grondslag
               					 van 180 waarover bij B is geheven, is 420.
            </text:p>
        <text:h text:outline-level="6" text:style-name="divisiekop4">Voorbeeld 4 (werking van het tweede lid)
            </text:h>
        <text:section text:name="alineagroep.d9055e5143" text:style-name="alineagroep">
          <text:p text:style-name="alineagroep">Dezelfde uitgangspositie voor B als in voorbeeld 2, maar B
                  						schenkt – in plaats van verkoopt – 40 aandelen X-bv aan C na verloop van een
                  						jaar. C woont niet in Nederland. De waarde in het economische verkeer op dat
                  						moment bedraagt per aandeel 11.
               </text:p>
          <text:p text:style-name="alineagroep">Aannemende dat C reeds gedurende de 36 maanden die
                  						onmiddellijk voorafgaan aan het tijdstip van de schenking in dienstbetrekking
                  						is van X-bv, kan het uitstel van betaling voor de conserverende aanslag ten
                  						name van erflater A – op grond van artikel 25, achtste lid, van de
                  						Invorderingswet 1990 – worden voortgezet. De conserverende aanslag blijft voor
                  						een bedrag van 150 in stand.
               </text:p>
          <text:p text:style-name="alineagroep">De overdracht krachtens schenking vormt een vervreemding
                  						van de 40 aandelen aan C voor de waarde in het economische verkeer, zijnde
                  						totaal 440. Op grond van artikel 7.5, eerste lid, van de Wet inkomstenbelasting
                  						2001, wordt bij B een vervreemdingsvoordeel in aanmerking genomen van 40,
                  						zijnde de waarde van de geschonken 40 aandelen ad 440 minus de
                  						verkrijgingsprijs van de geschonken aandelen ad 400. De verschuldigde
                  						inkomstenbelasting hierover bedraagt 10 (25%). Krachtens artikel 2.8, zevende
                  						lid, van de Wet inkomstenbelasting 2001 in samenhang met artikel 25, achtste
                  						lid, van de Invorderingswet 1990 wordt op verzoek aan B voor dit bedrag een
                  						conserverende aanslag opgelegd en uitstel van betaling verleend.
               </text:p>
          <text:p text:style-name="alineagroep.end">C wordt ter zake van het verkregen aanmerkelijk belang
                  						buitenlands belastingplichtig en zijn verkrijgingsprijs bedraagt
                  						440.
               </text:p>
        </text:section>
        <text:section text:name="alineagroep.d9055e5159" text:style-name="alineagroep">
          <text:p text:style-name="alineagroep">Vier jaar later overlijdt C en zijn kind E is de enige
                  						erfgenaam. E woont in Nederland. De waarde in het economische verkeer van de
                  						aandelen bedraagt dan 15 per aandeel. Het overlijden van C vormt een fictieve
                  						vervreemding van de 40 aandelen X-bv aan E voor de waarde in het economische
                  						verkeer, zijnde totaal 600. Op grond van artikel 4.16, eerste lid, onderdeel e,
                  						van de Wet inkomstenbelasting 2001 wordt een vervreemdingsvoordeel in
                  						aanmerking genomen van 160, zijnde de waarde ad 600 minus de verkrijgingsprijs
                  						ad 440. Op verzoek wordt bij toepassing van de doorschuifregeling van artikel
                  						4.17a van de Wet inkomstenbelasting 2001 de vervreemding geheel teruggenomen.
                  						Op grond van artikel 4.39a van de Wet inkomstenbelasting 2001 wordt de
                  						verkrijgingsprijs van C ad 440 doorgeschoven naar E. Op grond van artikel 15a
                  						van het Uitvoeringsbesluit inkomstenbelasting 2001 wordt evenwel de
                  						verkrijgingsprijs voor D op een ander (in dit geval lager) bedrag vastgesteld
                  						omdat ter zake van verkregen aandelen eerder een conserverende aanslag is
                  						opgelegd. Voor de toepassing van artikel 15a van het Uitvoeringsbesluit
                  						inkomstenbelasting 2001 wordt als uitgangspunt genomen de overdrachtsprijs
                  						waarvan is uitgegaan bij het vaststellen van de conserverende aanslag ten name
                  						van B voor zover toerekenbaar aan de door D verkregen aandelen. Dit is dezelfde
                  						440 als hiervoor genoemd, zijnde 40 aandelen met een waarde van 11 per aandeel
                  						op het moment van schenking van B aan C. Hierop komt ingevolge onderdeel a in
                  						mindering: 4 maal het bedrag waarvoor nog uitstel van betaling loopt voor zover
                  						dit uitstel toerekenbaar is aan de aandelen die E verkrijgt. De vermindering
                  						bedraagt dan dus 4 maal 60 (zijnde 40/100 deel van 150) in verband met
                  						conserverende aanslag ten name van erflater A), plus 4 maal 10 in verband met
                  						conserverende aanslag ten name van B, is totaal 280. Dit leidt voor E tot een
                  						verkrijgingsprijs van 160.
               </text:p>
          <text:p text:style-name="alineagroep">Indien blijkt dat door B of C in het buitenland een naar
                  						het inkomen geheven belasting is betaald die naar Nederlandse maatstaven
                  						redelijk is ter zake van de waardeaangroei per aandeel van 10 naar 14, wordt de
                  						verkrijgingsprijs van E vermeerderd met die waardeaangroei.
               </text:p>
          <text:p text:style-name="alineagroep.end">Op grond van het vierde lid wordt de conserverende aanslag
                  						ten name van erflater A met 60 verminderd tot 90 en wordt de conserverende
                  						aanslag ten name van erflater B verminderd tot nihil.
               </text:p>
        </text:section>
        <text:h text:outline-level="5" text:style-name="divisiekop3">Artikel I, onderdeel G (artikel 16 van het
               					 Uitvoeringsbesluit inkomstenbelasting 2001)
            </text:h>
        <text:section text:name="alineagroep.d9055e5175" text:style-name="alineagroep">
          <text:p text:style-name="alineagroep">De wijziging in het tiende lid van artikel 16 van het
                  					 Uitvoeringsbesluit inkomstenbelasting 2001 geeft uitvoering aan de in artikel
                  					 4.25, zesde lid, van de in de Wet inkomstenbelasting 2001 opgenomen
                  					 delegatiebepaling.
               </text:p>
          <text:p text:style-name="alineagroep.end">De uitbreiding van het tiende lid heeft betrekking op een
                  					 aantal situaties. Ten eerste de situatie waarin een in Nederland wonend
                  					 natuurlijk persoon (A) een aanmerkelijk belang in een Nederlandse vennootschap
                  					 heeft geschonken aan een persoon die buiten Nederland woont (B), met gevolg dat
                  					 er ten name van A een conserverende aanslag is opgelegd, waarbij die buiten
                  					 Nederland wonend persoon op enig moment daarna verhuist naar Nederland. In deze
                  					 situatie wordt alsnog de aanmerkelijkbelangclaim doorgeschoven van A naar B. De
                  					 verkrijgingsprijs van B wordt verlaagd en de conserverende aanslag ten name van
                  					 A wordt verminderd tot nihil. Voorts eenzelfde situatie als hiervoor geschetst
                  					 maar waarbij de aandelen door B niet zijn verkregen krachtens schenking, maar
                  					 door B zijn verkregen krachtens de verdeling van een nalatenschap of een
                  					 huwelijksgemeenschap. Het tiende lid is aangepast in die zin dat – net als bij
                  					 toepassing van artikel 15a van het Uitvoeringsbesluit inkomstenbelasting 2001 –
                  					 de verkrijgingsprijs wordt gesteld op de overdrachtsprijs waarvan in het
                  					 verleden is uitgegaan voor de berekening van de conserverende aanslag.
                  					 Vervolgens worden er correcties aangebracht in de vorm van verminderingen en
                  					 vermeerderingen. Indien er volgtijdelijk meerdere conserverende aanslagen zijn
                  					 opgelegd waarvan het uitstel van betaling nog loopt, wordt voor de toepassing
                  					 van deze bepaling de overdrachtsprijs waarvan is uitgegaan bij de laatste
                  					 vervreemding als uitgangspunt genomen, en worden vervolgens de verminderingen
                  					 en vermeerderingen toegepast. Dit kan aan de hand van het volgende voorbeeld
                  					 worden toegelicht. Gemakshalve is daarbij geabstraheerd van
                  					 belastingverdragen.
               </text:p>
        </text:section>
        <text:h text:outline-level="6" text:style-name="divisiekop4">Voorbeeld
            </text:h>
        <text:p text:style-name="nota-toelichting">Een in Nederland wonende belastingplichtige F bezit alle
               					 aandelen in Y-bv. Y-bv is in Nederland gevestigd. De waarde van de aandelen
               					 Y-bv bedraagt 1 000, zijnde 100 aandelen met een waarde van 10 per aandeel.
               					 Deze waarde is voor 800 toerekenbaar aan ondernemingsvermogen en voor 200 aan
               					 beleggingsvermogen. De verkrijgingsprijs van F bedraagt 100 (1 per
               					 aandeel).
            </text:p>
        <text:p text:style-name="nota-toelichting">F emigreert naar land Z. Ter zake van de emigratie wordt
               					 inkomen uit aanmerkelijk belang geconstateerd van 900 (zijnde 1 000 minus 100).
               					 Ingevolge artikel 2.8, tweede lid, van de Wet inkomstenbelasting 2001 wordt dit
               					 inkomen aangemerkt als te conserveren inkomen. De daarover verschuldigde
               					 belasting ad 225 (25%) wordt vastgesteld bij een conserverende aanslag waarvoor
               					 op grond van artikel 25, achtste lid, van de Invorderingswet 1990 uitstel van
               					 betaling wordt verleend. Na de emigratie bedraagt voor F de verkrijgingsprijs
               					 1 000.
            </text:p>
        <text:p text:style-name="nota-toelichting">Twee jaar na de emigratie bedraagt de waarde van de aandelen
               					 Y-bv 12 per aandeel (waarvan 9/12 ondernemingsvermogen en 3/12
               					 beleggingsvermogen) en overlijdt F. Zijn kind H is de enige erfgenaam. H woont
               					 niet in Nederland. Het overlijden van F vormt een fictieve vervreemding van de
               					 aandelen aan H voor de waarde in het economische verkeer, zijnde totaal 1 200.
               					 Op grond van artikel 4.16, eerste lid, onderdeel e, van de Wet
               					 inkomstenbelasting 2001 wordt een vervreemdingsvoordeel in aanmerking
               					 genomen van 200, zijnde de waarde ad 1 200 minus de verkrijgingsprijs ad 1 000.
               					 Er wordt een beroep gedaan op toepassing van artikel 2.8, vijfde lid, van de
               					 Wet inkomstenbelasting 2001. Als H in Nederland zou wonen, zou als
               					 vervreemdingsvoordeel in aanmerking zijn genomen nihil, zijnde 300 (de waarde
               					 voor zover toerekenbaar aan het beleggingsvermogen) minus een deel van de
               					 verkrijgingsprijs (300). Dit leidt er toe dat als te conserveren inkomen in
               					 aanmerking wordt genomen 200, te weten het vervreemdingsvoordeel ad 200 minus
               					 het vervreemdingsvoordeel van nihil dat in aanmerking zou zijn genomen wanneer
               					 H in Nederland zou wonen. De verschuldigde inkomstenbelasting over het
               					 geconserveerde inkomen ad 200 bedraagt 50 (25%). Krachtens artikel 25, achtste
               					 lid, van de Invorderingswet 1990 wordt op verzoek uitstel van betaling verleend
               					 voor de belasting over dit geconserveerde inkomen.
            </text:p>
        <text:p text:style-name="nota-toelichting">Krachtens artikel 25, achtste lid, van de Invorderingswet
               					 1990 kan het uitstel voor de conserverende aanslag bij emigratie ten name van F
               					 onder nader te stellen voorwaarden worden voortgezet. In de Uitvoeringsregeling
               					 Invorderingswet 1990 wordt daartoe per 1 januari 2010 in artikel 2 geregeld dat voortzetting van het uitstel mogelijk
               is, behoudens
               					 voor het deel van de conserverende aanslag dat betrekking heeft op het
               					 vervreemdingsvoordeel dat ingevolge artikel 4.17a van de Wet inkomstenbelasting
               					 2001 in aanmerking zou zijn genomen wanneer de erflater en de erfgenaam in
               					 Nederland zouden hebben gewoond ten tijde van het overlijden. Omdat Y-bv
               					 beleggingsvermogen heeft, moet worden bezien of in dat geval voor een deel geen
               					 doorschuiving kan worden toegepast. Indien F in Nederland woonachtig was
               					 gebleven, ware bij F een deel van de werkelijke waarde van de aandelen als
               					 overdrachtsprijs in aanmerking genomen, te weten het deel dat toerekenbaar is
               					 aan het beleggingsvermogen van Y-bv. Bij F ware als overdrachtsprijs in
               					 aanmerking genomen 100x12x3/12=300. De verkrijgingsprijs van de aandelen is
               					 voor F 100, waardoor per saldo bij F een vervreemdingsvoordeel van 200 zou zijn
               					 geconstateerd. Dit leidt er toe dat voor een bedrag van 50 (zijnde 25% over
               					 200) het uitstel voor de conserverende aanslag bij emigratie ten name van F
               					 niet kan worden voortgezet. De conserverende aanslag van F was opgelegd voor
               					 een bedrag van 225. Hiervan vervalt het uitstel voor een bedrag van 50. De
               					 conserverende aanslag blijft voor een bedrag van 175 in stand.
            </text:p>
        <text:section text:name="alineagroep.d9055e5203" text:style-name="alineagroep">
          <text:p text:style-name="alineagroep">Drie jaar later besluit H in Nederland te gaan wonen. Op
                  						grond van het tiende lid van artikel 16 van het Uitvoeringsbesluit
                  						inkomstenbelasting 2001 wordt de verkrijgingsprijs van H vastgesteld op de
                  						overdrachtsprijs waarvan is uitgegaan bij de tweede conserverende aanslag ten
                  						name van F voor zover toerekenbaar aan de door H verkregen aandelen. Dit is
                  						1 200, zijnde 100 aandelen met een waarde van 12 per aandeel op het moment van
                  						overlijden van F. Hierop komt ingevolge artikel 16, eerste lid, onderdeel a, in
                  						mindering: 4 maal het bedrag waarvoor nog uitstel van betaling loopt op de twee
                  						conserverende aanslagen. Deze vermindering bedraagt dan 4 maal 175 (zijnde de
                  						conserverende aanslag in verband met emigratie van F), plus 4 maal 50 (zijnde
                  						de conserverende aanslag in verband met overlijden van F). Dit leidt voor H tot
                  						een verkrijgingsprijs van 300 (=1 200-(4x175)–(4x50).
               </text:p>
          <text:p text:style-name="alineagroep.end">Op grond van de laatste volzin van tiende lid worden beide
                  						conserverende aanslagen ten name van F met 175 respectievelijk 50 verminderd
                  						tot nihil.
               </text:p>
        </text:section>
        <text:p text:style-name="nota-toelichting">De wijziging in het twaalfde lid van artikel 16 van het
               					 Uitvoeringsbesluit inkomstenbelasting 2001 betreft een redactionele aanpassing
               					 als gevolg van een eerdere wijziging in de Invorderingswet 1990.
            </text:p>
        <text:h text:outline-level="5" text:style-name="divisiekop3">Artikel I, onderdeel H (artikelen 17a en 17b van het
               					 Uitvoeringsbesluit inkomstenbelasting 2001)
            </text:h>
        <text:p text:style-name="nota-toelichting">Uit de in artikel 17a van het Uitvoeringsbesluit
               				  inkomstenbelasting 2001 opgenomen tabel blijkt welke leegwaarderatio hoort bij
               				  een jaarhuur uitgedrukt in een percentage van de WOZ-waarde. De WOZ-waarde kan
               				  dan vermenigvuldigd worden met de leegwaarderatio. De belastingplichtige dient
               				  dus de berekende jaarhuur te delen door de WOZ-waarde van de desbetreffende
               				  woning. Een voorbeeld kan dit verduidelijken:
            </text:p>
        <text:h text:outline-level="6" text:style-name="divisiekop4">Voorbeeld
            </text:h>
        <text:p text:style-name="nota-toelichting">Een jaarhuur van € 4000 bij een WOZ-waarde van € 200.000
               					 geeft een huurpercentage van 2%. Bij dit percentage hoort volgens de tabel een
               					 leegwaarderatio van 68%. De waarde in verhuurde staat is dan € 200.000 maal
               					 68%: € 136.000.
            </text:p>
        <text:section text:name="alineagroep.d9055e5230" text:style-name="alineagroep">
          <text:p text:style-name="alineagroep">Het invullen van de waarde van verhuurde woningen in box 3
                  						zal in de elektronische aangifte worden ondersteund door middel van een
                  						rekenhulp waarin men zelf de huur en de WOZ-waarde invult. Dan wordt
                  						automatisch uitgerekend welke waarde aangegeven moet worden. Bij het papieren
                  						aangiftebiljet zal de tabel in de toelichting worden opgenomen. Ingevolge het
                  						derde lid van artikel 17a van het Uitvoeringsbesluit inkomstenbelasting 2001
                  						wordt de jaarhuur vastgesteld door de contractuele maandhuur die geldt aan het begin van de verhuurperiode in het belastingjaar
                  met twaalf te vermenigvuldigen. De contractuele huur – de voor het enkele gebruik van de woning verschuldigde
                  						huur – is de kale huur, dus exclusief servicekosten, stookkosten, energiekosten
                  						etc. Indien de huur niet per maand verschuldigd is, dient de maandhuur naar
                  						rato berekend te worden. Daarnaast stelt het derde lid, tweede volzin, dat bij
                  						een onzakelijke huurprijs (een huur die niet met een willekeurige derde
                  						overeengekomen zou zijn bij aanvang van de huurovereenkomst), de huur gesteld wordt
                  						op 3,5% van de WOZ-waarde.
               </text:p>
          <text:p text:style-name="alineagroep">Ingevolge het vierde lid van artikel 17a van het
                  						Uitvoeringsbesluit inkomstenbelasting 2001 mag de belastingplichtige, zoals in
                  						het algemene deel is toegelicht, een leegwaarderatio van 60% hanteren, indien
                  						de woning niet gesplitst is of van rechtswege niet gesplitst mag worden in
                  						appartementen, maar wel als aparte wooneenheid verhuurd
                  						is.
               </text:p>
          <text:p text:style-name="alineagroep.end">Ingevolge het vijfde lid van artikel 17a van het Uitvoeringsbesluit inkomstenbelasting 2001 wordt slechts de WOZ-waarde van
                  het gedeelte van een woning dat verhuurd is, vermenigvuldigd met de leegwaarderatio. De WOZ-waarde van het verhuurde deel
                  wordt, indien niet bekend, bepaald door de WOZ-waarde te vermenigvuldigen met de verhuurde vierkante meters en te delen door
                  de totale oppervlakte van de woning in vierkante meters. Beide metrages dienen volgens dezelfde methodiek vastgesteld te worden.
               </text:p>
        </text:section>
        <text:p text:style-name="nota-toelichting">Het waardegegeven kan ingevolge artikel 5.20, vierde lid, van
               					 de Wet inkomstenbelasting 2001 worden verminderd met de waarde van een
               					 erfpachtcanon. Voor de berekening van deze gekapitaliseerde waarde wordt in
               					 artikel 17b van het Uitvoeringsbesluit inkomstenbelasting 2001 aangesloten bij
               					 de berekeningsmethode die wordt gevolgd voor de overdrachtsbelasting waarbij de
               					 gekapitaliseerde waarde wordt gesteld op 17 maal de jaarlijkse canon.
            </text:p>
        <text:h text:outline-level="5" text:style-name="divisiekop3">Artikel I, onderdeel I (artikel 21 van het
               					 Uitvoeringsbesluit inkomstenbelasting 2001)
            </text:h>
        <text:section text:name="alineagroep.d9055e5251" text:style-name="alineagroep">
          <text:p text:style-name="alineagroep">De wijziging geeft uitvoering aan de in artikel 7.6, vierde
                  					 lid, van de Wet inkomstenbelasting 2001 opgenomen delegatiebepaling.
               </text:p>
          <text:p text:style-name="alineagroep">Voor de buitenlandse belastingplichtige die een aanmerkelijk
                  					 belang in een in Nederland gevestigde vennootschap verkrijgt waarbij ingevolge
                  					 artikel 2.8 van de Wet inkomstenbelasting 2001 een conserverende aanslag is
                  					 opgelegd ten aanzien van degene van wie het aanmerkelijk belang is verkregen,
                  					 bedraagt de verkrijgingsprijs de waarde die ten tijde van de verkrijging in het
                  					 economische verkeer aan de verkregen aandelen of winstbewijzen kan worden
                  					 toegekend. De conserverende aanslag bij de vervreemder wordt op grond van
                  					 artikel 4.22 van de Wet inkomstenbelasting 2001 gebaseerd op een
                  					 overdrachtsprijs voor dezelfde waarde.
               </text:p>
          <text:p text:style-name="alineagroep.end">Ingeval de conserverende aanslag wordt kwijtgescholden is er
                  					 – overeenkomstig de achtergronden van het eerste lid van artikel 21 van het
                  					 Uitvoeringsbesluit inkomstenbelasting 2001 – reden de verkrijgingsprijs aan te
                  					 passen. Dit is nu geregeld in het nieuwe tweede lid. De verkrijgingsprijs wordt
                  					 verlaagd met vier maal het bedrag van de kwijtschelding. De factor vier is
                  					 afgestemd op het inkomstenbelastingtarief van 25% voor winst uit aanmerkelijk
                  					 belang. Op basis van de tweede volzin geldt dit ook indien sprake is van een
                  					 kwijtschelding van een conserverende aanslag waarvan het uitstel van betaling
                  					 krachtens artikel 25, achtste lid, onderdeel a, van de Invorderingswet 1990 is
                  					 voortgezet bij de vervreemding aan de belastingplichtige.
               </text:p>
        </text:section>
        <text:p text:style-name="nota-toelichting">De werking van deze bepaling kan aan de hand van het volgende
               				  voorbeeld worden toegelicht. Gemakshalve is daarbij geabstraheerd van
               				  belastingverdragen.
            </text:p>
        <text:h text:outline-level="6" text:style-name="divisiekop4">Voorbeeld
            </text:h>
        <text:section text:name="alineagroep.d9055e5271" text:style-name="alineagroep">
          <text:p text:style-name="alineagroep">Een in Nederland wonende belastingplichtige A bezit alle
                  						aandelen in X-bv. X-bv is een in Nederland gevestigde vennootschap. De waarde
                  						van de aandelen X-bv bedraagt 1 000, welke waarde volledig toerekenbaar is aan
                  						ondernemingsvermogen. De verkrijgingsprijs van A bedraagt 400. A schenkt alle
                  						aandelen in X-bv aan zijn kind B dat reeds drie jaar werkzaam is bij X-bv. B
                  						woont niet in Nederland.
               </text:p>
          <text:p text:style-name="alineagroep">De overdracht krachtens schenking vormt een vervreemding
                  						van de aandelen voor de waarde in het economische verkeer, zijnde 1 000. Op
                  						grond van artikel 4.12 van de Wet inkomstenbelasting 2001 in samenhang met
                  						artikel 4.19 van de Wet inkomstenbelasting 2001 wordt een vervreemdingsvoordeel
                  						in aanmerking genomen van 600, zijnde de waarde ad 1 000 minus de
                  						verkrijgingsprijs ad 400. De verschuldigde inkomstenbelasting hierover bedraagt
                  						150 (25%). Krachtens artikel 2.8, zevende lid, van de Wet inkomstenbelasting
                  						2001 in samenhang met artikel 25, achtste lid, van de Invorderingswet 1990
                  						wordt op verzoek uitstel van betaling verleend. B wordt ter zake van zijn
                  						aanmerkelijk belang buitenlands belastingplichtig en de verkrijgingsprijs voor
                  						B bedraagt 1 000.
               </text:p>
          <text:p text:style-name="alineagroep.end">Vier jaar later bedraagt de waarde van de aandelen in X-bv
                  						800 en verkoopt B alle aandelen voor dit bedrag aan C. Door toepassing van
                  						artikel 26, vijfde lid, aanhef en onderdeel a, van de Invorderingswet 1990
                  						wordt van de conserverende aanslag ten name van A een bedrag van 50 (25% van
                  						1 000 -/- 800) kwijtgescholden. Het restant van de conserverende aanslag wordt
                  						ingevorderd bij A. Tegelijkertijd wordt B als buitenlandse belastingplichtige
                  						in de heffing betrokken ter zake van de vervreemding. Zonder nadere
                  						maatregelingen zou hij een negatief vervreemdingsvoordeel van 200 behalen,
                  						terwijl met het verlies al rekening is gehouden bij de invordering van de
                  						conserverende aanslag ten name van A. Daarom wordt krachtens het tweede lid van
                  						artikel 21 van het Uitvoeringsbesluit inkomstenbelasting 2001 de
                  						verkrijgingsprijs van B voor de berekening van zijn vervreemdingsvoordeel
                  						verminderd met de waardedaling van 200. Er wordt uiteindelijk alleen belasting
                  						betaald over het geconstateerde voordeel voor zover het daarna ook
                  						daadwerkelijk wordt gerealiseerd.
               </text:p>
        </text:section>
        <text:p text:style-name="nota-toelichting">Het (nieuwe) derde lid van artikel 21 van het
               					 Uitvoeringsbesluit inkomstenbelasting 2001 betreft een redactionele aanpassing
               					 ten opzichte van het vervallen tweede lid als gevolg van een eerdere wijziging
               					 in de Invorderingswet 1990. Voor de toepassing van het artikel worden enkele
               					 bepalingen uit de Invorderingswet 1990 gelijkgesteld met enkele bepalingen uit
               					 de Invorderingswet 1990 zoals deze golden tot 11 maart 2004 respectievelijk tot
               					 1 januari 2001. Met deze gelijkstellingen wordt bereikt dat de regels in dit
               					 artikel ten aanzien van de hoogte van de verkrijgingsprijs en ten aanzien van
               					 de vermindering van een aanslag waarvoor uitstel van betaling is verleend,
               					 gelden onafhankelijk van het antwoord op de vraag in welk jaar het belastbare
               					 feit waarvoor de conserverende aanslag is opgelegd, zich heeft voorgedaan.
            </text:p>
        <text:h text:outline-level="4" text:style-name="divisiekop2">Artikel II
            </text:h>
        <text:h text:outline-level="5" text:style-name="divisiekop3">Artikel II, onderdeel B (artikel 2h van het
               					 Uitvoeringsbesluit loonbelasting 1965)
            </text:h>
        <text:section text:name="alineagroep.d9055e5295" text:style-name="alineagroep">
          <text:p text:style-name="alineagroep">Op grond van artikel 2h van het Uitvoeringsbesluit
                  					 loonbelasting 1965 wordt, kort gezegd, tevens als dienstbetrekking beschouwd de
                  					 arbeidsverhouding van degene die arbeid verricht ten behoeve van een
                  					 vennootschap waarin hij een aanmerkelijk belang heeft. Hierdoor kan de
                  					 gebruikelijkloonregeling ook worden toegepast bij de aanmerkelijkbelanghouder
                  					 die niet in echte dienstbetrekking werkzaam is omdat hij geen salaris
                  					 opneemt.
               </text:p>
          <text:p text:style-name="alineagroep">Genoemd artikel 2h is gebaseerd op artikel 4, aanhef en
                  					 onderdeel d, van de Wet op de loonbelasting 1964. Dit onderdeel d is bij Overige fiscale maatregelen 2010 gestroomlijnd.
                  Met ingang van 1 januari 2010
                  					 heeft deze delegatiebepaling betrekking op de arbeidsverhouding van degene die
                  					 arbeid verricht voor een lichaam waarin hij of zijn partner als bedoeld in
                  					 artikel 12a, vierde lid, onderdeel a, van de Wet op de loonbelasting 1964 een
                  					 aanmerkelijk belang heeft in de zin van de Wet inkomstenbelasting 2001.
               </text:p>
          <text:p text:style-name="alineagroep.end">Artikel 2h van het Uitvoeringbesluit loonbelasting 1965 wordt
                  					 dienovereenkomstig gewijzigd. Met ingang van 1 januari 2010 geldt volgens deze
                  					 bepaling een fictieve dienstbetrekking ten aanzien van degene die arbeid
                  					 verricht ten behoeve van een lichaam waarin hij of zijn partner een
                  					 aanmerkelijk belang heeft. De begrippen «partner» en «aanmerkelijk belang» zijn
                  					 gedefinieerd in het nieuwe tweede lid van artikel 2h. De tekst daarvan is
                  					 gelijk aan die van artikel 12a, vierde lid, van de Wet op de loonbelasting
                  					 1964. Het gaat bij het begrip partner om een in artikel 3.91, tweede lid,
                  					 onderdeel b, onder 1° tot en met 5°, van de Wet inkomstenbelasting 2001
                  					 aangeduide persoon (de partner van de belastingplichtige in de zin van de
                  					 terbeschikkingstellingsregeling). Bij het begrip aanmerkelijk belang gaat het,
                  					 net als tot nu toe, om een aanmerkelijk belang in de zin van de Wet
                  					 inkomstenbelasting 2001.
               </text:p>
        </text:section>
        <text:h text:outline-level="5" text:style-name="divisiekop3">Artikel II, onderdeel C (artikel 2h van het
               					 Uitvoeringsbesluit loonbelasting 1965)
            </text:h>
        <text:section text:name="alineagroep.d9055e5311" text:style-name="alineagroep">
          <text:p text:style-name="alineagroep">De in artikel 2h van het Uitvoeringsbesluit loonbelasting
                  					 1965 opgenomen fictieve dienstbetrekking geldt, kort gezegd, met
                  					 ingang van 1 januari 2010 ten aanzien van degene die arbeid verricht ten
                  					 behoeve van een lichaam waarin hij of zijn partner een aanmerkelijk belang
                  					 heeft. Het gaat bij het begrip partner volgens het tweede lid, onderdeel a, van
                  					 genoemd artikel 2h om een in artikel 3.91, tweede lid, onderdeel b, onder 1°
                  					 tot en met 5°, van de Wet inkomstenbelasting 2001 aangeduide persoon (de
                  					 partner van de belastingplichtige in de zin van de
                  					 terbeschikkingstellingsregeling).
               </text:p>
          <text:p text:style-name="alineagroep.end">Op grond van de Fiscale vereenvoudigingswet 2010 wordt met
                  					 ingang van 1 januari 2011 een nieuw partnerbegrip ingevoerd, waarbij ook de
                  					 tekst van genoemd artikel 3.91, tweede lid, onderdeel b, van de Wet
                  					 inkomstenbelasting 2001 wordt gewijzigd. Artikel 2h van het Uitvoeringsbesluit
                  					 loonbelasting 1965 wordt op dat moment dienovereenkomstig
                  					 gewijzigd.
               </text:p>
        </text:section>
        <text:h text:outline-level="5" text:style-name="divisiekop3">Artikel II, onderdeel D (artikel 7a van het
               					 Uitvoeringsbesluit loonbelasting 1965)
            </text:h>
        <text:section text:name="alineagroep.d9055e5326" text:style-name="alineagroep">
          <text:p text:style-name="alineagroep">In artikel 11a, tweede lid, van de Wet op de loonbelasting
                  					 1964 wordt ingevolge het Belastingplan 2010 met ingang van 1 januari 2010
                  					 bepaald welke onderneming of instelling een stamrechtspaarrekening of
                  					 stamrechtbeleggingsrecht kan aanbieden. Ook in andere landen gevestigde banken
                  					 en beheerders van beleggingsinstellingen kunnen als aanbieder optreden, mits
                  					 aan bepaalde voorwaarden wordt voldaan. Deze voorwaarden worden thans ingevolge
                  					 artikel 11a, tweede lid, onderdeel c, van de Wet op de loonbelasting 1964
                  					 opgenomen in het nieuwe artikel 7a van het Uitvoeringsbesluit loonbelasting
                  					 1965. Bij de voorwaarden is aangesloten bij de regels die reeds gelden voor de
                  					 in artikel 3.126a, tweede lid, onderdeel c, van de Wet inkomstenbelasting 2001
                  					 bedoelde buitenlandse aanbieders van lijfrentespaarrekeningen of
                  					 lijfrentebeleggingsrechten.
               </text:p>
          <text:p text:style-name="alineagroep">Op grond van het zesde lid van artikel 7a van het
                  					 Uitvoeringsbesluit loonbelasting 1965 wordt de aanwijzing van in het buitenland
                  					 gevestigde banken en beheerders van beleggingsinstellingen als toegelaten
                  					 aanbieders van stamrechtspaarrekeningen en beheerders van
                  					 stamrechtbeleggingsrechten gepubliceerd. Het voorschrift luidt dat de
                  					 aanwijzing publiek bekend wordt gemaakt op een daartoe geschikte wijze.
                  					 Publicatie zal kunnen plaatsvinden op de website van de Belastingdienst (www.belastingdienst.nl).
                  					 De belastingplichtige te goeder trouw die een stamrechtspaarrekening of een
                  					 stamrechtbeleggingsrecht met een buitenlandse onderneming of instelling wil
                  					 overeenkomen, kan aan de publicatie het vertrouwen ontlenen dat de buitenlandse
                  					 instelling kwalificeert als toegelaten aanbieder.
               </text:p>
          <text:p text:style-name="alineagroep.end">Ook de intrekking van de aanwijzing zal op
                  					 www.belastingdienst.nl of op andere wijze bekend worden gemaakt aan het
                  					 publiek.
               </text:p>
        </text:section>
        <text:h text:outline-level="5" text:style-name="divisiekop3">Artikel II, onderdeel E (artikel 10ca van het
               					 Uitvoeringsbesluit loonbelasting 1965)
            </text:h>
        <text:section text:name="alineagroep.d9055e5345" text:style-name="alineagroep">
          <text:p text:style-name="alineagroep">Het ingevolge dit onderdeel in te voegen artikel 10ca van het
                  					 Uitvoeringsbesluit loonbelasting 1965 bevat een uitwerking van de in artikel
                  					 19a, derde lid, van de Wet op de loonbelasting 1964 opgenomen
                  					 delegatiebevoegdheid om nadere regels te stellen met betrekking tot de
                  					 aanwijzing van een buitenlands lichaam als bedoeld in het in Overige fiscale
                  					 maatregelen 2010 opgenomen artikel 19a, eerste lid, onderdeel e, van de Wet op
                  					 de loonbelasting 1964. Het betreft de zogenoemde «buitenlandse eigen
                  					 pensioenlichamen».
               </text:p>
          <text:p text:style-name="alineagroep">In veel lidstaten van de Europese Unie of staten die partij
                  					 zijn bij de Overeenkomst betreffende de Europese Economische Ruimte zal de
                  					 nationale wetgeving geen eigen pensioenlichaam kennen. Dit betekent dat niet
                  					 kan worden aangesloten bij nationale wetgeving en moeten zelfstandige
                  					 voorwaarden worden geformuleerd voor de aanwijzing door de inspecteur van een
                  					 in het buitenland gevestigd eigen pensioenlichaam. Alvorens tot aanwijzing
                  					 wordt overgegaan dient vastgesteld te worden dat er sprake is van een lichaam
                  					 als bedoeld in artikel 10ca, eerste lid, van het Uitvoeringsbesluit
                  					 loonbelasting 1965 en dat wordt voldaan aan de in het tweede lid van dat
                  					 artikel opgenomen voorwaarden. Dit betekent onder meer dat het lichaam zich
                  					 tegenover de inspecteur dient te verplichten om inlichtingen te verstrekken
                  					 over de uitvoering van de pensioenregeling. Dit geldt uiteraard ook met
                  					 betrekking tot inlichtingen over handelingen als bedoeld in artikel 19b van de
                  					 Wet op de loonbelasting 1964, op basis waarvan de aanspraak als loon uit een
                  					 vroegere dienstbetrekking wordt aangemerkt. De aan de inlichtingenverstrekking
                  					 te stellen voorwaarden zullen zoveel mogelijk in overeenstemming worden
                  					 gebracht met de voorwaarden die op dit punt voor de binnenlandse verzekeraars
                  					 van pensioenen gelden. De aanwijzing door de inspecteur kan plaatsvinden nadat
                  					 het lichaam zich, door middel van een met de inspecteur te sluiten
                  					 overeenkomst, akkoord heeft verklaard met alle aan de aanwijzing verbonden
                  					 voorwaarden.
               </text:p>
          <text:p text:style-name="alineagroep">De aanwijzing kan ingevolge artikel 10ca, derde lid, van het
                  					 Uitvoeringsbesluit loonbelasting 1965 worden ingetrokken indien het
                  					 lichaam:
               </text:p>
          <text:list text:style-name="list-style-41">
            <text:list-item text:start-value="1">
              <text:p text:style-name="list.start">niet meer voldoet aan de in artikel 19a, tweede lid, van
                        						  de Wet op de loonbelasting 1964 gestelde voorwaarden;
                     </text:p>
            </text:list-item>
            <text:list-item text:start-value="2">
              <text:p text:style-name="list.cont">de pensioenverplichting niet meer rekent tot het
                        						  binnenlandse ondernemingsvermogen van de in artikel 10ca, derde lid, van het
                        						  Uitvoeringsbesluit loonbelasting 1965 bedoelde lidstaat onderscheidenlijk
                        						  staat;
                     </text:p>
            </text:list-item>
            <text:list-item text:start-value="3">
              <text:p text:style-name="list.cont">niet meer is onderworpen aan een belasting naar de winst
                        						  die resulteert in een naar Nederlandse begrippen reële heffing;
                     </text:p>
            </text:list-item>
            <text:list-item text:start-value="4">
              <text:p text:style-name="list.cont">niet meer voldoet aan de verplichtingen met betrekking
                        						  tot het verschaffen van inlichtingen, of
                     </text:p>
            </text:list-item>
            <text:list-item text:start-value="5">
              <text:p text:style-name="list.end">niet aan een juiste uitvoering van de
                        						  aansprakelijkstelling meewerkt.
                     </text:p>
            </text:list-item>
          </text:list>
          <text:p text:style-name="alineagroep">Intrekking heeft tot gevolg dat alle bij dit lichaam
                  					 verzekerde aanspraken vanaf dat moment zijn ondergebracht bij een niet
                  					 toegelaten verzekeraar en om die reden op dat moment als loon uit vroegere
                  					 dienstbetrekking worden aangemerkt.
               </text:p>
          <text:p text:style-name="alineagroep.end">Indien het lichaam de plaats van vestiging verplaatst naar
                  					 een andere staat, wordt de aanwijzing geacht te zijn ingetrokken, tenzij de
                  					 inspecteur op verzoek van het lichaam vóór de verplaatsing heeft vastgesteld
                  					 dat het lichaam ook na de verplaatsing voldoet aan de voorwaarden bedoeld in
                  					 het tweede lid. Dit is geregeld in artikel 10ca, vierde lid, van het
                  					 Uitvoeringsbesluit loonbelasting 1965. Deze bepaling is van belang in het kader
                  					 van het toezicht en de beoordeling van de onderworpenheid. Voorts bevindt elk
                  					 buitenlands eigen beheerlichaam zich aldus in een gelijke positie als een
                  					 binnenlands eigen beheerlichaam.
               </text:p>
        </text:section>
        <text:p text:style-name="nota-toelichting">Anders dan bij de regelgeving voor de aanwijzing van in het
               				  buitenland gevestigde professionele pensioenverzekeraars als bedoeld in artikel
               				  10d van het Uitvoeringsbesluit loonbelasting 1965 het geval is, is bij eigen
               				  pensioenlichamen geen sprake van een uitvoering van de pensioenregeling door
               				  een onafhankelijke derde. Om ongewenst grensverkennend gedrag te vermijden,
               				  wordt bij eigen pensioenlichamen daarom geen mogelijkheid geboden als bedoeld
               				  in artikel 10d, zesde lid, om de aanspraken alsnog zonder fiscale gevolgen over
               				  te dragen aan een andere toegelaten aanbieder. Het voorgaande laat onverlet de
               				  mogelijkheid tot (fiscaal geruisloze) waardeoverdracht naar een andere fiscaal
               				  toegelaten verzekeraar (artikel 19b, tweede lid, tweede volzin, van de Wet op
               				  de loonbelasting 1964), mits die overdracht plaatsvindt op het moment dat de
               				  aanwijzing van het eigen pensioenlichaam nog van kracht is.
            </text:p>
        <text:h text:outline-level="5" text:style-name="divisiekop3">Artikel II, onderdeel F (artikel 10d van het
               					 Uitvoeringsbesluit loonbelasting 1965)
            </text:h>
        <text:p text:style-name="nota-toelichting">De in dit onderdeel opgenomen wijziging vloeit voort uit het
               				  arrest van het Hof van Justitie van de Europese Gemeenschappen in de zaak
               				  C-521/07 (Commissie tegen Nederland).
            </text:p>
        <text:h text:outline-level="5" text:style-name="divisiekop3">Artikel II, onderdeel G (artikel 11 van het
               					 Uitvoeringsbesluit loonbelasting 1965)
            </text:h>
        <text:section text:name="alineagroep.d9055e5421" text:style-name="alineagroep">
          <text:p text:style-name="alineagroep">Op grond van artikel II, onderdeel I, onder 1, en artikel X,
                  					 tweede lid, van het besluit van 18 december 2008 tot wijziging van enige
                  					 fiscale uitvoeringsbesluiten (Stb. 574), krijgt artikel 11, eerste lid, onderdeel a,
                  					 van het Uitvoeringsbesluit loonbelasting 1965 met ingang van 1 januari 2010 een
                  					 nieuwe tekst. Daarmee wordt de onderworpenheid aan de heffing van loonbelasting
                  					 ter vereenvoudiging van de uitvoeringspraktijk uitgebreid. Dat geldt onder
                  					 andere met betrekking tot door lichamen die het levensverzekeringsbedrijf
                  					 uitoefenen aan minderjarige kinderen uitgekeerde, tot het belastbare inkomen
                  					 uit werk en woning dan wel het belastbare inkomen uit werk en woning in
                  					 Nederland in de zin van de Wet inkomstenbelasting 2001 behorende
                  					 lijfrentetermijnen. Die vallen hierdoor dus met ingang van 1 januari 2010 onder
                  					 de loonbelasting, zoals dat al het geval was bij door die lichamen aan
                  					 meerderjarigen uitgekeerde lijfrentetermijnen (uiteraard eveneens mits het gaat
                  					 om inkomsten die behoren tot het belastbare inkomen uit werk en woning dan wel
                  					 het belastbare inkomen uit werk en woning in Nederland in de zin van de Wet
                  					 inkomstenbelasting 2001).
               </text:p>
          <text:p text:style-name="alineagroep">Bij de formulering van de tekst van artikel 11, eerste lid,
                  					 onderdeel a, onder 1°, van het Uitvoeringsbesluit loonbelasting 1965 in het
                  					 hiervoor genoemde besluit van 18 december 2008 is onder meer de term «termijnen
                  					 van lijfrenten» vervangen door «termijnen van lijfrenten als bedoeld in artikel
                  					 3.100, eerste lid, onderdeel b, van de Wet inkomstenbelasting 2001». De
                  					 toevoeging «als bedoeld in artikel 3.100, eerste lid, onderdeel b, van de Wet
                  					 inkomstenbelasting 2001» heeft geleid tot de vraag of termijnen van lijfrenten
                  					 die voortvloeien uit vóór de zogenoemde Brede Herwaardering gesloten
                  					 overeenkomsten met ingang van 1 januari 2010 nog onder de inhouding van
                  					 loonbelasting vallen. Om onzekerheid op dit punt te voorkomen – het is
                  					 uiteraard niet de bedoeling geweest die lijfrentetermijnen uit de loonbelasting
                  					 te halen –, wordt deze toevoeging teruggenomen, zodat in zoverre wordt
                  					 teruggekeerd naar de vóór de inwerkingtreding van de in het genoemde besluit
                  					 van 18 december 2008 opgenomen wijziging gebruikte formulering.
               </text:p>
          <text:p text:style-name="alineagroep.end">Volgens het bij besluit van 18 december 2008 tot wijziging van enige fiscale uitvoeringsbesluiten (Stb. 574) met ingang van 1 januari 2010 te wijzigen artikel 11, eerste lid, onderdeel a, van het Uitvoeringsbesluit loonbelasting
                  1965 bestaat vanaf dat moment onder meer inhoudingsplicht met betrekking tot de tot het belastbare inkomen uit werk en woning
                  dan wel het belastbare inkomen uit werk en woning in Nederland in de zin van de Wet inkomstenbelasting 2001 behorende periodieke
                  uitkeringen en verstrekkingen ter zake van invaliditeit, ziekte of ongeval als bedoeld in artikel 3.100, eerste lid, onderdeel
                  b, van de Wet inkomstenbelasting 2001. Kort geleden is gebleken dat deze inhoudingsplicht in het jaar 2010 door sommige inkomensverzekeraars
                  niet kan worden nagekomen. Dit houdt verband met door de Belastingdienst gewekte verwachtingen, op grond waarvan deze inkomensverzekeraars
                  aannamen dat deze inhoudingsplicht tot 1 januari 2011 zou worden uitgesteld. In verband hiermee wordt op verzoek van inkomensverzekeraars
                  niet vastgehouden aan de inwerkingtreding per 1 januari 2010 van deze inhoudingsplicht. Het hierop betrekking hebbende nieuwe
                  artikel 11, eerste lid, onderdeel a, onder 20, van het Uitvoeringsbesluit loonbelasting 1965 komt daarom gelijk per 1 januari
                  2010 weer te vervallen. Deze inhoudingsplicht wordt nu met ingang van 1 januari 2011 ingevoerd (zie artikel II, onderdeel
                  H).
               </text:p>
        </text:section>
        <text:p text:style-name="nota-toelichting">In de Fiscale vereenvoudigingswet 2010 wordt met ingang van
               				  1 januari 2010 in artikel 3.133 van de Wet inkomstenbelasting 2001 een lid
               				  ingevoegd, waardoor het zevende lid wordt vernummerd tot achtste lid. Om die
               				  reden wordt de in artikel 11, eerste lid, onderdeel a, onder 4°, van het
               				  Uitvoeringsbesluit loonbelasting 1965 opgenomen verwijzing naar het zevende lid
               				  van artikel 3.133 van de Wet inkomstenbelasting 2001 met ingang van diezelfde
               				  datum vervangen door een verwijzing naar het achtste lid van de laatstgenoemde
               				  bepaling.
            </text:p>
        <text:h text:outline-level="5" text:style-name="divisiekop3">Artikel II, onderdeel H (artikel 11 van het Uitvoeringsbesluit loonbelasting 1965)
            </text:h>
        <text:p text:style-name="nota-toelichting">Zoals bij artikel II, onderdeel G, is toegelicht, wordt de inhoudingsplicht met betrekking tot de tot het belastbare inkomen
               uit werk en woning dan wel het belastbare inkomen uit werk en woning in Nederland in de zin van de Wet inkomstenbelasting
               2001 behorende periodieke uitkeringen en verstrekkingen ter zake van invaliditeit, ziekte of ongeval als bedoeld in artikel
               3.100, eerste lid, onderdeel b, van de Wet inkomstenbelasting 2001 van 1 januari 2010 uitgesteld tot 1 januari 2011. De inhoudingsplicht
               met ingang van 1 januari 2011 wordt geregeld met de invoeging van artikel 11, eerste lid, onderdeel a, onder 2° (nieuw), van
               het Uitvoeringsbesluit loonbelasting 1965.
            </text:p>
        <text:h text:outline-level="5" text:style-name="divisiekop3">Artikel II, onderdeel I (artikel 12d van het
               					 Uitvoeringsbesluit loonbelasting 1965)
            </text:h>
        <text:p text:style-name="nota-toelichting">Artikel 12d van het Uitvoeringsbesluit loonbelasting 1965 kan
               				  vervallen omdat deze bepaling bij de wet van 18 december 2008, houdende
               				  wijziging van enkele belastingwetten en enige andere wetten (Fiscale
               				  Onderhoudswet 2009) (Stb.
                  				  2008, 567) is gecodificeerd in artikel 38i van de Wet op de
               				  loonbelasting 1964.
            </text:p>
        <text:h text:outline-level="5" text:style-name="divisiekop3">Artikel II, onderdeel J (artikel 12e van het
               					 Uitvoeringsbesluit loonbelasting 1965)
            </text:h>
        <text:p text:style-name="nota-toelichting">Artikel 12e van het Uitvoeringsbesluit loonbelasting 1965 bood
               				  werknemers tot 1 juli 2006 een herstelmogelijkheid om (al dan niet bewuste)
               				  stortingen op een spaarloonrekening ongedaan te (laten) maken en met het
               				  betreffende loon alsnog in 2006 een voorziening ingevolge de levensloopregeling
               				  op te bouwen. Door het tijdsverloop heeft deze bepaling zijn belang
               				  verloren.
            </text:p>
        <text:h text:outline-level="4" text:style-name="divisiekop2">Artikel III
            </text:h>
        <text:h text:outline-level="5" text:style-name="divisiekop3">Artikel III, onderdeel A (het opschrift van hoofdstuk I
               					 van het Uitvoeringsbesluit Successiewet 1956)
            </text:h>
        <text:p text:style-name="nota-toelichting">Ingevolge dit onderdeel wordt het opschrift van hoofdstuk 1 van
               				  het Uitvoeringsbesluit Successiewet 1956 aangevuld met de leegwaarderatio van
               				  verhuurde woningen. Hiermee wordt duidelijk dat dit hoofdstuk ook invulling
               				  geeft aan de in het achtste lid van artikel 21 van de Successiewet 1956, zoals
               				  dat komt te luiden per 1 januari 2010, genoemde algemene maatregel van bestuur.
               				  De wijziging van artikel 21 van de Successiewet 1956 is opgenomen in de wet van
               				  17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text:p>
        <text:h text:outline-level="5" text:style-name="divisiekop3">Artikel III, onderdeel B (artikel 10 van het
               					 Uitvoeringsbesluit Successiewet 1956)
            </text:h>
        <text:p text:style-name="nota-toelichting">De wijzing van artikel 10 van het Uitvoeringsbesluit
               				  Successiewet 1956 houdt verband met de wet van 17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Artikel 10 van het Uitvoeringsbesluit
               				  Successiewet 1956 bepaalt het percentage voor de berekening van de waarde van
               				  het vruchtgebruik. De delegatiebevoegdheid daartoe is opgenomen in het huidige
               				  achtste lid van artikel 21 van de Successiewet 1956 en wordt bij de wet van
               				  17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verplaatst naar het dertiende lid van dat
               				  artikel.
            </text:p>
        <text:h text:outline-level="5" text:style-name="divisiekop3">Artikel III, onderdeel C (artikelen 10a en 10b van het
               					 Uitvoeringsbesluit Successiewet 1956)
            </text:h>
        <text:section text:name="alineagroep.d9055e5500" text:style-name="alineagroep">
          <text:p text:style-name="alineagroep">In artikel 21, vijfde lid, van de Successiewet 1956, zoals
                  					 dat met ingang van 1 januari 2010 komt te luiden, is bepaald dat onroerende
                  					 zaken die in gebruik zijn als woning, voor de erf- en schenkbelasting in
                  					 aanmerking worden genomen naar de volgens hoofdstuk IV van de Wet WOZ voor die
                  					 onroerende zaken vastgestelde waarde voor het kalenderjaar waarin de
                  					 verkrijging plaatsvindt.
               </text:p>
          <text:p text:style-name="alineagroep">In het achtste lid van genoemd artikel 21 is bepaald dat
                  					 indien een woning geheel of gedeeltelijk wordt verhuurd een van de huurprijs
                  					 afhankelijk percentage van het waardegegeven wordt gehanteerd, omdat er sprake
                  					 is van een waardedrukkende werking als gevolg van die verhuurde staat. Daarvan
                  					 is alleen sprake indien de huurder recht heeft op huurbescherming. De
                  					 WOZ-waarde wordt dus niet verminderd wanneer de huur slechts van korte duur is,
                  					 bijvoorbeeld bij vakantiewoningen. Een uitzondering geldt voor die gevallen
                  					 waarin degene die de woning verkrijgt tevens de huurder is. De huurder wordt
                  					 dan immers eigenaar en voor eigen bewoning wordt geen waardedrukkende werking
                  					 in aanmerking genomen.
               </text:p>
          <text:p text:style-name="alineagroep">De relatie tussen de marktwaarde van een verhuurde woning, de
                  					 WOZ-waarde en de huurprijs is uiteraard niet statisch maar kan worden beïnvloed
                  					 door ontwikkelingen op de woningmarkt. Daarom zal periodiek worden bezien of de
                  					 wijze waarop de heffingsgrondslag wordt berekend nog marktconform is. De
                  					 cijfermatige uitwerking van de relatie tussen de waarde voor de Successiewet
                  					 1956, de huurprijs en de WOZ-waarde vindt plaats in het Uitvoeringsbesluit
                  					 Successiewet 1956.
               </text:p>
          <text:p text:style-name="alineagroep">De aan te geven waarde van een verhuurd pand kan via de
                  					 tabel, opgenomen in artikel 10a, tweede lid, van het genoemde besluit, worden
                  					 afgeleid uit de WOZ-waarde en de jaarlijkse huursom.
               </text:p>
          <text:p text:style-name="alineagroep.end">Uit de in artikel 10a, tweede lid, opgenomen tabel blijkt
                  					 welke leegwaarderatio hoort bij een huurpercentage. De WOZ-waarde kan dan
                  					 vermenigvuldigd worden met de leegwaarderatio. De belastingplichtige dient dus
                  					 de bruto jaarhuur (die volgens de huurovereenkomst dat jaar ontvangen zou
                  					 moeten worden) te delen door de WOZ-waarde van de betreffende woning. Een
                  					 voorbeeld kan dit verduidelijken:
               </text:p>
        </text:section>
        <text:h text:outline-level="6" text:style-name="divisiekop4">Voorbeeld
            </text:h>
        <text:p text:style-name="nota-toelichting">Een jaarhuur van € 4000 bij een WOZ-waarde van € 200.000
               					 geeft een huurpercentage van 2%. Bij dit percentage hoort volgens de tabel een
               					 leegwaarderatio van 68%. De waarde in verhuurde staat is dan € 200.000 maal 68%
               					 = € 136.000.
            </text:p>
        <text:section text:name="alineagroep.d9055e5525" text:style-name="alineagroep">
          <text:p text:style-name="alineagroep">Het invullen van de waarde van verhuurde woningen in box 3
                  						zal in de elektronische aangifte worden ondersteund door middel van een
                  						rekenhulp waarin de tabel wordt opgeroepen, waarna men zelf de huur invult. Dan
                  						wordt automatisch uitgerekend welke waarde ingevuld moet worden. Bij het
                  						papieren aangiftebiljet zal de tabel in de toelichting worden opgenomen.
               </text:p>
          <text:p text:style-name="alineagroep">Ingevolge het derde lid wordt de jaarhuur vastgesteld door
                  						de contractuele maandhuur aan het begin van de verhuurperiode in het belastingjaar met twaalf te
                  						vermenigvuldigen. De contractuele huur – de voor het enkele
                  						gebruik van de woning verschuldigde huur – is de kale huur, dus exclusief
                  						servicekosten, stookkosten, energiekosten etc. Indien de huur niet per maand
                  						verschuldigd is, dient de maandhuur naar rato berekend te worden. Daarnaast
                  						stelt het derde lid, tweede volzin, dat bij een onzakelijke huurprijs (een
                  						huur die niet met een willekeurige derde overeengekomen zou zijn bij aanvang van
                  						de huurovereenkomst), de huur gesteld wordt op 3,5% van de WOZ-waarde.
               </text:p>
          <text:p text:style-name="alineagroep">Indien onroerende zaken bestaan uit meerdere wooneenheden
                  						en deze wooneenheden niet kadastraal gesplitst zijn, worden die eenheden voor de
                  						Wet WOZ op grond van de wettelijke ficties als aparte eenheden
                  						gewaardeerd. Voor iedere wooneenheid binnen de onroerende zaak wordt een
                  						zelfstandige WOZ-waarde vastgesteld alsof deze kadastraal gesplitst is.
                  						Ingevolge het vierde lid, moet de belastingplichtige in dit geval de
                  						leegwaarderatio stellen op 60% van de aldus vastgestelde
                  						WOZ-waarde.
               </text:p>
          <text:p text:style-name="alineagroep.end">Ingevolge het vijfde lid wordt slechts de WOZ-waarde van het gedeelte van een woning dat verhuurd is, vermenigvuldigd met
                  de leegwaarderatio. De WOZ-waarde van het verhuurde deel wordt, indien deze niet is vastgesteld, bepaald door de WOZ-waarde
                  te vermenigvuldigen met de verhuurde vierkante meters en te delen door de totale oppervlakte van de woning in vierkante meters.
                  Beide metrages dienen volgens dezelfde methodiek vastgesteld te worden.
               </text:p>
        </text:section>
        <text:p text:style-name="nota-toelichting">Het waardegegeven kan ingevolge artikel 21, negende lid, van
               					 de Successiewet 1956, zoals dat met ingang van 1 januari 2010 komt te luiden,
               					 worden verminderd met de last van een erfpachtcanon. Voor de berekening van
               					 die last wordt in artikel 10b van het Uitvoeringsbesluit Successiewet 1956
               					 aangesloten bij de berekeningsmethode die wordt gevolgd voor de
               					 overdrachtsbelasting waarbij de gekapitaliseerde waarde wordt gesteld op 17
               					 maal de jaarlijkse canon.
            </text:p>
        <text:h text:outline-level="5" text:style-name="divisiekop3">Artikel III, onderdelen D, E en F (artikelen 11, 12 en 15
               					 van het Uitvoeringsbesluit Successiewet 1956)
            </text:h>
        <text:p text:style-name="nota-toelichting">De wijzigingen van de artikelen 11, 12 en 15 van het
               				  Uitvoeringsbesluit Successiewet 1956 houden verband met de wet van 17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In die wet
               				  wordt het begrip successierecht vervangen door het begrip erfbelasting. Door de
               				  onderhavige wijziging vindt deze begripsaanpassing ook plaats in het
               				  Uitvoeringsbesluit Successiewet 1956.
            </text:p>
        <text:h text:outline-level="4" text:style-name="divisiekop2">Artikel IV
            </text:h>
        <text:h text:outline-level="5" text:style-name="divisiekop3">Artikel IV, onderdeel A (artikel 5d van het
               					 Uitvoeringsbesluit belastingen van rechtsverkeer)
            </text:h>
        <text:p text:style-name="nota-toelichting">In het ingevolge dit onderdeel per 1 januari 2010 in te voegen
               				  artikel 5d van het Uitvoeringsbesluit belastingen van rechtsverkeer is
               				  aangegeven onder welke voorwaarden de vrijstelling als bedoeld in artikel 15,
               				  eerste lid, onderdeel h, van de Wet op belastingen van rechtsverkeer van
               				  toepassing is bij een juridische fusie of taakoverdracht tussen twee of meer
               				  ANBI’s of verenigingen. De voorwaarden uit dit artikel zijn er op gericht dat
               				  het vermogen (inclusief eventuele reserves) beschikbaar blijft voor
               				  activiteiten in de sfeer van het algemeen nut of voor de
               				  verenigingsactiviteiten. De vrijstelling geldt ook voor een juridische fusie of
               				  taakoverdracht tussen een ANBI en een vereniging, tussen meerdere ANBI’s,
               				  tussen meerdere verenigingen of tussen meerdere ANBI’s en verenigingen.
            </text:p>
        <text:p text:style-name="nota-toelichting">De vrijstelling geldt uitsluitend voor de verkrijging van
               				  onroerende zaken in het kader van een juridische fusie of taakoverdracht en
               				  derhalve niet voor de verkrijging van «losse» onroerende zaken. Een dergelijke
               				  verkrijging verschilt immers feitelijk niet van een verkrijging van die
               				  onroerende zaken op grond van bijvoorbeeld een koopovereenkomst met een
               				  willekeurige derde.
            </text:p>
        <text:p text:style-name="nota-toelichting">Van een taakoverdracht in de zin van deze bepaling is slechts
               				  sprake als er een taak in de sfeer van het algemeen nut of in het kader van de
               				  verenigingsactiviteiten wordt overgedragen. De vrijstelling is derhalve niet
               				  van toepassing indien de overdracht uitsluitend de exploitatie van onroerende
               				  zaken inhoudt. Een dergelijke, al dan niet op winst gerichte, exploitatie van
               				  onroerende zaken, waaronder de terbeschikkingstelling bij overeenkomst van
               				  huur, is geen taak in de sfeer van het algemeen nut of in het kader van de
               				  verenigingsactiviteiten. De vrijstelling is eveneens niet van toepassing indien
               				  de onroerende zaken niet worden aangewend voor de overgedragen taak.
            </text:p>
        <text:section text:name="alineagroep.d9055e5572" text:style-name="alineagroep">
          <text:p text:style-name="alineagroep">Het ontmoet geen bezwaar als de in het kader van de
                  					 juridische fusie nieuw opgerichte instelling op het moment van overgang nog
                  					 niet over de ANBI-status beschikt. De instelling moet op het moment van
                  					 overgang materieel wel aan de voorwaarden van artikel 6.33, eerste lid,
                  					 onderdeel b, van de Wet inkomstenbelasting 2001 en de artikelen 41a tot
                  					 en met 41d van de Uitvoeringsregeling inkomstenbelasting 2001 voldoen. Op het
                  					 moment van overgang moet tevens al wel een beschikking bij de Belastingdienst
                  					 zijn aangevraagd om als ANBI te worden aangewezen. Als de instelling niet als
                  					 ANBI wordt aangewezen is de vrijstelling ten onrechte toegepast en is de
                  					 belasting die door toepassing van artikel 15, eerste lid, onderdeel h, van de
                  					 Wet op belastingen van rechtsverkeer feitelijk nog niet is geheven, (alsnog)
                  					 verschuldigd. Voor de in het kader van de juridische fusie nieuw opgerichte
                  					 vereniging geldt voor toepassing van de vrijstelling dat op het moment van
                  					 overgang deze vereniging voldoet aan de voorwaarden van artikel 6.33, eerste
                  					 lid, onderdeel c, van de Wet inkomstenbelasting 2001.
               </text:p>
          <text:p text:style-name="alineagroep.end">Verder ontmoet het eveneens geen bezwaar als een bestaande
                  					 verkrijgende instelling, niet zijnde een ANBI, als gevolg van de juridische
                  					 fusie of taakoverdracht materieel aan de voorwaarden als bedoeld in artikel
                  					 6.33, eerste lid, onderdeel b, van de Wet inkomstenbelasting 2001 en de
                  					 artikelen 41a tot en met 41d van de Uitvoeringsregeling inkomstenbelasting 2001
                  					 gaat voldoen. Wel moet de instelling op het moment van overgang of overdracht
                  					 al een beschikking bij de Belastingdienst hebben aangevraagd om als ANBI te
                  					 worden aangewezen. Als de instelling niet als ANBI wordt aangewezen, is de
                  					 belasting die door feitelijke toepassing van de vrijstelling van artikel 15,
                  					 eerste lid, onderdeel h, van de Wet op belastingen van rechtsverkeer niet is
                  					 geheven, (alsnog) verschuldigd.
               </text:p>
        </text:section>
        <text:p text:style-name="nota-toelichting">Bij de juridische fusie of taakoverdracht mogen commerciële
               				  factoren geen rol spelen. Dit betekent dat de verdwijnende ANBI’s of
               				  verenigingen geen uitkeringen uit hun vermogen mogen doen. Daarnaast mogen zij
               				  in geval van een taakoverdracht geen koopsom of andere prestaties bedingen. Een
               				  symbolische koopsom van € 1 is hierbij echter wel toegestaan. Het geen rol
               				  spelen van commerciële factoren, de eis dat geen koopsom mag worden bedongen,
               				  wordt zo ingevuld dat daar geen sprake van is in de situatie waarin op grond
               				  van publiekrechtelijke regelgeving een koopsom wordt bedongen ter grootte van
               				  ten hoogste de boekwaarde van het overgedragen vermogensbestanddeel.
            </text:p>
        <text:p text:style-name="nota-toelichting">Als de verkrijgende instelling of vereniging binnen drie jaren
               				  na de juridische fusie of taakoverdracht niet meer aangemerkt wordt als een
               				  instelling of vereniging als bedoeld in artikel 6.33, eerste lid, onderdelen b
               				  en c, van de Wet inkomstenbelasting 2001 is de belasting die door
               				  toepassing van artikel 15, eerste lid, onderdeel h, van de Wet op belastingen
               				  van rechtsverkeer niet is geheven, alsnog verschuldigd. Op deze bepaling
               				  bestaat een uitzondering. Ingeval de verkrijgende instelling of vereniging niet
               				  meer aan de voorwaarden van artikel 6.33, eerste lid, onderdelen b en c, van de
               				  Wet inkomstenbelasting 2001 voldoet, als gevolg van een «opvolgende»
               				  juridische fusie of als gevolg van een «opvolgende» taakoverdracht, blijft de
               				  vrijstelling van toepassing en is de belasting die door toepassing van artikel
               				  15, eerste lid, onderdeel h, van de Wet op belastingen van rechtsverkeer niet
               				  is geheven, niet alsnog verschuldigd. Hierbij moet het wel gaan om een
               				  «opvolgende» juridische fusie met of een «opvolgende» taakoverdracht aan een
               				  instelling of vereniging die voldoet aan de voorwaarden van artikel 6.33,
               				  eerste lid, onderdelen b en c, van de Wet inkomstenbelasting 2001. Verder
               				  moeten de «opvolgende» juridische fusie en de «opvolgende» taakoverdracht
               				  voldoen aan de overige voorwaarden van artikel 5d, eerste lid, onderdelen a en
               				  b, van het Uitvoeringsbesluit belastingen van rechtsverkeer. Deze uitzondering
               				  is tot slot slechts van toepassing op de belasting die betrekking heeft op de
               				  onroerende zaken die in het kader van de «opvolgende» juridische fusie zijn
               				  overgegaan of in het kader van de «opvolgende» taakoverdracht zijn
               				  overgedragen. De belasting die betrekking heeft op onroerende zaken die niet in
               				  het kader van deze juridische fusie zijn overgegaan of in het kader van deze
               				  taakoverdracht zijn overgedragen, is derhalve ingevolge het derde en vierde lid
               				  van artikel 5d van het Uitvoeringsbesluit belastingen van rechtsverkeer, alsnog
               				  verschuldigd. Dit geldt overigens niet voor de onroerende zaken die reeds
               				  eerder belast zijn overgedragen of verkocht.
            </text:p>
        <text:p text:style-name="nota-toelichting">Voor de verkrijging van de onroerende zaken in het kader van de
               				  «opvolgende» juridische fusie en «opvolgende» taakoverdracht gaat de
               				  driejaarstermijn van het derde lid van artikel 5d van het Uitvoeringsbesluit
               				  belastingen van rechtsverkeer voor de verkrijgende instelling of vereniging
               				  opnieuw lopen.
            </text:p>
        <text:p text:style-name="nota-toelichting">Het besluit van 24 juni 2009, nr. CPP2009/773M,
               				  Stcrt. nr.
                  				  124, waarin goedkeurend beleid is opgenomen over de heffing van
               				  overdrachtsbelasting bij de verkrijging van onroerende zaken door een
               				  juridische fusie of een taakoverdracht tussen ANBI’s en/of tussen verenigingen
               				  heeft door deze aanpassing zijn belang verloren en wordt met ingang van de
               				  datum van inwerkingtreding van artikel 5d van het Uitvoeringsbesluit
               				  belastingen van rechtsverkeer ingetrokken.
            </text:p>
        <text:h text:outline-level="5" text:style-name="divisiekop3">Artikel IV, onderdeel B (artikel 6 van het
               					 Uitvoeringsbesluit belastingen van rechtsverkeer)
            </text:h>
        <text:p text:style-name="nota-toelichting">Nu de in de Wet op belastingen van rechtsverkeer opgenomen
               				  monumentenvrijstelling komt te vervallen, bestaat niet langer een vrijstelling
               				  van overdrachtsbelasting voor de verkrijging van een monument in de zin van de
               				  Monumentenwet 1988. Het Uitvoeringsbesluit belastingen van rechtsverkeer wordt op
               				  dit punt dienovereenkomstig aangepast; artikel 6 van dit besluit vervalt.
            </text:p>
        <text:h text:outline-level="4" text:style-name="divisiekop2">Artikel V
            </text:h>
        <text:h text:outline-level="5" text:style-name="divisiekop3">Artikel V, onderdelen A en C (artikelen 1, 24b, 24ba en
               					 24bb van het Uitvoeringsbesluit omzetbelasting 1968)
            </text:h>
        <text:p text:style-name="nota-toelichting">De wijzigingen opgenomen in de onderdelen A en C vloeien voort
               				  uit de Wet van 3 december 2009 tot wijziging van de Wet op de
               				  omzetbelasting 1968 in verband met de invoering van een nieuwe regeling voor de
               				  plaats van dienst voor de heffing van omzetbelasting, alsmede een nieuwe
               				  regeling voor de teruggaaf van omzetbelasting aan in een andere lidstaat
               				  gevestigde ondernemers (implementatie richtlijnen BTW-pakket) (Stb.
                  				  546). De wijzigingen op dat punt in het onderhavige
               				  besluit houden alle verband met de vernummering van enkele bepalingen in de Wet
               				  op de omzetbelasting 1968 en hebben geen materiële betekenis.
            </text:p>
        <text:h text:outline-level="5" text:style-name="divisiekop3">Artikel V, onderdeel B (artikel 8 van het
               					 Uitvoeringsbesluit omzetbelasting 1968)
            </text:h>
        <text:section text:name="alineagroep.d9055e5623" text:style-name="alineagroep">
          <text:p text:style-name="alineagroep">Als gevolg van de in dit onderdeel opgenomen wijziging van
                  					 artikel 8 van het Uitvoeringsbesluit omzetbelasting 1968 zijn na de
                  					 inwerkingtreding de volgende beroepsopleidingen vrij van omzetbelasting:
               </text:p>
          <text:list text:style-name="list-style-42">
            <text:list-item>
              <text:p text:style-name="list.start">beroepsopleidingen verstrekt door instituten uit het
                        						  Register Kort Beroepsonderwijs
                     </text:p>
            </text:list-item>
            <text:list-item>
              <text:p text:style-name="list.end">beroepsopleidingen verstrekt door de bekostigde
                        						  instellingen, genoemd in de bijlage van de Wet op het hoger onderwijs en
                        						  wetenschappelijk onderwijs (WHW) of bedoeld in de Wet educatie en
                        						  beroepsonderwijs (WEB).
                     </text:p>
            </text:list-item>
          </text:list>
          <text:p text:style-name="alineagroep.end">Daarnaast zijn ingevolge artikel 11, eerste lid, onderdeel o,
                  					 onder 1°, van de Wet op de omzetbelasting 1968 onder andere de wettelijk
                  					 erkende beroepsopleidingen vrijgesteld (in het bijzonder beroepsopleidingen die
                  					 geaccrediteerd zijn in het CREBO, danwel het CROHO 
                  					 <text:note text:id="n7" text:note-class="endnote">
                     <text:note-citation text:label="7">7</text:note-citation>
                     <text:note-body>
                        <text:p>Het CREBO is het Centraal Register
                  						  Beroepsopleidingen en het CROHO is het Centraal Register Opleidingen Hoger
                  						  Onderwijs.
               </text:p>
                     </text:note-body>
                  </text:note>). Het is mogelijk dat in een fiscale eenheid in de zin
                  					 van artikel 7, vierde lid, van de Wet op de omzetbelasting 1968 zowel een
                  					 erkende als een niet-erkende onderwijsinstelling (of -instituut) opgenomen is.
                  					 Toepassing van de vrijstelling is dan alleen mogelijk voor zover de prestaties
                  					 vanuit de erkende instelling/het erkende instituut worden
                  					 verstrekt.
               </text:p>
        </text:section>
        <text:p text:style-name="nota-toelichting">Het hierboven genoemde Register Kort Beroepsonderwijs (RKBO) is
               				  een register dat ondergebracht wordt in een, door de verschillende
               				  onderwijsinstituten op te richten, afzonderlijke stichting. Een onafhankelijk
               				  Certificeringsinstituut, aangewezen door de verschillende onderwijsinstituten,
               				  zorgt voor de externe audit waarbij vastgesteld wordt of aan de eisen van de
               				  kwaliteitscode beroepsonderwijs 
               				  <text:note text:id="n8" text:note-class="endnote">
                  <text:note-citation text:label="8">8</text:note-citation>
                  <text:note-body>
                     <text:p>De kwaliteitscode beroepsonderwijs is vanuit de
                  						branche vormgegeven en de naleving hiervan zal door het onafhankelijk
                  						Certificeringsinstituut getoetst worden. De kwaliteitscode zal, net als het
                  						RKBO, op internet gepubliceerd worden door de branche/het onafhankelijk
                  						Certificeringsinstituut.
               </text:p>
                  </text:note-body>
               </text:note> wordt voldaan en is verantwoordelijk voor de inschrijving
               				  in het RKBO.
            </text:p>
        <text:p text:style-name="nota-toelichting">Door voor de vrijstelling van omzetbelasting aan te sluiten bij
               				  de erkenningsregeling en de WHW en WEB, zijn in het vervolg alleen erkende
               				  instellingen voor het verstrekken van beroepsonderwijs vrijgesteld, al het
               				  andere beroepsonderwijs is belast (voor zover dit niet valt onder de wettelijke
               				  vrijstelling van artikel 11, eerste lid, onderdeel o, van de Wet op de
               				  omzetbelasting 1968).
            </text:p>
        <text:p text:style-name="nota-toelichting">De aanpassing van de vrijstelling voor beroepsonderwijs heeft
               				  overigens niet geleid tot een aanpassing van het begrip beroepsonderwijs. De
               				  invulling van het begrip beroepsonderwijs is aldus ongewijzigd gebleven.
            </text:p>
        <text:h text:outline-level="5" text:style-name="divisiekop3">Artikel V, onderdeel D (Bijlage B van het
               					 Uitvoeringsbesluit omzetbelasting 1968)
            </text:h>
        <text:section text:name="alineagroep.d9055e5670" text:style-name="alineagroep">
          <text:p text:style-name="alineagroep">De wijziging van bijlage B, onderdeel b, post 30, van het
                  					 Uitvoeringsbesluit omzetbelasting 1968 betreft een uitbreiding van de
                  					 BTW-vrijstelling voor jeugdzorg met het in het kader van de vrijgestelde
                  					 jeugdzorg verstrekken van spijzen en dranken.
               </text:p>
          <text:p text:style-name="alineagroep.end">De wijziging van de algemene aantekening van het
                  					 Uitvoeringsbesluit omzetbelasting 1968 strekt ertoe dat de voorwaarde dat geen
                  					 winst mag worden beoogd niet langer van belang is bij het verlenen van de
                  					 vrijstelling voor jeugdzorg.
               </text:p>
        </text:section>
        <text:h text:outline-level="4" text:style-name="divisiekop2">Artikel VI
            </text:h>
        <text:h text:outline-level="5" text:style-name="divisiekop3">Artikel VI, onderdelen A en B (artikel 4a en 4b van het
               					 Uitvoeringsbesluit belasting van personenauto’s en motorrijwielen 1992)
            </text:h>
        <text:section text:name="alineagroep.d9055e5688" text:style-name="alineagroep">
          <text:p text:style-name="alineagroep">In deze onderdelen wordt aan de vereisten voor het in
                  					 aanmerking komen voor een teruggaaf van BPM bij export toegevoegd dat het niet
                  					 mag gaan om een schadeauto in de zin van de Regeling voertuigen en dat de
                  					 aanvrager van de teruggaaf dit ook moet verklaren. Deze eis wordt toegevoegd
                  					 aan de reeds bestaande eis dat voor het voertuig niet de status «wacht op
                  					 keuren» (WOK-status) bij de RDW mag zijn geregistreerd. Door het toevoegen van
                  					 deze eis wordt bewerkstelligd dat schadevoertuigen die materieel wel voldoen
                  					 aan de vereisten om een WOK-status te krijgen, maar deze om uiteenlopende
                  					 redenen niet gekregen hebben, toch niet voor een teruggave in aanmerking komen.
                  					 Het voldoen aan de definitie van schadevoertuig wordt voor de belastingheffing
                  					 zelfstandig getoetst. De aanvrager van de teruggaaf maakt zelf deze inschatting
                  					 en de inspecteur kan deze inschatting zelfstandig toetsen. Dit vraagt om een in
                  					 de praktijk heldere definitie.
               </text:p>
          <text:p text:style-name="alineagroep">Het voertuig is krachtens artikel 1, eerste lid, onderdeel u,
                  					 van de Wegenverkeerswet 1994 een schadevoertuig als het als gevolg van een
                  					 beschadiging niet langer deugdelijk van bouw en inrichting is. Om in de
                  					 praktijk meer houvast te geven bij de toepassing van dit criterium is in de
                  					 Regeling voertuigen opgenomen dat dat in ieder geval zo is bij een
                  					 voertuig:
               </text:p>
          <text:list text:style-name="list-style-43">
            <text:list-item text:start-value="1">
              <text:p text:style-name="list.start">waarvan de dragende carrosseriedelen ernstig zijn
                        						  vervormd;
                     </text:p>
            </text:list-item>
            <text:list-item text:start-value="2">
              <text:p text:style-name="list.cont">waarvan de langsbalken van het chassis ernstig zijn
                        						  vervormd;
                     </text:p>
            </text:list-item>
            <text:list-item text:start-value="3">
              <text:p text:style-name="list.cont">waarvan één of meer deurstijlen ernstig zijn
                        						  vervormd;
                     </text:p>
            </text:list-item>
            <text:list-item text:start-value="4">
              <text:p text:style-name="list.cont">waarvan het dak is verwijderd of de deur- of raamstijlen
                        						  zijn doorgeknipt;
                     </text:p>
            </text:list-item>
            <text:list-item text:start-value="5">
              <text:p text:style-name="list.cont">waarvan één of meer wielophangingen ernstig zijn vervormd
                        						  in combinatie met één van de overige punten;
                     </text:p>
            </text:list-item>
            <text:list-item text:start-value="6">
              <text:p text:style-name="list.cont">met ernstige brand- of waterschade, of
                     </text:p>
            </text:list-item>
            <text:list-item text:start-value="7">
              <text:p text:style-name="list.end">waarvan het frame ernstig is beschadigd.
                     </text:p>
            </text:list-item>
          </text:list>
          <text:p text:style-name="alineagroep">Het gaat hier met uitzondering van eis 5 om alternatieve
                  					 eisen. De gerechtigde tot de teruggaaf moet dus naar waarheid verklaren dat
                  					 zijn voertuig aan geen van de eisen 1 tot en met 4, 6 of 7 voldoet of, als het
                  					 voldoet aan eis 5, dat het niet voldoet aan één van de andere eisen. Na deze
                  					 wijziging van het Uitvoeringsbesluit belasting van personenauto’s en
                  					 motorrijwielen 1992 wordt voor een schadevoertuig een teruggaaf van BPM bij
                  					 export niet alleen geweigerd als het voertuig een WOK-status heeft, maar ook
                  					 als het deze status niet heeft maar wel voldoet aan de materiële voorwaarden
                  					 voor deze status.
               </text:p>
          <text:p text:style-name="alineagroep.end">Het doel van de wijziging is haperingen bij de toepassing van
                  					 het WOK-signaal in de praktijk op te lossen. De maatregel hangt samen met de in
                  					 Overige fiscale maatregelen 2010 getroffen maatregel tegen de zogenoemde
                  					 hagelschadeconstructie en is in de memorie van toelichting van dat wetsvoorstel
                  					 aangekondigd 
                  					 <text:note text:id="n9" text:note-class="endnote">
                     <text:note-citation text:label="9">9</text:note-citation>
                     <text:note-body>
                        <text:p>Kamerstukken II, 2009–2010,
                  						  32 129, nr. 3,
                  						  blz. 18.
               </text:p>
                     </text:note-body>
                  </text:note>.
               </text:p>
        </text:section>
        <text:h text:outline-level="4" text:style-name="divisiekop2">Artikel VII
            </text:h>
        <text:h text:outline-level="5" text:style-name="divisiekop3">Artikel VII, onderdeel A (artikel 1 van het
               					 Uitvoeringsbesluit motorrijtuigenbelasting 1994)
            </text:h>
        <text:section text:name="alineagroep.d9055e5774" text:style-name="alineagroep">
          <text:p text:style-name="alineagroep">In het algemeen deel van de memorie van toelichting van de
                  					 Fiscale vereenvoudigingswet 2010 zijn enkele vereenvoudigingen in de
                  					 motorrijtuigenbelasting aangekondigd. Het betreft een vereenvoudiging voor
                  					 hybride auto’s. Verder worden de eisen vereenvoudigd voor de kwarttarieven voor
                  					 onder andere mobiele werktuigen, mobiele werkplaatsen en voertuigen voor
                  					 niet-zakelijk paardenvervoer. Voorts vervalt de verplichting om
                  					 voor een geschorst voertuig een afwijkende stallingsplaats aan de
                  					 belastinginspecteur door te geven.
               </text:p>
          <text:p text:style-name="alineagroep.end">Het voorgaande leidt ertoe dat het Uitvoeringsbesluit
                  					 motorrijtuigenbelasting 1994 wordt aangepast. Zo wordt artikel 1 van het
                  					 Uitvoeringsbesluit motorrijtuigenbelasting 1994 aangepast aan het gewijzigde
                  					 artikel 22, derde lid, van de Wet op de
                  					 motorrijtuigenbelasting.
               </text:p>
        </text:section>
        <text:h text:outline-level="5" text:style-name="divisiekop3">Artikel VII, onderdeel B (artikel 4a van het
               					 Uitvoeringsbesluit motorrijtuigenbelasting 1994)
            </text:h>
        <text:p text:style-name="nota-toelichting">Door het laten vervallen van artikel 4a van het
               				  Uitvoeringsbesluit motorrijtuigenbelasting 1994 vervalt de verplichting om voor
               				  een geschorst voertuig een afwijkende stallingsplaats aan de Belastingdienst
               				  door te geven.
            </text:p>
        <text:h text:outline-level="5" text:style-name="divisiekop3">Artikel VII, onderdeel C (artikel 5 van het
               					 Uitvoeringsbesluit motorrijtuigenbelasting 1994)
            </text:h>
        <text:p text:style-name="nota-toelichting">Thans blijft het gewicht van de elektromotor en de bijbehorende
               				  accu’s voor de motorrijtuigenbelasting buiten beschouwing indien is voldaan aan
               				  de voorwaarden in het Uitvoeringsbesluit. Als gevolg van de wijziging van
               				  artikel 22, derde lid, van de Wet op de motorrijtuigenbelasting 1994 in de
               				  Fiscale vereenvoudigingswet 2010, wordt het gewicht van een auto met een
               				  elektromotor forfaitair verminderd met 125 kilo. Daarmee kan artikel 5, tweede
               				  en derde lid, van het Uitvoeringsbesluit motorrijtuigenbelasting 1994
               				  vervallen.
            </text:p>
        <text:h text:outline-level="5" text:style-name="divisiekop3">Artikel VII, onderdeel D (artikel 6 van het
               					 Uitvoeringsbesluit motorrijtuigenbelasting 1994)
            </text:h>
        <text:p text:style-name="nota-toelichting">Dit onderdeel bevat de wijzigingen in de toepassing van de
               				  kwarttarieven voor mobiele werkplaatsen, mobiele werktuigen en
               				  paardenvervoerwagens. Deze wijzigingen zijn reeds toegelicht in het algemeen
               				  deel van de memorie van toelichting van de Fiscale vereenvoudigingswet
               				  2010.
            </text:p>
        <text:h text:outline-level="4" text:style-name="divisiekop2">Artikel VIII
            </text:h>
        <text:h text:outline-level="5" text:style-name="divisiekop3">Artikel VIII (bijlage bij de artikelen 1:1 en 1:3 van de
               					 Algemene douanewet)
            </text:h>
        <text:p text:style-name="nota-toelichting">De delegatiegrondslag voor het wijzigen van de bijlage bij de
               				  Algemene douanewet bij algemene maatregel van bestuur is opgenomen in artikel
               				  1:1, zesde lid, van de Algemene douanewet. Met de toevoeging van de Auteurswet en de Rijksoctrooiwet 1995 aan de bijlage
               van de Adw gaat het om de completering van de bijlage waarmee wordt beoogd bestaande onduidelijkheden weg te nemen. De douane
               heeft op grond van de verordeningen nr 1383/2003 en 1891/2004 bevoegdheden ten aanzien van de Auteurswet, de Wet op de Naburige
               rechten, de Rijksoctrooiwet 1995, de Zaaizaad- en plantgoedwet, kwekersrechten en rechten ten aanzien van bescherming van
               oorsprong en geografische benamingen zoals genoemd in Vo 2100/94 en Vo 110/2008. Voor zover deze rechten zijn vastgelegd in
               nationale wetgeving, zijn deze wetten voor de volledigheid opgenomen in de bijlage bij de Algemene douanewet. Derhalve dienen
               de Rijksoctrooiwet en de Auteurswet aan de bijlage te worden toegevoegd. Met het opnemen van deze wetten in deze lijst is
               niet bedoeld om de taak van de douane uit te breiden.
            </text:p>
        <text:h text:outline-level="4" text:style-name="divisiekop2">Artikel IX
            </text:h>
        <text:h text:outline-level="5" text:style-name="divisiekop3">Artikel IX, onderdeel B (artikel 6:4 van het Algemeen
               					 douanebesluit)
            </text:h>
        <text:p text:style-name="nota-toelichting">In het nieuwe artikel 6:4 van het Algemeen douanebesluit wordt
               				  geregeld dat de bedragen van de in dat artikel bedoelde verzuimboeten voortaan
               				  elke vijf jaar worden geïndexeerd overeenkomstig artikel 9:6a van de Algemene
               				  douanewet en daarmee overeenkomstig de artikelen 10.1 en 10.2 van de Wet
               				  inkomstenbelasting 2001. De eerste indexatie zal plaatsvinden op 1 januari
               				  2015.
            </text:p>
        <text:h text:outline-level="4" text:style-name="divisiekop2">Artikel X
            </text:h>
        <text:h text:outline-level="5" text:style-name="divisiekop3">Artikel X, onderdeel A (artikel 1 van het
               					 Uitvoeringsbesluit accijns)
            </text:h>
        <text:p text:style-name="nota-toelichting">Ingevolge dit onderdeel wordt het eerste lid van artikel 1 van
               				  het Uitvoeringsbesluit accijns in overeenstemming gebracht met de wijzigingen
               				  in de delegatiebepalingen van de Wet op de accijns.
            </text:p>
        <text:h text:outline-level="5" text:style-name="divisiekop3">Artikel X, onderdeel B (artikel 8 van het
               					 Uitvoeringsbesluit accijns)
            </text:h>
        <text:p text:style-name="nota-toelichting">Op grond van artikel 8, tweede lid, onderdelen c, d en e, van
               				  het Uitvoeringsbesluit accijns moet de vergunninghouder van de
               				  accijnsgoederenplaats aantekening houden van de door hem uit Nederland, uit een
               				  andere lidstaat en uit een derde land betrokken accijnsgoederen. Hoewel zulks
               				  ligt besloten in hetgeen is bepaald in het tweede lid, onderdeel b, van dat
               				  artikel verdient het de voorkeur in vorenbedoelde onderdelen c, d en e,
               				  expliciet te bepalen dat hij ook aantekening moet houden van de door hem
               				  overgebrachte accijnsgoederen.
            </text:p>
        <text:h text:outline-level="5" text:style-name="divisiekop3">Artikel X, onderdeel C (artikel 8a van het
               					 Uitvoeringsbesluit accijns)
            </text:h>
        <text:p text:style-name="nota-toelichting">De huidige tekst van artikel 42a van de Wet op de accijns
               				  voorziet niet in de mogelijkheid om bij algemene maatregel van bestuur regels
               				  te stellen waaraan met betrekking tot de in dit artikel bedoelde zogenoemde
               				  fictieve accijnsgoederenplaats (hierna: AGP) moet worden voldaan. In verband
               				  hiermee is in de Fiscale vereenvoudigingswet 2010 voorzien in het opnemen van
               				  een delegatiebepaling (artikel 42a, tweede lid). De in artikel 8 van het
               				  Uitvoeringsbesluit accijns opgenomen verplichtingen gelden onverkort voor een
               				  fictieve AGP. In het nieuwe artikel 8a van het Uitvoeringsbesluit accijns
               				  worden, in aanvulling op genoemd artikel 8, enkele
               				  specifieke vereisten opgenomen met betrekking tot de in de administratie van de
               				  fictieve AGP, bedoeld in artikel 42a, eerste lid, onderdeel c, van de Wet op de
               				  accijns, op te nemen gegevens.
            </text:p>
        <text:h text:outline-level="5" text:style-name="divisiekop3">Artikel X, onderdeel D (artikel 20 van het
               					 Uitvoeringsbesluit accijns)
            </text:h>
        <text:section text:name="alineagroep.d9055e5861" text:style-name="alineagroep">
          <text:p text:style-name="alineagroep">In artikel 19 van het Uitvoeringsbesluit zijn de voorwaarden
                  					 opgenomen voor de toepassing van de vrijstelling van accijns voor minerale
                  					 oliën die worden gebruikt voor de aandrijving van schepen of als
                  					 scheepsbehoeften aan boord van schepen. In artikel 20 van dat besluit zijn
                  					 enkele beperkingen opgenomen voor de toepassing van de vrijstelling als bedoeld
                  					 in artikel 19. Zo moeten halfzware olie en gasolie zijn voorzien van de in
                  					 artikel 27, derde lid, van de Wet op de accijns bedoelde herkenningsmiddelen.
                  					 Op deze wijze kan worden voorkomen dat niet van herkenningsmiddelen voorziene
                  					 minerale oliën na de bunkering alsnog beschikbaar zouden kunnen komen voor het
                  					 wegverkeer.
               </text:p>
          <text:p text:style-name="alineagroep.end">In toenemende mate worden als bunkerbrandstof ook producten
                  					 van de GN-code 3824 90 99 gebruikt waarvoor de gelijkwaardige brandstof gasolie
                  					 is, in de praktijk veelal biodiesel genoemd. In artikel 25, eerste lid,
                  					 onderdeel j, van de wet worden producten van deze GN-code aangemerkt als
                  					 minerale oliën indien deze zijn bestemd als motorbrandstof of brandstof voor
                  					 verwarming. De als bunkerbrandstof gebruikte biodiesel voldoet hieraan. Voor
                  					 deze biodiesel bestaat echter niet de verplichting om deze te voorzien van
                  					 herkenningsmiddelen. Aangezien dit om controletechnische redenen ongewenst is,
                  					 wordt in artikel 20, derde lid, van het Uitvoeringsbesluit accijns bepaald dat
                  					 ook deze bunkerbrandstof moet zijn voorzien van
                  					 herkenningsmiddelen.
               </text:p>
        </text:section>
        <text:h text:outline-level="5" text:style-name="divisiekop3">Artikel X, onderdeel E (artikel 22 van het
               					 Uitvoeringsbesluit accijns)
            </text:h>
        <text:p text:style-name="nota-toelichting">In verband met de in artikel 67, eerste lid, van de Wet op de
               				  accijns aangebrachte wijziging wordt ook in artikel 22, aanhef, van het
               				  Uitvoeringsbesluit accijns specifiek aangegeven voor welke minerale oliën de
               				  vrijstelling geldt.
            </text:p>
        <text:h text:outline-level="5" text:style-name="divisiekop3">Artikel X, onderdeel F (artikel 27a van het
               					 Uitvoeringsbesluit accijns)
            </text:h>
        <text:section text:name="alineagroep.d9055e5882" text:style-name="alineagroep">
          <text:p text:style-name="alineagroep">Het huidige artikel 27a van het Uitvoeringsbesluit accijns
                  					 heeft betrekking op een teruggaafregeling voor LPG, die was
                  					 opgenomen in artikel 70, eerste lid, onderdeel e, van de Wet op de accijns.
                  					 Deze regeling vervalt in verband met de invoering van een uniform tarief voor
                  					 LPG. Voor een uitgebreide toelichting wordt verwezen naar Kamerstukken II
                  					 2009/10, 32 130,
                     					 nr. 3, blz. 69-71.
               </text:p>
          <text:p text:style-name="alineagroep.end">Artikel 70, eerste lid, onderdeel e, van de Wet op de accijns
                  					 voorziet nu in een teruggaafregeling voor minerale oliën, waarvoor op de voet
                  					 van artikel 67 van de wet vrijstelling zou bestaan. Op grond van het gewijzigde
                  					 vijfde lid van artikel 70 van de wet wordt teruggaaf verleend aan degene die
                  					 deze minerale oliën gebruikt voor verwarmingsdoeleinden. In verband hiermee
                  					 worden in artikel 27a van het Uitvoeringsbesluit accijns de voorwaarden
                  					 opgenomen waaronder de teruggaaf wordt verleend.
               </text:p>
        </text:section>
        <text:h text:outline-level="5" text:style-name="divisiekop3">Artikel X, onderdeel G (artikelen 31c en 31d van het
               					 Uitvoeringsbesluit accijns)
            </text:h>
        <text:p text:style-name="nota-toelichting">De Fiscale vereenvoudigingswet 2010 voorziet erin dat halfzware
               				  olie, gasolie en LPG voortaan alleen nog worden belast met accijns; de
               				  energiebelasting op deze producten wordt ingebouwd in het accijnstarief. Voor
               				  LPG is voortaan een uniform tarief van toepassing. De energiebelasting kent een
               				  aantal teruggaafregelingen voor minerale oliën. Deze regelingen worden
               				  overgeheveld naar de Wet op de accijns (de artikelen 71e, 71f en 71g). Op grond
               				  van artikel 71f, derde lid, van de wet worden in artikel 31c van het
               				  Uitvoeringsbesluit accijns voorwaarden en beperkingen opgenomen waaronder de in
               				  artikel 71f van de Wet op de accijns bedoelde teruggaaf wordt verleend. Op
               				  grond van artikel 71g, eerste lid, van de wet, in samenhang met artikel 69,
               				  achtste lid, van de Wet belastingen op milieugrondslag, worden in artikel 31d
               				  van het Uitvoeringsbesluit accijns voorwaarden en beperkingen opgenomen
               				  waaronder de in artikel 71g van de Wet op de accijns bedoelde teruggaaf wordt
               				  verleend.
            </text:p>
        <text:h text:outline-level="5" text:style-name="divisiekop3">Artikel X, onderdeel H (artikel 42 van het
               					 Uitvoeringsbesluit accijns)
            </text:h>
        <text:p text:style-name="nota-toelichting">Het nieuwe artikel 8a is toegevoegd aan de opsomming in
               				  onderdeel a van artikel 42 van het Uitvoeringsbesluit accijns.
            </text:p>
        <text:h text:outline-level="4" text:style-name="divisiekop2">Artikel XI
            </text:h>
        <text:h text:outline-level="5" text:style-name="divisiekop3">Artikel XI (artikel 6 van het Uitvoeringsbesluit
               					 Invorderingswet 1990)
            </text:h>
        <text:section text:name="alineagroep.d9055e5919" text:style-name="alineagroep">
          <text:p text:style-name="alineagroep">In artikel 6 van het Uitvoeringsbesluit Invorderingswet 1990
                  					 is geregeld over welk tijdvak invorderingsrente, die is verschuldigd op grond
                  					 van artikel 28 van de Invorderingswet 1990, wordt berekend.
               </text:p>
          <text:p text:style-name="alineagroep">In de tot 1 januari 2010 geldende tekst van artikel 6, vierde
                  					 lid, van het Uitvoeringsbesluit Invorderingswet 1990 is thans geregeld dat
                  					 vanaf 1 september van het jaar waarin zich een handeling of omstandigheid
                  					 voordoet op grond waarvan het uitstel wordt beëindigd invorderingsrente wordt
                  					 berekend. De datum 1 september is gerelateerd aan de periode waarover
                  					 heffingsrente wordt berekend, namelijk 1 juli plus een betalingstermijn van
                  					 twee maanden. Ingevolge de Fiscale vereenvoudigingswet 2010 wordt de datum
                  					 vanaf wanneer heffingsrente wordt berekend verplaatst van 1 juli van het
                  					 belastingjaar naar 1 januari van het volgende belastingjaar. Om die reden wordt
                  					 in artikel 6, vierde lid, van het Uitvoeringsbesluit Invorderingswet 1990 de datum van
                  					 1 september vervangen door de dag waarop zes weken zijn verstreken na de eerste
                  					 dag van het jaar volgend op het jaar waarin zich de handeling of gebeurtenis
                  					 voordoet op grond waarvan het uitstel wordt beëindigd. Als gevolg van de
                  					 Aanpassingswet vierde tranche Awb is de betalingstermijn in artikel 9, eerste
                  					 lid, van de Invorderingswet 1990 van twee maanden namelijk vervangen door een
                  					 betalingstermijn van zes weken.
               </text:p>
          <text:p text:style-name="alineagroep.end">In het vijfde lid van artikel 6 van het Uitvoeringsbesluit
                  					 Invorderingswet is geregeld vanaf welke dag invorderingsrente wordt berekend
                  					 bij beëindiging van de betalingsfaciliteiten van artikel 25, negende, elfde of
                  					 zeventiende lid, van de Invorderingswet 1990. Abusievelijk waren het achttiende en
                  					 negentiende lid van artikel 25 van de Invorderingswet 1990 niet in deze opsomming
                  					 opgenomen. Met deze wijziging van artikel 6, vijfde lid, van het Uitvoeringsbesluit
                  					 Invorderingswet 1990 wordt dit hersteld.
               </text:p>
        </text:section>
        <text:h text:outline-level="4" text:style-name="divisiekop2">Artikel XII
            </text:h>
        <text:h text:outline-level="5" text:style-name="divisiekop3">Artikel XII, onderdeel A (artikel 1 van het
               					 Uitvoeringsbesluit kostenverrekening en gegevensuitwisseling Wet waardering
               					 onroerende zaken)
            </text:h>
        <text:p text:style-name="nota-toelichting">Nu het besluit ook uitvoering gaat geven aan de artikelen 37h
               				  en 40a van de Wet WOZ worden deze artikelen toegevoegd aan de in artikel 1 van
               				  het Uitvoeringsbesluit kostenverrekening en gegevensuitwisseling Wet waardering
               				  onroerende zaken opgenomen opsomming.
            </text:p>
        <text:h text:outline-level="5" text:style-name="divisiekop3">Artikel XII, onderdeel B (hoofdstuk 4 van het
               					 Uitvoeringsbesluit kostenverrekening en gegevensuitwisseling Wet waardering
               					 onroerende zaken)
            </text:h>
        <text:p text:style-name="nota-toelichting">Ingevolge de in dit onderdeel opgenomen wijziging wordt het
               				  opschrift van hoofdstuk 4 van het Uitvoeringsbesluit kostenverrekening en
               				  gegevensuitwisseling Wet waardering onroerende zaken vervangen; het hoofdstuk
               				  wordt voortaan aangeduid als «Hoofdstuk 4. Gegevensverstrekking.» In dit
               				  hoofdstuk zijn twee nieuwe artikelen (de artikelen 10 en 11) opgenomen.
            </text:p>
        <text:h text:outline-level="5" text:style-name="divisiekop3">Artikel XII, onderdeel C (artikelen 10 en 11 van het
               					 Uitvoeringsbesluit kostenverrekening en gegevensuitwisseling Wet waardering
               					 onroerende zaken)
            </text:h>
        <text:section text:name="alineagroep.d9055e5954" text:style-name="alineagroep">
          <text:p text:style-name="alineagroep">Artikel 10 van het Uitvoeringsbesluit kostenverrekening en
                  					 gegevensuitwisseling Wet waardering onroerende zaken geeft uitvoering aan
                  					 artikel 37h van de Wet WOZ, waarin is bepaald dat bij algemene maatregel van
                  					 bestuur bestuursorganen kunnen worden aangewezen die de WOZ-waarde
                  					 van onroerende zaken kunnen gebruiken ten behoeve van bij die algemene maatregel van bestuur aan te wijzen doeleinden.
                  					 In artikel 10, onderdeel a, van het Uitvoeringsbesluit kostenverrekening en
                  					 gegevensuitwisseling Wet waardering onroerende zaken is de notaris aangewezen
                  					 als een bestuursorgaan dat de mogelijkheid heeft tot gebruik van de WOZ-waarde.
                  					 De notaris is bevoegd de WOZ-waarde op te vragen en te gebruiken wanneer deze
                  					 dient ter vergelijking met een taxatiewaarde of met een aan- of
                  					 verkoopprijs.
               </text:p>
          <text:p text:style-name="alineagroep">In artikel 10, onderdeel b, van het Uitvoeringsbesluit
                  					 kostenverrekening en gegevensuitwisseling Wet waardering onroerende zaken is
                  					 tevens aangewezen het Centraal bureau voor de statistiek (CBS). Aan het CBS
                  					 worden reeds op grond van artikel 7 van het Besluit financiële verhouding 2001
                  					 jaarlijks door het college van burgemeester en wethouders de WOZ-gegevens
                  					 verstrekt. Omdat ervoor is gekozen om de bestuursorganen die het waardegegeven
                  					 niet gebruiken voor de heffing van belasting aan te wijzen bij algemene
                  					 maatregel van bestuur op grond van artikel 37h van de Wet WOZ, is het CBS
                  					 opgenomen in dit besluit.
               </text:p>
          <text:p text:style-name="alineagroep">In artikel 10, onderdeel c, van het Uitvoeringsbesluit
                  					 kostenverrekening en gegevensuitwisseling Wet waardering onroerende zaken is
                  					 het Bureau Ontnemingswetgeving van het Openbaar Ministerie aangewezen. Dit
                  					 Bureau heeft als taak om ervoor te zorgen dat criminele winsten worden
                  					 afgenomen, waaronder bijvoorbeeld onroerende zaken. Teneinde zicht te krijgen
                  					 op de waarde van deze onroerende zaken kan het Bureau Ontnemingswetgeving de
                  					 WOZ-waarde van inbeslaggenomen onroerende zaken gebruiken.
               </text:p>
          <text:p text:style-name="alineagroep">Het college van burgemeester en wethouders, als
                  					 basisregistratiehouder, verstrekt op grond van een gericht verzoek van een
                  					 bestuursorgaan de WOZ-waarde van een bepaalde onroerende zaak.
               </text:p>
          <text:p text:style-name="alineagroep.end">Artikel 11 van het Uitvoeringsbesluit kostenverrekening en
                  					 gegevensuitwisseling Wet waardering onroerende zaken geeft uitvoering aan
                  					 artikel 40a van de Wet WOZ, waarin is bepaald dat bij algemene maatregel van
                  					 bestuur derden aangewezen kunnen worden waaraan de WOZ-waarde kan worden
                  					 verstrekt van een onroerende zaak die in hoofdzaak tot woning dient, ten behoeve van de bij die algemene maatregel van
                  bestuur aan te wijzen doeleinden. Artikel 11 van het Uitvoeringsbesluit
                  					 kostenverrekening en gegevensuitwisseling Wet waardering onroerende zaken geeft
                  					 de verzekeraar dan wel de aanbieder van hypothecair krediet toegang tot de
                  					 WOZ-waarde wanneer deze het waardegegeven gebruikt ter vergelijking van de
                  					 veronderstelde waarde van een aan een financieringsaanvraag ten grondslag
                  					 liggend waardeobject op grond waarvan een cliënt een verzekering of
                  					 hypotheek wil afsluiten. De gemeenteambtenaar verstrekt op grond van een
                  					 gericht verzoek van een instelling zoals gedefinieerd in artikel 11, onderdelen
                  					 a en b, van het Uitvoeringsbesluit kostenverrekening en gegevensuitwisseling
                  					 Wet waardering onroerende zaken het waardegegeven van een onroerende zaak die
                  					 in hoofdzaak tot woning dient. De mogelijkheid tot het gebruiken van het
                  					 waardegegeven strekt zich niet uit tot niet-woningen, omdat het waardegegeven
                  					 van niet-woningen concurrentiegevoelige informatie kan zijn.
               </text:p>
        </text:section>
        <text:h text:outline-level="5" text:style-name="divisiekop3">Artikel XII, onderdeel D (hoofdstuk 5 van het
               					 Uitvoeringsbesluit kostenverrekening en gegevensuitwisseling Wet waardering
               					 onroerende zaken)
            </text:h>
        <text:p text:style-name="nota-toelichting">Na artikel 11 van het Uitvoeringsbesluit kostenverrekening en
               				  gegevensuitwisseling Wet waardering onroerende zaken wordt een opschrift van
               				  een hoofdstuk ingevoegd (Hoofdstuk 5. Overgangs- en slotbepalingen). Deze
               				  wijziging hangt samen met de invoeging van een nieuw hoofdstuk 4 (zie artikel
               				  I, onderdeel B).
            </text:p>
        <text:h text:outline-level="4" text:style-name="divisiekop2">Artikel XIII
            </text:h>
        <text:h text:outline-level="5" text:style-name="divisiekop3">Artikel XIII (artikel 2 van het Uitvoeringsbesluit onderbouwing en uitvoering waardebepaling Wet waardering onroerende zaken)
            </text:h>
        <text:p text:style-name="nota-toelichting">Als gevolg van het vervallen van de noodzaak om nog langer uitvoering te geven aan de in artikel 2, tweede lid, van het Uitvoeringsbesluit
               onderbouwing en uitvoering waardebepaling Wet waardering onroerende zaken opgenomen delegatiebevoegdheid, kan dat artikellid
               komen te vervallen. De op die bepaling gebaseerde Uitvoeringsregeling vakbekwaamheidseisen Wet waardering onroerende zaken
               wordt ingetrokken.
            </text:p>
        <text:h text:outline-level="4" text:style-name="divisiekop2">Artikel XIV
            </text:h>
        <text:h text:outline-level="5" text:style-name="divisiekop3">Artikel XIV, onderdeel A (artikel 1 van het
               					 Uitvoeringsbesluit belastingen op milieugrondslag)
            </text:h>
        <text:p text:style-name="nota-toelichting">In artikel 1 van het Uitvoeringsbesluit belastingen op
               				  milieugrondslag is aangegeven aan welke artikelen uit de Wet belastingen op
               				  milieugrondslag uitvoering wordt gegeven in het uitvoeringsbesluit. Voor de
               				  verpakkingenbelasting zit de delegatiegrondslag voor de vastlegging van de
               				  «groepsafspraken» op het niveau van een algemene maatregel van bestuur met
               				  terugwerkende kracht tot en met 1 januari 2008 in artikel 88a van de wet. Dit
               				  artikel is toegevoegd aan de opsomming van artikel 1, eerste lid, van het
               				  Uitvoeringsbesluit belastingen op milieugrondslag.
            </text:p>
        <text:h text:outline-level="5" text:style-name="divisiekop3">Artikel XIV, onderdeel B (artikel 1 van het Uitvoeringsbesluit
               					 belastingen op milieugrondslag)
            </text:h>
        <text:p text:style-name="nota-toelichting">Ingevolge dit onderdeel wordt het eerste lid van artikel 1 van
               				  het Uitvoeringsbesluit belastingen op milieugrondslag in overeenstemming
               				  gebracht met de wijzigingen in de delegatiebepalingen van de Wet belastingen op
               				  milieugrondslag. Van de gelegenheid is gebruik gemaakt om in artikel 1, eerste
               				  lid, aan te geven dat het Uitvoeringsbesluit belastingen op milieugrondslag
               				  tevens uitvoering geeft aan artikel 34, derde lid, van de Wet belastingen op
               				  milieugrondslag.
            </text:p>
        <text:h text:outline-level="5" text:style-name="divisiekop3">Artikel XIV, onderdelen D en F (artikelen 5 en 8 van het
               					 Uitvoeringsbesluit belastingen op milieugrondslag)
            </text:h>
        <text:p text:style-name="nota-toelichting">Van de gelegenheid is gebruik gemaakt om een redactionele
               				  verbetering aan te brengen in de artikelen 5, tweede lid, en 8, eerste lid,
               				  waardoor in de tekst van het Uitvoeringsbesluit belastingen op milieugrondslag
               				  overal de term «unieke registratienummer» wordt gehanteerd. Aan artikel 5,
               				  tweede lid, is toegevoegd op welke wijze de volumieke massa moet worden bepaald
               				  bij aanvoer in big bags.
            </text:p>
        <text:h text:outline-level="5" text:style-name="divisiekop3">Artikel XIV, onderdeel E (artikel 7 van het
               					 Uitvoeringsbesluit belastingen op milieugrondslag)
            </text:h>
        <text:section text:name="alineagroep.d9055e6027" text:style-name="alineagroep">
          <text:p text:style-name="alineagroep">Op basis van het huidige artikel 7, tweede lid, stelt de
                  					 eigenaar van een container, laadbak van een kipwagen of laadruim van een
                  					 vaartuig de inhoud daarvan vast. Hij kan kiezen uit twee methoden: zelf de
                  					 inhoud berekenen of de inhoud laten vaststellen door een conform ISO/IEC 17025
                  					 geaccrediteerd laboratorium. In het zesde lid (voorheen derde lid) van artikel
                  					 28 van de Wet belastingen op milieugrondslag is de mogelijkheid toegevoegd om
                  					 beperkingen te stellen.
               </text:p>
          <text:p text:style-name="alineagroep.end">Hiervan wordt gebruik gemaakt door de keuzemogelijkheid in de
                  					 huidige tekst van artikel 7, tweede lid, te vervangen door de verplichting dat
                  					 de eigenaar van een container, laadbak van een kipwagen of laadruim van een
                  					 vaartuig de inhoud daarvan vaststelt tot op één decimaal nauwkeurig in kubieke
                  					 meter door vaststelling van het volume van de inwendige geometrische vorm van
                  					 de container, de laadbak onderscheidenlijk het laadruim door een conform
                  					 ISO/IEC 17025 geaccrediteerd laboratorium. Is aan die verplichting niet
                  					 voldaan, dan is artikel 28, tweede lid, aanhef en onderdeel c, van de Wet
                  					 belastingen op milieugrondslag niet van toepassing op de in een container, een
                  					 kipwagen of een vaartuig aangevoerde afvalstoffen. De huidige tekst van artikel
                  					 7, derde lid, kan komen te vervallen, aangezien kopschotten geen deel uitmaken
                  					 van de inwendige geometrische vorm. De beweegbare en afneembare
                  					 afdekvoorzieningen maken wel deel uit van de inwendige geometrische vorm, maar
                  					 zijn niet bedoeld om het volume te vergroten. In de nieuwe tekst van artikel 7,
                  					 derde lid, wordt daarom opgenomen dat bij het vaststellen van het volume van
                  					 een container, laadbak van een kipwagen of laadruim van een vaartuig de
                  					 beweegbare en afneembare afdekvoorzieningen buiten beschouwing worden gelaten.
                  					 Door deze wijzigingen worden de in het algemeen deel genoemde knelpunten
                  					 opgelost.
               </text:p>
        </text:section>
        <text:h text:outline-level="5" text:style-name="divisiekop3">Artikel XIV, onderdelen F en G (artikelen 8 en 9 van het
               					 Uitvoeringsbesluit belastingen op milieugrondslag)
            </text:h>
        <text:p text:style-name="nota-toelichting">Door het opnemen van de verplichting, bedoeld in artikel 7,
               				  tweede lid, moet de strekking van artikel 8, tweede lid, worden verwerkt in het
               				  eerste lid van artikel 8. Op basis van de huidige tekst van artikel 8, eerste
               				  lid, moet de aanbieder van afvalstoffen die op basis van artikel 28, tweede
               				  lid, onderdeel c, van de Wet belastingen op milieugrondslag in aanmerking wil
               				  komen voor toepassing van het lage tarief, aan de houder van de inrichting (de
               				  stortplaatshouder) 
               				  <text:note text:id="n10" text:note-class="endnote">
                  <text:note-citation text:label="10">10</text:note-citation>
                  <text:note-body>
                     <text:p>De houder van een inrichting als bedoeld in artikel
                  						22, eerste lid, onderdeel c, van de Wet belastingen op
                  						milieugrondslag.
               </text:p>
                  </text:note-body>
               </text:note> voorafgaand aan de aanvoer een lijst van de door hem
               				  gebruikte containers, kipwagens of vaartuigen met hun inhoud en unieke
               				  registratienummer overhandigen. Deze voorwaarde blijft gehandhaafd in de nieuwe
               				  tekst van artikel 8, eerste lid. Tevens is in de nieuwe tekst verwerkt dat de
               				  aanbieder als deel van die lijst voorafgaand aan de aanvoer ook een door het
               				  conform ISO/IEC 17025 geaccrediteerde laboratorium gewaarmerkte kopie van het
               				  meetrapport dat door dat laboratorium is opgemaakt met betrekking tot de
               				  vaststelling van het volume van de inwendige geometrische vorm van de door de
               				  aanbieder gebruikte container, de laadbak van de kipwagen of het laadruim van
               				  het vaartuig moet hebben overhandigd aan de stortplaatshouder. De gewaarmerkte
               				  kopie moet het unieke registratienummer, bedoeld in artikel 7, vijfde lid,
               				  bevatten. Het huidige tweede lid kan hierdoor komen te vervallen. Op basis van
               				  het nieuwe tweede lid moet de in het eerste lid bedoelde lijst worden opgenomen
               				  in de administratie van de inrichting. Die lijst bestaat uit de door de
               				  aanbieder gebruikte containers, kipwagens of vaartuigen met hun inhoud en
               				  unieke registratienummer en een gewaarmerkte kopie van de bijbehorende
               				  meetrapporten.
            </text:p>
        <text:p text:style-name="nota-toelichting">De stortplaatshouder mag vervolgens uitgaan van het volume dat
               				  staat vermeld op de gewaarmerkte kopie en hoeft enkel nog te controleren of de
               				  gegevens op de kopie overeenkomen met de gegevens op de nagelvast
               				  aangebrachte plaat op de container, de laadbak of het laadruim. In artikel 9,
               				  tweede lid, is daartoe bepaald dat indien de inhoud op de plaat niet
               				  overeenkomt met de gegevens op de gewaarmerkte kopie, de door het laboratorium
               				  vastgestelde inhoud wordt toegepast die op het gewaarmerkte kopie is
               				  vermeld.
            </text:p>
        <text:p text:style-name="nota-toelichting">Daarnaast is van de gelegenheid gebruik gemaakt om een
               				  redactionele verbetering aan te brengen in artikel 9, eerste lid, zodat de
               				  tekst beter aansluit bij de tekst van artikel 7, zevende lid. Bij een big bag
               				  kan de inhoud namelijk zowel aangebracht als ingeweven zijn.
            </text:p>
        <text:h text:outline-level="5" text:style-name="divisiekop3">Artikel XIV, onderdeel H (artikelen 9a tot en met 9f van
               					 het Uitvoeringsbesluit belastingen op milieugrondslag)
            </text:h>
        <text:p text:style-name="nota-toelichting">De artikelen die zijn opgenomen in dit onderdeel, vloeien voort
               				  uit de invoering van een faciliteit in de afvalstoffenbelasting om de afgraving
               				  van oude stortplaatsen te stimuleren. Het betreft het op vergunning toepassen
               				  van het lage tarief op afvalstoffen die afkomstig zijn uit de afgraving van een
               				  oude stortplaats. Op basis van artikel 28, derde lid, van de Wet belastingen op
               				  milieugrondslag worden in artikel 9a, tweede lid, voorwaarden gesteld waaraan
               				  het herontwikkelingsplan moet voldoen. Daarnaast worden op basis van artikel
               				  28, zesde lid, van de Wet belastingen op milieugrondslag voorwaarden en
               				  beperkingen gesteld met betrekking tot de toepassing van het tweede lid van
               				  artikel 28 van de Wet belastingen op milieugrondslag. Hieraan wordt uitvoering
               				  gegeven via artikel 9a, eerste en derde lid, en de artikelen 9b tot en met
               				  9f.
            </text:p>
        <text:h text:outline-level="6" text:style-name="divisiekop4">Artikel 9a
            </text:h>
        <text:section text:name="alineagroep.d9055e6067" text:style-name="alineagroep">
          <text:p text:style-name="alineagroep">Artikel 9a bepaalt de voorwaarden waaraan de
                  						vergunningaanvraag en het herontwikkelingsplan moeten voldoen. Hierdoor wordt
                  						onder meer bewerkstelligd dat een vergunning slechts wordt verleend met
                  						betrekking tot herontwikkelingsprojecten die de planfase voorbij zijn en dat
                  						een realistische inschatting kan worden gemaakt van de met een
                  						vergunningafgifte samenhangende belastinguitgave. Dit is van belang aangezien
                  						de faciliteit is gebudgetteerd. De voorwaarden waaraan het herontwikkelingsplan
                  						moet voldoen, zijn tevens van belang uit oogpunt van uitvoerbaarheid en
                  						handhaafbaarheid.
               </text:p>
          <text:p text:style-name="alineagroep">In het eerste lid van artikel 9a staat welke gegevens het
                  						schriftelijk verzoek om de vergunning, bedoeld in artikel 28, tweede lid,
                  						onderdeel b, van de Wet belastingen op milieugrondslag, ten minste moet
                  						bevatten. In het tweede lid van artikel 9a wordt uitvoering gegeven aan artikel
                  						28, derde lid, van de Wet belastingen op milieugrondslag. In de onderdelen a
                  						tot en met l van het tweede lid staat waaraan het herontwikkelingsplan ten
                  						minste moet voldoen. Bij onderdeel b wordt opgemerkt, dat wanneer de genoemde
                  						stortplaats geen naam heeft er kan worden volstaan met de vermelding van het
                  						adres. Op basis van de in onderdelen c tot en met e gevraagde gegevens kan een
                  						inschatting worden gemaakt van de met een vergunningafgifte samenhangende
                  						belastinguitgave. Van het gewicht van de afgegraven afvalstoffen dat naar
                  						verwachting de oude stortplaats verlaat om elders te worden gestort, zal
                  						hiertoe standaard zeventig procent worden aangemerkt als afvalstoffen met een
                  						volumieke massa van meer dan 1 100 kg/m<text:span text:style-name="superscript">3</text:span> en dertig procent worden
                  						aangemerkt als afvalstoffen met een volumieke massa van ten hoogste 1 100
                  						kg/m<text:span text:style-name="superscript">3</text:span>. Dit onderscheid is overigens alleen van belang voor het
                  						bepalen van de met een vergunningafgifte samenhangende belastinguitgave en is
                  						niet van invloed op de toepassing van het lage tarief op afvalstoffen, bedoeld
                  						in artikel 28, tweede lid, onderdeel b, van de Wet belastingen op
                  						milieugrondslag. In onderdeel f wordt specifiek gevraagd naar het tijdpad van
                  						de afgraving, vanaf de aanvang van het afgraven tot en met het moment dat de
                  						laatste afgegraven afvalstoffen de oude stortplaats verlaten. In onderdeel g
                  						wordt in algemene zin gevraagd naar het tijdpad en een beschrijving van het
                  						gehele herontwikkelingsproject. Onderdeel h is erop gericht het risico te
                  						beperken dat de afvalstroom van de oude stortplaats elders wordt vermengd met
                  						andere afvalstromen om ook op die stromen het lage tarief te laten toepassen.
                  						Hiertoe wordt de voorwaarde gesteld dat in het herontwikkelingsplan is
                  						opgenomen dat scheiding van de afgegraven afvalstoffen op de oude stortplaats
                  						moet plaatsvinden. In combinatie met de voorwaarde in onderdeel j kan uit
                  						oogpunt van handhaving en beheersbaarheid tevens vat worden gehouden op de
                  						afvalstromen die de oude stortplaats verlaten. Tegelijkertijd wordt door
                  						onderdeel i gewaarborgd dat de verwerking van de afvalstoffen plaatsvindt in
                  						overeenstemming met het in artikel 10.3 van de Wet milieubeheer bedoelde
                  						afvalbeheerplan. Aan artikel 10.3 van de Wet milieubeheer is uitvoering gegeven
                  						via het zogenoemde Landelijk Afvalbeheer Plan. Op deze manier wordt ook het
                  						risico beperkt dat de afgegraven afvalstoffen integraal worden gestort, zonder
                  						dat hergebruik of verbranding van een deel van de afvalstoffen kan
                  						plaatsvinden. In onderdeel l is de voorwaarde opgenomen dat bij een wijziging
                  						van het herontwikkelingsplan nadat de vergunning is afgegeven, de
                  						vergunninghouder de inspecteur hier onverwijld schriftelijk van in kennis
                  						stelt. Blijkt de herontwikkeling niet in overeenstemming met het
                  						herontwikkelingsplan te worden uitgevoerd, dan kan dit reden zijn voor de
                  						inspecteur om de vergunning in te trekken.
               </text:p>
          <text:p text:style-name="alineagroep">Naar verwachting zal het bij artikel 9a, eerste en tweede
                  						lid, met name gaan om gegevens waarover de verzoeker al beschikt, aangezien het
                  						met betrekking tot de oude stortplaats bevoegde gezag reeds in een eerder
                  						stadium wordt betrokken bij het project om een oude stortplaats te
                  						herontwikkelen en aan het project in beginsel ook haar goedkeuring moet
                  						geven.
               </text:p>
          <text:p text:style-name="alineagroep">In het derde lid is geregeld dat de inspecteur slechts een
                  						vergunning verleent onder bepaalde voorwaarden. Met de voorwaarde in onderdeel
                  						c (de afgraving mag en zal binnen drie maanden na vergunningverlening
                  						aanvangen) wordt beoogd dat vergunningen alleen worden verleend met betrekking
                  						tot herontwikkelingsprojecten die de planfase voorbij zijn en die daadwerkelijk
                  						op korte termijn zullen beginnen.
               </text:p>
          <text:p text:style-name="alineagroep.end">De vergunning wordt voorzien van een uniek
                  						registratienummer om een duidelijke administratie bij zowel vergunninghouders
                  						als belastingplichtige te bevorderen.
               </text:p>
        </text:section>
        <text:h text:outline-level="6" text:style-name="divisiekop4">Artikel 9b
            </text:h>
        <text:p text:style-name="nota-toelichting">In dit artikel is bepaald dat op de afvalstoffen, bedoeld in
               					 artikel 28, tweede lid, onderdeel b, van de Wet belastingen op milieugrondslag,
               					 het lage tarief slechts van toepassing is indien aan de voorwaarden en
               					 beperkingen in de artikelen 9c tot en met 9f wordt voldaan. In een aantal
               					 artikelen wordt specifiek aangegeven wat in de administratie van de
               					 vergunninghouder dan wel de belastingplichtige (verder: stortplaatshouder) moet
               					 worden opgenomen. Er wordt opgemerkt dat hieruit niet de conclusie kan worden
               					 getrokken dat andere gegevens die voor de belastingheffing van belang zijn niet
               					 of niet meer behoeven te worden opgenomen in de betreffende
               					 administraties.
            </text:p>
        <text:h text:outline-level="6" text:style-name="divisiekop4">Artikel 9c
            </text:h>
        <text:p text:style-name="nota-toelichting">Uit de administratie van een inrichting, bedoeld in artikel
               					 22, eerste lid, onderdeel c, van de Wet belastingen op milieugrondslag, zal
               					 moeten blijken dat de inspecteur voor afvalstoffen die afkomstig zijn van een
               					 oude stortplaats met betrekking tot die stortplaats een vergunning heeft
               					 afgegeven voor de toepassing van het lage tarief. Hiertoe is in het eerste lid
               					 van artikel 9c geregeld dat de aanbieder van die afvalstoffen voorafgaand aan
               					 de aanvoer een bepaald afschrift moet overhandigen aan de stortplaatshouder
               					 waaruit blijkt dat de inspecteur een dergelijke vergunning heeft verleend. Om
               					 eventueel misbruik van een afgegeven vergunning te voorkomen, stelt de
               					 stortplaatshouder onverwijld de vergunninghouder schriftelijk in kennis van de
               					 overhandiging van dat afschrift.
            </text:p>
        <text:h text:outline-level="6" text:style-name="divisiekop4">Artikelen 9d en 9e
            </text:h>
        <text:p text:style-name="nota-toelichting">Om risico’s op het gebied van uitvoering en handhaving bij
               					 deze faciliteit zo goed mogelijk te beperken, zijn in deze artikelen bepalingen
               					 opgenomen met betrekking tot de afvalstoffen die de oude stortplaats verlaten
               					 om elders te worden gestort. In het eerste lid is bepaald dat deze afvalstoffen
               					 uiterlijk de volgende werkdag ter verwijdering worden afgegeven aan een
               					 inrichting als bedoeld in artikel 22, eerste lid, onderdeel c, van de Wet
               					 belastingen op milieugrondslag. De betreffende afvalstoffen moeten onmiddellijk
               					 vóór het verlaten van de oude stortplaats worden gewogen op de voorgeschreven
               					 manier. Degene die deze afvalstoffen van de oude stortplaats naar de inrichting
               					 vervoert, krijgt een door de vergunninghouder opgemaakt bescheid mee waarin
               					 zowel dat gewicht als de gegevens bedoeld in de onderdelen a tot en met d van
               					 artikel 9d, tweede lid, zijn vermeld. Vervolgens wordt het gewicht van de
               					 afvalstoffen onmiddellijk vóór dan wel aansluitend op de afgifte bepaald in
               					 overeenstemming met artikel 7 van de Uitvoeringsregeling belastingen op
               					 milieugrondslag. Het verschil tussen de twee gewichten mag niet groter zijn dan
               					 op basis van de nauwkeurigheid van de meetinstrumenten mag worden verwacht. Is
               					 het verschil groter, dan heeft dit tot gevolg dat het lage tarief voor
               					 afvalstoffen als bedoeld in artikel 28, tweede lid, onderdeel b, van de Wet
               					 belastingen op milieugrondslag niet van toepassing is.
            </text:p>
        <text:h text:outline-level="6" text:style-name="divisiekop4">Artikel 9f
            </text:h>
        <text:p text:style-name="nota-toelichting">In artikel 28, vijfde lid, van de Wet belastingen op
               					 milieugrondslag is bepaald wanneer de inspecteur de vergunning kan intrekken
               					 die hij heeft afgegeven voor de toepassing van het lage tarief voor
               					 afvalstoffen die afkomstig zijn van de afgraving van een oude stortplaats.
               					 Indien de inspecteur gebruik maakt van die bepaling, stelt degene van wie de
               					 vergunning is ingetrokken de stortplaatshouder aan wie een afschrift als
               					 bedoeld in artikel 9c, eerste lid, is overhandigd onverwijld schriftelijk in
               					 kennis van de intrekking.
            </text:p>
        <text:h text:outline-level="5" text:style-name="divisiekop3">Artikel XIV, onderdeel I (artikel 18 van het
               					 Uitvoeringsbesluit belastingen op milieugrondslag)
            </text:h>
        <text:p text:style-name="nota-toelichting">Van de gelegenheid is gebruik gemaakt om een redactionele
               				  verbetering aan te brengen in artikel 18, vierde lid. Hierdoor wordt
               				  verduidelijkt dat het gaat om de teruggaaf, bedoeld in artikel 45, eerste lid,
               				  van de Wet belastingen op milieugrondslag met betrekking tot kolen die worden
               				  gebruikt op een in artikel 44, tweede lid, van de Wet belastingen op
               				  milieugrondslag bedoelde wijze.
            </text:p>
        <text:h text:outline-level="5" text:style-name="divisiekop3">Artikel XIV, onderdeel J (artikel 18a van het
               					 Uitvoeringsbesluit belastingen op milieugrondslag)
            </text:h>
        <text:p text:style-name="nota-toelichting">Het nieuwe artikel 18a van het Uitvoeringsbesluit belastingen
               				  op milieugrondslag is gebaseerd op artikel 51, eerste lid, van de Wet
               				  belastingen op milieugrondslag. De Fiscale vereenvoudigingswet 2010 voorziet in
               				  een wijziging van genoemd artikel 51 teneinde de formulering van dit artikel
               				  beter te laten aansluiten bij de formulering in de Wet op de accijns. Dit heeft
               				  tot gevolg dat de voorwaarde dat het verbruik uit de administratie moet blijken
               				  wordt overgebracht naar het Uitvoeringsbesluit belastingen op milieugrondslag
               				  (artikel 18a, eerste lid). In artikel 18a, tweede lid, van dat besluit wordt
               				  artikel 6c, tweede tot en met vijfde lid, van het Uitvoeringsbesluit accijns
               				  van overeenkomstige toepassing verklaard. In laatstbedoeld artikel zijn de
               				  voorwaarden en beperkingen opgenomen waaronder de voor de accijns geldende
               				  vergelijkbare vrijstelling voor het verbruik van minerale oliën als brandstof
               				  voor het vervaardigen van minerale oliën – de zogenoemde
               				  raffinaderijvrijstelling – wordt verleend.
            </text:p>
        <text:h text:outline-level="5" text:style-name="divisiekop3">Artikel XIV, onderdeel K (artikel 23 van het
               					 Uitvoeringsbesluit belastingen op milieugrondslag)
            </text:h>
        <text:p text:style-name="nota-toelichting">Artikel 66 van de Wet belastingen op milieugrondslag vervalt
               				  als gevolg van de overheveling van de in de heffing van energiebelasting
               				  betrokken minerale oliën naar de Wet op de accijns. Dat artikel bevat de
               				  zogenoemde teruggaafregeling voor grootverbruikers van minerale
               				  oliën. Deze teruggaafregeling wordt opgenomen in het nieuwe artikel 71f van de
               				  Wet op de accijns. In verband hiermee vervalt artikel 23 van het
               				  Uitvoeringsbesluit belastingen op milieugrondslag.
            </text:p>
        <text:h text:outline-level="5" text:style-name="divisiekop3">Artikel XIV, onderdelen L en M (hoofdstuk VII en artikel
               					 28 van het Uitvoeringsbesluit belastingen op milieugrondslag)
            </text:h>
        <text:p text:style-name="nota-toelichting">Er zijn eerder geen artikelen in het Uitvoeringsbesluit
               				  belastingen op milieugrondslag gereserveerd met het oog op artikel 88a van de Wet
               				  belastingen op milieugrondslag, omdat laatstgenoemd artikel pas recent tot wet
               				  is verheven. Om ruimte te creëren voor bepalingen inzake de
               				  verpakkingenbelasting wordt artikel 28 inzake de vliegbelasting vernummerd tot
               				  artikel 27a. De nummering van de artikelen inzake de verpakkingenbelasting
               				  vangt aan met artikel 28.
            </text:p>
        <text:h text:outline-level="5" text:style-name="divisiekop3">Artikel XIV, onderdeel N (hoofdstuk VII van het
               					 Uitvoeringsbesluit belastingen op milieugrondslag)
            </text:h>
        <text:p text:style-name="nota-toelichting">In het Uitvoeringsbesluit belastingen op milieugrondslag wordt
               				  een hoofdstuk opgenomen met bepalingen inzake de verpakkingenbelasting. Het
               				  gaat om de uitwerking van de afspraken die de Belastingdienst in de uitvoering
               				  heeft gemaakt met bepaalde groepen belastingplichtigen (maatwerk), waarbij
               				  regels kunnen worden gesteld inzake het verleggen van de belastingplicht, het
               				  al dan niet van toepassing zijn van de vermindering bij indirecte export, en
               				  het bij de belastingplicht direct verdisconteren van deze exportvermindering,
               				  resulterende in een lager aantal aan te geven kilogrammen verpakking. De
               				  wettelijke grondslag hiervoor is voorzien in artikel 88a van de Wet belastingen
               				  op milieugrondslag. Per gemaakte afspraak met een bepaalde groep
               				  belastingplichtigen wordt een afdeling geïntroduceerd. Zo worden in afdeling 1
               				  de afspraken met de sierteeltsector vastgelegd en in afdeling 2 de afspraken
               				  met de groente- en fruitsector.
            </text:p>
        <text:h text:outline-level="6" text:style-name="divisiekop4">Afdeling 1 Sierteelt
            </text:h>
        <text:h text:outline-level="6" text:style-name="divisiekop5">Artikel 28
            </text:h>
        <text:p text:style-name="nota-toelichting">In artikel 28 van het Uitvoeringsbesluit belastingen op
               						milieugrondslag worden voor de toepassing van afdeling 1 (Sierteelt) twee
               						definities gegeven, te weten de definitie van sierteeltproducten en van
               						verpakte sierteeltproducten. Het begrip sierteeltproducten omvat voor de
               						toepassing van dit besluit de producten snijbloemen en planten en het daarbij
               						behorende uitgangsmateriaal. Deze producten zijn ter verduidelijking verder
               						gedefinieerd door in de begripsomschrijving te verwijzen naar bepaalde
               						GN-codes. Het begrip uitgangsmateriaal (stekjes en dergelijke) moet op zijn
               						beurt worden uitgelegd naar het normale spraakgebruik. Men zou kunnen verwachten
               						dat bloembollen ook onder «sierteeltproducten» vallen. De producenten van
               						bloembollen hebben echter aangegeven niet deel te willen nemen aan deze
               						regeling. Vandaar dat het product «bloembollen» als zodanig niet is opgenomen
               						in de definitie. Met de definitie van verpakte sierteeltproducten, zijnde de
               						sierteeltproducten die verpakt zijn in voor éénmalig gebruik bestemde
               						verpakkingen, is bewerkstelligd dat de werking van de regelingen van afdeling 1
               						van hoofdstuk VII, is uitgesloten ten aanzien van voor meermalig
               						gebruik bestemde verpakkingen. Op deze laatste verpakkingen zien de bepalingen
               						van Hoofdstuk VII, afdeling 1, dus niet. De voor meermalig gebruik bestemde
               						verpakkingen vallen aldus onder de werking van de hoofdregel van de Wet
               						belastingen op milieugrondslag.
            </text:p>
        <text:h text:outline-level="6" text:style-name="divisiekop5">Artikel 28a
            </text:h>
        <text:section text:name="alineagroep.d9055e6176" text:style-name="alineagroep">
          <text:p text:style-name="alineagroep">In artikel 28a wordt de reikwijdte van de regeling
                  						  afgebakend. De regels gelden voor de producent die valt onder de werkingssfeer
                  						  van het Instellingsbesluit Productschap Tuinbouw, niet zijnde een in Nederland
                  						  gevestigde detailhandelaar. Aangezien een veilingcoöperatie en bloemenveiling
                  						  als zodanig niet onder de werkingssfeer van het Instellingsbesluit Productschap
                  						  Tuinbouw vallen, zijn deze apart opgenomen. Een bloemenveiling kan immers ook
                  						  verpakte sierteeltproducten ter beschikking stellen en op hem is de regeling
                  						  ook van toepassing.
               </text:p>
          <text:p text:style-name="alineagroep">Voor de definitie van het begrip «producent» moet worden
                  						  gekeken in artikel 80 van de Wet belastingen op milieugrondslag. De
                  						  begripsbepalingen die zijn opgenomen in artikel 80 van de Wet belastingen op
                  						  milieugrondslag gelden immers voor de toepassing van de verpakkingenbelasting
                  						  en de daarop berustende bepalingen, dat wil zeggen: dus ook voor de bepalingen
                  						  aangaande verpakkingenbelasting op het niveau van een algemene maatregel van
                  						  bestuur. Voor de invulling van het begrip «producent» is voorts van belang de
                  						  definitie die in artikel 80, onderdeel h, van de Wet belastingen op
                  						  milieugrondslag wordt gegeven van «ondernemer» (zijnde een ondernemer in de zin
                  						  van artikel 7, eerste en tweede lid, van de Wet op de omzetbelasting 1968 die
                  						  in Nederland is gevestigd dan wel aldaar een vaste inrichting heeft).
               </text:p>
          <text:p text:style-name="alineagroep">De producent is aldus een ondernemer in de zin van de Wet
                  						  omzetbelasting die in Nederland is gevestigd of hier ten lande een vaste
                  						  inrichting heeft en die in de uitoefening van zijn beroep of bedrijf producten
                  						  in een verpakking aan een ander ter beschikking stelt of producten tezamen met
                  						  verpakkingen aan en ander ter beschikking stelt. Het begrip producent is in het
                  						  kader van de sierteeltafspraak dus niet beperkt tot de telers (in letterlijke
                  						  zin «producenten») van de sierteeltproducten. Het begrip producent moet steeds
                  						  in de zin van de Wet belastingen op milieugrondslag worden uitgelegd. Een
                  						  producent kan dus evenzeer een handelaar in sierteeltproducten zijn. Maar ook
                  						  een importeur van sierteeltproducten die, na deze producten te hebben
                  						  geïmporteerd, ze verpakt (in oorspronkelijke verpakking dan wel in nieuwe
                  						  toegevoegde verpakking) ter beschikking stelt.
               </text:p>
          <text:p text:style-name="alineagroep">De regeling ziet op het belastbare feit
                  						  «terbeschikkingstelling». Het belastbaar feit voor de importeur is het zich
                  						  ontdoen van de verpakking van geïmporteerde verpakte producten. De regeling die
                  						  is neergelegd in dit besluit ziet nadrukkelijk niet op de hiermee gepaard
                  						  gaande verpakkingenstroom. Op de importeur die zich in Nederland van
                  						  verpakkingen ontdoet, is de hoofdregel uit de Wet belastingen op
                  						  milieugrondslag van toepassing.
               </text:p>
          <text:p text:style-name="alineagroep.end">De producent die onder de regeling valt, is de producent
                  						  die onder de werkingssfeer van het Productschap Tuinbouw valt en de veilingcoöperatie/bloemenveiling.
                  						  Dit betekent dat de regeling geldt voor alle telers, kwekers, handelaren en
                  						  veilingen van sierteeltproducten. De regeling is echter expliciet uitgesloten
                  						  voor detailhandelaren van sierteeltproducten aangezien de verpakkingen die zij
                  						  toevoegen of rechtstreeks importeren in principe voor 100% op de Nederlandse
                  						  markt worden afgezet.
               </text:p>
        </text:section>
        <text:h text:outline-level="6" text:style-name="divisiekop5">Artikel 28b
            </text:h>
        <text:section text:name="alineagroep.d9055e6201" text:style-name="alineagroep">
          <text:p text:style-name="alineagroep">De afspraak die met de sierteeltsector is gemaakt, houdt
                  						  in dat bij aangifte rekening mag worden gehouden met een macro exportcijfer van
                  						  sierteeltproducten vanuit Nederland. Het macro exportpercentage is voor de
                  						  belastingjaren 2008 en 2009 afgeleid van «de Marktmonitor 2008 snijbloemen en
                  						  kamerplanten Nederland» 
                  						  <text:note text:id="n11" text:note-class="endnote">
                     <text:note-citation text:label="11">11</text:note-citation>
                     <text:note-body>
                        <text:p>PT-Marktmonitor 2008/59.</text:p>
                     </text:note-body>
                  </text:note> (gebaseerd op de exportcijfers over 2007) en
                  						  behelst zowel de directe als de indirecte export van sierteeltproducten op enig
                  						  moment in de keten door onder de werkingssfeer van het Productschap Tuinbouw
                  						  vallende telers, veilingen en handelaren (producenten). Afgesproken is dat
                  						  iedere producent, voor zover deze voor het eerst verpakte sierteeltproducten
                  						  ter beschikking stelt in Nederland of direct exporteert vanuit Nederland naar
                  						  het buitenland, aangifte doet van alle daarmee gemoeide kilogrammen verpakking.
                  						  Het gaat dan om verpakkingen die hij zelf heeft toegevoegd dan wel om de
                  						  oorspronkelijke verpakkingen van geïmporteerde producten (en uiteraard voor
                  						  zover de verpakking belast is). Daarop mag hij vervolgens een bepaald
                  						  kortingspercentage toepassen in verband met het macro exportcijfer van deze
                  						  sierteeltproducten. Het kortingspercentage voor sierteeltproducten is
                  						  vastgesteld op 73%. Vervolgens past de belastingplichtige op het resterend
                  						  aantal kilogrammen de «drempel» toe. Alleen indien hij dan nog «bovendrempelig»
                  						  blijkt te zijn, moet hij aangifte doen.
               </text:p>
          <text:p text:style-name="alineagroep">De regeling ziet aldus op het belastbare feit
                  						  «terbeschikkingstelling». De zinsnede «of bij de eerste terbeschikkingstelling
                  						  exporteren <text:span text:style-name="underline">vanuit</text:span> Nederland» is gekozen om aan te geven dat het moet gaan om
                  						  verpakte producten die in Nederland zijn en dan de grens overgaan. Dit ter
                  						  onderscheiding van bijvoorbeeld verpakte producten die door een ondernemer uit
                  						  Nederland met een vaste inrichting in bijvoorbeeld China in China ter
                  						  beschikking worden gesteld door die vaste inrichting aldaar. Deze laatste
                  						  terbeschikkingstellingen zijn en worden niet belast.
               </text:p>
          <text:p text:style-name="alineagroep.end">Hier vindt een gedeeltelijke verlegging van de
                  						  belastingplicht plaats. Immers, de producent die direct exporteert, is op basis
                  						  van alleen de wettekst niet belastingplichtig voor de verpakkingenbelasting.
                  						  Als onderdeel van de afspraak is bepaald dat ook hij toch aangifte doet en
                  						  belasting zal betalen over het bedrag dat resteert na verdiscontering van het
                  						  kortingspercentage in verband met export en de 15 000 kilogramdrempel van
                  						  artikel 87 van de Wet belastingen op milieugrondslag. Zie hierover ook artikel
                  						  28c.
               </text:p>
        </text:section>
        <text:h text:outline-level="6" text:style-name="divisiekop5">Artikel 28c
            </text:h>
        <text:section text:name="alineagroep.d9055e6223" text:style-name="alineagroep">
          <text:p text:style-name="alineagroep">Aangezien de producent, die bij de eerste
                  						  terbeschikkingstelling van verpakte sierteeltproducten deze vanuit Nederland
                  						  (direct) exporteert, op grond van de Wet belastingen op milieugrondslag voor
                  						  dat gedeelte in feite niet belastingplichtig is, is het noodzakelijk daarvoor
                  						  te regelen dat de bepalingen van hoofdstuk VIII van de Wet belastingen op
                  						  milieugrondslag (de bepalingen inzake de verpakkingenbelasting) van
                  						  overeenkomstige toepassing zijn. Zo gelden onder andere dezelfde tarieven per
                  						  materiaalsoort en heeft hij ook recht op de belastingvermindering (de 15 000
                  						  kilogramdrempel), genoemd in artikel 87 van de Wet belastingen op
                  						  milieugrondslag, voor zover hij daarvoor niet al uit andere hoofde in
                  						  aanmerking kwam (bijvoorbeeld omdat hij daarnaast ook in Nederland verpakte
                  						  sierteeltproducten ter beschikking stelt of omdat hij naast sierteeltproducten
                  						  ook andere verpakte producten ter beschikking stelt waarvoor hij
                  						  belastingplichtig is).
               </text:p>
          <text:p text:style-name="alineagroep.end">De bepalingen van Hoofdstuk VIII, afdeling 5a, inzake de
                  						  exportvermindering zijn van deze van overeenkomstige toepassingsverklaring
                  						  uitgesloten. Zie hierover de toelichting op artikel
                  						  28d.
               </text:p>
        </text:section>
        <text:h text:outline-level="6" text:style-name="divisiekop5">Artikel 28d
            </text:h>
        <text:p text:style-name="nota-toelichting">Op degenen die onder de «sierteeltregeling» vallen, is de
               						exportvermindering, bedoeld in hoofdstuk VIII, afdeling 5a van de Wet
               						belastingen op milieugrondslag, niet van toepassing. Deze exportvermindering is
               						immers direct verdisconteerd in het kortingspercentage dat mag worden toegepast
               						bij aangifte.
            </text:p>
        <text:h text:outline-level="6" text:style-name="divisiekop4">Afdeling 2 Groenten en fruit
            </text:h>
        <text:h text:outline-level="6" text:style-name="divisiekop5">Artikel 28e
            </text:h>
        <text:section text:name="alineagroep.d9055e6252" text:style-name="alineagroep">
          <text:p text:style-name="alineagroep">In artikel 28e van het Uitvoeringsbesluit belastingen op
                  						  milieugrondslag worden voor de toepassing van afdeling 2 (Groenten en fruit)
                  						  vier definities gegeven, te weten de definitie van «verse groenten en vers
                  						  fruit» (onderdeel a), van «bewerkte verse groenten en bewerkt vers fruit»
                  						  (onderdeel b), van «verpakte verse groenten of verpakt vers fruit» (onderdeel
                  						  c), en van «producentenorganisatie» (onderdeel d).
               </text:p>
          <text:p text:style-name="alineagroep">Op grond van onderdeel a wordt voor de toepassing van
                  						  afdeling 2 onder «verse groenten en vers fruit» in de eerste plaats verstaan de
                  						  producten, bedoeld in artikel 1, lid 1, onderdeel i, van Verordening (EG)
                  						  nr. 1234/2007 
                  						  <text:note text:id="n12" text:note-class="endnote">
                     <text:note-citation text:label="12">12</text:note-citation>
                     <text:note-body>
                        <text:p>Verordening (EG) Nr. 1234/2007 van de Raad van
                  								22 oktober 2007, houdende een gemeenschappelijke ordening van de
                  								landbouwmarkten en specifieke bepalingen voor een aantal landbouwproducten
                  								(«Integrale-GMO-verordening»).
               </text:p>
                     </text:note-body>
                  </text:note> (Vo 1234/2007). Uit genoemd artikellid van
                  						  Verordening 1234/2007 blijkt dat voor een overzicht van de producten die onder
                  						  de sector groenten en fruit vallen, gekeken moet worden in deel IX van bijlage
                  						  I, behorende bij die verordening. Op deze lijst komen bananen niet voor.
                  						  Aangezien de gemaakte afspraak met de groente- en fruitsector wel op het
                  						  product «bananen» ziet, is dit product apart opgenomen. Om onduidelijkheden te
                  						  voorkomen is dit product vermeld, samen met zijn GN-code.
               </text:p>
          <text:p text:style-name="alineagroep">Op grond van de toevoeging in onderdeel a «al dan niet
                  						  bewerkt» mogen de verse groenten en het vers fruit ook bewerkt zijn om toch in
                  						  aanmerking te komen voor de regeling. Wat onder bewerkte groenten en fruit moet
                  						  worden verstaan, is gedefinieerd in onderdeel b van artikel 28e van het
                  						  Uitvoeringsbesluit belastingen op milieugrondslag. Dit zijn dezelfde groenten-
                  						  en fruitproducten als bedoeld in onderdeel a, maar die tevens een
                  						  bewerkingshandeling hebben ondergaan. Bewerking ziet volgens de definitie op
                  						  snijden, wassen, mengen of verpakken van de producten. Dit zijn dus allemaal
                  						  handelingen waardoor de chemische samenstelling van het product niet verandert.
                  						  Bewerkte groenten en fruit zijn dus andere producten dan verwerkte groenten en
                  						  fruit, waarbij de chemische samenstelling wel verandert, bijvoorbeeld omdat zij
                  						  een conserveringsmiddel krijgen toegediend.
               </text:p>
          <text:p text:style-name="alineagroep">Bij de categorie bewerkte groenten en fruit kan worden
                  						  gedacht aan bijvoorbeeld gesneden boerenkool, gewassen wortels (waspeen) en
                  						  gemengde sla.
               </text:p>
          <text:p text:style-name="alineagroep">Onder de definitie van verse groenten en vers fruit
                  						  vallen niet aardappels. Deze producten worden niet genoemd in de hiervoor
                  						  vermelde bepaling van Verordening 1234/2007. Aangezien de telers en handelaren
                  						  van aardappels onderling te zeer verdeeld waren, hebben zij aangegeven niet
                  						  deel te willen nemen aan de maatwerkafspraak die de Belastingdienst wel is
                  						  overeengekomen met de telers en handelaren in de overige verse groentesoorten.
                  						  Voor zover verpakte aardappels ter beschikking worden gesteld, geldt mitsdien
                  						  de hoofdregel van de Wet belastingen op milieugrondslag.
               </text:p>
          <text:p text:style-name="alineagroep">Met de definitie van verpakte verse groenten of verpakt
                  						  vers fruit (onderdeel c), wordt aangegeven dat het gaat het om producten die
                  						  verpakt zijn in voor éénmalig gebruik bestemde verpakkingen. Op voor meermalig
                  						  gebruik bestemde verpakkingen zien de bepalingen van Hoofdstuk VII, afdeling 2,
                  						  dus niet. Hiervoor geldt de hoofdregel van de Wet belastingen op
                  						  milieugrondslag.
               </text:p>
          <text:p text:style-name="alineagroep.end">In onderdeel d wordt het begrip «producentenorganisatie»
                  						  gedefinieerd. Een producentenorganisatie heette voorheen ook wel
                  						  telersvereniging. Het is een organisatie waarin telers zijn verenigd. Voor
                  						  toepassing van de regeling komt alleen in aanmerking de door Nederland erkende
                  						  producentenorganisatie. De basis voor de erkenning van een
                  						  producentenorganisatie is artikel 125 ter van Verordening 1234/2007. Hierin
                  						  staat met zo veel woorden dat de lidstaten als producentenorganisatie in de
                  						  sector groenten en fruit in de zin van Verordening 1234/2007 erkennen alle
                  						  rechtspersonen of duidelijk omschreven onderdelen ervan die een verzoek om
                  						  erkenning indienen, mits deze voldoen aan een aantal nader omschreven
                  						  voorwaarden. De Minister van Landbouw, Natuur en Voedselkwaliteit (LNV) is op
                  						  grond van artikel 15 in verbinding met artikel 19 van de Landbouwwet in
                  						  Nederland bevoegd deze producentenorganisaties als zodanig te erkennen. De
                  						  minister van LNV kan deze bevoegdheid op grond van artikel 23 van de
                  						  Landbouwwet delegeren aan het bestuur van een bedrijfslichaam. In artikel 2,
                  						  onderdeel e, onder 1°, van de Regeling medebewind Gemeenschappelijk
                  						  Landbouwbeleid, heeft de minister van LNV deze bevoegdheid overgedragen aan het
                  						  bestuur van het productschap Tuinbouw (PT). Het PT erkent deze
                  						  producentenorganisaties en geeft jaarlijks aan Brussel een overzicht van de
                  						  lijst erkende producentenorganisaties. Deze lijst is ook gepubliceerd op de
                  						  website van het Productschap Tuinbouw, zie www.tuinbouw.nl; zoeken op
                  						  «telersverenigingen» en dan klikken op «Basisvoorwaarden voor erkenning
                  						  telersvereniging».
               </text:p>
        </text:section>
        <text:h text:outline-level="6" text:style-name="divisiekop5">Artikel 28f
            </text:h>
        <text:section text:name="alineagroep.d9055e6286" text:style-name="alineagroep">
          <text:p text:style-name="alineagroep">Artikel 28f is voor de «verse groente en vers
                  						  fruitregeling» het equivalent van wat artikel 28a is voor de
                  						  sierteeltregeling. Zie voor een nadere toelichting, de toelichting op
                  						  laatstgenoemd artikel. Deze toelichting geldt mutatis mutandis voor artikel
                  						  28f.
               </text:p>
          <text:p text:style-name="alineagroep.end">Aangezien een producentenorganisatie als zodanig (in
                  						  tegenstelling tot haar leden) niet onder de werkingssfeer van het
                  						  Instellingsbesluit Productschap Tuinbouw valt, is deze apart opgenomen. Een
                  						  producentenorganisatie kan immers ook verpakte verse groenten of verpakt vers
                  						  fruit ter beschikking stellen en op haar is de regeling ook van
                  						  toepassing.
               </text:p>
        </text:section>
        <text:h text:outline-level="6" text:style-name="divisiekop5">Artikel 28g
            </text:h>
        <text:section text:name="alineagroep.d9055e6302" text:style-name="alineagroep">
          <text:p text:style-name="alineagroep">Artikel 28g is voor de «verse groente en vers
                  						  fruitregeling» het equivalent van wat artikel 28b is voor de
                  						  sierteeltregeling. Het macro exportpercentage voor de groente- en fruitsector
                  						  is voor de belastingjaren 2008 en 2009 afgeleid van «de Marktmonitor 2008» 
                  						  <text:note text:id="n13" text:note-class="endnote">
                     <text:note-citation text:label="13">13</text:note-citation>
                     <text:note-body>
                        <text:p>PT-Marktmonitor 2008/74/KCB.</text:p>
                     </text:note-body>
                  </text:note> (gebaseerd op de exportcijfers over 2007) en
                  						  behelst zowel de directe als de indirecte export van sierteeltproducten op enig
                  						  moment in de keten door onder de werkingssfeer van het Productschap Tuinbouw
                  						  vallende telers, veilingen en handelaren (producenten). Zie voor een nadere
                  						  toelichting, de toelichting op laatstgenoemd artikel. Deze toelichting geldt
                  						  mutatis mutandis voor artikel 28g.
               </text:p>
          <text:p text:style-name="alineagroep">Zoals gezegd bij de toelichting op artikel 28f kan ook
                  						  een producentenorganisatie in de sector groenten en fruit een producent zijn in
                  						  de zin van de verpakkingenbelasting.
               </text:p>
          <text:p text:style-name="alineagroep.end">Het kortingspercentage voor groente- en fruitproducten is
                  						  vastgesteld op 72% (eerste lid). Aangezien verse uien op een veel grotere
                  						  schaal uit Nederland worden geëxporteerd, geldt voor verpakte verse uien een
                  						  kortingspercentage van 77%. Hierin voorziet het tweede lid van artikel
                  						  28g.
               </text:p>
        </text:section>
        <text:h text:outline-level="6" text:style-name="divisiekop5">Artikel 28h
            </text:h>
        <text:p text:style-name="nota-toelichting">Artikel 28h is voor de «verse groente en vers
               						fruitregeling» het equivalent van wat artikel 28c is voor de
               						sierteeltregeling. Zie voor een nadere toelichting, de toelichting op
               						laatstgenoemd artikel. Deze toelichting geldt mutatis mutandis voor artikel
               						28h.
            </text:p>
        <text:h text:outline-level="6" text:style-name="divisiekop5">Artikel 28i
            </text:h>
        <text:section text:name="alineagroep.d9055e6332" text:style-name="alineagroep">
          <text:p text:style-name="alineagroep">Met de groente- en fruitsector is de mogelijkheid
                  						  overeengekomen dat, ingeval een teler van groente of fruit deze producten
                  						  verpakt ter beschikking stelt aan een producentenorganisatie, de
                  						  heffing van verpakkingenbelasting met betrekking tot die terbeschikkingstelling
                  						  wordt verlegd naar deze producentenorganisatie. Het begrip «teler» wordt hier
                  						  overigens gebruikt als verzamelbegrip voor zowel telers als kwekers van
                  						  groenten en fruit.
               </text:p>
          <text:p text:style-name="alineagroep">Een van de redenen voor deze regeling is dat deze
                  						  producentenorganisaties vaak voorschrijven in welke soort verpakkingen en hoe
                  						  de producten verpakt dienen te worden. In veel gevallen worden de
                  						  verpakkingsmaterialen zelfs door deze producentenorganisaties ingekocht en
                  						  geleverd aan de kwekers en importeurs. Voor de producentenorganisaties is het
                  						  aldus administratief eenvoudiger aan de verplichtingen van de
                  						  verpakkingenbelasting te voldoen. De producentenorganisaties die in aanmerking
                  						  willen komen voor deze verlegging worden vermeld in de Uitvoeringsregeling
                  						  belastingen op milieugrondslag. Deze afspraak is neergelegd in artikel 28i,
                  						  eerste lid, van het Uitvoeringsbesluit belastingen op milieugrondslag.
               </text:p>
          <text:p text:style-name="alineagroep">Opgemerkt dient te worden dat deze verleggingsregeling
                  						  niet is beperkt tot de in artikel 28e van het Uitvoeringsbesluit belastingen op
                  						  milieugrondslag gedefinieerde «verpakte verse groente of verpakt vers fruit»,
                  						  zijnde de verse groente of het vers fruit, verpakt in voor éénmalig gebruik
                  						  bestemde verpakkingen. Kortom, de verleggingsregeling ziet, in tegenstelling
                  						  tot de exportkortingsregeling, ook op voor meermalig gebruik bestemde
                  						  verpakkingen. In de praktijk zullen veel van de voor meermalig gebruik bestemde
                  						  verpakkingen logistieke hulpmiddelen zijn en dus zijn vrijgesteld van de
                  						  verpakkingenbelasting doordat zij niet worden aangemerkt als een
                  						  verpakking.
               </text:p>
          <text:p text:style-name="alineagroep.end">In het tweede lid van artikel 28i van het
                  						  Uitvoeringsbesluit belastingen op milieugrondslag is geregeld dat indien de
                  						  belasting inderdaad wordt verlegd naar een producentenorganisatie, deze laatste
                  						  éénmaal de belastingvermindering van artikel 87 (de zogenaamde 15 000
                  						  kilogramdrempel) van de Wet belastingen op milieugrondslag kan
                  						  toepassen.
               </text:p>
        </text:section>
        <text:h text:outline-level="6" text:style-name="divisiekop5">Artikel 28j
            </text:h>
        <text:p text:style-name="nota-toelichting">Op degenen die onder de «verse groente en vers
               						fruitregeling» vallen, is de exportvermindering, bedoeld in hoofdstuk VII,
               						afdeling 5a van de Wet belastingen op milieugrondslag niet van toepassing. Deze
               						exportvermindering is immers direct verdisconteerd in het kortingspercentage
               						dat mag worden toegepast bij aangifte.
            </text:p>
        <text:h text:outline-level="5" text:style-name="divisiekop3">Artikel XIV, onderdelen O en P (artikel 28b en 28g van
               					 het Uitvoeringsbesluit belastingen op milieugrondslag)
            </text:h>
        <text:p text:style-name="nota-toelichting">In artikel XIV, onderdelen O en P, worden de
               				  kortingspercentages in verband met de directe en indirecte export voor de
               				  sierteeltsector, de groente- en fruitsector respectievelijk de uiensector voor
               				  het belastingjaar 2010 gegeven. Deze exportpercentages zijn gebaseerd op de
               				  voor de verscheidene sectoren opgemaakte Marktmonitoren 2009. Deze
               				  marktmonitoren zijn elk gebaseerd op de exportcijfers van het jaar 2008. Zo
               				  wordt telkens voor de bepaling van het kortingspercentage aangesloten bij de
               				  meest recent bekende data op dat gebied: voor het belastingjaar 2010 bij de
               				  cijfers op basis van het jaar 2008, welke in 2009 zijn gemonitord, voor het
               				  belastingjaar 2011 zal worden aangesloten bij de cijfers op basis van het jaar
               				  2009, welke in 2010 zullen worden gemonitord, enzovoort.
            </text:p>
        <text:h text:outline-level="5" text:style-name="divisiekop3">Artikel XIV, onderdelen C en Q (artikel 1 en hoofdstuk
               					 VIa van het Uitvoeringsbesluit belastingen op milieugrondslag)
            </text:h>
        <text:section text:name="alineagroep.d9055e6368" text:style-name="alineagroep">
          <text:p text:style-name="alineagroep">Artikel XIV, onderdelen C en Q strekken er toe de bepalingen
                  					 inzake de vliegbelasting te laten vervallen. In het bij dit besluit tot artikel
                  					 27a vernummerde artikel 28 van het Uitvoeringsbesluit belastingen op
                  					 milieugrondslag zijn de voorwaarden voor de teruggaafbepaling van artikel 78
                  					 van de Wet Belastingen op milieugrondslag nader uitgewerkt. Na aanvaarding van
                  					 het op 15 september 2009 bij de Tweede Kamer ingediende wetsvoorstel tot
                  					 afschaffing van de vliegbelasting (Kamerstukken II 2009/10, 32 132) ontvalt de
                  					 grond aan dit artikel. Artikel XV voorziet daarom in inwerkingtreding van
                  					 artikel XIV, onderdelen C en Q op een bij koninklijk besluit, te bepalen
                  					 tijdstip.
               </text:p>
          <text:p text:style-name="alineagroep.end">Volledigheidshalve zij opgemerkt dat voor belastingbedragen
                  					 die door een luchthaven zijn betaald ter zake van het vertrek van passagiers in
                  					 de periode van 1 juli 2008 tot en met 30 juni 2009, in voorkomende gevallen de
                  					 aanspraak op teruggaaf onder de in artikel 27a opgenomen voorwaarden blijft
                  					 bestaan ingevolge een overgangsbepaling in genoemd
                  					 wetsvoorstel.
               </text:p>
        </text:section>
        <text:h text:outline-level="4" text:style-name="divisiekop2">Artikel XV
            </text:h>
        <text:h text:outline-level="5" text:style-name="divisiekop3">Artikel XV (artikel 1 van het Bijdragebesluit
               					 zorg)
            </text:h>
        <text:p text:style-name="nota-toelichting">De wijziging van artikel 1 van het Bijdragebesluit zorg houdt
               				  verband met de in de Fiscale onderhoudswet 2010 opgenomen wijziging van artikel
               				  21, onderdeel e, van de Algemene wet inzake rijksbelastingen. Met deze
               				  wijziging wordt vastgelegd dat ook in de situatie dat over een bepaald jaar
               				  geen aanslag wordt opgelegd, maar wel een navorderingsaanslag, voor het
               				  inkomensgegeven in het Bijdragebesluit zorg moet worden uitgegaan van
               				  het verzamelinkomen en niet van het belastbare loon.
            </text:p>
        <text:h text:outline-level="4" text:style-name="divisiekop2">Artikel XVI
            </text:h>
        <text:h text:outline-level="5" text:style-name="divisiekop3">Artikel XVI (artikel la van het Uitvoeringsbesluit Algemene wet inkomensafhankehjke regelingen)
            </text:h>
        <text:section text:name="alineagroep.d9055e6397" text:style-name="alineagroep">
          <text:p text:style-name="alineagroep">De wijziging van artikel la, onderdeel b, van het Uitvoeringsbesluit Algemene wet inkomensafhankelijke regelingen (Uitvoeringsbesluit
                  Awir) houdt verband met de wet van 18 juli 2009 tot wijziging van de Wet kinderopvang in verband met een herziening van het
                  stelsel van gastouderopvang (Stb. 2009, 345) en de daaruit voortvloeiende wijziging van artikel 11 van de Regeling Wet kinderopvang waarin de eisen aan de administratie
                  van gastouderbureaus worden uitgebreid. Op basis van de wijziging van artikel 11 van de Regeling Wet kinderopvang zal de administratie
                  van het gastouderbureau onder meer een jaaroverzicht per voorziening voor gastouderopvang moeten bevatten alsmede de bankafschriften
                  van de betalingen tussen de ouder en het gastouderbureau en betalingen van het gastouderbureau aan de gastouder. De wijzigingen
                  van de Wet Kinderopvang en de Regeling Wet kinderopvang treden in werking op 1 januari 2010.
               </text:p>
          <text:p text:style-name="alineagroep">Artikel la van het Uitvoeringsbesluit Awir regelt wie aan de Belastingdienst/Toeslagen informatie dient te verstrekken die
                  van belang is voor de uitvoering van de Awir en op welke wijze deze gegevensverstrekking plaats vindt. Artikel la, onderdeel
                  b, van het Uitvoeringsbesluit Awir regelt deze informatieplicht voor zover het de toekenning van de kinderopvangtoeslag betreft.
               </text:p>
          <text:p text:style-name="alineagroep">Onderhavige wijziging deelt artikel la, onderdeel b, van het Uitvoeringsbesluit Awir op in twee subonderdelen. In subonderdeel
                  10 wordt de gegevensverstrekking van kinderopvangcentra en gastouderbureaus aan de Belastingdienst/Toeslagen geregeld. De
                  Belastingdienst/Toeslagen heeft de gegevens uit de administratie van kinderopvangcentra en gastouderbureaus nodig voor een
                  goede uitvoering van de kinderopvangtoeslag. De bevoegdheid uit artikel la Uitvoeringsbesluit Awir is in de tot 1 januari
                  2010 geldende tekst niet ruim genoeg geformuleerd om de gegevens ingevolge de uitgebreide administratieplicht te kunnen opvragen.
                  Daarom breidt onderhavige wijziging die bevoegdheid uit tot de gegevens die overeenkomstig artikel 11 van de Regeling Wet
                  kinderopvang aan de Belastingdienst/Toeslagen moeten kunnen worden verstrekt.
               </text:p>
          <text:p text:style-name="alineagroep.end">Subonderdeel 2° regelt welke gegevens de gastouder in ieder geval aan de Belastingdienst/Toeslagen moet verstrekken. Dit zijn
                  dezelfde gegevens als in de tot 1 januari 2010 geldende tekst van artikel la, onderdeel b, van het Uitvoeringsbesluit Awir.
                  Voor de gastouder verandert er derhalve niets.
               </text:p>
        </text:section>
        <text:h text:outline-level="4" text:style-name="divisiekop2">Artikel XVII
            </text:h>
        <text:h text:outline-level="5" text:style-name="divisiekop3">Artikel XVII (toelichting op de inwerkingtreding)
            </text:h>
        <text:section text:name="alineagroep.d9055e6424" text:style-name="alineagroep">
          <text:p text:style-name="alineagroep">In dit artikel wordt de inwerkingtreding geregeld. Het
                  					 besluit treedt in werking met ingang van 1 januari 2010. De in artikel I,
                  					 onderdeel B en onderdeel C, opgenomen wijzigingen van artikel 12a
                  					 Uitvoeringsbesluit inkomstenbelasting 2001 werken terug tot en met 29 januari
                  					 2009 (Friesland) respectievelijk 10 februari 2009 (Groningen en Drenthe). Dit
                  					 zijn de data die de Europese Commissie op haar website 
                  					 <text:note text:id="n14" text:note-class="endnote">
                     <text:note-citation text:label="14">14</text:note-citation>
                     <text:note-body>
                        <text:p>http://ec.europa.eu/competition/state_aid/register/.
                  						  De Friese regeling is geregistreerd onder XA 19/09 en de Groningse en Drentse
                  						  regeling onder XA 387/08.
               </text:p>
                     </text:note-body>
                  </text:note> heeft aangemerkt als het tijdstip waarop de looptijd
                  					 van de desbetreffende provinciale regelingen van start is gegaan.
               </text:p>
          <text:p text:style-name="alineagroep">Om praktische problemen te voorkomen wordt in het vierde lid
                  					 voorgesteld de inwerkingtreding van artikel V, onderdeel B, op
                  					 1 juli 2010 te stellen, met uitzondering van het beroepsonderwijs waarvoor
                  					 contracten zijn afgesloten vóór 1 juli 2010. Voor laatstgenoemden vindt de
                  					 aanpassing uiterlijk toepassing met ingang van 1 januari 2011.
               </text:p>
          <text:p text:style-name="alineagroep">Het vijfde lid van de inwerkingtredingsbepaling voorziet er
                  					 in dat de afspraken met de sierteelt- en de groente- en fruitsector tot en met
                  					 1 januari 2008 terugwerken. Dit is tijdens de onderhandelingen met de
                  					 sierteelt- en de groente- en fruitsector afgesproken. De terugwerkende kracht
                  					 van deze afspraken komt overeen met de terugwerkende kracht waarmee artikel 88a
                  					 van de Wet belastingen op milieugrondslag, waarin de delegatiegrondslag voor
                  					 het stellen van regels over de heffing van de
                  					 verpakkingenbelasting is vastgelegd, in de wet is opgenomen.
               </text:p>
          <text:p text:style-name="alineagroep.end">Het zesde lid van de inwerkingtredingsbepaling voorziet erin
                  					 dat de bepalingen met betrekking tot de teruggaaf van vliegbelasting vervallen
                  					 op een bij koninklijk besluit te bepalen tijdstip. Zie voor een nadere
                  					 toelichting de toelichting op artikel XIV, onderdelen C en Q. Het zesde lid
                  					 van de inwerkingtredingsbepaling voorziet er verder in dat de bepalingen met
                  					 betrekking tot de vernummering van enkele bepalingen in de Wet op de
                  					 omzetbelasting 1968 in werking treden op een bij koninklijk besluit te bepalen
                  					 tijdstip.
               </text:p>
        </text:section>
        <text:section text:name="ondertekening.d9055e6446" text:style-name="ondertekening">
          <text:p text:style-name="ondertekening">De Staatssecretaris van
                  			 Financiën,
               </text:p>
          <text:p text:style-name="ondertekening.end">J. C. de Jag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4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4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bullet text:bullet-char="–" text:level="1">
        <style:list-level-properties text:min-label-width="0.50in" text:space-before="0in"/>
      </text:list-level-style-bullet>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bullet text:bullet-char="•" text:level="1">
        <style:list-level-properties text:min-label-width="0.50in" text:space-before="0in"/>
      </text:list-level-style-bullet>
    </text:list-style>
    <text:list-style style:name="list-style-4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