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09, 615</text:p>
      <text:p text:style-name="publicatie-titel.end">23 november 2010</text:p>
      <text:h text:outline-level="1" text:style-name="staatsblad_kop">Wijziging van enige fiscale uitvoeringsbesluiten en enkele andere besluiten
         </text:h>
      <text:h text:outline-level="2" text:style-name="verbeterblad_kop">VERBETERING
            </text:h>
      <text:p text:style-name="verbeterblad">Op blz. 10, artikel III, onderdeel C wordt in artikel 10a van het Uitvoeringsbesluit Successiewet het weggevallen vijfde lid
               toegevoegd. Dit luidt als volgt:
            </text:p>
      <text:list text:style-name="list-style-1">
        <text:list-item text:start-value="5">
          <text:p text:style-name="list.single">Indien van een woning een gedeelte verhuurd is, wordt slechts de WOZ-waarde van dat deel vermenigvuldigd met de leegwaarderatio.
                     Indien de WOZ-waarde van dat deel niet is vastgesteld, wordt deze bepaald door de totale WOZ-waarde van de woning te vermenigvuldigen
                     met de verhuurde vierkante meters en te delen door de totale oppervlakte van de woning.
                  </text:p>
        </text:list-item>
      </text:list>
      <text:p text:style-name="dagtekening">’s-Gravenhage, 23 november 2010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