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4</text:p>
      <text:p text:style-name="publicatie-titel.end">29 december 2009</text:p>
      <text:h text:outline-level="1" text:style-name="staatsblad_kop">Besluit van 23 december 2009, houdende aanpassing van het
            	 Uitvoeringsbesluit accijns
         </text:h>
      <text:section text:name="aanhef.d5601e406" text:style-name="aanhef">
        <text:p text:style-name="wij">Wij Beatrix, bij de gratie Gods, Koningin der Nederlanden, Prinses
               		  van Oranje-Nassau, enz. enz. enz.
            </text:p>
        <text:p text:style-name="considerans.al">Op voordracht van de
               			 Staatssecretaris van Financiën van 30 november 2009, nr. DV 2009-700
               			 U;
            </text:p>
        <text:p text:style-name="considerans.al">Gelet op artikelen 2, achtste lid,
               			 2a, eerste, tweede, derde en vijfde lid, 2e, derde en vierde lid, 41, eerste
               			 lid, 50b, eerste lid, 50d, tweede lid, 50f, vierde lid, 64, eerste lid, 65,
               			 eerste lid, 66, eerste lid, 66a, eerste lid, 66b, eerste lid, 67, eerste lid,
               			 68, eerste lid, 70, eerste lid, 71, eerste lid, 80, eerste lid, 85, eerste lid,
               			 van de Wet op de accijns en artikel 70 van de Algemene wet inzake
               			 rijksbelastingen;
            </text:p>
        <text:p text:style-name="considerans.al">De Raad van State gehoord (advies van 9
               			 december 2009, no. W06.09.0510/III);
            </text:p>
        <text:p text:style-name="considerans.al">Gezien het nader rapport van de
               			 Staatssecretaris van Financiën van 17 december 2009, nr. DV
               			 2009/741;
            </text:p>
        <text:p text:style-name="afkondiging">Hebben goedgevonden en verstaan:</text:p>
      </text:section>
      <text:section text:name="wettekst.d5601e428" text:style-name="wettekst">
        <text:h text:outline-level="3" text:style-name="wijzig-artikel_kop">ARTIKEL I
            </text:h>
        <text:p text:style-name="wat">Het Uitvoeringsbesluit accijns wordt als volgt
               			 gewijzigd:
            </text:p>
        <text:section text:name="wijziging.d5601e437" text:style-name="wijziging">
          <text:p text:style-name="wat-labeled">A. 
                  <text:span text:style-name="Strong_Emphasis">Artikel 1</text:span>, eerste lid, komt te
                  				luiden:
               </text:p>
          <text:section text:name="artikeltekst.d5601e447" text:style-name="wijziging.block">
            <text:list text:style-name="list-style-1">
              <text:list-item text:start-value="1">
                <text:p text:style-name="list.single"> Dit besluit geeft uitvoering aan de artikelen 2, achtste lid,
                           					 2a, eerste, tweede, derde en vijfde lid, 2e, derde en vierde lid, 5, derde lid,
                           					 41, eerste lid, 42a, tweede lid, 50b, eerste lid, 50d, tweede lid, 50f, vierde
                           					 lid, 51, tweede lid, 56, derde lid, 64, eerste lid, 65, eerste lid, 66, eerste
                           					 lid, 66a, eerste lid, 66b, eerste lid, 67, eerste lid, 68, eerste lid, 70,
                           					 eerste lid, 71, eerste lid, 71f, derde lid, 71g, eerste lid, 80, eerste lid,
                           					 82, eerste lid, 85, eerste lid, 89, eerste lid, 91, derde lid, onderdeel b, 95,
                           					 tweede lid, onderdeel b, van de Wet op de accijns en artikel 70 van de Algemene
                           					 wet inzake rijksbelastingen.
                        </text:p>
              </text:list-item>
            </text:list>
          </text:section>
        </text:section>
        <text:section text:name="wijziging.d5601e462" text:style-name="wijziging">
          <text:p text:style-name="wat-labeled">B. In <text:span text:style-name="Strong_Emphasis">Afdeling 1</text:span> van Hoofdstuk I wordt
                  				na <text:span text:style-name="Strong_Emphasis">artikel 1</text:span> een artikel ingevoegd, luidende:
               </text:p>
          <text:section text:name="artikel.d5601e475" text:style-name="wijziging.block">
            <text:h text:outline-level="4" text:style-name="artikel_kop">Artikel 1a
                  </text:h>
            <text:p text:style-name="artikel">In dit besluit wordt verstaan onder:</text:p>
            <text:p text:style-name="definition.term">a. EMCS:
                     </text:p>
            <text:p text:style-name="definition.description">het geautomatiseerde systeem, bedoeld in artikel 21,
                           						  tweede lid, van Richtlijn nr. 2008/118/EG van de Raad van de Europese Unie van
                           						  16 december 2008 (PbEU L 9);
                        </text:p>
            <text:p text:style-name="definition.term">b. Uitvoeringsverordening:
                     </text:p>
            <text:p text:style-name="definition.description">Verordening (EG) nr. 684/2009 van de Commissie van
                           						  24 juli 2009 tot uitvoering van Richtlijn 2008/118/EG van de Raad wat betreft
                           						  de geautomatiseerde procedures voor de overbrenging van
                           						  accijnsgoederen onder schorsing van accijns (PbEU L 197);
                        </text:p>
            <text:p text:style-name="definition.term">c. voorlopige e-AD en e-AD:
                     </text:p>
            <text:p text:style-name="definition.description">het elektronische administratieve document,
                           						  bedoeld in artikel 3, eerste lid, en tabel 1 van bijlage 1, van de
                           						  Uitvoeringsverordening;
                        </text:p>
            <text:p text:style-name="definition.term">d. ARC:
                     </text:p>
            <text:p text:style-name="definition.description">unieke administratieve referentiecode die door het EMCS
                           						  is toegekend aan het elektronische administratieve document;
                        </text:p>
            <text:p text:style-name="definition.term">e. bericht van annulering:
                     </text:p>
            <text:p text:style-name="definition.description">het bericht, bedoeld in artikel 4, eerste lid, en tabel 2
                           						  van bijlage 1, van de Uitvoeringsverordening;
                        </text:p>
            <text:p text:style-name="definition.term">f. bericht van bestemmingswijziging:
                     </text:p>
            <text:p text:style-name="definition.description">het bericht, bedoeld in artikel 5, eerste lid, en tabel 3
                           						  van bijlage 1, van de Uitvoeringsverordening;
                        </text:p>
            <text:p text:style-name="definition.term">g. bericht van ontvangst:
                     </text:p>
            <text:p text:style-name="definition.description">het bericht, bedoeld in artikel 7 en tabel 6 van bijlage
                           						  1, van de Uitvoeringsverordening;
                        </text:p>
            <text:p text:style-name="definition.term">h. bericht van uitvoer:
                     </text:p>
            <text:p text:style-name="definition.description">het bericht, bedoeld in artikel 7 en tabel 6 van bijlage
                           						  1, van de Uitvoeringsverordening;
                        </text:p>
            <text:p text:style-name="definition.term">i. nooddocument:
                     </text:p>
            <text:p text:style-name="definition.description">nooddocument ten geleide van overbrengingen van
                           						  accijnsgoederen onder schorsing van accijns, bedoeld in artikel 8, eerste lid,
                           						  van de Uitvoeringsverordening;
                        </text:p>
            <text:p text:style-name="definition.term">j. noodbericht van ontvangst of van
                        						uitvoer:
                     </text:p>
            <text:p text:style-name="definition.description">noodbericht van ontvangst/noodbericht van uitvoer voor
                           						  overbrengingen van accijnsgoederen onder schorsing van accijns, bedoeld in
                           						  artikel 8, derde lid, van de Uitvoeringsverordening;
                        </text:p>
            <text:p text:style-name="definition.term">k. certificaat van vrijstelling:
                     </text:p>
            <text:p text:style-name="definition.description">het document, bedoeld in Verordening (EG) nr. 31/96 van
                           						  de Commissie van 10 januari 1996 betreffende het certificaat van vrijstelling
                           						  van accijnzen (PbEG L 8);
                        </text:p>
            <text:p text:style-name="definition.term">l. vereenvoudigd administratief
                        						geleidedocument:
                     </text:p>
            <text:p text:style-name="definition.description">het document, bedoeld in Verordening (EG) nr. 3649/92 van
                           						  de Commissie van 17 december 1992 betreffende een vereenvoudigd geleidedocument
                           						  voor het intracommunautaire verkeer van accijnsproducten die in de lidstaat van
                           						  verzending tot verbruik zijn uitgeslagen (PbEG L 369).
                        </text:p>
          </text:section>
        </text:section>
        <text:section text:name="wijziging.d5601e629" text:style-name="wijziging">
          <text:p text:style-name="wat-labeled">C. 
                  <text:span text:style-name="Strong_Emphasis">Artikel 2</text:span> komt te luiden:
               </text:p>
          <text:section text:name="artikel.d5601e639" text:style-name="wijziging.block">
            <text:h text:outline-level="4" text:style-name="artikel_kop">Artikel 2
                  </text:h>
            <text:list text:style-name="list-style-2">
              <text:list-item text:start-value="1">
                <text:p text:style-name="list.start"> Het brengen als bedoeld in artikel 2a, eerste lid, van de wet
                           					 van een accijnsgoed vanuit een accijnsgoederenplaats naar de in artikel 2a,
                           					 eerste lid, onderdelen a tot en met e, van de wet bedoelde bestemmingen,
                           					 geschiedt onder dekking van een e-AD.
                        </text:p>
              </text:list-item>
              <text:list-item text:start-value="2">
                <text:p text:style-name="list.cont"> De vergunninghouder van de accijnsgoederenplaats van waaruit
                           					 de accijnsgoederen worden overgebracht dient een voorlopig e-AD in.
                        </text:p>
              </text:list-item>
              <text:list-item text:start-value="3">
                <text:p text:style-name="list.cont"> Indien de gegevens in het voorlopig e-AD niet in orde zijn
                           					 bevonden, draagt de vergunninghouder zorg voor aanpassing van de gegevens en
                           					 dient hij het voorlopig e-AD opnieuw in.
                        </text:p>
              </text:list-item>
              <text:list-item text:start-value="4">
                <text:p text:style-name="list.cont"> Indien de gegevens in het voorlopig e-AD in orde zijn
                           					 bevonden, ontvangt de vergunninghouder de ARC, die aan het e-AD is
                           					 toegekend.
                        </text:p>
              </text:list-item>
              <text:list-item text:start-value="5">
                <text:p text:style-name="list.cont"> De vergunninghouder verstrekt de persoon die de
                           					 accijnsgoederen vergezelt een gedrukt exemplaar van het e-AD of een ander
                           					 handelsdocument waarop de ARC duidelijk herkenbaar is vermeld.
                        </text:p>
              </text:list-item>
              <text:list-item text:start-value="6">
                <text:p text:style-name="list.cont"> Het in het vijfde lid bedoelde document moet op ieder moment
                           					 van de overbrenging, bedoeld in het eerste lid, aan de inspecteur of aan de
                           					 bevoegde autoriteiten van een andere lidstaat kunnen worden getoond.
                        </text:p>
              </text:list-item>
              <text:list-item text:start-value="7">
                <text:p text:style-name="list.cont"> De vergunninghouder mag het e-AD annuleren zolang de overbrenging
                           					 nog niet is aangevangen overeenkomstig artikel 2b, eerste lid, van de wet. Hij
                           					 dient daartoe een bericht van annulering in.
                        </text:p>
              </text:list-item>
              <text:list-item text:start-value="8">
                <text:p text:style-name="list.cont"> Tijdens de overbrenging, bedoeld in het eerste lid, kan de
                           					 vergunninghouder de accijnsgoederen via het EMCS een nieuwe bestemming geven,
                           					 die een van de in artikel 2a, eerste lid, onderdelen a tot en met d, van de wet
                           					 bedoelde bestemmingen moet zijn. Hij dient daartoe een bericht van
                           					 bestemmingswijziging in.
                        </text:p>
              </text:list-item>
              <text:list-item text:start-value="9">
                <text:p text:style-name="list.cont"> Indien de geadresseerde van minerale oliën die onder een
                           					 accijnsschorsingsregeling over zee of via binnenwaterwegen worden overgebracht,
                           					 nog niet definitief vaststaat wanneer de vergunninghouder het voorlopig e-AD
                           					 indient, kan de inspecteur toestaan dat de vergunninghouder de gegevens van de
                           					 geadresseerde niet invult.
                        </text:p>
              </text:list-item>
              <text:list-item text:start-value="10">
                <text:p text:style-name="list.cont"> Zodra de gegevens van de geadresseerde, bedoeld in het
                           					 negende lid, bekend zijn, maar uiterlijk bij het eindigen van de overbrenging
                           					 overeenkomstig artikel 2b, tweede lid, van de wet, zendt de vergunninghouder de
                           					 gegevens toe aan de inspecteur. Hij dient daartoe een bericht van
                           					 bestemmingswijziging in.
                        </text:p>
              </text:list-item>
              <text:list-item text:start-value="11">
                <text:p text:style-name="list.cont"> Bij ontvangst van de accijnsgoederen op de in artikel 2a,
                           					 eerste lid, onderdeel a, van de wet bedoelde bestemming zendt de geadresseerde,
                           					 behoudens in ten genoegen van de inspecteur naar behoren gerechtvaardigde
                           					 gevallen, onverwijld en uiterlijk binnen vijf werkdagen na het eindigen van de
                           					 overbrenging overeenkomstig artikel 2b, tweede lid, van de wet, een bericht van
                           					 ontvangst.
                        </text:p>
              </text:list-item>
              <text:list-item text:start-value="12">
                <text:p text:style-name="list.end"> Indien de gegevens in het bericht van ontvangst niet in orde
                           					 zijn bevonden, draagt de geadresseerde zorg voor aanpassing van de gegevens en
                           					 dient hij het bericht van ontvangst onverwijld opnieuw in.
                        </text:p>
              </text:list-item>
            </text:list>
          </text:section>
        </text:section>
        <text:section text:name="wijziging.d5601e751" text:style-name="wijziging">
          <text:p text:style-name="wat-labeled">D. 
                  <text:span text:style-name="Strong_Emphasis">Artikel 2a</text:span> komt te luiden:
               </text:p>
          <text:section text:name="artikel.d5601e761" text:style-name="wijziging.block">
            <text:h text:outline-level="4" text:style-name="artikel_kop">Artikel 2a
                  </text:h>
            <text:list text:style-name="list-style-3">
              <text:list-item text:start-value="1">
                <text:p text:style-name="list.start"> Bij het brengen als bedoeld in artikel 2a, eerste lid,
                           					 onderdeel a, van de wet van een accijnsgoed vanuit een accijnsgoederenplaats
                           					 naar een andere accijnsgoederenplaats die voor dat soort accijnsgoed als
                           					 zodanig is aangewezen, kan het e-AD, bedoeld in artikel 2, eerste lid, op
                           					 verzoek achterwege blijven indien:
                        </text:p>
                <text:list>
                  <text:list-item text:start-value="1">
                    <text:p text:style-name="list.start">zowel de vergunninghouder van de accijnsgoederenplaats
                                 						  van waaruit de accijnsgoederen worden overgebracht, als de vergunninghouder van
                                 						  de accijnsgoederenplaats waarnaar de accijnsgoederen worden overgebracht,
                                 						  beschikt over een administratie waarin deze overbrengingen afzonderlijk worden
                                 						  bijgehouden en waaruit naar het oordeel van de inspecteur de overbrengingen op
                                 						  overzichtelijke wijze zijn af te lezen;
                              </text:p>
                  </text:list-item>
                  <text:list-item text:start-value="2">
                    <text:p text:style-name="list.cont">gebruik wordt gemaakt van een maandverklaring, waarin de
                                 						  vergunninghouder van de accijnsgoederenplaats van waaruit de accijnsgoederen
                                 						  worden overgebracht opgave doet van de door hem in een kalendermaand zonder
                                 						  e-AD naar een andere accijnsgoederenplaats overgebrachte accijnsgoederen;
                                 						  en
                              </text:p>
                  </text:list-item>
                  <text:list-item text:start-value="3">
                    <text:p text:style-name="list.cont">de maandverklaring na afloop van een kalendermaand wordt
                                 						  verstrekt aan elke vergunninghouder van een accijnsgoederenplaats waarnaar in
                                 						  die kalendermaand accijnsgoederen zijn overgebracht.
                              </text:p>
                  </text:list-item>
                </text:list>
              </text:list-item>
              <text:list-item text:start-value="2">
                <text:p text:style-name="list.cont"> De toestemming voor toepassing van het eerste lid wordt
                           					 opgenomen in de vergunning voor beide in het eerste lid bedoelde
                           					 accijnsgoederenplaatsen. Op de toestemming zijn de artikelen 43 tot en met 50
                           					 van de wet van overeenkomstige toepassing.
                        </text:p>
              </text:list-item>
              <text:list-item text:start-value="3">
                <text:p text:style-name="list.cont"> De administratie van de in het eerste lid bedoelde
                           					 vergunninghouder van de accijnsgoederenplaats van waaruit de accijnsgoederen
                           					 worden overgebracht bevat in ieder geval:
                        </text:p>
                <text:list>
                  <text:list-item text:start-value="1">
                    <text:p text:style-name="list.cont">de naam, het adres en het vergunningnummer van de
                                 						  vergunninghouder van de accijnsgoederenplaats waarnaar de accijnsgoederen zijn
                                 						  overgebracht;
                              </text:p>
                  </text:list-item>
                  <text:list-item text:start-value="2">
                    <text:p text:style-name="list.cont">de soort, de hoeveelheid en de voor de accijnsheffing van
                                 						  belang zijnde samenstelling van de accijnsgoederen;
                              </text:p>
                  </text:list-item>
                  <text:list-item text:start-value="3">
                    <text:p text:style-name="list.cont">de datum van verzending van de accijnsgoederen; en
                              </text:p>
                  </text:list-item>
                  <text:list-item text:start-value="4">
                    <text:p text:style-name="list.cont">per overbrenging het nummer van de maandverklaring waarin
                                 						  die overbrenging is begrepen.
                              </text:p>
                  </text:list-item>
                </text:list>
              </text:list-item>
              <text:list-item text:start-value="4">
                <text:p text:style-name="list.cont"> De administratie van de in het eerste lid bedoelde
                           					 vergunninghouder van de accijnsgoederenplaats waarnaar de accijnsgoederen
                           					 worden overgebracht, bevat in ieder geval:
                        </text:p>
                <text:list>
                  <text:list-item text:start-value="1">
                    <text:p text:style-name="list.cont">de naam, het adres en het vergunningnummer van de
                                 						  vergunninghouder van de accijnsgoederenplaats van waaruit de accijnsgoederen
                                 						  zijn overgebracht;
                              </text:p>
                  </text:list-item>
                  <text:list-item text:start-value="2">
                    <text:p text:style-name="list.cont">de soort, de hoeveelheid en de voor de accijnsheffing van
                                 						  belang zijnde samenstelling van de accijnsgoederen;
                              </text:p>
                  </text:list-item>
                  <text:list-item text:start-value="3">
                    <text:p text:style-name="list.cont">de datum van verzending van de accijnsgoederen;
                              </text:p>
                  </text:list-item>
                  <text:list-item text:start-value="4">
                    <text:p text:style-name="list.cont">de datum waarop de accijnsgoederen zijn ontvangen;
                                 						  en
                              </text:p>
                  </text:list-item>
                  <text:list-item text:start-value="5">
                    <text:p text:style-name="list.cont">per overbrenging het nummer van de maandverklaring waarin
                                 						  die overbrenging is begrepen.
                              </text:p>
                  </text:list-item>
                </text:list>
              </text:list-item>
              <text:list-item text:start-value="5">
                <text:p text:style-name="list.cont"> De vergunninghouder van de accijnsgoederenplaats waarnaar de
                           					 accijnsgoederen zijn overgebracht, draagt zorg voor de terugzending van de in
                           					 het eerste lid bedoelde maandverklaring.
                        </text:p>
              </text:list-item>
              <text:list-item text:start-value="6">
                <text:p text:style-name="list.cont"> De in het eerste lid bedoelde maandverklaring moet binnen één
                           					 maand na de maand waarop de maandverklaring betrekking heeft zijn
                           					 terugontvangen door de vergunninghouder van de accijnsgoederenplaats van
                           					 waaruit de accijnsgoederen zijn overgebracht, voorzien van een verklaring van
                           					 de vergunninghouder van de accijnsgoederenplaats waarnaar de accijnsgoederen
                           					 zijn overgebracht, dat de accijnsgoederen hun bestemming hebben bereikt en in
                           					 de administratie van zijn accijnsgoederenplaats zijn opgenomen.
                        </text:p>
              </text:list-item>
              <text:list-item text:start-value="7">
                <text:p text:style-name="list.cont"> Indien de maandverklaring niet wordt terugontvangen voorzien
                           					 van de in het zesde lid bedoelde verklaring, stelt de vergunninghouder van de
                           					 accijnsgoederenplaats van waaruit de accijnsgoederen zijn overgebracht de
                           					 inspecteur daarvan onverwijld in kennis, maar uiterlijk binnen één week na
                           					 afloop van de maand waarin de maandverklaring door hem moet zijn
                           					 terugontvangen.
                        </text:p>
              </text:list-item>
              <text:list-item text:start-value="8">
                <text:p text:style-name="list.end"> Bij toepassing van het eerste lid is artikel 34 van
                           					 overeenkomstige toepassing.
                        </text:p>
              </text:list-item>
            </text:list>
          </text:section>
        </text:section>
        <text:section text:name="wijziging.d5601e942" text:style-name="wijziging">
          <text:p text:style-name="wat-labeled">E. 
                  <text:span text:style-name="Strong_Emphasis">Artikel 2b</text:span> vervalt.
               </text:p>
        </text:section>
        <text:section text:name="wijziging.d5601e953" text:style-name="wijziging">
          <text:p text:style-name="wat-labeled">F. 
                  <text:span text:style-name="Strong_Emphasis">Artikel 3</text:span> komt te luiden:
               </text:p>
          <text:section text:name="artikel.d5601e963" text:style-name="wijziging.block">
            <text:h text:outline-level="4" text:style-name="artikel_kop">Artikel 3
                  </text:h>
            <text:list text:style-name="list-style-4">
              <text:list-item text:start-value="1">
                <text:p text:style-name="list.start"> Het brengen als bedoeld in artikel 2a, tweede lid, van de wet
                           					 van een accijnsgoed vanuit een belastingentrepot of door een in een andere
                           					 lidstaat gevestigde geregistreerde afzender naar de in artikel 2a, tweede lid,
                           					 onderdelen a tot en met c, van de wet bedoelde bestemmingen, geschiedt onder
                           					 dekking van een e-AD.
                        </text:p>
              </text:list-item>
              <text:list-item text:start-value="2">
                <text:p text:style-name="list.cont"> De persoon die de accijnsgoederen vergezelt moet op ieder
                           					 moment van de overbrenging, bedoeld in het eerste lid, aan de inspecteur een
                           					 gedrukt exemplaar van het e-AD of een ander handelsdocument waarop de ARC
                           					 duidelijk herkenbaar is vermeld kunnen tonen.
                        </text:p>
              </text:list-item>
              <text:list-item text:start-value="3">
                <text:p text:style-name="list.cont"> Bij ontvangst van de accijnsgoederen op een van de in artikel
                           					 2a, tweede lid, onderdelen a tot en met c, van de wet bedoelde bestemmingen
                           					 zendt de geadresseerde, behoudens in ten genoegen van de inspecteur naar
                           					 behoren gerechtvaardigde gevallen, onverwijld en uiterlijk binnen vijf
                           					 werkdagen na het eindigen van de overbrenging overeenkomstig artikel 2b, tweede
                           					 lid, van de wet, een bericht van ontvangst.
                        </text:p>
              </text:list-item>
              <text:list-item text:start-value="4">
                <text:p text:style-name="list.end"> Indien de gegevens in het bericht van ontvangst niet in orde
                           					 zijn bevonden, draagt de geadresseerde zorg voor aanpassing van de gegevens en
                           					 dient hij het bericht van ontvangst onverwijld opnieuw in.
                        </text:p>
              </text:list-item>
            </text:list>
          </text:section>
        </text:section>
        <text:section text:name="wijziging.d5601e1006" text:style-name="wijziging">
          <text:p text:style-name="wat-labeled">G. 
                  <text:span text:style-name="Strong_Emphasis">Artikel 3a</text:span> komt te luiden:
               </text:p>
          <text:section text:name="artikel.d5601e1016" text:style-name="wijziging.block">
            <text:h text:outline-level="4" text:style-name="artikel_kop">Artikel 3a
                  </text:h>
            <text:list text:style-name="list-style-5">
              <text:list-item text:start-value="1">
                <text:p text:style-name="list.start"> Het brengen als bedoeld in artikel 2a, derde lid, van de wet
                           					 van een accijnsgoed door een in Nederland gevestigde geregistreerde afzender
                           					 van de plaats van invoer naar de in artikel 2a, derde lid, onderdelen a tot en
                           					 met e, van de wet bedoelde bestemmingen, geschiedt onder dekking van een
                           					 e-AD.
                        </text:p>
              </text:list-item>
              <text:list-item text:start-value="2">
                <text:p text:style-name="list.cont"> Artikel 2, tweede tot en met zevende lid, negende en tiende
                           					 lid, is van overeenkomstige toepassing.
                        </text:p>
              </text:list-item>
              <text:list-item text:start-value="3">
                <text:p text:style-name="list.cont"> Tijdens de overbrenging, bedoeld in het eerste lid, kan de
                           					 geregistreerde afzender de accijnsgoederen via het EMCS een nieuwe bestemming
                           					 geven, die een van de in artikel 2a, derde lid, onderdelen a tot en met d, van
                           					 de wet bedoelde bestemmingen moet zijn. Hij dient daartoe een bericht van
                           					 bestemmingswijziging in.
                        </text:p>
              </text:list-item>
              <text:list-item text:start-value="4">
                <text:p text:style-name="list.cont"> Bij ontvangst van de accijnsgoederen op de in artikel 2a,
                           					 derde lid, onderdeel a, van de wet bedoelde bestemming zendt de geadresseerde,
                           					 behoudens in ten genoegen van de inspecteur naar behoren gerechtvaardigde
                           					 gevallen, onverwijld en uiterlijk binnen vijf werkdagen na het eindigen van de
                           					 overbrenging overeenkomstig artikel 2b, tweede lid, van de wet, een bericht van
                           					 ontvangst.
                        </text:p>
              </text:list-item>
              <text:list-item text:start-value="5">
                <text:p text:style-name="list.end"> Indien de gegevens in het bericht van ontvangst niet in orde
                           					 zijn bevonden, draagt de geadresseerde zorg voor aanpassing van de gegevens en
                           					 dient hij het bericht van ontvangst onverwijld opnieuw in.
                        </text:p>
              </text:list-item>
            </text:list>
          </text:section>
        </text:section>
        <text:section text:name="wijziging.d5601e1069" text:style-name="wijziging">
          <text:p text:style-name="wat-labeled">H. 
                  <text:span text:style-name="Strong_Emphasis">Artikel 3b</text:span> komt te luiden:
               </text:p>
          <text:section text:name="artikel.d5601e1079" text:style-name="wijziging.block">
            <text:h text:outline-level="4" text:style-name="artikel_kop">Artikel 3b
                  </text:h>
            <text:p text:style-name="artikel">Bij het brengen als bedoeld in artikel 2a, eerste lid,
                     				  onderdeel e, tweede lid, onderdeel c, en derde lid, onderdeel e, van de wet van
                     				  een accijnsgoed naar een geadresseerde als bedoeld in artikel 69
                     				  van de wet, gaan de accijnsgoederen vergezeld van een certificaat van
                     				  vrijstelling.
                  </text:p>
          </text:section>
        </text:section>
        <text:section text:name="wijziging.d5601e1092" text:style-name="wijziging">
          <text:p text:style-name="wat-labeled">I. 
                  <text:span text:style-name="Strong_Emphasis">Artikel 3c</text:span> komt te luiden:
               </text:p>
          <text:section text:name="artikel.d5601e1102" text:style-name="wijziging.block">
            <text:h text:outline-level="4" text:style-name="artikel_kop">Artikel 3c
                  </text:h>
            <text:list text:style-name="list-style-6">
              <text:list-item text:start-value="1">
                <text:p text:style-name="list.start"> In afwijking van artikel 2 en 3a kan de in artikel 2, eerste
                           					 lid, bedoelde vergunninghouder van de accijnsgoederenplaats onderscheidenlijk
                           					 de in artikel 3a, eerste lid, bedoelde geregistreerde afzender, hierna de
                           					 afzender genoemd, wanneer het EMCS niet beschikbaar is in Nederland, een
                           					 overbrenging van accijnsgoederen onder een accijnsschorsingsregeling aanvangen
                           					 op voorwaarde dat:
                        </text:p>
                <text:list>
                  <text:list-item text:start-value="1">
                    <text:p text:style-name="list.start">de accijnsgoederen vergezeld gaan van het nooddocument,
                                 						  bedoeld in artikel 1a, onderdeel i;
                              </text:p>
                  </text:list-item>
                  <text:list-item text:start-value="2">
                    <text:p text:style-name="list.cont">hij de inspecteur informeert voordat de overbrenging
                                 						  aanvangt; en
                              </text:p>
                  </text:list-item>
                  <text:list-item text:start-value="3">
                    <text:p text:style-name="list.cont">hij vóór de aanvang van de overbrenging een kopie van het
                                 						  in onderdeel a bedoelde document indient bij de inspecteur.
                              </text:p>
                  </text:list-item>
                </text:list>
              </text:list-item>
              <text:list-item text:start-value="2">
                <text:p text:style-name="list.cont"> Indien het EMCS niet beschikbaar was om aan de afzender toe
                           					 te schrijven redenen, worden die redenen afdoend vermeld.
                        </text:p>
              </text:list-item>
              <text:list-item text:start-value="3">
                <text:p text:style-name="list.cont"> Wanneer het EMCS opnieuw beschikbaar komt, dient de afzender
                           					 een voorlopig e-AD in overeenkomstig artikel 2, tweede lid, onderscheidenlijk
                           					 artikel 3a, tweede lid.
                        </text:p>
              </text:list-item>
              <text:list-item text:start-value="4">
                <text:p text:style-name="list.cont"> Zodra de gegevens in het voorlopig e-AD overeenkomstig
                           					 artikel 2, vierde lid, onderscheidenlijk artikel 3a, vierde lid, in orde
                           					 bevonden zijn, vervangt dit document het in het eerste lid, onderdeel a,
                           					 bedoelde papieren document.
                        </text:p>
              </text:list-item>
              <text:list-item text:start-value="5">
                <text:p text:style-name="list.cont"> Zolang de gegevens in het e-AD niet in orde zijn bevonden,
                           					 wordt de overbrenging geacht plaats te vinden onder een
                           					 accijnsschorsingsregeling onder dekking van het in het eerste lid, onderdeel a,
                           					 bedoelde papieren document.
                        </text:p>
              </text:list-item>
              <text:list-item text:start-value="6">
                <text:p text:style-name="list.cont"> Een kopie van het in het eerste lid, onderdeel a, bedoelde
                           					 papieren document wordt door de afzender ter staving van zijn administratie
                           					 bewaard.
                        </text:p>
              </text:list-item>
              <text:list-item text:start-value="7">
                <text:p text:style-name="list.end"> Indien het EMCS niet beschikbaar is in Nederland, verstrekt
                           					 de afzender de in artikel 2, achtste lid, onderscheidenlijk artikel 3a, derde
                           					 lid, bedoelde informatie met behulp van andere communicatiemiddelen. Hij
                           					 informeert daartoe de inspecteur voordat de bestemming van de overbrenging
                           					 wordt gewijzigd. De informatie wordt weergegeven in de vorm van
                           					 gegevenselementen, die op dezelfde wijze als in het bericht van
                           					 bestemmingswijziging, worden uitgedrukt. Het derde tot en met zesde lid zijn
                           					 van overeenkomstige toepassing.
                        </text:p>
              </text:list-item>
            </text:list>
          </text:section>
        </text:section>
        <text:section text:name="wijziging.d5601e1198" text:style-name="wijziging">
          <text:p text:style-name="wat-labeled">J. 
                  <text:span text:style-name="Strong_Emphasis">Artikel 3d</text:span> komt te luiden:
               </text:p>
          <text:section text:name="artikel.d5601e1208" text:style-name="wijziging.block">
            <text:h text:outline-level="4" text:style-name="artikel_kop">Artikel 3d
                  </text:h>
            <text:list text:style-name="list-style-7">
              <text:list-item text:start-value="1">
                <text:p text:style-name="list.start"> Indien, in de in de artikelen 2, elfde lid, 3, derde lid, en
                           					 3a, vierde lid, bedoelde gevallen, het in die bepalingen bedoelde bericht van
                           					 ontvangst bij het eindigen van de overbrenging niet binnen de in die bepalingen
                           					 vastgestelde termijn kan worden ingediend, hetzij omdat het EMCS niet
                           					 beschikbaar is in Nederland, hetzij omdat de in die bepalingen bedoelde
                           					 geadresseerde het e-AD nog niet heeft ontvangen als gevolg van het niet
                           					 beschikbaar zijn van het EMCS in de lidstaat van verzending, dient de
                           					 geadresseerde, behoudens in naar behoren gerechtvaardigde gevallen, bij de
                           					 inspecteur een noodbericht van ontvangst als bedoeld in artikel 1a, onderdeel
                           					 j, in waarin wordt verklaard dat de overbrenging is geëindigd.
                        </text:p>
              </text:list-item>
              <text:list-item text:start-value="2">
                <text:p text:style-name="list.end"> Zodra het EMCS in Nederland weer beschikbaar komt of de in
                           					 het eerste lid bedoelde geadresseerde het e-AD heeft ontvangen, dient de
                           					 geadresseerde onverwijld een bericht van ontvangst in overeenkomstig
                           					 onderscheidenlijk artikel 2, elfde lid, 3, derde lid, en 3a, vierde lid. De
                           					 artikelen 2, twaalfde lid, 3, vierde lid, en 3a, vijfde lid zijn van
                           					 overeenkomstige toepassing.
                        </text:p>
              </text:list-item>
            </text:list>
          </text:section>
        </text:section>
        <text:section text:name="wijziging.d5601e1235" text:style-name="wijziging">
          <text:p text:style-name="wat-labeled">K. 
                  <text:span text:style-name="Strong_Emphasis">Artikel 4</text:span> komt te luiden:
               </text:p>
          <text:section text:name="artikel.d5601e1245" text:style-name="wijziging.block">
            <text:h text:outline-level="4" text:style-name="artikel_kop">Artikel 4
                  </text:h>
            <text:list text:style-name="list-style-8">
              <text:list-item text:start-value="1">
                <text:p text:style-name="list.start"> De vergunninghouder van een accijnsgoederenplaats of de in
                           					 Nederland gevestigde geregistreerde geadresseerde kan verzoeken om toestemming
                           					 tot het toepassen van rechtstreekse aflevering, bedoeld in artikel 2a, vijfde
                           					 lid, van de wet.
                        </text:p>
              </text:list-item>
              <text:list-item text:start-value="2">
                <text:p text:style-name="list.cont"> De toestemming als bedoeld in het eerste lid wordt opgenomen
                           					 in de vergunning van de vergunninghouder van de accijnsgoederenplaats of van de
                           					 in Nederland gevestigde geregistreerde geadresseerde. Op de toestemming zijn de
                           					 artikelen 43 tot en met 46 en 48 tot en met 50 van de wet van overeenkomstige
                           					 toepassing.
                        </text:p>
              </text:list-item>
              <text:list-item text:start-value="3">
                <text:p text:style-name="list.cont"> De toestemming als bedoeld in het eerste lid wordt verleend
                           					 onder de hierna genoemde voorwaarden en beperkingen:
                        </text:p>
                <text:list>
                  <text:list-item text:start-value="1">
                    <text:p text:style-name="list.cont">de toestemming is alleen van toepassing op de
                                 						  accijnsgoederen die in de vergunning zijn vermeld;
                              </text:p>
                  </text:list-item>
                  <text:list-item text:start-value="2">
                    <text:p text:style-name="list.cont">de afnemer aan wie rechtstreeks wordt afgeleverd is een
                                 						  ondernemer in de zin van de Wet op de omzetbelasting 1968 en treedt niet op in
                                 						  de hoedanigheid van een vergunninghouder van een accijnsgoederenplaats of een
                                 						  geregistreerde geadresseerde;
                              </text:p>
                  </text:list-item>
                  <text:list-item text:start-value="3">
                    <text:p text:style-name="list.cont">alle accijnsgoederen die op het e-AD zijn vermeld, worden
                                 						  rechtstreeks afgeleverd op de plaats van rechtstreekse aflevering;
                              </text:p>
                  </text:list-item>
                  <text:list-item text:start-value="4">
                    <text:p text:style-name="list.cont">de vergunninghouder van de accijnsgoederenplaats of de
                                 						  geregistreerde geadresseerde zorgt ervoor dat hij wordt geïnformeerd over de
                                 						  datum waarop de accijnsgoederen zijn ontvangen op de plaats van rechtstreekse
                                 						  aflevering. Deze datum wordt op de commerciële bescheiden,
                                 						  behorende bij de fysieke aflevering, vermeld;
                              </text:p>
                  </text:list-item>
                  <text:list-item text:start-value="5">
                    <text:p text:style-name="list.cont">de vergunninghouder van de accijnsgoederenplaats of de
                                 						  geregistreerde geadresseerde blijft verantwoordelijk voor de indiening van het
                                 						  bericht van ontvangst. Hij vermeldt daarin de datum waarop de accijnsgoederen
                                 						  zijn ontvangen op de plaats van rechtstreekse aflevering;
                              </text:p>
                  </text:list-item>
                  <text:list-item text:start-value="6">
                    <text:p text:style-name="list.cont">de vergunninghouder van de accijnsgoederenplaats of de
                                 						  geregistreerde geadresseerde neemt de hoeveelheid accijnsgoederen die door de
                                 						  afnemer is ontvangen op de plaats van rechtstreekse aflevering in zijn
                                 						  administratie op als ontvangen en tot verbruik uitgeslagen hoeveelheid;
                              </text:p>
                  </text:list-item>
                  <text:list-item text:start-value="7">
                    <text:p text:style-name="list.cont">de vergunninghouder van de accijnsgoederenplaats of de
                                 						  geregistreerde geadresseerde richt zijn administratie zodanig in dat daarin op
                                 						  overzichtelijke wijze alle gegevens zijn opgenomen omtrent de rechtstreekse
                                 						  afleveringen;
                              </text:p>
                  </text:list-item>
                  <text:list-item text:start-value="8">
                    <text:p text:style-name="list.cont">iedere wijziging die zich na het verlenen van de
                                 						  toestemming voordoet, wordt schriftelijk gemeld aan de inspecteur die de
                                 						  toestemming voor rechtstreekse aflevering heeft verleend;
                              </text:p>
                  </text:list-item>
                  <text:list-item text:start-value="9">
                    <text:p text:style-name="list.cont">bij gebleken misbruik of indien aan één of meer van deze
                                 						  voorwaarden niet wordt voldaan wordt de verleende toestemming
                                 						  ingetrokken.
                              </text:p>
                  </text:list-item>
                </text:list>
              </text:list-item>
              <text:list-item text:start-value="4">
                <text:p text:style-name="list.cont"> De toestemming als bedoeld in het eerste lid wordt niet
                           					 verleend:
                        </text:p>
                <text:list>
                  <text:list-item text:start-value="1">
                    <text:p text:style-name="list.cont">aan een vergunninghouder van een accijnsgoederenplaats
                                 						  als bedoeld in artikel 42a van de wet;
                              </text:p>
                  </text:list-item>
                  <text:list-item text:start-value="2">
                    <text:p text:style-name="list.cont">voor tabaksproducten.
                              </text:p>
                  </text:list-item>
                  <text:list-item text:start-value="3">
                    <text:p text:style-name="list.end">aan een vergunninghouder van een accijnsgoederenplaats,
                                 						  waar accijnsgoederen worden vervaardigd, indien de hoeveelheid accijnsgoederen
                                 						  die gemiddeld over een jaar voorhanden is niet meer bedraagt dan de op grond
                                 						  van artikel 40, eerste lid, onderdeel b, van de wet, bij ministeriële regeling
                                 						  per soort accijnsgoed vastgestelde hoeveelheid.
                              </text:p>
                  </text:list-item>
                </text:list>
              </text:list-item>
            </text:list>
          </text:section>
        </text:section>
        <text:section text:name="wijziging.d5601e1395" text:style-name="wijziging">
          <text:p text:style-name="wat-labeled">L. Na <text:span text:style-name="Strong_Emphasis">artikel 4</text:span> wordt een artikel
                  				ingevoegd, luidende:
               </text:p>
          <text:section text:name="artikel.d5601e1405" text:style-name="wijziging.block">
            <text:h text:outline-level="4" text:style-name="artikel_kop">Artikel 4a
                  </text:h>
            <text:list text:style-name="list-style-9">
              <text:list-item text:start-value="1">
                <text:p text:style-name="list.start"> Niettegenstaande artikel 3d vormt in de gevallen, bedoeld in
                           					 artikel 2a, eerste, tweede en derde lid, van de wet, het in artikel 1a,
                           					 onderdeel g, bedoelde bericht van ontvangst of het in artikel 1a, onderdeel h,
                           					 bedoelde bericht van uitvoer het bewijs dat een overbrenging overeenkomstig
                           					 artikel 2b, tweede lid, van de wet is geëindigd.
                        </text:p>
              </text:list-item>
              <text:list-item text:start-value="2">
                <text:p text:style-name="list.cont"> In afwijking van het eerste lid kan, bij gebreke van een
                           					 bericht van ontvangst of een bericht van uitvoer om andere dan de in artikel 3d
                           					 vermelde redenen, het eindigen van de overbrenging van accijnsgoederen onder
                           					 een accijnsschorsingsregeling in de in artikel 2a, eerste lid, onderdelen a, b,
                           					 c en e, en derde lid, onderdelen a, b, c en e, van de wet bedoelde gevallen ook
                           					 worden aangetoond met een op basis van afdoend bewijs opgestelde aftekening van
                           					 de bevoegde autoriteiten van de lidstaat van bestemming dat de verzonden
                           					 accijnsgoederen de opgegeven bestemming hebben bereikt of, in de in artikel 2a,
                           					 eerste lid, onderdeel d, en derde lid, onderdeel d, van de wet bedoelde
                           					 gevallen, met een aftekening van de bevoegde autoriteiten van de lidstaat waar
                           					 het douanekantoor van uitgang is gelegen, ter bevestiging dat de
                           					 accijnsgoederen het grondgebied van de Gemeenschap hebben verlaten.
                        </text:p>
              </text:list-item>
              <text:list-item text:start-value="3">
                <text:p text:style-name="list.end"> Voor de toepassing van het tweede lid geldt een document dat
                           					 door de geadresseerde wordt ingediend en dezelfde gegevens als het bericht van
                           					 ontvangst of het bericht van uitvoer bevat, als afdoend bewijs.
                        </text:p>
              </text:list-item>
            </text:list>
          </text:section>
        </text:section>
        <text:section text:name="wijziging.d5601e1440" text:style-name="wijziging">
          <text:p text:style-name="wat-labeled">M. 
                  <text:span text:style-name="Strong_Emphasis">Artikel 5</text:span> komt te luiden:
               </text:p>
          <text:section text:name="artikel.d5601e1450" text:style-name="wijziging.block">
            <text:h text:outline-level="4" text:style-name="artikel_kop">Artikel 5
                  </text:h>
            <text:list text:style-name="list-style-10">
              <text:list-item text:start-value="1">
                <text:p text:style-name="list.start"> In afwijking van de artikelen 2, eerste lid, en 3, eerste
                           					 lid, behoeft het door middel van een pijpleiding brengen van minerale oliën
                           					 vanuit een accijnsgoederenplaats naar een belastingentrepot, alsmede het door
                           					 middel van een pijpleiding brengen van minerale oliën vanuit een
                           					 belastingentrepot naar een accijnsgoederenplaats niet te worden aangetoond met
                           					 een e-AD.
                        </text:p>
              </text:list-item>
              <text:list-item text:start-value="2">
                <text:p text:style-name="list.end"> Van het brengen, bedoeld in het eerste lid, wordt door de
                           					 vergunninghouder van de accijnsgoederenplaats maandelijks een opgaaf verstrekt
                           					 aan de inspecteur.
                        </text:p>
              </text:list-item>
            </text:list>
          </text:section>
        </text:section>
        <text:section text:name="wijziging.d5601e1477" text:style-name="wijziging">
          <text:p text:style-name="wat-labeled">N. 
                  <text:span text:style-name="Strong_Emphasis">Artikel 6</text:span> komt te luiden:
               </text:p>
          <text:section text:name="artikel.d5601e1487" text:style-name="wijziging.block">
            <text:h text:outline-level="4" text:style-name="artikel_kop">Artikel 6
                  </text:h>
            <text:list text:style-name="list-style-11">
              <text:list-item text:start-value="1">
                <text:p text:style-name="list.start"> De overbrenging, bedoeld in artikel 2e, derde lid, van de
                           					 wet, van een accijnsgoed vanuit een andere lidstaat naar Nederland vindt plaats
                           					 onder dekking van een vereenvoudigd administratief geleidedocument.
                        </text:p>
              </text:list-item>
              <text:list-item text:start-value="2">
                <text:p text:style-name="list.cont"> De personen, bedoeld in artikel 2e, tweede lid, van de wet,
                           					 stellen de inspecteur voorafgaand aan de verzending van de accijnsgoederen in
                           					 kennis van de verzending van de goederen en stellen zekerheid voor de accijns
                           					 die zij verschuldigd kunnen worden.
                        </text:p>
              </text:list-item>
              <text:list-item text:start-value="3">
                <text:p text:style-name="list.end"> Het eerste en tweede lid zijn niet van toepassing met
                           					 betrekking tot het vervoer van andere minerale oliën dan bedoeld in artikel 5,
                           					 vierde lid, van de wet.
                        </text:p>
              </text:list-item>
            </text:list>
          </text:section>
        </text:section>
        <text:section text:name="wijziging.d5601e1522" text:style-name="wijziging">
          <text:p text:style-name="wat-labeled">O. 
                  <text:span text:style-name="Strong_Emphasis">Artikel 6a</text:span> komt te luiden:
               </text:p>
          <text:section text:name="artikel.d5601e1532" text:style-name="wijziging.block">
            <text:h text:outline-level="4" text:style-name="artikel_kop">Artikel 6a
                  </text:h>
            <text:list text:style-name="list-style-12">
              <text:list-item text:start-value="1">
                <text:p text:style-name="list.start"> Het overbrengen van in Nederland reeds tot verbruik
                           					 uitgeslagen accijnsgoederen via het grondgebied van een andere lidstaat naar
                           					 een bestemming in Nederland vindt plaats onder dekking van een vereenvoudigd
                           					 geleidedocument.
                        </text:p>
              </text:list-item>
              <text:list-item text:start-value="2">
                <text:p text:style-name="list.cont"> De verzender van de in het eerste lid bedoelde
                           					 accijnsgoederen stelt de inspecteur voorafgaand aan de verzending van de
                           					 accijnsgoederen in kennis van de verzending.
                        </text:p>
              </text:list-item>
              <text:list-item text:start-value="3">
                <text:p text:style-name="list.cont"> De geadresseerde van de in het eerste lid bedoelde
                           					 accijnsgoederen stelt de inspecteur in kennis van de ontvangst van de
                           					 goederen.
                        </text:p>
              </text:list-item>
              <text:list-item text:start-value="4">
                <text:p text:style-name="list.cont"> Het overbrengen van accijnsgoederen die in een andere
                           					 lidstaat tot verbruik zijn uitgeslagen en waarvan in Nederland de accijns niet
                           					 is geheven via het grondgebied van Nederland naar een bestemming in die andere
                           					 lidstaat, wordt aangetoond met een vereenvoudigd geleidedocument.
                        </text:p>
              </text:list-item>
              <text:list-item text:start-value="5">
                <text:p text:style-name="list.end"> Artikel 34, derde lid, onderdeel a, is van overeenkomstige
                           					 toepassing.
                        </text:p>
              </text:list-item>
            </text:list>
          </text:section>
        </text:section>
        <text:section text:name="wijziging.d5601e1584" text:style-name="wijziging">
          <text:p text:style-name="wat-labeled">P. 
                  <text:span text:style-name="Strong_Emphasis">Artikel 6b</text:span> vervalt.
               </text:p>
        </text:section>
        <text:section text:name="wijziging.d5601e1595" text:style-name="wijziging">
          <text:p text:style-name="wat-labeled">Q. In <text:span text:style-name="Strong_Emphasis">artikel 6c</text:span>, eerste lid, wordt
                  				«bedoeld in artikel 2, vierde lid» vervangen door: bedoeld in artikel 2,
                  				achtste lid.
               </text:p>
        </text:section>
        <text:section text:name="wijziging.d5601e1606" text:style-name="wijziging">
          <text:p text:style-name="wat-labeled">R. 
                  <text:span text:style-name="Strong_Emphasis">Artikel 8</text:span>, tweede lid, onderdeel b,
                  				komt te luiden:
               </text:p>
          <text:section text:name="artikeltekst.d5601e1616" text:style-name="wijziging.block">
            <text:list text:style-name="list-style-13">
              <text:list-item text:start-value="2">
                <text:p text:style-name="list.single">de in artikel 1a, onderdelen c, en e tot en met j, bedoelde
                           						documenten en berichten of, indien artikel 2a toepassing vindt, de
                           						overgebrachte accijnsgoederen met de daarbij behorende gegevens en de daarvoor
                           						uitgereikte facturen;.
                        </text:p>
              </text:list-item>
            </text:list>
          </text:section>
        </text:section>
        <text:section text:name="wijziging.d5601e1631" text:style-name="wijziging">
          <text:p text:style-name="wat-labeled">S. Het opschrift van <text:span text:style-name="Strong_Emphasis">Afdeling 2</text:span> van
                  				Hoofdstuk II komt te luiden:
               </text:p>
          <text:section text:name="wijzig-divisie.d5601e1641" text:style-name="wijzig-divisie">
            <text:h text:outline-level="4" text:style-name="wijzig-divisie_kop">AFDELING 2. GEREGISTREERDE GEADRESSEERDEN
                  </text:h>
          </text:section>
        </text:section>
        <text:section text:name="wijziging.d5601e1649" text:style-name="wijziging">
          <text:p text:style-name="wat-labeled">T. 
                  <text:span text:style-name="Strong_Emphasis">Artikel 9a</text:span> wordt als volgt
                  				gewijzigd:
               </text:p>
        </text:section>
        <text:section text:name="wijziging.d5601e1660" text:style-name="wijziging">
          <text:p text:style-name="wat-labeled">1. In het eerste en tweede lid wordt «vergunninghouder van een
                  				geregistreerd bedrijf» telkens vervangen door: geregistreerde
                  				geadresseerde.
               </text:p>
        </text:section>
        <text:section text:name="wijziging.d5601e1669" text:style-name="wijziging">
          <text:p text:style-name="wat-labeled">2. Het tweede lid, onderdeel b, komt te luiden:
               </text:p>
          <text:section text:name="artikeltekst.d5601e1676" text:style-name="wijziging.block">
            <text:list text:style-name="list-style-14">
              <text:list-item text:start-value="2">
                <text:p text:style-name="list.single">de documenten en berichten als bedoeld in artikel 3.
                        </text:p>
              </text:list-item>
            </text:list>
          </text:section>
        </text:section>
        <text:section text:name="wijziging.d5601e1691" text:style-name="wijziging">
          <text:p text:style-name="wat-labeled">U. 
                  <text:span text:style-name="Strong_Emphasis">Artikel 9b</text:span> vervalt.
               </text:p>
        </text:section>
        <text:section text:name="wijziging.d5601e1702" text:style-name="wijziging">
          <text:p text:style-name="wat-labeled">V. 
                  <text:span text:style-name="Strong_Emphasis">Afdeling 3</text:span> van Hoofdstuk II komt te
                  				luiden:
               </text:p>
          <text:section text:name="wijzig-divisie.d5601e1712" text:style-name="wijzig-divisie">
            <text:h text:outline-level="4" text:style-name="wijzig-divisie_kop">AFDELING 3. GEREGISTREERDE AFZENDERS
                  </text:h>
            <text:section text:name="artikel.d5601e1718" text:style-name="artikel">
              <text:h text:outline-level="5" text:style-name="artikel_kop">Artikel 9c
                     </text:h>
              <text:list text:style-name="list-style-15">
                <text:list-item text:start-value="1">
                  <text:p text:style-name="list.start"> De geregistreerde afzender moet de administratie van zijn
                              						bedrijf zodanig doen zijn dat daarin op overzichtelijke wijze alle voor de
                              						heffing van de accijns van belang zijnde gegevens zijn opgenomen.
                           </text:p>
                </text:list-item>
                <text:list-item text:start-value="2">
                  <text:p text:style-name="list.cont"> De administratie van de geregistreerde afzender dient in
                              						ieder geval te bevatten de regelmatige aantekening van:
                           </text:p>
                  <text:list>
                    <text:list-item text:start-value="1">
                      <text:p text:style-name="list.cont">de accijnsgoederen die door hem zijn overgebracht naar
                                    							 de in artikel 2a, derde lid, onderdelen a tot en met e, van de wet bedoelde
                                    							 bestemmingen;
                                 </text:p>
                    </text:list-item>
                    <text:list-item text:start-value="2">
                      <text:p text:style-name="list.end">de documenten en berichten als bedoeld in artikel
                                    							 3a.
                                 </text:p>
                    </text:list-item>
                  </text:list>
                </text:list-item>
              </text:list>
            </text:section>
          </text:section>
        </text:section>
        <text:section text:name="wijziging.d5601e1765" text:style-name="wijziging">
          <text:p text:style-name="wat-labeled">W. 
                  <text:span text:style-name="Strong_Emphasis">Artikel 9d</text:span> wordt als volgt
                  				gewijzigd:
               </text:p>
        </text:section>
        <text:section text:name="wijziging.d5601e1776" text:style-name="wijziging">
          <text:p text:style-name="wat-labeled">1. In het eerste lid wordt «lid-staat» vervangen door:
                  				lidstaat.
               </text:p>
        </text:section>
        <text:section text:name="wijziging.d5601e1784" text:style-name="wijziging">
          <text:p text:style-name="wat-labeled">2. In het tweede lid, onderdeel a, wordt «artikel 2e van de wet»
                  				vervangen door: artikel 2f van de wet.
               </text:p>
        </text:section>
        <text:section text:name="wijziging.d5601e1793" text:style-name="wijziging">
          <text:p text:style-name="wat-labeled">X. 
                  <text:span text:style-name="Strong_Emphasis">Afdeling 5</text:span> van Hoofdstuk II
                  				vervalt.
               </text:p>
        </text:section>
        <text:section text:name="wijziging.d5601e1804" text:style-name="wijziging">
          <text:p text:style-name="wat-labeled">Y. In de <text:span text:style-name="Strong_Emphasis">artikelen 12</text:span>,
                  				<text:span text:style-name="Strong_Emphasis">15</text:span>, eerste lid, <text:span text:style-name="Strong_Emphasis">15a</text:span>,
                  				eerste lid, <text:span text:style-name="Strong_Emphasis">17</text:span>, <text:span text:style-name="Strong_Emphasis">19a</text:span>,
                  				<text:span text:style-name="Strong_Emphasis">21</text:span>, eerste lid, en <text:span text:style-name="Strong_Emphasis">23</text:span>,
                  				eerste lid, wordt «ter zake van de uitslag en de invoer» vervangen door: ter
                  				zake van de uitslag tot verbruik.
               </text:p>
        </text:section>
        <text:section text:name="wijziging.d5601e1834" text:style-name="wijziging">
          <text:p text:style-name="wat-labeled">Z. 
                  <text:span text:style-name="Strong_Emphasis">Artikel 18</text:span> wordt als volgt
                  				gewijzigd:
               </text:p>
        </text:section>
        <text:section text:name="wijziging.d5601e1845" text:style-name="wijziging">
          <text:p text:style-name="wat-labeled">1. In het eerste lid wordt «ter zake van de uitslag en de invoer»
                  				vervangen door: ter zake van de uitslag tot verbruik.
               </text:p>
        </text:section>
        <text:section text:name="wijziging.d5601e1853" text:style-name="wijziging">
          <text:p text:style-name="wat-labeled">2. Het vijfde lid komt te luiden:
               </text:p>
          <text:section text:name="artikeltekst.d5601e1860" text:style-name="wijziging.block">
            <text:list text:style-name="list-style-16">
              <text:list-item text:start-value="5">
                <text:p text:style-name="list.start"> Onverminderd de in het tweede tot en met vierde lid bedoelde
                           					 voorwaarden wordt de vrijstelling, bedoeld in het eerste lid, verleend
                           					 indien:
                        </text:p>
                <text:list>
                  <text:list-item text:start-value="1">
                    <text:p text:style-name="list.start">degene die de accijnsgoederen met vrijstelling betrekt
                                 						  verklaart dat de aan hem te leveren accijnsgoederen worden gebruikt voor het in
                                 						  het eerste lid, onderdelen a en b, bedoelde gebruik;
                              </text:p>
                  </text:list-item>
                  <text:list-item text:start-value="2">
                    <text:p text:style-name="list.cont">de verklaring in tweevoud geschiedt met gebruikmaking van
                                 						  een door de vergunninghouder van de accijnsgoederenplaats opgesteld bescheid in
                                 						  geval van uitslag uit de accijnsgoederenplaats of met gebruikmaking van een
                                 						  door degene die de levering verricht opgesteld bescheid in geval van
                                 						  invoer;
                              </text:p>
                  </text:list-item>
                  <text:list-item text:start-value="3">
                    <text:p text:style-name="list.cont">degene die de accijnsgoederen met vrijstelling betrekt
                                 						  beide exemplaren van de verklaring ondertekent; en
                              </text:p>
                  </text:list-item>
                  <text:list-item text:start-value="4">
                    <text:p text:style-name="list.end">een exemplaar op overzichtelijke wijze wordt bewaard bij
                                 						  de administratie van de vergunninghouder van de accijnsgoederenplaats in geval
                                 						  van uitslag uit de accijnsgoederenplaats en bij de administratie van degene die
                                 						  de aangifte tot plaatsing onder de douaneregeling brengen in het vrije verkeer
                                 						  doet, in geval van invoer. Het andere exemplaar wordt op overzichtelijke wijze
                                 						  bewaard bij de administratie van degene die de accijnsgoederen met vrijstelling
                                 						  betrekt.
                              </text:p>
                  </text:list-item>
                </text:list>
              </text:list-item>
            </text:list>
          </text:section>
        </text:section>
        <text:section text:name="wijziging.d5601e1910" text:style-name="wijziging">
          <text:p text:style-name="wat-labeled">AA. 
                  <text:span text:style-name="Strong_Emphasis">Artikel 19</text:span> wordt als volgt
                  				gewijzigd:
               </text:p>
        </text:section>
        <text:section text:name="wijziging.d5601e1922" text:style-name="wijziging">
          <text:p text:style-name="wat-labeled">1. In de aanhef wordt «ter zake van de uitslag en de invoer»
                  				vervangen door: ter zake van de uitslag tot verbruik.
               </text:p>
        </text:section>
        <text:section text:name="wijziging.d5601e1930" text:style-name="wijziging">
          <text:p text:style-name="wat-labeled">2. In de onderdelen b en d wordt «ingeval van uitslag» vervangen
                  				door: «in geval van uitslag uit de accijnsgoederenplaats». Voorts wordt
                  				«ingeval van invoer» vervangen door: in geval van invoer.
               </text:p>
        </text:section>
        <text:section text:name="wijziging.d5601e1938" text:style-name="wijziging">
          <text:p text:style-name="wat-labeled">BB. 
                  <text:span text:style-name="Strong_Emphasis">Artikel 21a</text:span> wordt als volgt
                  				gewijzigd:
               </text:p>
        </text:section>
        <text:section text:name="wijziging.d5601e1949" text:style-name="wijziging">
          <text:p text:style-name="wat-labeled">1. In de aanhef wordt «ter zake van de uitslag en de invoer»
                  				vervangen door: ter zake van de uitslag tot verbruik.
               </text:p>
        </text:section>
        <text:section text:name="wijziging.d5601e1957" text:style-name="wijziging">
          <text:p text:style-name="wat-labeled">2. In de onderdelen b en d wordt «ingeval van uitslag» vervangen
                  				door: «in geval van uitslag uit de accijnsgoederenplaats». Voorts wordt
                  				«ingeval van invoer» vervangen door: in geval van invoer.
               </text:p>
        </text:section>
        <text:section text:name="wijziging.d5601e1965" text:style-name="wijziging">
          <text:p text:style-name="wat-labeled">CC. Na <text:span text:style-name="Strong_Emphasis">artikel 21a</text:span> wordt een artikel
                  				ingevoegd, luidende:
               </text:p>
          <text:section text:name="artikel.d5601e1975" text:style-name="wijziging.block">
            <text:h text:outline-level="4" text:style-name="artikel_kop">Artikel 21b
                  </text:h>
            <text:list text:style-name="list-style-17">
              <text:list-item text:start-value="1">
                <text:p text:style-name="list.start"> De vrijstelling, bedoeld in artikel 66b, eerste en tweede
                           					 lid, van de wet, wordt verleend indien wordt aangetoond dat de accijnsgoederen
                           					 worden meegevoerd in de persoonlijke bagage van de reizigers, bedoeld in
                           					 artikel 66b, eerste lid, van de wet, dan wel worden geleverd op de in artikel
                           					 66b, tweede lid, van de wet bedoelde wijze.
                        </text:p>
              </text:list-item>
              <text:list-item text:start-value="2">
                <text:p text:style-name="list.cont"> In afwijking van artikel 2, eerste lid, geschiedt het
                           					 aantonen, bedoeld in het eerste lid, aan de hand van de bewijzen van vervoer,
                           					 bedoeld in artikel 66b, derde lid, van de wet.
                        </text:p>
              </text:list-item>
              <text:list-item text:start-value="3">
                <text:p text:style-name="list.cont"> Onverminderd artikel 8, tweede lid, moet de administratie van
                           					 de vergunninghouder van een accijnsgoederenplaats van waaruit de
                           					 accijnsgoederen worden uitgeslagen in ieder geval bevatten de regelmatige
                           					 aantekening van:
                        </text:p>
                <text:list>
                  <text:list-item text:start-value="1">
                    <text:p text:style-name="list.cont">de accijnsgoederen die worden meegevoerd in de
                                 						  persoonlijke bagage van de reizigers, bedoeld in artikel 66b, eerste lid, van
                                 						  de wet;
                              </text:p>
                  </text:list-item>
                  <text:list-item text:start-value="2">
                    <text:p text:style-name="list.cont">de accijnsgoederen die worden geleverd op de in artikel
                                 						  66b, tweede lid, van de wet bedoelde wijze;
                              </text:p>
                  </text:list-item>
                  <text:list-item text:start-value="3">
                    <text:p text:style-name="list.end">de bewijzen van vervoer, bedoeld in artikel 66b, derde
                                 						  lid, van de wet.
                              </text:p>
                  </text:list-item>
                </text:list>
              </text:list-item>
            </text:list>
          </text:section>
        </text:section>
        <text:section text:name="wijziging.d5601e2038" text:style-name="wijziging">
          <text:p text:style-name="wat-labeled">DD. 
                  <text:span text:style-name="Strong_Emphasis">Artikel 22</text:span> wordt als volgt
                  				gewijzigd:
               </text:p>
        </text:section>
        <text:section text:name="wijziging.d5601e2049" text:style-name="wijziging">
          <text:p text:style-name="wat-labeled">1. In de aanhef wordt «ter zake van de uitslag en de invoer»
                  				vervangen door: ter zake van de uitslag tot verbruik.
               </text:p>
        </text:section>
        <text:section text:name="wijziging.d5601e2057" text:style-name="wijziging">
          <text:p text:style-name="wat-labeled">2. In de onderdelen d en f wordt «in geval van uitslag» vervangen
                  				door: in geval van uitslag uit de accijnsgoederenplaats.
               </text:p>
        </text:section>
        <text:section text:name="wijziging.d5601e2065" text:style-name="wijziging">
          <text:p text:style-name="wat-labeled">EE. In <text:span text:style-name="Strong_Emphasis">artikel 30</text:span> wordt «voor
                  				accijnsgoederen die zijn gebracht naar een derde land of zijn geplaatst onder
                  				een communautaire douaneregeling met als bestemming een derde land» vervangen
                  				door: voor accijnsgoederen die zijn gebracht naar een derde land.
               </text:p>
        </text:section>
        <text:section text:name="wijziging.d5601e2076" text:style-name="wijziging">
          <text:p text:style-name="wat-labeled">FF. 
                  <text:span text:style-name="Strong_Emphasis">Artikel 31a</text:span> komt te luiden:
               </text:p>
          <text:section text:name="artikel.d5601e2086" text:style-name="wijziging.block">
            <text:h text:outline-level="4" text:style-name="artikel_kop">Artikel 31a
                  </text:h>
            <text:list text:style-name="list-style-18">
              <text:list-item text:start-value="1">
                <text:p text:style-name="list.start"> Voor de toepassing van de teruggaaf van accijns voor
                           					 accijnsgoederen die door een ondernemer zijn overgebracht in de zin van artikel
                           					 71, eerste lid, onderdeel e, van de wet, moet belanghebbende:
                        </text:p>
                <text:list>
                  <text:list-item text:start-value="1">
                    <text:p text:style-name="list.start">de accijnsgoederen vervoeren onder dekking van een
                                 						  vereenvoudigd administratief geleidedocument; en
                              </text:p>
                  </text:list-item>
                  <text:list-item text:start-value="2">
                    <text:p text:style-name="list.cont">het van de geadresseerde terugontvangen derde exemplaar
                                 						  van het geleidedocument aan de inspecteur overleggen, voorzien van de
                                 						  aantekening door de geadresseerde dat de goederen door hem zijn ontvangen.
                              </text:p>
                  </text:list-item>
                </text:list>
              </text:list-item>
              <text:list-item text:start-value="2">
                <text:p text:style-name="list.cont"> Het in het eerste lid, onderdeel b, bedoelde exemplaar van
                           					 het geleidedocument moet vergezeld gaan van een document waaruit blijkt dat de
                           					 betaling van accijns in de lidstaat van bestemming heeft plaatsgevonden. Indien
                           					 in de lidstaat van bestemming geen accijns verschuldigd is, moet vorengenoemd
                           					 document de navolgende gegevens vermelden:
                        </text:p>
                <text:list>
                  <text:list-item text:start-value="1">
                    <text:p text:style-name="list.cont">het adres van de ter zake bevoegde fiscale autoriteiten
                                 						  van de lidstaat van bestemming;
                              </text:p>
                  </text:list-item>
                  <text:list-item text:start-value="2">
                    <text:p text:style-name="list.end">de datum van aanvaarding van de aangifte door de ter zake
                                 						  bevoegde fiscale autoriteiten van de lidstaat van bestemming alsmede het
                                 						  registratienummer van de aangifte.
                              </text:p>
                  </text:list-item>
                </text:list>
              </text:list-item>
            </text:list>
          </text:section>
        </text:section>
        <text:section text:name="wijziging.d5601e2151" text:style-name="wijziging">
          <text:p text:style-name="wat-labeled">GG. 
                  <text:span text:style-name="Strong_Emphasis">Artikel 31b</text:span> komt te luiden:
               </text:p>
          <text:section text:name="artikel.d5601e2161" text:style-name="wijziging.block">
            <text:h text:outline-level="4" text:style-name="artikel_kop">Artikel 31b
                  </text:h>
            <text:p text:style-name="artikel">Voor de toepassing van de teruggaaf van accijns voor
                     				  accijnsgoederen die zijn geleverd in de zin van artikel 71, eerste lid,
                     				  onderdeel f, van de wet, moet belanghebbende:
                  </text:p>
            <text:list text:style-name="list-style-19">
              <text:list-item text:start-value="1">
                <text:p text:style-name="list.start">een document overleggen waaruit blijkt dat de betaling van
                           						accijns in de lidstaat van bestemming heeft plaatsgevonden. Indien in de
                           						lidstaat van bestemming geen accijns verschuldigd is, moeten gegevens worden
                           						verstrekt waaruit blijkt dat de accijnsgoederen in de lidstaat van bestemming
                           						zijn afgeleverd;
                        </text:p>
              </text:list-item>
              <text:list-item text:start-value="2">
                <text:p text:style-name="list.cont">voorafgaand aan de verzending van de accijnsgoederen bij
                           						één enkel, door de lidstaat van bestemming speciaal voor afstandsverkopen
                           						aangewezen loket en onder de door deze lidstaat vast te stellen voorwaarden,
                           						zijn identiteit bekend maken en zekerheid stellen voor de betaling van de
                           						accijns;
                        </text:p>
              </text:list-item>
              <text:list-item text:start-value="3">
                <text:p text:style-name="list.cont">bij de aankomst van de accijnsgoederen de accijns voldoen
                           						aan het in onderdeel b bedoelde loket;
                        </text:p>
              </text:list-item>
              <text:list-item text:start-value="4">
                <text:p text:style-name="list.end">een administratie voeren van de leveringen van de
                           						accijnsgoederen.
                        </text:p>
              </text:list-item>
            </text:list>
          </text:section>
        </text:section>
        <text:section text:name="wijziging.d5601e2210" text:style-name="wijziging">
          <text:p text:style-name="wat-labeled">HH. 
                  <text:span text:style-name="Strong_Emphasis">Artikel 34</text:span>, derde lid, komt te
                  				luiden:
               </text:p>
          <text:section text:name="artikeltekst.d5601e2220" text:style-name="wijziging.block">
            <text:list text:style-name="list-style-20">
              <text:list-item text:start-value="3">
                <text:p text:style-name="list.start"> Het eerste lid is niet van toepassing met betrekking tot
                           					 accijnsgoederen:
                        </text:p>
                <text:list>
                  <text:list-item text:start-value="1">
                    <text:p text:style-name="list.start">beneden de op grond van artikel 2d, tweede lid, van de
                                 						  wet vastgestelde hoeveelheden; en
                              </text:p>
                  </text:list-item>
                  <text:list-item text:start-value="2">
                    <text:p text:style-name="list.end">die bij anderen dan ondernemers als bedoeld in artikel 7
                                 						  van de Wet op de omzetbelasting 1968 voorhanden zijn of door hen worden
                                 						  vervoerd voor eigen behoeften voor zover die accijnsgoederen zich bevinden in
                                 						  de gebruikelijke kleinhandelsverpakking.
                              </text:p>
                  </text:list-item>
                </text:list>
              </text:list-item>
            </text:list>
          </text:section>
        </text:section>
        <text:section text:name="wijziging.d5601e2256" text:style-name="wijziging">
          <text:p text:style-name="wat-labeled">II. 
                  <text:span text:style-name="Strong_Emphasis">Artikel 34a</text:span> vervalt.
               </text:p>
        </text:section>
        <text:section text:name="wijziging.d5601e2267" text:style-name="wijziging">
          <text:p text:style-name="wat-labeled">JJ. 
                  <text:span text:style-name="Strong_Emphasis">Artikel 39</text:span> wordt als volgt
                  				gewijzigd:
               </text:p>
        </text:section>
        <text:section text:name="wijziging.d5601e2278" text:style-name="wijziging">
          <text:p text:style-name="wat-labeled">1. Het derde lid komt te luiden:
               </text:p>
          <text:section text:name="artikeltekst.d5601e2285" text:style-name="wijziging.block">
            <text:list text:style-name="list-style-21">
              <text:list-item text:start-value="3">
                <text:p text:style-name="list.single"> Met betrekking tot plaatsen waarvoor een vergunning is
                           					 verleend als bedoeld in het eerste lid, wordt onder het in artikel 2a, derde
                           					 lid, aanhef en onderdeel a, van de wet bedoelde brengen van accijnsgoederen
                           					 door een in Nederland gevestigde geregistreerde afzender vanuit het entrepot
                           					 naar een accijnsgoederenplaats die voor dat soort accijnsgoederen als zodanig
                           					 is aangewezen, mede verstaan het in de administratie overboeken van
                           					 de goederen van het entrepot naar de accijnsgoederenplaats.
                        </text:p>
              </text:list-item>
            </text:list>
          </text:section>
        </text:section>
        <text:section text:name="wijziging.d5601e2302" text:style-name="wijziging">
          <text:p text:style-name="wat-labeled">2. Het vierde lid komt te luiden:
               </text:p>
          <text:section text:name="artikeltekst.d5601e2309" text:style-name="wijziging.block">
            <text:list text:style-name="list-style-22">
              <text:list-item text:start-value="4">
                <text:p text:style-name="list.single"> Voor de in het derde lid bedoelde overbrengingen is geen e-AD
                           					 vereist.
                        </text:p>
              </text:list-item>
            </text:list>
          </text:section>
        </text:section>
        <text:section text:name="wijziging.d5601e2324" text:style-name="wijziging">
          <text:p text:style-name="wat-labeled">3. Het vijfde lid vervalt.
               </text:p>
        </text:section>
        <text:section text:name="wijziging.d5601e2333" text:style-name="wijziging">
          <text:p text:style-name="wat-labeled">KK. 
                  <text:span text:style-name="Strong_Emphasis">Artikel 42</text:span>, onderdeel a, komt te
                  				luiden:
               </text:p>
          <text:section text:name="artikeltekst.d5601e2343" text:style-name="wijziging.block">
            <text:list text:style-name="list-style-23">
              <text:list-item text:start-value="1">
                <text:p text:style-name="list.single">het nalaten te voldoen aan een in de artikelen 2, elfde en
                           						twaalfde lid, 2a, eerste, vijfde en zevende lid, 3, derde en vierde lid, 3a,
                           						vierde en vijfde lid, 6, tweede lid, 6a, 8, 8a, 9a, 9c, 9d, 19, 19a, 21a, 22 en
                           						34, eerste lid, opgenomen verplichting en een op grond van artikel 9 opgelegde
                           						verplichting;.
                        </text:p>
              </text:list-item>
            </text:list>
          </text:section>
        </text:section>
        <text:section text:name="artikel.d5601e2358" text:style-name="artikel">
          <text:h text:outline-level="3" text:style-name="artikel_kop">ARTIKEL II
               </text:h>
          <text:p text:style-name="artikel">De bij dit besluit gewijzigde artikelen van het Uitvoeringsbesluit
                  			 accijns zoals deze luidden onmiddellijk voorafgaande aan de datum van
                  			 inwerkingtreding van dit besluit, blijven van toepassing voor zover zij
                  			 betrekking hebben op de heffing van accijns waarvan de feiten die aanleiding
                  			 geven tot het ontstaan van de verschuldigdheid van die accijns zich hebben
                  			 voorgedaan vóór de dag van de inwerkingtreding van dit besluit.
               </text:p>
        </text:section>
        <text:section text:name="artikel.d5601e2368" text:style-name="artikel">
          <text:h text:outline-level="3" text:style-name="artikel_kop">ARTIKEL III
               </text:h>
          <text:list text:style-name="list-style-24">
            <text:list-item text:start-value="1">
              <text:p text:style-name="list.start"> De in de artikelen 2, 2a, 2b en 3 van het Uitvoeringsbesluit
                        				accijns, zoals die artikelen luidden onmiddellijk voorafgaande aan de datum van
                        				inwerkingtreding van dit besluit, voorziene procedures ter zake van de in die
                        				artikelen bedoelde overbrengingen van accijnsgoederen blijven van toepassing op
                        				overbrengingen, die zijn aangevangen vóór 1 januari 2011.
                     </text:p>
            </text:list-item>
            <text:list-item text:start-value="2">
              <text:p text:style-name="list.end"> De in de artikelen 3a, 3c, 4, 5 en 6 van het Uitvoeringsbesluit
                        				accijns, zoals die artikelen luidden onmiddellijk voorafgaande aan de datum van
                        				inwerkingtreding van dit besluit, voorziene procedures ter zake van de in die
                        				artikelen bedoelde overbrengingen van accijnsgoederen blijven van toepassing op
                        				overbrengingen, die zijn aangevangen vóór 1 januari 2011, indien deze
                        				overbrengingen niet geschieden onder dekking van een e-AD.
                     </text:p>
            </text:list-item>
          </text:list>
        </text:section>
        <text:section text:name="artikel.d5601e2394" text:style-name="artikel">
          <text:h text:outline-level="3" text:style-name="artikel_kop">ARTIKEL IV
               </text:h>
          <text:p text:style-name="artikel">Dit besluit treedt in werking met ingang van 1 april 2010.</text:p>
        </text:section>
      </text:section>
      <text:section text:name="wetsluiting.d5601e2405" text:style-name="wetsluiting">
        <text:section text:name="slotformulering.d5601e2407" text:style-name="slotformulering">
          <text:p text:style-name="slotformulering">Lasten en bevelen dat dit besluit met de daarbij behorende nota van
                  			 toelichting in het Staatsblad zal worden geplaatst.<text:note text:id="d5474e2370"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5601e2416" text:style-name="gegeven">
          <text:p text:style-name="dagtekening">’s-Gravenhage, 23 december 2009</text:p>
          <text:p text:style-name="koning">Beatrix</text:p>
        </text:section>
        <text:section text:name="ondertekening.d5601e2425" text:style-name="ondertekening">
          <text:p text:style-name="ondertekening">De Staatssecretaris van
                  		  Financiën,
               </text:p>
          <text:p text:style-name="ondertekening.end">J. C. de Jager </text:p>
        </text:section>
        <text:section text:name="uitgifte.d5601e2434" text:style-name="uitgifte">
          <text:p text:style-name="uitgifte.end">Uitgegeven de <text:span text:style-name="cur">negenentwintigste</text:span> december 2009
               </text:p>
          <text:section text:name="ondertekening.d5601e2442" text:style-name="ondertekening">
            <text:p text:style-name="uitgifte">De Minister van
                     			 Justitie,
                  </text:p>
            <text:p text:style-name="uitgifte.end">E. M. H. Hirsch
                     				  Ballin 
                  </text:p>
          </text:section>
        </text:section>
      </text:section>
      <text:section text:name="nota-toelichting.d5601e2453" text:style-name="nota-toelichting">
        <text:h text:outline-level="2" text:style-name="nota-toelichting_kop">NOTA VAN TOELICHTING
            </text:h>
        <text:h text:outline-level="3" text:style-name="divisiekop1">Algemeen
            </text:h>
        <text:h text:outline-level="4" text:style-name="divisiekop2">1. Inleiding
            </text:h>
        <text:section text:name="alineagroep.d5601e2467" text:style-name="alineagroep">
          <text:p text:style-name="alineagroep">Dit besluit voorziet in een wijziging van het
                  				  Uitvoeringsbesluit accijns (hierna: het besluit) in verband met de
                  				  implementatie van Richtlijn nr. 2008/118/EG van de Raad van 16 december 2008
                  				  (PbEU L 9 van 14 januari 2009) (hierna: de Accijnsrichtlijn 2008).
               </text:p>
          <text:p text:style-name="alineagroep.end">De Accijnsrichtlijn 2008 is de nieuwe zogenoemde horizontale
                  				  richtlijn accijns. De Accijnsrichtlijn 2008 vervangt Richtlijn 92/12/EEG van de
                  				  Raad van de Europese Gemeenschappen van 25 februari 1992 betreffende de
                  				  algemene regeling voor accijnsproducten, het voorhanden hebben en het verkeer
                  				  daarvan en de controles daarop (PbEG L 76). Implementatie van de richtlijn
                  				  maakt wijziging noodzakelijk van de Wet op de accijns, de Wet op de
                  				  verbruiksbelastingen van alcoholvrije dranken en van enkele andere produkten en
                  				  de Wet belastingen op milieugrondslag. Vorenbedoelde wetswijzigingen zijn
                  				  opgenomen in het voorstel van wet tot wijziging van de Wet op de accijns in
                  				  verband met Richtlijn nr. 2008/118/EG van de Raad van 16 december 2008 (PbEU
                  				  L 9) (Implementatie horizontale richtlijn accijns) (Kamerstukken II 2008/09,
                  				  32 031). Artikel V van dit wetsvoorstel bepaalt dat de wet in werking treedt
                  				  met ingang van 1 april 2010. Op grond van artikel 48 van de Accijnsrichtlijn
                  				  moeten de wettelijke en bestuursrechtelijke maatregelen, die nodig zijn ter
                  				  implementatie van de richtlijn, vóór 1 januari 2010 zijn aanvaard en
                  				  gepubliceerd.
               </text:p>
        </text:section>
        <text:p text:style-name="nota-toelichting">Op basis van artikel 29, eerste lid, van de Accijnsrichtlijn 2008
               				heeft de Europese Commissie een verordening vastgesteld tot uitvoering van de
               				richtlijn. Dit is Verordening (EG) nr. 684/2009 van de Commissie van 24 juli
               				2009 tot uitvoering van Richtlijn nr. 2008/118/EG van de Raad wat betreft de
               				geautomatiseerde procedures voor de overbrenging van accijnsgoederen onder
               				schorsing van accijns (PbEU L 197) (hierna: de Uitvoeringsverordening).
            </text:p>
        <text:h text:outline-level="4" text:style-name="divisiekop2">2. Excise Movement and Control System (EMCS)
            </text:h>
        <text:section text:name="alineagroep.d5601e2484" text:style-name="alineagroep">
          <text:p text:style-name="alineagroep">De bepalingen van Richtlijn 92/12/EEG moesten worden herzien in
                  				  het licht van de invoering van het geautomatiseerde systeem voor toezicht op
                  				  het verkeer van accijnsgoederen (Excise Movement Control System, hierna: EMCS).
                  				  Het EMCS is ingesteld bij Beschikking nr. 1152/2003/EG 
                  				  <text:note text:id="n1" text:note-class="endnote">
                     <text:note-citation text:label="1">1</text:note-citation>
                     <text:note-body>
                        <text:p> Beschikking van het Europees Parlement en de Raad van
                  						16 juni 2003 betreffende geautomatiseerde verwerking van gegevens inzake het
                  						verkeer van en de controle op accijnsgoederen (PB L 162 van 1 juli
                  						2003).
               </text:p>
                     </text:note-body>
                  </text:note>.
               </text:p>
          <text:p text:style-name="alineagroep">Als gevolg hiervan moeten met name de bepalingen betreffende
                  				  het verkeer van goederen onder schorsing van accijns worden aangepast, zodat
                  				  het overbrengen van die goederen volgens de procedures van het nieuwe systeem
                  				  kan gebeuren.
               </text:p>
          <text:p text:style-name="alineagroep">EMCS is een Europees systeem dat elektronisch informatie
                  				  uitwisselt tussen ondernemers en douanediensten over het vervoer van
                  				  accijnsgoederen onder schorsing van accijns. Vanaf 1 april 2010 wordt het
                  				  elektronisch administratief document (hierna: e-AD) ingevoerd. Het e-AD
                  				  vervangt het papieren Administratief Geleide Document (hierna: AGD). Het EMCS
                  				  zal niet in alle lidstaten op hetzelfde tijdstip volledig in werking treden. Op
                  				  1 januari 2011 moeten alle lidstaten echter gereed zijn om de nieuwe procedure
                  				  volledig toe te passen. De werking van het EMCS komt kort gezegd op het
                  				  volgende neer. Een vergunninghouder van een accijnsgoederenplaats die
                  				  accijnsgoederen onder schorsing van accijns wil overbrengen naar bijvoorbeeld
                  				  een belastingentrepot in Frankrijk stuurt een voorlopig e-AD naar het
                  				  EMCS-automatiseringssysteem. EMCS controleert dit document. Zijn de gegevens in
                  				  het document in orde, dan kent EMCS aan het document een unieke administratieve
                  				  referentiecode toe en stuurt het e-AD door naar de Douane van Frankrijk. De
                  				  vervoerder moet in het bezit zijn van een (handels)bescheid waarop de
                  				  vorenbedoelde code duidelijk is vermeld. De Douane van Frankrijk stuurt de
                  				  gegevens door naar het belastingentrepot (de geadresseerde van de
                  				  accijnsgoederen). De vergunninghouder van het belastingentrepot stuurt binnen 5
                  				  werkdagen na ontvangst van de goederen een elektronisch ontvangstrapport naar
                  				  EMCS. EMCS stuurt het ontvangstrapport naar de Douane van Nederland, die het
                  				  vervolgens doorstuurt naar de vergunninghouder van de accijnsgoederenplaats (de
                  				  verzender van de goederen).
               </text:p>
          <text:p text:style-name="alineagroep">De procedure voor overbrengingen van accijnsgoederen onder
                  				  schorsing van accijns met behulp van het EMCS is beschreven in de artikelen 21
                  				  tot en met 29 van de Accijnsrichtlijn 2008. Op basis van artikel 29, eerste
                  				  lid, van de richtlijn heeft de Europese Commissie in de Uitvoeringsverordening
                  				  onder meer vastgesteld de structuur en de inhoud van de berichten die ten
                  				  behoeve van de artikelen 21 tot en met 25 van de richtlijn bij een overbrenging
                  				  van accijnsgoederen onder een accijnsschorsingsregeling tussen de betrokken
                  				  personen en de bevoegde autoriteiten alsook tussen de bevoegde autoriteiten
                  				  onderling moeten worden uitgewisseld, alsmede de voorschriften en procedures
                  				  voor de uitwisseling van de vorenbedoelde berichten.
               </text:p>
          <text:p text:style-name="alineagroep.end">Zoals in de memorie van toelichting op het
                  				  implementatiewetsvoorstel (Kamerstukken II 2008/09,
                  				  32 031, nr. 3,
                  				  par. 2.2) is aangegeven, zal de implementatie van de bepalingen inzake het EMCS
                  				  in de Nederlandse wetgeving plaatsvinden in het Uitvoeringsbesluit accijns,
                  				  waar thans ook de bepalingen inzake het papieren AGD zijn opgenomen. Met de
                  				  onderhavige wijziging van het Uitvoeringsbesluit accijns wordt hierin
                  				  voorzien.
               </text:p>
        </text:section>
        <text:h text:outline-level="4" text:style-name="divisiekop2">3. Dereguleringsaspecten, budgettaire aspecten,
               				  uitvoeringskosten en effecten voor bedrijfsleven en burger
            </text:h>
        <text:p text:style-name="nota-toelichting">Deze aspecten zijn reeds toegelicht in de memorie van toelichting
               				op het implementatiewetsvoorstel (Kamerstukken II 2008/09,
               				32 031, nr. 3,
               				par. 3 en 4).
            </text:p>
        <text:h text:outline-level="4" text:style-name="divisiekop2">4. Transponeringstabel in verband met de implementatie van de
               				  bepalingen van Richtlijn 2008/118/EG
            </text:h>
        <text:p text:style-name="nota-toelichting">In onderstaande tabel zijn de artikelen van de richtlijn
               				opgenomen, die zijn geïmplementeerd in het Uitvoeringsbesluit accijns. Voor een
               				volledig overzicht van de implementatieregelingen wordt verwezen naar de
               				transponeringstabel, die is opgenomen in de memorie van toelichting bij het
               				voorstel van wet tot wijziging van de Wet op de accijns (Kamerstukken II
               				2008/09, 32 031,
                  				nr. 3, par. 5).
            </text:p>
        <text:p text:style-name="table.fix"/>
        <table:table table:name="table.1" table:style-name="table.1">
          <table:table-column table:style-name="table.1.col1"/>
          <table:table-column table:style-name="table.1.col2"/>
          <table:table-header-rows>
            <table:table-row>
              <table:table-cell office:value-type="string">
                <text:p text:style-name="Table_20_Heading">Richtlijn 2008/118/EG</text:p>
              </table:table-cell>
              <table:table-cell office:value-type="string">
                <text:p text:style-name="Table_20_Heading">Uitvoeringsbesluit accijns</text:p>
              </table:table-cell>
            </table:table-row>
          </table:table-header-rows>
          <table:table-row>
            <table:table-cell office:value-type="string">
              <text:p text:style-name="Table_20_Contents">Artikel 4, onderdeel 10</text:p>
            </table:table-cell>
            <table:table-cell office:value-type="string">
              <text:p text:style-name="Table_20_Contents">Artikel 9c</text:p>
            </table:table-cell>
          </table:table-row>
          <table:table-row>
            <table:table-cell office:value-type="string">
              <text:p text:style-name="Table_20_Contents">Artikel 13</text:p>
            </table:table-cell>
            <table:table-cell office:value-type="string">
              <text:p text:style-name="Table_20_Contents">Artikel 3b</text:p>
            </table:table-cell>
          </table:table-row>
          <table:table-row>
            <table:table-cell office:value-type="string">
              <text:p text:style-name="Table_20_Contents">Artikel 14</text:p>
            </table:table-cell>
            <table:table-cell office:value-type="string">
              <text:p text:style-name="Table_20_Contents">Artikel 21b</text:p>
            </table:table-cell>
          </table:table-row>
          <table:table-row>
            <table:table-cell office:value-type="string">
              <text:p text:style-name="Table_20_Contents">Artikel 16</text:p>
            </table:table-cell>
            <table:table-cell office:value-type="string">
              <text:p text:style-name="Table_20_Contents">Artikel 8</text:p>
            </table:table-cell>
          </table:table-row>
          <table:table-row>
            <table:table-cell office:value-type="string">
              <text:p text:style-name="Table_20_Contents">Artikel 17, tweede lid</text:p>
            </table:table-cell>
            <table:table-cell office:value-type="string">
              <text:p text:style-name="Table_20_Contents">Artikel 4</text:p>
            </table:table-cell>
          </table:table-row>
          <table:table-row>
            <table:table-cell office:value-type="string">
              <text:p text:style-name="Table_20_Contents">Artikel 19</text:p>
            </table:table-cell>
            <table:table-cell office:value-type="string">
              <text:p text:style-name="Table_20_Contents">Artikel 9a</text:p>
            </table:table-cell>
          </table:table-row>
          <table:table-row>
            <table:table-cell office:value-type="string">
              <text:p text:style-name="Table_20_Contents">Artikel 21</text:p>
            </table:table-cell>
            <table:table-cell office:value-type="string">
              <text:p text:style-name="Table_20_Contents">Artikel 2, eerste tot en met achtste lid; artikel 3,
                           							 eerste en tweede lid; artikel 3a, eerste tot en met derde lid
                        </text:p>
            </table:table-cell>
          </table:table-row>
          <table:table-row>
            <table:table-cell office:value-type="string">
              <text:p text:style-name="Table_20_Contents">Artikel 22</text:p>
            </table:table-cell>
            <table:table-cell office:value-type="string">
              <text:p text:style-name="Table_20_Contents">Artikel 2, negende en tiende lid</text:p>
            </table:table-cell>
          </table:table-row>
          <table:table-row>
            <table:table-cell office:value-type="string">
              <text:p text:style-name="Table_20_Contents">Artikel 23 </text:p>
            </table:table-cell>
            <table:table-cell office:value-type="string">
              <text:p text:style-name="Table_20_Contents">Behoeft nog geen implementatie</text:p>
            </table:table-cell>
          </table:table-row>
          <table:table-row>
            <table:table-cell office:value-type="string">
              <text:p text:style-name="Table_20_Contents">Artikel 24</text:p>
            </table:table-cell>
            <table:table-cell office:value-type="string">
              <text:p text:style-name="Table_20_Contents">Artikel 2, elfde en twaalfde lid; artikel 3, derde en
                           							 vierde lid; artikel 3a, vierde en vijfde lid
                        </text:p>
            </table:table-cell>
          </table:table-row>
          <table:table-row>
            <table:table-cell office:value-type="string">
              <text:p text:style-name="Table_20_Contents">Artikel 25</text:p>
            </table:table-cell>
            <table:table-cell office:value-type="string">
              <text:p text:style-name="Table_20_Contents">Behoeft geen implementatie</text:p>
            </table:table-cell>
          </table:table-row>
          <table:table-row>
            <table:table-cell office:value-type="string">
              <text:p text:style-name="Table_20_Contents">Artikel 26</text:p>
            </table:table-cell>
            <table:table-cell office:value-type="string">
              <text:p text:style-name="Table_20_Contents">Artikel 3c</text:p>
            </table:table-cell>
          </table:table-row>
          <table:table-row>
            <table:table-cell office:value-type="string">
              <text:p text:style-name="Table_20_Contents">Artikel 27</text:p>
            </table:table-cell>
            <table:table-cell office:value-type="string">
              <text:p text:style-name="Table_20_Contents">Artikel 3d</text:p>
            </table:table-cell>
          </table:table-row>
          <table:table-row>
            <table:table-cell office:value-type="string">
              <text:p text:style-name="Table_20_Contents">Artikel 28</text:p>
            </table:table-cell>
            <table:table-cell office:value-type="string">
              <text:p text:style-name="Table_20_Contents">Artikel 4a</text:p>
            </table:table-cell>
          </table:table-row>
          <table:table-row>
            <table:table-cell office:value-type="string">
              <text:p text:style-name="Table_20_Contents">Artikel 30 </text:p>
            </table:table-cell>
            <table:table-cell office:value-type="string">
              <text:p text:style-name="Table_20_Contents">Artikel 2a</text:p>
            </table:table-cell>
          </table:table-row>
          <table:table-row>
            <table:table-cell office:value-type="string">
              <text:p text:style-name="Table_20_Contents">Artikel 31 </text:p>
            </table:table-cell>
            <table:table-cell office:value-type="string">
              <text:p text:style-name="Table_20_Contents">Artikel 5</text:p>
            </table:table-cell>
          </table:table-row>
          <table:table-row>
            <table:table-cell office:value-type="string">
              <text:p text:style-name="Table_20_Contents">Artikel 33, zesde lid</text:p>
            </table:table-cell>
            <table:table-cell office:value-type="string">
              <text:p text:style-name="Table_20_Contents">Artikel 31a</text:p>
            </table:table-cell>
          </table:table-row>
          <table:table-row>
            <table:table-cell office:value-type="string">
              <text:p text:style-name="Table_20_Contents">Artikel 34 </text:p>
            </table:table-cell>
            <table:table-cell office:value-type="string">
              <text:p text:style-name="Table_20_Contents">Artikel 6</text:p>
            </table:table-cell>
          </table:table-row>
          <table:table-row>
            <table:table-cell office:value-type="string">
              <text:p text:style-name="Table_20_Contents">Artikel 35</text:p>
            </table:table-cell>
            <table:table-cell office:value-type="string">
              <text:p text:style-name="Table_20_Contents">Artikel 6a</text:p>
            </table:table-cell>
          </table:table-row>
          <table:table-row>
            <table:table-cell office:value-type="string">
              <text:p text:style-name="Table_20_Contents">Artikel 36, vierde lid</text:p>
            </table:table-cell>
            <table:table-cell office:value-type="string">
              <text:p text:style-name="Table_20_Contents">Artikel 9d</text:p>
            </table:table-cell>
          </table:table-row>
          <table:table-row>
            <table:table-cell office:value-type="string">
              <text:p text:style-name="Table_20_Contents">Artikel 36, vijfde lid</text:p>
            </table:table-cell>
            <table:table-cell office:value-type="string">
              <text:p text:style-name="Table_20_Contents">Artikel 31b</text:p>
            </table:table-cell>
          </table:table-row>
          <table:table-row>
            <table:table-cell office:value-type="string">
              <text:p text:style-name="Table_20_Contents">Artikel 46</text:p>
            </table:table-cell>
            <table:table-cell office:value-type="string">
              <text:p text:style-name="Table_20_Contents">Artikelen II en III</text:p>
            </table:table-cell>
          </table:table-row>
          <table:table-row>
            <table:table-cell office:value-type="string">
              <text:p text:style-name="Table_20_Contents">Artikel 48</text:p>
            </table:table-cell>
            <table:table-cell office:value-type="string">
              <text:p text:style-name="Table_20_Contents">Artikel IV </text:p>
            </table:table-cell>
          </table:table-row>
        </table:table>
        <text:p/>
        <text:h text:outline-level="3" text:style-name="divisiekop1">Toelichting op de artikelen
            </text:h>
        <text:h text:outline-level="4" text:style-name="divisiekop2">Artikel I (Uitvoeringsbesluit accijns)
            </text:h>
        <text:h text:outline-level="5" text:style-name="divisiekop3">Artikel I, onderdeel A (artikel 1)
            </text:h>
        <text:p text:style-name="nota-toelichting">Het eerste lid van dit artikel is in overeenstemming gebracht
               				  met de wijzigingen in de delegatiebepalingen van de Wet op de accijns.
            </text:p>
        <text:h text:outline-level="5" text:style-name="divisiekop3">Artikel I, onderdeel B (artikel 1a)
            </text:h>
        <text:section text:name="alineagroep.d5601e2925" text:style-name="alineagroep">
          <text:p text:style-name="alineagroep">Ingevolge dit onderdeel wordt een nieuw artikel – artikel 1a
                  					 – ingevoegd. In dit artikel zijn de definities opgenomen van de in
                  					 het Uitvoeringsbesluit accijns op te nemen begrippen. In onderdeel a wordt voor
                  					 de definitie van EMCS verwezen naar het geautomatiseerde systeem, bedoeld in
                  					 artikel 21, tweede lid, van de Accijnsrichtlijn 2008. In laatstbedoelde
                  					 bepaling wordt voor de definitie van «het geautomatiseerde systeem» verwezen
                  					 naar het in Beschikking nr. 1152/2003 (de EMCS-beschikking)
                  					 bedoelde systeem.
               </text:p>
          <text:p text:style-name="alineagroep.end">In de onderdelen c tot en met j wordt voor de definitie van
                  					 de verschillende in EMCS te gebruiken berichten en documenten verwezen naar de
                  					 Uitvoeringsverordening. In de bijlagen bij deze verordening wordt in detail
                  					 aangegeven aan welke eisen structuur en inhoud van deze berichten en documenten
                  					 moeten voldoen.
               </text:p>
        </text:section>
        <text:h text:outline-level="5" text:style-name="divisiekop3">Artikel I, onderdeel C (artikel 2)
            </text:h>
        <text:section text:name="alineagroep.d5601e2942" text:style-name="alineagroep">
          <text:p text:style-name="alineagroep">Artikel 2 van het besluit geeft regels omtrent de
                  					 overbrenging van een accijnsgoed vanuit een accijnsgoederenplaats naar de in
                  					 artikel 2a, eerste lid, onderdelen a tot en met e, van de wet bedoelde
                  					 bestemmingen. In overeenstemming met artikel 21, eerste lid, van de
                  					 Accijnsrichtlijn 2008 bepaalt artikel 2, eerste lid, van het besluit dat deze
                  					 overbrenging geschiedt onder dekking van een e-AD, dat wordt opgemaakt door de
                  					 vergunninghouder van de accijnsgoederenplaats van waaruit de accijnsgoederen
                  					 worden overgebracht. Bovenbedoeld document is vastgesteld bij de
                  					 Uitvoeringsverordening. Het tweede, derde en vierde lid van artikel 2 hebben
                  					 betrekking op het zogenoemde voorlopig e-AD (zie artikel 21, tweede en derde
                  					 lid, van de Accijnsrichtlijn 2008). De vergunninghouder dient een voorlopig
                  					 e-AD in met behulp van het EMCS. Als de gegevens in het voorlopig e-AD in orde
                  					 zijn bevonden, ontvangt de vergunninghouder een zogenoemde ARC. Artikel 1a,
                  					 onderdeel d, bepaalt dat dit de unieke administratieve referentiecode is die
                  					 door het EMCS aan het e-AD is toegekend.
               </text:p>
          <text:p text:style-name="alineagroep">In overeenstemming met artikel 21, zesde lid, van de
                  					 Accijnsrichtlijn 2008 bepaalt artikel 2, vijfde lid, van het besluit dat de
                  					 vergunninghouder aan de persoon die de goederen vergezelt een gedrukt exemplaar
                  					 van het e-AD verstrekt. Dit document mag worden vervangen door een
                  					 handelsdocument mits daarop de ARC duidelijk herkenbaar is vermeld. Dit
                  					 document moet bij een controle tijdens het vervoer kunnen worden getoond aan de
                  					 controlerend ambtenaar (artikel 2, zesde lid).
               </text:p>
          <text:p text:style-name="alineagroep">In overeenstemming met artikel 21, zevende lid, van de
                  					 Accijnsrichtlijn 2008 bepaalt artikel 2, zevende lid, dat de vergunninghouder
                  					 het e-AD mag annuleren zolang de overbrenging nog niet is aangevangen. Hij moet
                  					 dan het in artikel 1a, onderdeel e, bedoelde bericht van annulering
                  					 indienen.
               </text:p>
          <text:p text:style-name="alineagroep">In overeenstemming met artikel 21, achtste lid, van de
                  					 Accijnsrichtlijn 2008 bepaalt artikel 2, achtste lid, dat de vergunninghouder
                  					 de accijnsgoederen tijdens de overbrenging via het EMCS een nieuwe bestemming
                  					 kan geven. Het is daarbij niet mogelijk alsnog te kiezen voor de in artikel 2a,
                  					 eerste lid, onderdeel e, van de wet bedoelde bestemming (ambassades,
                  					 internationale organisaties e.d.). De voor die bestemming bedoelde
                  					 accijnsgoederen dienen namelijk vergezeld te gaan van een certificaat van
                  					 vrijstelling (zie het nieuwe artikel 3b van het besluit). In geval van een
                  					 bestemmingswijziging moet de vergunninghouder het in artikel 1a, onderdeel f,
                  					 bedoelde bericht van bestemmingswijziging indienen.
               </text:p>
          <text:p text:style-name="alineagroep">De in artikel 2, negende en tiende lid, opgenomen bepalingen
                  					 zijn gebaseerd op artikel 22 van de Accijnsrichtlijn 2008.
               </text:p>
          <text:p text:style-name="alineagroep.end">In overeenstemming met artikel 24 van de Accijnsrichtlijn
                  					 2008 bepaalt artikel 2, elfde lid, dat de vergunninghouder van de
                  					 accijnsgoederenplaats die de accijnsgoederen ontvangt (de geadresseerde)
                  					 onverwijld en uiterlijk binnen vijf werkdagen na het eindigen van de
                  					 overbrenging via het EMCS het in artikel 1a, onderdeel g, bedoelde bericht van
                  					 ontvangst zendt.
               </text:p>
        </text:section>
        <text:h text:outline-level="5" text:style-name="divisiekop3">Artikel I, onderdeel D (artikel 2a)
            </text:h>
        <text:p text:style-name="nota-toelichting">Het huidige artikel 2 van het besluit geeft regels voor de
               				  overbrenging van een accijnsgoed vanuit een accijnsgoederenplaats naar een
               				  andere accijnsgoederenplaats, die voor dat soort accijnsgoed als zodanig is
               				  aangewezen. Artikel 2 is beperkt tot het nationale verkeer van accijnsgoederen.
               				  De overbrenging van accijnsgoederen dient te kunnen worden aangetoond met een
               				  geleidedocument, dat wordt opgemaakt door de vergunninghouder van de
               				  accijnsgoederenplaats van waaruit de accijnsgoederen worden overgebracht. In
               				  het huidige artikel 2, zesde tot en met dertiende lid, is een vereenvoudigde
               				  regeling opgenomen. Op grond hiervan kan het geleidedocument achterwege
               				  blijven, indien aan de in die leden genoemde voorwaarden wordt voldaan. Een van
               				  die voorwaarden is dat maandelijks opgave wordt gedaan van de overbrengingen
               				  van accijnsgoederen naar andere accijnsgoederenplaatsen (de zogenoemde
               				  maandverklaring). Deze vereenvoudigde regeling is nu opgenomen in artikel 2a.
               				  Op grond hiervan kan het e-AD achterwege blijven, indien aan de in artikel 2a
               				  genoemde voorwaarden wordt voldaan.
            </text:p>
        <text:h text:outline-level="5" text:style-name="divisiekop3">Artikel I, onderdeel E (artikel 2b)
            </text:h>
        <text:p text:style-name="nota-toelichting">Ingevolge dit onderdeel vervalt artikel 2b. De in dit artikel
               				  opgenomen bepalingen hebben betrekking op het zogenoemde Early Warning System
               				  (EWS). Dit is een systeem waarbij de lidstaat van bestemming vooraf wordt
               				  geïnformeerd over risicovolle zendingen accijnsgoederen die onder schorsing van
               				  accijns vanuit Nederland zijn verzonden. Dankzij dit bericht is het
               				  bestemmingsland er vooraf van op de hoogte dat er een zending onderweg is,
               				  zodat dit land tijdig controles kan inplannen en eerder kan onderkennen wanneer
               				  een zending helemaal niet aankomt. Het EWS is slechts bedoeld als tijdelijke
               				  maatregel, in afwachting van de invoering van het EMCS. Na invoering van het
               				  EMCS hoeven de vergunninghouders niet langer een kopie van het huidige
               				  schriftelijke AGD naar de Douane te sturen. Artikel 2b kan om die reden
               				  vervallen. In verband met de gefaseerde inwerkingtreding van het
               				  EMCS zal de verplichting tot het toesturen van een kopie van het schriftelijke
               				  AGD pas kunnen vervallen zodra de vergunninghouder die de accijnsgoederen onder
               				  schorsing verzendt, in plaats van het schriftelijke AGD een e-AD opmaakt. Om
               				  die reden voorziet dit besluit ter zake in een overgangsbepaling.
            </text:p>
        <text:h text:outline-level="5" text:style-name="divisiekop3">Artikel I, onderdeel F (artikel 3)
            </text:h>
        <text:section text:name="alineagroep.d5601e2985" text:style-name="alineagroep">
          <text:p text:style-name="alineagroep">Het huidige artikel 3 ziet op de overbrenging van een
                  					 accijnsgoed vanuit een accijnsgoederenplaats naar een derde land. De in dit
                  					 artikel voorziene procedures worden vervangen door de op grond van artikel 2a,
                  					 eerste lid, van de wet vastgestelde procedure. Artikel 2a, eerste lid, aanhef
                  					 en onderdeel d, van de wet heeft betrekking op de overbrenging van
                  					 accijnsgoederen vanuit een accijnsgoederenplaats naar een plaats waar de
                  					 accijnsgoederen het grondgebied van de Gemeenschap verlaten (hierna
                  					 kortheidshalve aangeduid als export). De in artikel 2, eerste tot en met tiende
                  					 lid, van het besluit neergelegde bepalingen zien ook op de hier bedoelde
                  					 overbrenging. Het e-AD volgt in het geval van export echter een andere route.
                  					 Het EMCS zendt het e-AD aan de bevoegde autoriteiten van de lidstaat van
                  					 uitvoer (artikel 21, vijfde lid, van de Accijnsrichtlijn 2008). Die
                  					 autoriteiten stellen het in artikel 1a, onderdeel h, van het besluit bedoelde
                  					 bericht van uitvoer op, ter bevestiging dat de accijnsgoederen het grondgebied
                  					 van de Gemeenschap hebben verlaten. Via het EMCS wordt het bericht van uitvoer
                  					 verzonden aan de vergunninghouder van de accijnsgoederenplaats, die de goederen
                  					 heeft verzonden (artikel 25 van de Accijnsrichtlijn 2008). Aangezien het bij
                  					 deze richtlijnbepalingen steeds gaat om door de inspecteur en de bevoegde
                  					 autoriteiten van andere lidstaten uit te voeren procedures, behoeven deze
                  					 bepalingen niet te worden geïmplementeerd.
               </text:p>
          <text:p text:style-name="alineagroep">Het gewijzigde artikel 3 van het besluit geeft regels omtrent
                  					 de overbrenging van een accijnsgoed vanuit een belastingentrepot of door een in
                  					 een andere lidstaat gevestigde geregistreerde afzender naar de in artikel 2a,
                  					 tweede lid, onderdelen a tot en met c, van de wet bedoelde bestemmingen. In
                  					 overeenstemming met artikel 21, eerste lid, van de Accijnsrichtlijn 2008
                  					 bepaalt artikel 3, eerste lid, van het besluit dat deze overbrenging geschiedt
                  					 onder dekking van een e-AD. In de hier bedoelde gevallen wordt dit e-AD
                  					 opgemaakt door de vergunninghouder van een belastingentrepot of door de in een
                  					 andere lidstaat gevestigde geregistreerde afzender. In beide gevallen gaat het
                  					 om personen die in een andere lidstaat zijn gevestigd.
               </text:p>
          <text:p text:style-name="alineagroep">In overeenstemming met artikel 21, zesde lid, van de
                  					 Accijnsrichtlijn 2008 bepaalt artikel 3, tweede lid, van het besluit dat de
                  					 persoon die de goederen vergezelt bij een controle tijdens het vervoer een
                  					 gedrukt exemplaar van het e-AD of een vervangend handelsdocument moet kunnen
                  					 tonen aan de controlerend ambtenaar.
               </text:p>
          <text:p text:style-name="alineagroep.end">In overeenstemming met artikel 24 van de Accijnsrichtlijn
                  					 2008 bepaalt artikel 3, derde lid, dat de geadresseerde onverwijld en uiterlijk
                  					 binnen vijf werkdagen na het eindigen van de overbrenging via het EMCS het in
                  					 artikel 1a, onderdeel g, bedoelde bericht van ontvangst zendt.
               </text:p>
        </text:section>
        <text:h text:outline-level="5" text:style-name="divisiekop3">Artikel I, onderdeel G (artikel 3a)
            </text:h>
        <text:section text:name="alineagroep.d5601e3004" text:style-name="alineagroep">
          <text:p text:style-name="alineagroep">Het huidige artikel 3a geeft regels omtrent de overbrenging
                  					 van een accijnsgoed vanuit een belastingentrepot naar een in Nederland
                  					 gevestigd geregistreerd bedrijf of niet-geregistreerd bedrijf. Deze regels zijn
                  					 nu opgenomen in artikel 3, met dien verstande dat in navolging van de
                  					 Accijnsrichtlijn 2008 het begrip «niet-geregistreerd bedrijf» is vervallen en
                  					 in plaats van het begrip «geregistreerd bedrijf» het begrip «geregistreerde
                  					 geadresseerde» wordt gebruikt.
               </text:p>
          <text:p text:style-name="alineagroep">Het gewijzigde artikel 3a van het besluit geeft regels
                  					 omtrent de overbrenging van een accijnsgoed door een in Nederland gevestigde
                  					 geregistreerde afzender van de plaats van invoer naar de in artikel 2a, derde
                  					 lid, onderdelen a tot en met e, van de wet bedoelde bestemmingen. In
                  					 overeenstemming met artikel 21, eerste lid, van de Accijnsrichtlijn 2008
                  					 bepaalt artikel 3a, eerste lid, van het besluit dat deze overbrenging geschiedt
                  					 onder dekking van een e-AD, dat wordt opgemaakt door de geregistreerde
                  					 afzender. Aangezien de door de geregistreerde afzender te volgen werkwijze met
                  					 betrekking tot het e-AD gelijk is aan de in artikel 2 voorgeschreven werkwijze,
                  					 verklaart artikel 3a, tweede lid, de desbetreffende bepalingen van artikel 2
                  					 van overeenkomstige toepassing.
               </text:p>
          <text:p text:style-name="alineagroep">In overeenstemming met artikel 21, achtste lid, van de
                  					 Accijnsrichtlijn 2008 bepaalt artikel 3a, derde lid, dat de geregistreerde
                  					 afzender de accijnsgoederen tijdens de overbrenging via het EMCS een nieuwe
                  					 bestemming kan geven. Het is daarbij niet mogelijk alsnog te kiezen voor de in
                  					 artikel 2a, derde lid, onderdeel e, van de wet bedoelde bestemming (ambassades,
                  					 internationale organisaties e.d.). De voor die bestemming bedoelde
                  					 accijnsgoederen dienen namelijk vergezeld te gaan van een certificaat van
                  					 vrijstelling (zie het nieuwe artikel 3b van het besluit). In geval van een
                  					 bestemmingswijziging moet de geregistreerde afzender het in artikel 1a,
                  					 onderdeel f, bedoelde bericht van bestemmingswijziging indienen.
               </text:p>
          <text:p text:style-name="alineagroep.end">In overeenstemming met artikel 24 van de Accijnsrichtlijn
                  					 2008 bepaalt artikel 3a, vierde lid, dat de vergunninghouder van de
                  					 accijnsgoederenplaats die de accijnsgoederen ontvangt (de geadresseerde)
                  					 onverwijld en uiterlijk binnen vijf werkdagen na het eindigen van de
                  					 overbrenging via het EMCS het in artikel 1a, onderdeel g, bedoelde bericht van
                  					 ontvangst zendt.
               </text:p>
        </text:section>
        <text:h text:outline-level="5" text:style-name="divisiekop3">Artikel I, onderdeel H (artikel 3b)
            </text:h>
        <text:p text:style-name="nota-toelichting">Het huidige artikel 3b geeft regels omtrent de overbrenging van
               				  accijnsgoederen die reeds tot verbruik zijn uitgeslagen in een andere lidstaat
               				  (zogenoemde veraccijnsde goederen) en die vanuit die andere lidstaat worden
               				  overgebracht naar een ondernemer of publiekrechtelijk lichaam in Nederland.
               				  Deze regels zijn nu opgenomen in artikel 6 van het besluit.
            </text:p>
        <text:section text:name="alineagroep.d5601e3027" text:style-name="alineagroep">
          <text:p text:style-name="alineagroep">In overeenstemming met artikel 12 van de Accijnsrichtlijn
                  					 2008 bepaalt artikel 69 van de wet dat vrijstelling van accijns wordt verleend
                  					 voor accijnsgoederen, die zijn bestemd voor gebruik in het kader van
                  					 diplomatieke of consulaire betrekkingen, voor officieel gebruik van een aantal
                  					 in Nederland gevestigde internationale organisaties en voor gebruik door in
                  					 Nederland gevestigde buitenlandse NAVO-strijdkrachten.
               </text:p>
          <text:p text:style-name="alineagroep.end">In overeenstemming met artikel 13, eerste lid, van de
                  					 Accijnsrichtlijn 2008 bepaalt het gewijzigde artikel 3b van het besluit dat de
                  					 accijnsgoederen die worden overgebracht naar de in artikel 69 van de wet
                  					 bedoelde geadresseerden, vergezeld gaan van het in artikel 1a, onderdeel k, van
                  					 het besluit bedoelde certificaat van vrijstelling. Voor deze overbrengingen
                  					 gelden daarnaast de normale regels met betrekking tot het e-AD en het bericht
                  					 van ontvangst.
               </text:p>
        </text:section>
        <text:h text:outline-level="5" text:style-name="divisiekop3">Artikel I, onderdeel I (artikel 3c)
            </text:h>
        <text:section text:name="alineagroep.d5601e3040" text:style-name="alineagroep">
          <text:p text:style-name="alineagroep">Het huidige artikel 3c geeft regels omtrent de overbrenging
                  					 van een accijnsgoed vanuit een belastingentrepot naar een
                  					 accijnsgoederenplaats. Deze regels zijn nu opgenomen in artikel 3 van het
                  					 besluit.
               </text:p>
          <text:p text:style-name="alineagroep.end">In overeenstemming met artikel 26 van de Accijnsrichtlijn
                  					 2008 bepaalt het gewijzigde artikel 3c welke procedure door de afzender in
                  					 Nederland moet worden gevolgd wanneer het EMCS niet beschikbaar is in
                  					 Nederland. De afzender – de vergunninghouder van de accijnsgoederenplaats of de
                  					 in Nederland gevestigde geregistreerde afzender – kan in dat geval de
                  					 overbrenging van accijnsgoederen onder een accijnsschorsingsregeling onder de
                  					 in artikel 3c, eerste lid, genoemde voorwaarden aanvangen met gebruikmaking van
                  					 een nooddocument. Dit is het in artikel 1a, onderdeel i, van het besluit
                  					 bedoelde document.
               </text:p>
        </text:section>
        <text:h text:outline-level="5" text:style-name="divisiekop3">Artikel I, onderdeel J (artikel 3d)
            </text:h>
        <text:section text:name="alineagroep.d5601e3053" text:style-name="alineagroep">
          <text:p text:style-name="alineagroep">Het huidige artikel 3d geeft regels omtrent de overbrenging
                  					 van minerale oliën door middel van een pijpleiding vanuit een
                  					 accijnsgoederenplaats naar een belastingentrepot en vanuit een
                  					 belastingentrepot naar een accijnsgoederenplaats. Deze regels zijn nu opgenomen
                  					 in artikel 5 van het besluit.
               </text:p>
          <text:p text:style-name="alineagroep">In overeenstemming met artikel 27, eerste lid, van de
                  					 Accijnsrichtlijn 2008 bepaalt het gewijzigde artikel 3d welke procedure door de
                  					 geadresseerde in Nederland moet worden gevolgd indien hij in de in artikel 3d,
                  					 eerste lid, genoemde gevallen het bericht van ontvangst niet binnen vijf
                  					 werkdagen na het eindigen van de overbrenging van de accijnsgoederen kan
                  					 verzenden. Artikel 3d ziet op twee situaties. In de eerstgenoemde situatie kan
                  					 de geadresseerde het bericht van ontvangst niet verzenden omdat het EMCS niet
                  					 beschikbaar is in Nederland. De tweede situatie ziet op het geval dat de
                  					 geadresseerde het e-AD nog niet heeft ontvangen omdat het EMCS in de lidstaat
                  					 van verzending niet beschikbaar was.
               </text:p>
          <text:p text:style-name="alineagroep">De geadresseerde – de vergunninghouder van de
                  					 accijnsgoederenplaats, de in Nederland gevestigde geregistreerde geadresseerde
                  					 of een in Nederland gevestigde geadresseerde als bedoeld in artikel 69 van de
                  					 wet – dient in die gevallen bij de inspecteur een zogenoemd noodbericht van
                  					 ontvangst in. Dit is het in artikel 1a, onderdeel j, van het besluit bedoelde
                  					 document. In navolging van artikel 27, eerste lid, van de Accijnsrichtlijn 2008
                  					 bepaalt artikel 3d, eerste lid, dat het indienen van het noodbericht van
                  					 ontvangst achterwege kan blijven «in naar behoren gerechtvaardigde gevallen».
                  					 Indien bijvoorbeeld duidelijk is dat het EMCS op korte termijn weer beschikbaar
                  					 zal zijn, is het indienen van een noodbericht van ontvangst weinig zinvol. Op
                  					 grond van artikel 3d, tweede lid, moet de geadresseerde immers alsnog een
                  					 (elektronisch) bericht van ontvangst indienen, zodra het EMCS in Nederland weer
                  					 beschikbaar is of zodra hij het e-AD heeft ontvangen. In de Uitvoeringsregeling
                  					 accijns zal zonodig nader worden bepaald wanneer (in ieder geval) sprake is van
                  					 «naar behoren gerechtvaardigde gevallen».
               </text:p>
          <text:p text:style-name="alineagroep.end">Artikel 27, tweede lid, eerste alinea, van de
                  					 Accijnsrichtlijn 2008 bepaalt hoe de bevoegde autoriteiten van de betrokken
                  					 lidstaten moeten handelen, indien het bericht van uitvoer niet kan worden
                  					 opgesteld omdat het EMCS niet beschikbaar is. In dat geval zal afhankelijk van
                  					 de omstandigheden een zogenoemd noodbericht van uitvoer worden opgesteld. Op
                  					 grond van artikel 27, tweede lid, derde alinea, van de Accijnsrichtlijn 2008
                  					 moeten de bevoegde autoriteiten, zodra het EMCS in de lidstaat van uitvoer weer
                  					 beschikbaar komt, alsnog een bericht van uitvoer opstellen ter bevestiging dat
                  					 de accijnsgoederen het grondgebied van de Gemeenschap hebben verlaten. Via het
                  					 EMCS wordt het bericht van uitvoer verzonden aan de afzender van de
                  					 accijnsgoederen (artikel 25 van de Accijnsrichtlijn 2008). Aangezien het bij de
                  					 in artikel 27, tweede lid, van de richtlijn opgenomen bepalingen steeds gaat om
                  					 door de inspecteur en de bevoegde autoriteiten van andere lidstaten uit te
                  					 voeren procedures, behoeven deze bepalingen niet te worden
                  					 geïmplementeerd.
               </text:p>
        </text:section>
        <text:h text:outline-level="5" text:style-name="divisiekop3">Artikel I, onderdeel K (artikel 4)
            </text:h>
        <text:section text:name="alineagroep.d5601e3073" text:style-name="alineagroep">
          <text:p text:style-name="alineagroep">Het huidige artikel 4 geeft regels omtrent de overbrenging
                  					 van accijnsgoederen vanuit een derde land of vanuit een plaats voor tijdelijke
                  					 opslag naar een accijnsgoederenplaats, alsmede van accijnsgoederen die zijn
                  					 geplaatst onder een communautaire douaneregeling naar een
                  					 accijnsgoederenplaats. Op grond van deze regels moesten de vorenbedoelde
                  					 overbrengingen bij het op grond van de Algemene douanewet aangeven voor het
                  					 vrije verkeer van de accijnsgoederen worden aangetoond met een
                  					 vervoersopdracht. Zoals in de toelichting op het nieuwe artikel 2a, derde lid,
                  					 van de wet is uiteengezet (Kamerstukken II 2008/09,
                  					 32 031, nr. 3,
                  					 blz. 11–13), kiest de Accijnsrichtlijn 2008 – en in navolging daarvan de
                  					 gewijzigde Wet op de accijns – voor een andere systematiek: inschakeling van de
                  					 geregistreerde afzender. Voor vorenbedoelde overbrengingen zal gebruik moeten
                  					 worden gemaakt van het EMCS en het daarin voorziene e-AD. De nieuwe regels ter
                  					 zake zijn opgenomen in artikel 3a van het besluit. De in het huidige artikel 4
                  					 voorgeschreven vervoersopdracht kan daardoor vervallen.
               </text:p>
          <text:p text:style-name="alineagroep">Het gewijzigde artikel 4 van het besluit geeft regels omtrent
                  					 de toepassing van de zogenoemde rechtstreekse aflevering. Op grond van artikel
                  					 2a, vijfde lid, van de wet kan worden toegestaan dat accijnsgoederen onder een
                  					 accijnsschorsingsregeling worden overgebracht naar een plaats van rechtstreekse
                  					 aflevering in Nederland, indien die plaats is aangewezen door de
                  					 vergunninghouder van de accijnsgoederenplaats of door de in Nederland
                  					 gevestigde geregistreerde geadresseerde.
               </text:p>
          <text:p text:style-name="alineagroep">Zoals in de toelichting op artikel 2a, vijfde lid, van de wet
                  					 is uiteengezet (Kamerstukken II 2008/09,
                  					 32 031, nr. 3,
                  					 blz. 13), blijft de vergunninghouder van de accijnsgoederenplaats of de
                  					 geregistreerde geadresseerde, die de plaats van rechtstreekse aflevering heeft
                  					 aangewezen, echter verantwoordelijk voor alle zaken waarvoor hij ook
                  					 verantwoordelijk zou zijn als de accijnsgoederen bij hem zouden zijn
                  					 afgeleverd.
               </text:p>
          <text:p text:style-name="alineagroep">Op grond van artikel 17, tweede lid, van de Accijnsrichtlijn
                  					 2008 kan de lidstaat van bestemming voorwaarden stellen voor de toepassing van
                  					 rechtstreekse aflevering. Deze voorwaarden en beperkingen zijn opgenomen in
                  					 artikel 4 van het besluit. De toestemming wordt op verzoek verleend en
                  					 opgenomen in de vergunning van de vergunninghouder. Op de toestemming zijn de
                  					 artikelen 43 tot en met 46 en 48 tot en met 50 van de wet van overeenkomstige
                  					 toepassing. Deze artikelen hebben betrekking op het verlenen of weigeren van
                  					 een vergunning voor een accijnsgoederenplaats, de inhoud van de vergunning, het
                  					 aanpassen van de vergunning, het intrekken van de vergunning en de
                  					 omstandigheid dat alle beslissingen van de inspecteur met betrekking tot het
                  					 verzoek en de vergunning bij voor bezwaar vatbare beschikking moeten
                  					 geschieden.
               </text:p>
          <text:p text:style-name="alineagroep.end">De voorwaarden en beperkingen waaronder de toestemming voor
                  					 rechtstreekse aflevering wordt verleend zijn uitgewerkt in het derde lid van
                  					 artikel 4.
               </text:p>
        </text:section>
        <text:section text:name="alineagroep.d5601e3097" text:style-name="alineagroep">
          <text:p text:style-name="alineagroep">In overeenstemming met de bestaande praktijk bepaalt artikel
                  					 4, vierde lid, dat de toestemming niet wordt verleend aan een vergunninghouder
                  					 van een accijnsgoederenplaats als bedoeld in artikel 42a van de wet. Bij de
                  					 hier bedoelde accijnsgoederenplaatsen gaat het om de zogenoemde fictieve
                  					 accijnsgoederenplaats. Voorts bepaalt het vierde lid dat rechtstreekse
                  					 aflevering, net als in de huidige situatie, is uitgesloten voor
                  					 tabaksproducten.
               </text:p>
          <text:p text:style-name="alineagroep">Ten slotte bepaalt het vierde lid, onderdeel c, dat de
                  					 toestemming voor rechtstreekse aflevering niet wordt verleend aan de aldaar
                  					 omschreven vergunninghouder. Ter toelichting wordt het volgende opgemerkt.
               </text:p>
          <text:p text:style-name="alineagroep.end">Op grond van artikel 40, eerste lid, onderdeel a, van de wet
                  					 kan als accijnsgoederenplaats in aanmerking komen, een plaats waar
                  					 accijnsgoederen worden vervaardigd. Anders dan bij de opslag van
                  					 accijnsgoederen, die zowel buiten een accijnsgoederenplaats (veraccijnsd) als
                  					 in een accijnsgoederenplaats (onder schorsing van accijns) kan geschieden, kan
                  					 het vervaardigen van accijnsgoederen uitsluitend in een accijnsgoederenplaats
                  					 plaatsvinden. Wie accijnsgoederen vervaardigt, moet over een vergunning voor
                  					 een accijnsgoederenplaats beschikken. Ook ondernemingen met een kleine
                  					 productiecapaciteit komen in aanmerking voor een vergunning. Op grond van
                  					 artikel 40, eerste lid, onderdeel b, van de wet wordt een vergunning voor een
                  					 accijnsgoederenplaats voor de opslag van accijnsgoederen daarentegen slechts
                  					 verleend, indien de hoeveelheid accijnsgoederen die gemiddeld over een jaar
                  					 voorhanden is hoger is dan een in artikel 17 van de Uitvoeringsregeling accijns
                  					 vastgestelde hoeveelheid. Op grond van vorenbedoelde bepalingen zal een
                  					 onderneming, bij voorbeeld een handelaar in brandstoffen, zoals benzine en
                  					 diesel, met een kleine opslagcapaciteit, niet in aanmerking komen voor een
                  					 vergunning voor een accijnsgoederenplaats. Toepassing van rechtstreekse
                  					 aflevering is daarmee voor deze onderneming uitgesloten. Indien deze
                  					 onderneming echter een eenvoudige vervaardigingshandeling gaat verrichten,
                  					 zoals het toevoegen van herkenningsmiddelen aan diesel, zou wel een vergunning
                  					 accijnsgoederenplaats voor het vervaardigen van minerale oliën moeten worden
                  					 verleend. Daarmee zou deze onderneming, mits aan andere ter zake geldende
                  					 voorwaarden is voldaan, toch in aanmerking komen voor toepassing van
                  					 rechtstreekse aflevering. Artikel 4, vierde lid, onderdeel c, van het
                  					 Uitvoeringsbesluit voorziet erin dat in de hier bedoelde gevallen toestemming
                  					 voor rechtstreekse aflevering slechts kan worden verleend, indien de
                  					 accijnsgoederenplaats waar accijnsgoederen worden vervaardigd ook zonder deze
                  					 vervaardigingshandeling op grond van artikel 40, eerste lid, onderdeel b, van
                  					 de wet, in aanmerking zou komen als accijnsgoederenplaats.
               </text:p>
        </text:section>
        <text:h text:outline-level="5" text:style-name="divisiekop3">Artikel I, onderdeel L (artikel 4a)
            </text:h>
        <text:section text:name="alineagroep.d5601e3115" text:style-name="alineagroep">
          <text:p text:style-name="alineagroep">In overeenstemming met artikel 28, eerste lid, van de
                  					 Accijnsrichtlijn 2008 bepaalt artikel 4a, eerste lid, dat het bericht van
                  					 ontvangst of het bericht van uitvoer het bewijs vormt dat een overbrenging van
                  					 accijnsgoederen onder een accijnsschorsingsregeling overeenkomstig artikel 2b,
                  					 tweede lid, van de wet, is geëindigd.
               </text:p>
          <text:p text:style-name="alineagroep">In overeenstemming met artikel 28, tweede lid, eerste alinea,
                  					 van de Accijnsrichtlijn 2008 bepaalt artikel 4a, tweede lid, hoe het
                  					 vorenbedoelde bewijs kan worden geleverd bij gebreke van een bericht van
                  					 ontvangst of een bericht van uitvoer. Het ontbreken van deze berichten moet dan
                  					 te wijten zijn aan andere dan de in artikel 3d vermelde redenen. Laatstbedoeld
                  					 artikel ziet op de gevallen waarin, kort gezegd, het EMCS niet beschikbaar
                  					 was.
               </text:p>
          <text:p text:style-name="alineagroep.end">In overeenstemming met artikel 28, tweede lid, tweede alinea,
                  					 van de Accijnsrichtlijn 2008 bepaalt artikel 4a, derde lid, dat voor de
                  					 toepassing van artikel 4a, tweede lid, als afdoend bewijs kan dienen een door
                  					 de geadresseerde ingediend document dat dezelfde gegevens bevat als het bericht
                  					 van ontvangst of het bericht van uitvoer.
               </text:p>
        </text:section>
        <text:h text:outline-level="5" text:style-name="divisiekop3">Artikel I, onderdeel M (artikel 5)
            </text:h>
        <text:section text:name="alineagroep.d5601e3132" text:style-name="alineagroep">
          <text:p text:style-name="alineagroep">Het huidige artikel 5 bepaalt dat de in dit artikel genoemde
                  					 handelingen dienen te geschieden met inachtneming van de formaliteiten die op
                  					 grond van de Algemene douanewet moeten worden vervuld. Aangezien vorenbedoelde
                  					 handelingen steeds betrekking hebben op accijnsgoederen die onder een
                  					 douaneschorsingsregeling zijn geplaatst, is de Algemene douanewet daarop van
                  					 toepassing. De accijnsschorsingsregeling ziet niet op goederen die onder een
                  					 douaneschorsingsregeling zijn geplaatst.
               </text:p>
          <text:p text:style-name="alineagroep.end">In overeenstemming met artikel 31, tweede alinea, van de
                  					 Accijnsrichtlijn 2008 bepaalt artikel 5 dat overbrengingen van minerale oliën
                  					 door middel van een pijpleiding niet behoeven te worden aangetoond met een
                  					 e-AD. Een gelijkluidende bepaling is opgenomen in het huidige artikel 3d van
                  					 het Uitvoeringsbesluit.
               </text:p>
        </text:section>
        <text:h text:outline-level="5" text:style-name="divisiekop3">Artikel I, onderdeel N (artikel 6)
            </text:h>
        <text:section text:name="alineagroep.d5601e3147" text:style-name="alineagroep">
          <text:p text:style-name="alineagroep">In overeenstemming met artikel 34, eerste lid, van de
                  					 Accijnsrichtlijn 2008 bepaalt artikel 6, eerste lid, van het Uitvoeringsbesluit
                  					 dat de overbrenging van in een andere lidstaat reeds tot verbruik uitgeslagen
                  					 accijnsgoederen naar Nederland moet geschieden onder dekking van het zogenoemde
                  					 vereenvoudigd administratief geleidedocument. Dit is het in artikel 1a,
                  					 onderdeel l, van het besluit bedoelde document.
               </text:p>
          <text:p text:style-name="alineagroep">In overeenstemming met artikel 34, tweede lid, van de
                  					 Accijnsrichtlijn 2008 bevat artikel 6, tweede lid, een aantal verplichtingen
                  					 waaraan voorafgaand aan de vorenbedoelde overbrenging van de accijnsgoederen
                  					 moet worden voldaan. Zo zullen de hier bedoelde ondernemers en
                  					 publiekrechtelijke lichamen voorafgaand aan de verzending van de
                  					 accijnsgoederen de inspecteur hiervan in kennis moeten stellen en zekerheid
                  					 moeten stellen voor de accijns die zij verschuldigd kunnen worden.
               </text:p>
          <text:p text:style-name="alineagroep.end">De in artikel 6 opgenomen bepalingen komen overeen met de in
                  					 het huidige artikel 3b, tweede, derde en vierde lid, opgenomen
                  					 bepalingen.
               </text:p>
        </text:section>
        <text:h text:outline-level="5" text:style-name="divisiekop3">Artikel I, onderdeel O (artikel 6a)
            </text:h>
        <text:p text:style-name="nota-toelichting">Het huidige artikel 6a bepaalt dat bij ministeriële regeling
               				  nadere regels worden gesteld met betrekking tot het geleidedocument dat wordt
               				  gebruikt bij het overbrengen van accijnsgoederen onder schorsing van accijns.
               				  Aangezien de bepalingen met betrekking tot het geleidedocument – het e-AD – in
               				  het Uitvoeringsbesluit zelf worden opgenomen, kan deze bepaling vervallen.
            </text:p>
        <text:p text:style-name="nota-toelichting">In overeenstemming met artikel 35, eerste lid, van de
               				  Accijnsrichtlijn 2008 is in artikel 6a nu een regeling opgenomen voor het
               				  overbrengen van in een lidstaat reeds tot verbruik uitgeslagen accijnsgoederen
               				  – zogenoemde veraccijnsde goederen – naar een in die lidstaat gelegen
               				  bestemming via het grondgebied van een andere lidstaat. Teneinde de
               				  frauderisico’s te beperken is dit vervoer gebonden aan nadere voorwaarden,
               				  zoals het gebruik van een vereenvoudigd geleidedocument en het vooraf melden
               				  aan de inspecteur. Hierdoor ontstaat een betere controle op het vervoer van die
               				  goederen en is de mogelijkheid beperkt dat die goederen in de andere lidstaat
               				  op de markt komen zonder dat de accijns van die lidstaat wordt geheven. De in
               				  artikel 6a opgenomen bepalingen komen overeen met de in het huidige artikel 34a
               				  opgenomen bepalingen.
            </text:p>
        <text:h text:outline-level="5" text:style-name="divisiekop3">Artikel I, onderdeel P (artikel 6b)
            </text:h>
        <text:p text:style-name="nota-toelichting">Het huidige artikel 6b bepaalt dat bij ministeriële regeling
               				  nadere regels worden gesteld met betrekking tot het zogenoemde vereenvoudigde
               				  geleidedocument dat wordt gebruikt bij het overbrengen van veraccijnsde
               				  accijnsgoederen. Aangezien de bepalingen met betrekking tot dit geleidedocument
               				  in het Uitvoeringsbesluit zelf worden opgenomen, kan deze bepaling
               				  vervallen.
            </text:p>
        <text:h text:outline-level="5" text:style-name="divisiekop3">Artikel I, onderdeel Q (artikel 6c)
            </text:h>
        <text:p text:style-name="nota-toelichting">Artikel 6c geeft uitwerking aan de in het huidige artikel 2,
               				  vierde lid, van de wet neergelegde bepaling dat het verbruik van minerale oliën
               				  als brandstof voor het vervaardigen van minerale oliën binnen een
               				  accijnsgoederenplaats niet als uitslag wordt aangemerkt (de zogenoemde
               				  raffinaderijvrijstelling). In verband met de verplaatsing van deze bepaling
               				  naar artikel 2, achtste lid, van de wet, is de in artikel 6c, eerste lid,
               				  opgenomen verwijzing aangepast.
            </text:p>
        <text:h text:outline-level="5" text:style-name="divisiekop3">Artikel I, onderdeel R (artikel 8)
            </text:h>
        <text:section text:name="alineagroep.d5601e3190" text:style-name="alineagroep">
          <text:p text:style-name="alineagroep">Op grond van artikel 41, eerste lid, van de wet zijn in
                  					 artikel 8 van het Uitvoeringsbesluit nadere regels gesteld waaraan de
                  					 vergunninghouder van een accijnsgoederenplaats moet voldoen ten aanzien van de
                  					 administratie en de administratieve organisatie, de locatie en de inrichting
                  					 alsmede het stelsel van toezicht.
               </text:p>
          <text:p text:style-name="alineagroep.end">In artikel 8, tweede lid, onderdeel b, is bepaald dat de
                  					 administratie in ieder geval dient te bevatten de regelmatige aantekening van
                  					 de geleidedocumenten en de vervoersopdrachten, of, indien artikel 2, vijfde
                  					 lid, toepassing vindt, de overgebrachte accijnsgoederen met de daarbij
                  					 behorende gegevens en de daarvoor uitgereikte facturen. In de gewijzigde tekst
                  					 van onderdeel b worden de documenten waarvan regelmatige aantekening moet
                  					 worden gehouden aangeduid door te verwijzen naar de desbetreffende in artikel
                  					 1a omschreven documenten en berichten. Tevens is de verwijzing naar artikel 2,
                  					 vijfde lid, aangepast.
               </text:p>
        </text:section>
        <text:h text:outline-level="5" text:style-name="divisiekop3">Artikel I, onderdelen S, T en U (opschrift Afdeling 2 van
               					 Hoofdstuk II, artikelen 9a en 9b)
            </text:h>
        <text:p text:style-name="nota-toelichting">Ingevolge dit onderdeel wordt het opschrift van afdeling 2
               				  gewijzigd. Het huidige opschrift luidt: Geregistreerde bedrijven en
               				  niet-geregistreerde bedrijven. Zoals in de toelichting op het
               				  gewijzigde artikel 1a van de wet is aangegeven (Kamerstukken II 2008/09,
               				  32 031, nr. 3,
               				  blz. 6), is het begrip «vergunninghouder van een niet-geregistreerd bedrijf»
               				  vervallen; de Accijnsrichtlijn 2008 kent deze figuur niet meer. Het begrip
               				  geregistreerd bedrijf is vervangen door het begrip geregistreerde
               				  geadresseerde. In verband hiermee is ook artikel 9a, eerste en tweede lid,
               				  aangepast. Daarnaast is de in het tweede lid, onderdeel b, opgenomen verwijzing
               				  aangepast. In verband met het vervallen van het begrip «vergunninghouder van
               				  een niet-geregistreerd bedrijf» vervalt artikel 9b.
            </text:p>
        <text:h text:outline-level="5" text:style-name="divisiekop3">Artikel I, onderdeel V (opschrift Afdeling 3 van Hoofdstuk
               					 II, artikel 9c)
            </text:h>
        <text:section text:name="alineagroep.d5601e3216" text:style-name="alineagroep">
          <text:p text:style-name="alineagroep">Het huidige artikel 9c heeft betrekking op de fiscaal
                  					 vertegenwoordiger van een belastingentrepot van waaruit accijnsgoederen naar
                  					 een geregistreerd bedrijf of naar een niet-geregistreerd bedrijf worden
                  					 overgebracht. Op grond van artikel 17 van Richtlijn 92/12/EEG kan de
                  					 vergunninghouder van een belastingentrepot een fiscale vertegenwoordiger
                  					 aanwijzen die in plaats van deze bedrijven zekerheid stelt, de accijns voldoet
                  					 en een administratie bijhoudt van de leveringen van het belastingentrepot aan
                  					 deze bedrijven en de belastingdienst ervan in kennis stelt. De Accijnsrichtlijn
                  					 2008 kent een zodanige bepaling niet. De tekst van artikel 9c wordt vervangen
                  					 door bepalingen, die betrekking hebben op de zogenoemde geregistreerde
                  					 afzender. Dit is een figuur die de bestaande richtlijn niet kent en die in de
                  					 Accijnsrichtlijn 2008 is opgenomen in artikel 4, onderdeel 10.
               </text:p>
          <text:p text:style-name="alineagroep.end">Artikel 50d, tweede lid, van de wet bepaalt dat bij algemene
                  					 maatregel van bestuur, ter verzekering van de heffing, regels kunnen worden
                  					 gesteld waaraan een geregistreerde afzender moet voldoen ten aanzien van de
                  					 administratie en het stelsel van toezicht. Die regels zijn opgenomen in artikel
                  					 9c.
               </text:p>
        </text:section>
        <text:h text:outline-level="5" text:style-name="divisiekop3">Artikel I, onderdeel W (artikel 9d)
            </text:h>
        <text:p text:style-name="nota-toelichting">Artikel 9d heeft betrekking op de zogenoemde verkopen op
               				  afstand: de levering van een accijnsgoed door of voor rekening van de verkoper
               				  vanuit een andere lidstaat naar Nederland. Met de aanpassing van de Wet op de
               				  accijns aan de Accijnsrichtlijn 2008 zijn de in artikel 2e van de wet opgenomen
               				  bepalingen over de verkopen op afstand opgenomen in artikel 2f van de wet. De
               				  verwijzing in artikel 9d, tweede lid, onderdeel a, naar artikel 2e van de wet
               				  is in verband hiermee aangepast.
            </text:p>
        <text:h text:outline-level="5" text:style-name="divisiekop3">Artikel I, onderdeel X (Afdeling 5 van Hoofdstuk II,
               					 artikel 9e)
            </text:h>
        <text:p text:style-name="nota-toelichting">Afdeling 5 en het daarin opgenomen artikel 9e betreffen de zogenoemde
               				  verkopen op afstand door een verkoper vanuit Nederland naar een andere
               				  lidstaat. Artikel 9e is gebaseerd op artikel 86b, derde lid, van de wet. Zoals
               				  in de memorie van toelichting op het wetsvoorstel Implementatie horizontale
               				  richtlijn accijns is uiteengezet (Kamerstukken II 2008/09,
               				  32 031, nr. 3,
               				  blz. 33 en 34), kan artikel 86b vervallen. In verband daarmee vervallen ook
               				  Afdeling 5 van Hoofdstuk II en artikel 9e van het Uitvoeringsbesluit.
            </text:p>
        <text:h text:outline-level="5" text:style-name="divisiekop3">Artikel I, onderdeel Y (artikelen 12, 15, 15a, 17, 19a,
               					 21, en 23)
            </text:h>
        <text:p text:style-name="nota-toelichting">Artikel 7, eerste lid, van de Accijnsrichtlijn 2008 hanteert
               				  het begrip «uitslag tot verbruik». In verband daarmee zijn in artikel 1, tweede
               				  lid, van de wet de belastbare feiten «uitslag» en «invoer» vervangen door het
               				  begrip «uitslag tot verbruik». De omschrijving in de ingevolge dit onderdeel
               				  gewijzigde artikelen van het Uitvoeringsbesluit is in overeenstemming gebracht
               				  met deze wijziging.
            </text:p>
        <text:h text:outline-level="5" text:style-name="divisiekop3">Artikel I, onderdeel Z (artikel 18)
            </text:h>
        <text:section text:name="alineagroep.d5601e3256" text:style-name="alineagroep">
          <text:p text:style-name="alineagroep">Voor een toelichting op de wijziging van artikel 18, eerste
                  					 lid, wordt verwezen naar de toelichting op onderdeel Y.
               </text:p>
          <text:p text:style-name="alineagroep.end">Artikel 18 bevat de voorwaarden en beperkingen voor de
                  					 toepassing van de in artikel 65, eerste lid, van de wet opgenomen vrijstelling
                  					 van accijns. Met de in artikel 18 opgenomen bepalingen wordt beoogd het
                  					 mogelijk te maken dat bij de uitslag tot verbruik vrijstelling van accijns kan
                  					 worden verleend voor accijnsgoederen waarvan de vrijstellingsbestemming pas
                  					 blijkt bij het gebruik van de goederen. De in het vijfde lid van artikel 18
                  					 opgenomen voorwaarden hebben betrekking op de formaliteiten voor het
                  					 overbrengen van de accijnsgoederen naar degene die deze goederen met
                  					 vrijstelling betrekt. Voorgeschreven is dat al naar gelang het geval gebruik
                  					 moet worden gemaakt van een geleidedocument dan wel een vervoersopdracht.
                  					 Aangezien zowel het vorenbedoelde geleidedocument als de vervoersopdracht zijn
                  					 vervallen, wordt in het vijfde lid voorgeschreven dat gebruik wordt gemaakt van
                  					 een verklaring van degene die de accijnsgoederen met vrijstelling betrekt. Deze
                  					 procedure komt overeen met de in de artikelen 19, 21a en 22 opgenomen procedure
                  					 voor de toepassing van een vrijstelling.
               </text:p>
        </text:section>
        <text:h text:outline-level="5" text:style-name="divisiekop3">Artikel I, onderdelen AA, BB en DD (artikelen 19, 21a, en
               					 22)
            </text:h>
        <text:section text:name="alineagroep.d5601e3270" text:style-name="alineagroep">
          <text:p text:style-name="alineagroep">Artikel 7, eerste lid, van de Accijnsrichtlijn 2008 hanteert
                  					 het begrip «uitslag tot verbruik». In verband daarmee zijn in artikel 1, tweede
                  					 lid, van de wet de belastbare feiten «uitslag» en «invoer» vervangen door het
                  					 begrip «uitslag tot verbruik». De omschrijving in de ingevolge dit onderdeel
                  					 gewijzigde artikelen van het Uitvoeringsbesluit is in overeenstemming gebracht
                  					 met deze wijziging.
               </text:p>
          <text:p text:style-name="alineagroep.end">Voorts wordt gepreciseerd dat het in geval van uitslag gaat
                  					 om uitslag uit de accijnsgoederenplaats. De overige wijzigingen zijn van
                  					 redactionele aard.
               </text:p>
        </text:section>
        <text:h text:outline-level="5" text:style-name="divisiekop3">Artikel I, onderdeel CC (artikel 21b)
            </text:h>
        <text:section text:name="alineagroep.d5601e3283" text:style-name="alineagroep">
          <text:p text:style-name="alineagroep">In overeenstemming met artikel 14 van de Accijnsrichtlijn
                  					 2008 bepaalt artikel 66b van de wet dat vrijstelling van accijns wordt verleend
                  					 voor accijnsgoederen die vanuit een accijnsgoederenplaats op een luchthaven of
                  					 op een haventerrein (taxfreeshops) worden verkocht aan reizigers met een
                  					 bestemming gelegen in een derde land. Het nieuwe artikel 21b van het
                  					 Uitvoeringsbesluit geeft regels omtrent de toepassing van vorenbedoelde
                  					 vrijstelling.
               </text:p>
          <text:p text:style-name="alineagroep">Artikel 21b, eerste lid, bepaalt dat de vrijstelling wordt
                  					 verleend indien wordt aangetoond dat de accijnsgoederen de in artikel 66,
                  					 eerste en tweede lid, van de wet bedoelde bestemming hebben gevolgd. Bij
                  					 vorenbedoelde leveringen vanuit een accijnsgoederenplaats is in feite sprake
                  					 van uitvoer. Op grond van artikel 2a, eerste lid, onderdeel d, van de wet, in
                  					 samenhang met artikel 2, eerste lid, van het Uitvoeringsbesluit, moet het
                  					 brengen van accijnsgoederen vanuit een accijnsgoederenplaats naar een plaats
                  					 waar de accijnsgoederen het grondgebied van de Gemeenschap verlaten geschieden
                  					 onder dekking van een e-AD. Met behulp van het e-AD moet worden aangetoond dat
                  					 de accijnsgoederen het grondgebied van de Gemeenschap hebben verlaten. Artikel
                  					 21b, tweede lid, bepaalt dat het gebruik van een e-AD in de in artikel 66b van
                  					 de wet bedoelde gevallen achterwege kan blijven en dat in plaats van het e-AD
                  					 gebruik moet worden gemaakt van de bewijzen van vervoer (de instapkaarten van
                  					 de reizigers). Deze regeling komt overeen met de in het huidige artikel 3,
                  					 eerste lid, van het Uitvoeringsbesluit opgenomen regeling. Gelet op de ligging
                  					 van de onderhavige accijnsgoederenplaatsen en het feit dat de reiziger de
                  					 locaties waar deze zijn gelegen slechts kan verlaten na controle door de
                  					 douane, is de daadwerkelijke uitvoer voldoende verzekerd.
               </text:p>
          <text:p text:style-name="alineagroep.end">De in artikel 8 van het Uitvoeringsbesluit opgenomen
                  					 verplichtingen gelden onverkort voor de in artikel 66b van de wet bedoelde
                  					 accijnsgoederenplaatsen. In het derde lid van artikel 21b worden, in aanvulling
                  					 op hetgeen is voorgeschreven in artikel 8, enkele specifieke vereisten
                  					 opgenomen met betrekking tot de in de administratie van deze
                  					 accijnsgoederenplaatsen op te nemen gegevens.
               </text:p>
        </text:section>
        <text:h text:outline-level="5" text:style-name="divisiekop3">Artikel I, onderdeel EE (artikel 30)
            </text:h>
        <text:p text:style-name="nota-toelichting">Met de ingevolge dit onderdeel voorgestelde wijziging wordt de
               				  tekst van artikel 30 in overeenstemming gebracht met de terminologie van de
               				  Accijnsrichtlijn 2008. Artikel 30 is gebaseerd op artikel 71, eerste lid,
               				  aanhef en onderdeel c, van de wet. De in laatstbedoelde bepaling voorziene
               				  teruggaaf wordt verleend indien accijnsgoederen naar een derde land zijn
               				  gebracht. Teruggaaf is niet langer mogelijk indien de goederen worden geplaatst
               				  onder een communautaire douaneregeling. In plaats van laatstbedoeld begrip
               				  wordt, in navolging van de Accijnsrichtlijn 2008, in de wet het begrip
               				  douaneschorsingsregeling gehanteerd. De douaneschorsingsregeling heeft
               				  betrekking op niet-communautaire goederen. De goederen waarvoor op verzoek
               				  teruggaaf van accijns wordt verleend zijn communautaire goederen.
            </text:p>
        <text:h text:outline-level="5" text:style-name="divisiekop3">Artikel I, onderdeel FF (artikel 31a)
            </text:h>
        <text:p text:style-name="nota-toelichting">Artikel 31a is gebaseerd op artikel 71, eerste lid, aanhef en
               				  onderdeel e, van de wet. De in laatstbedoelde bepaling voorziene teruggaaf
               				  wordt verleend indien accijnsgoederen door een ondernemer worden overgebracht
               				  naar een andere lidstaat en de in die lidstaat verschuldigde accijns is
               				  voldaan. De ingevolge dit onderdeel voorgestelde wijzigingen zijn van
               				  redactionele aard.
            </text:p>
        <text:h text:outline-level="5" text:style-name="divisiekop3">Artikel I, onderdeel GG (artikel 31b)
            </text:h>
        <text:p text:style-name="nota-toelichting">De teruggaaf in verband met het door een in Nederland
               				  gevestigde verkoper op afstand leveren van accijnsgoederen naar een andere
               				  lidstaat wanneer aldaar de accijns wordt geheven, is neergelegd in het artikel
               				  71, eerste lid, onderdeel f, van de wet. Artikel 31b van het Uitvoeringsbesluit
               				  bevat de voorwaarden waaraan door de ondernemer moet worden voldaan indien hij
               				  in aanmerking wil komen voor teruggaaf van de in Nederland betaalde accijns. De
               				  in onderdeel a opgenomen voorwaarden komen overeen met de in het huidige
               				  artikel 31b, eerste en tweede lid, opgenomen voorwaarden. In overeenstemming
               				  met artikel 36, vierde lid, van de Accijnsrichtlijn 2008 worden in artikel 31b,
               				  onderdelen b, c en d, enkele aanvullende voorwaarden opgenomen.
            </text:p>
        <text:h text:outline-level="5" text:style-name="divisiekop3">Artikel I, onderdeel HH (artikel 34)
            </text:h>
        <text:p text:style-name="nota-toelichting">De ingevolge dit onderdeel voorgestelde wijzigingen zijn van
               				  redactionele aard.
            </text:p>
        <text:h text:outline-level="5" text:style-name="divisiekop3">Artikel I, onderdeel II (artikel 34a)
            </text:h>
        <text:p text:style-name="nota-toelichting">De in artikel 34a opgenomen bepalingen zijn opgenomen in
               				  artikel 6a. Artikel 34a vervalt om die reden. Verwezen wordt naar de
               				  toelichting bij de in artikel I, onderdeel O, opgenomen wijziging van artikel
               				  6a van het Uitvoeringsbesluit.
            </text:p>
        <text:h text:outline-level="5" text:style-name="divisiekop3">Artikel I, onderdeel JJ (artikel 39)
            </text:h>
        <text:section text:name="alineagroep.d5601e3336" text:style-name="alineagroep">
          <text:p text:style-name="alineagroep">Met de ingevolge dit onderdeel voorgestelde wijzigingen van
                  					 het derde en vierde lid wordt de tekst van artikel 39 in overeenstemming
                  					 gebracht met de terminologie van de Accijnsrichtlijn 2008.
               </text:p>
          <text:p text:style-name="alineagroep.end">Het vijfde lid vervalt aangezien aan het hierin bepaalde in
                  					 de praktijk geen behoefte blijkt te bestaan.
               </text:p>
        </text:section>
        <text:h text:outline-level="5" text:style-name="divisiekop3">Artikel I, onderdeel KK (artikel 42)
            </text:h>
        <text:p text:style-name="nota-toelichting">Artikel 42, onderdeel a, is in overeenstemming gebracht met de
               				  ingevolge dit besluit gewijzigde artikelen van het Uitvoeringsbesluit
               				  accijns.
            </text:p>
        <text:h text:outline-level="4" text:style-name="divisiekop2">Artikel II (overgangsbepaling)
            </text:h>
        <text:p text:style-name="nota-toelichting">De overgangsbepaling strekt er toe om de bij dit besluit
               				gewijzigde artikelen van het Uitvoeringsbesluit accijns zoals deze luidden
               				onmiddellijk voorafgaande aan de datum van inwerkingtreding van dit besluit in
               				stand te laten voor de afwikkeling van de in deze bepaling genoemde feiten die
               				zich onder die regelgeving hebben voorgedaan.
            </text:p>
        <text:h text:outline-level="4" text:style-name="divisiekop2">Artikel III (overgangsbepaling)
            </text:h>
        <text:section text:name="alineagroep.d5601e3364" text:style-name="alineagroep">
          <text:p text:style-name="alineagroep">Artikel 46 van de Accijnsrichtlijn 2008 bevat enige
                  				  overgangsbepalingen. Het EMCS zal niet in alle lidstaten op hetzelfde tijdstip
                  				  volledig in werking treden. Op grond van artikel 46, eerste lid, van de
                  				  richtlijn kunnen de lidstaten van verzending tot 31 december 2010 (bedoeld is
                  				  tot en met 31 december 2010) blijven toestaan dat overbrengingen van
                  				  accijnsgoederen onder een accijnsschorsingsregeling aanvangen onder dekking van
                  				  de huidige formaliteiten. Dit betekent dat vanuit die lidstaten overbrengingen
                  				  kunnen aanvangen onder dekking van het papieren administratief geleidedocument
                  				  (AGD). Deze overbrengingen dienen volgens de huidige procedure te worden
                  				  afgehandeld. Met ingang van 1 april 2010 zullen lidstaten echter ook al gebruik
                  				  kunnen maken van de in de Accijnsrichtlijn 2008 voorziene procedure. In die
                  				  procedure is het papieren AGD vervangen door het elektronisch
                  				  administratief document (e-AD) en wordt gebruik gemaakt van het EMCS. In de
                  				  periode tussen 1 april 2010 en 1 januari 2011 zullen er dus twee verschillende
                  				  procedures van toepassing zijn. Op 1 april 2010 moeten alle lidstaten en de in
                  				  die lidstaten gevestigde vergunninghouders gereed zijn om binnengekomen e-AD’s
                  				  via het EMCS te verwerken. Op uiterlijk 1 januari 2011 moeten alle lidstaten en
                  				  de in die lidstaten gevestigde vergunninghouders gereed zijn om de nieuwe
                  				  procedure volledig toe te passen, dat wil zeggen zowel e-AD’s via het EMCS te
                  				  versturen als te ontvangen.
               </text:p>
          <text:p text:style-name="alineagroep">Op grond van artikel 46, tweede lid, van de Accijnsrichtlijn
                  				  2008 worden overbrengingen van accijnsgoederen die vóór 1 april 2010 zijn
                  				  aangevangen, verricht en gezuiverd overeenkomstig de bestaande procedure van
                  				  Richtlijn 92/12/EEG. De Accijnsrichtlijn 2008 is op die overbrengingen niet van
                  				  toepassing.
               </text:p>
          <text:p text:style-name="alineagroep">In overleg met het bedrijfsleven is ervoor gekozen om met
                  				  ingang van 1 januari 2011 over te stappen op het verzenden van e-AD’s. Dit
                  				  betekent dat voor overbrengingen van accijnsgoederen vanuit een
                  				  accijnsgoederenplaats, die aanvangen vóór 1 januari 2011, de huidige procedures
                  				  van toepassing blijven. Dit is geregeld in het eerste lid van dit artikel.
               </text:p>
          <text:p text:style-name="alineagroep">Voor de overbrengingen met als bestemming Nederland kunnen twee
                  				  situaties worden onderscheiden. Vanuit lidstaten die gereed zijn om e-AD’s te
                  				  verzenden zullen in Nederland e-AD’s worden ontvangen. Die e-AD’s moeten via
                  				  het EMCS worden verwerkt. Op die overbrengingen zijn de in dit kader van belang
                  				  zijnde bepalingen van het Uitvoeringsbesluit zoals die luiden met ingang van
                  				  1 april 2010 van toepassing. De vergunninghouders die de e-AD’s ontvangen
                  				  zullen op grond van artikel 3 van het Uitvoeringsbesluit (zoals gewijzigd
                  				  ingevolge artikel I) via het EMCS een zogenoemd bericht van ontvangst moeten
                  				  sturen.
               </text:p>
          <text:p text:style-name="alineagroep.end">De tweede situatie ziet op overbrengingen naar Nederland, die
                  				  nog geschieden onder dekking van het papieren AGD. Voor deze overbrengingen
                  				  blijven de huidige procedures van toepassing. Het tweede lid van dit artikel
                  				  ziet op de vorenbedoelde twee situaties.
               </text:p>
        </text:section>
        <text:h text:outline-level="4" text:style-name="divisiekop2">Artikel IV (inwerkingtreding)
            </text:h>
        <text:p text:style-name="nota-toelichting">Dit besluit treedt ingevolge artikel IV in werking met ingang van
               				1 april 2010. Artikel 48, eerste lid, van de Accijnsrichtlijn 2008 bepaalt dat
               				de lidstaten de nodige wettelijke en bestuursrechtelijke maatregelen in werking
               				doen treden om uiterlijk op 1 januari 2010 aan deze richtlijn te voldoen. De
               				Nederlandse versie van dit artikel is niet juist. Uit andere taalversies van de
               				richtlijn blijkt dat, conform de bedoeling van de Raad, de datum van
               				inwerkingtreding 1 april 2010 is, maar dat de wettelijke en bestuursrechtelijke
               				maatregelen, die nodig zijn ter implementatie van de richtlijn, vóór 1 januari
               				2010 moeten zijn aanvaard en gepubliceerd.
            </text:p>
        <text:section text:name="ondertekening.d5601e3392"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