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2</text:p>
      <text:p text:style-name="publicatie-titel.end">29 december 2009</text:p>
      <text:h text:outline-level="1" text:style-name="staatsblad_kop">Wet van 23 december 2009 tot wijziging van enkele belastingwetten
            	 en enige andere wetten (Fiscale onderhoudswet 2010)
         </text:h>
      <text:section text:name="aanhef.d2629e17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in het
               			 kader van het fiscale beleid voor het jaar 2010 wenselijk is in een aantal
               			 wetten technische en redactionele verbeteringen alsmede enkele wijzigingen aan
               			 te brengen;
            </text:p>
        <text:p text:style-name="afkondiging">Zo is het, dat Wij, de Raad van State gehoord, en met gemeen
               			 overleg der Staten-Generaal, hebben goedgevonden en verstaan, gelijk Wij
               			 goedvinden en verstaan bij deze:
            </text:p>
      </text:section>
      <text:section text:name="wettekst.d2629e192" text:style-name="wettekst">
        <text:h text:outline-level="3" text:style-name="wijzig-artikel_kop">ARTIKEL I
            </text:h>
        <text:p text:style-name="wat">De Wet inkomstenbelasting 2001 wordt als volgt
               			 gewijzigd:
            </text:p>
        <text:section text:name="wijziging.d2629e201" text:style-name="wijziging">
          <text:p text:style-name="wat-labeled">0A. In <text:span text:style-name="Strong_Emphasis">artikel 1.7</text:span>, eerste lid,
                  				onderdelen a en b, wordt «artikel 25, derde lid» vervangen door: artikel 25,
                  				vijfde lid.
               </text:p>
        </text:section>
        <text:section text:name="wijziging.d2629e212" text:style-name="wijziging">
          <text:p text:style-name="wat-labeled">0Aa. In <text:span text:style-name="Strong_Emphasis">artikel 3.27</text:span>, derde lid,
                  				onderdeel b, wordt «artikel 5, onderdeel b, van de Wet op de
                  				vennootschapsbelasting 1969» vervangen door: artikel 5, eerste lid, onderdeel
                  				b, van de Wet op de vennootschapsbelasting 1969.
               </text:p>
        </text:section>
        <text:section text:name="wijziging.d2629e223" text:style-name="wijziging">
          <text:p text:style-name="wat-labeled">0Ab. In <text:span text:style-name="Strong_Emphasis">artikel 3.83</text:span>, zevende lid, onder
                  				1°, wordt «artikel 25, derde lid» vervangen door: artikel 25, vijfde lid.
               </text:p>
        </text:section>
        <text:section text:name="wijziging.d2629e235" text:style-name="wijziging">
          <text:p text:style-name="wat-labeled">A. In <text:span text:style-name="Strong_Emphasis">artikel 3.126</text:span>, eerste lid,
                  				onderdeel b, wordt «artikel 5, onderdeel b, van de Wet op de
                  				vennootschapsbelasting 1969» vervangen door: artikel 5, eerste lid, onderdeel
                  				b, van de Wet op de vennootschapsbelasting 1969.
               </text:p>
        </text:section>
        <text:section text:name="wijziging.d2629e246" text:style-name="wijziging">
          <text:p text:style-name="wat-labeled">B. 
                  <text:span text:style-name="Strong_Emphasis">Artikel 3.129</text:span> wordt als volgt
                  				gewijzigd:
               </text:p>
        </text:section>
        <text:section text:name="wijziging.d2629e257" text:style-name="wijziging">
          <text:p text:style-name="wat-labeled">1. Het tweede lid, onderdeel a, onder 2°, komt te luiden:
               </text:p>
          <text:list text:style-name="list-style-1">
            <text:list-item text:start-value="2">
              <text:p text:style-name="list.single">de ondernemer ten tijde van het staken voor 45% of meer
                        					 arbeidsongeschikt is en de hem toekomende termijnen van lijfrenten ingaan
                        					 binnen zes maanden na het staken of.
                     </text:p>
            </text:list-item>
          </text:list>
        </text:section>
        <text:section text:name="wijziging.d2629e276" text:style-name="wijziging">
          <text:p text:style-name="wat-labeled">2. Na het vierde lid wordt een lid toegevoegd, luidende:
               </text:p>
          <text:section text:name="artikeltekst.d2629e283" text:style-name="wijziging.block">
            <text:list text:style-name="list-style-2">
              <text:list-item text:start-value="5">
                <text:p text:style-name="list.single"> Voor de toepassing van het tweede lid, onderdeel a, onder 2°,
                           					 wordt de ondernemer beschouwd voor 45% of meer arbeidsongeschikt te zijn indien
                           					 hij aannemelijk maakt dat hij door ziekte of gebreken niet in staat is om ten
                           					 minste 55% te verdienen van wat lichamelijk en gezonde belastingplichtigen die
                           					 overigens in gelijke omstandigheden verkeren, kunnen verdienen, en daartoe ook
                           					 hetzij in het afgelopen jaar niet in staat is geweest hetzij vermoedelijk in
                           					 het eerstkomende jaar niet in staat zal zijn.
                        </text:p>
              </text:list-item>
            </text:list>
          </text:section>
        </text:section>
        <text:section text:name="wijziging.d2629e298" text:style-name="wijziging">
          <text:p text:style-name="wat-labeled">Ba. In <text:span text:style-name="Strong_Emphasis">artikel 3.133</text:span>, vijfde lid, wordt
                  				«artikel 25, derde lid» vervangen door: artikel 25, vijfde lid.
               </text:p>
        </text:section>
        <text:section text:name="wijziging.d2629e309" text:style-name="wijziging">
          <text:p text:style-name="wat-labeled">Bb. In <text:span text:style-name="Strong_Emphasis">artikel 3.135</text:span>, eerste lid, wordt
                  				«artikel 25, derde lid» vervangen door: artikel 25, vijfde lid.
               </text:p>
        </text:section>
        <text:section text:name="wijziging.d2629e321" text:style-name="wijziging">
          <text:p text:style-name="wat-labeled">Bc. In <text:span text:style-name="Strong_Emphasis">artikel 3.136</text:span>, tweede lid, wordt
                  				«artikel 25, derde lid» vervangen door: artikel 25, vijfde lid.
               </text:p>
        </text:section>
        <text:section text:name="wijziging.d2629e332" text:style-name="wijziging">
          <text:p text:style-name="wat-labeled">Bd. In <text:span text:style-name="Strong_Emphasis">artikel 3.138</text:span>, vierde lid, wordt
                  				«artikel 25, derde lid» vervangen door: artikel 25, vijfde lid.
               </text:p>
        </text:section>
        <text:section text:name="wijziging.d2629e343" text:style-name="wijziging">
          <text:p text:style-name="wat-labeled">Be. In <text:span text:style-name="Strong_Emphasis">artikel 4.24</text:span>, vierde lid, wordt
                  				«of een van hun bloedof aanverwanten in de rechte lijn» vervangen door: of een
                  				van hun bloed- of aanverwanten in de rechte lijn.
               </text:p>
        </text:section>
        <text:section text:name="wijziging.d2629e354" text:style-name="wijziging">
          <text:p text:style-name="wat-labeled">Bf. In <text:span text:style-name="Strong_Emphasis">artikel 5.4</text:span>, zesde lid, wordt
                  				«bedoeld in artikel 1a, vierde, vijfde en achtste lid, van de Successiewet
                  				1956» vervangen door: bedoeld in artikel 1a, vierde, vijfde, zesde en achtste
                  				lid, van de Successiewet 1956.
               </text:p>
        </text:section>
        <text:section text:name="wijziging.d2629e365" text:style-name="wijziging">
          <text:p text:style-name="wat-labeled">C. In <text:span text:style-name="Strong_Emphasis">artikel 6.19</text:span>, eerste lid,
                  				onderdeel b, wordt «artikel 2.10» vervangen door: artikel 2.10a.
               </text:p>
        </text:section>
        <text:section text:name="wijziging.d2629e376" text:style-name="wijziging">
          <text:p text:style-name="wat-labeled">Cbis. In <text:span text:style-name="Strong_Emphasis">artikel 6.33</text:span>, eerste lid,
                  				onderdeel b, wordt «in een ministeriële regeling aangewezen mogendheid»
                  				vervangen door: in een bij ministeriële regeling aangewezen mogendheid.
               </text:p>
        </text:section>
        <text:section text:name="wijziging.d2629e388" text:style-name="wijziging">
          <text:p text:style-name="wat-labeled">Ca. In <text:span text:style-name="Strong_Emphasis">artikel 7.2</text:span>, achtste lid,
                  				onderdeel d, onder 1°, wordt «artikel 25, derde lid» vervangen door: artikel
                  				25, vijfde lid.
               </text:p>
        </text:section>
        <text:section text:name="wijziging.d2629e399" text:style-name="wijziging">
          <text:p text:style-name="wat-labeled">D. In <text:span text:style-name="Strong_Emphasis">artikel 8.14a</text:span>, vijfde lid, wordt
                  				«een in het tweede lid, onderdeel b, bedoeld kind» vervangen door: een in het
                  				eerste lid, onderdeel b, bedoeld kind.
               </text:p>
        </text:section>
        <text:section text:name="wijziging.d2629e410" text:style-name="wijziging">
          <text:p text:style-name="wat-labeled">E. In <text:span text:style-name="Strong_Emphasis">artikel 9.2</text:span>, eerste lid,
                  				onderdeel e, wordt «op bestanddelen van het verzamelinkomen» vervangen door: op
                  				bestanddelen van het verzamelinkomen voor zover het heffingsrecht op grond van
                  				het belastingverdrag aan Nederland is toegewezen.
               </text:p>
        </text:section>
        <text:section text:name="wijziging.d2629e421" text:style-name="wijziging">
          <text:p text:style-name="wat-labeled">F. In <text:span text:style-name="Strong_Emphasis">artikel 10a.7</text:span>, tweede lid,
                  				vervalt de komma na «19 april 2009».
               </text:p>
        </text:section>
        <text:h text:outline-level="3" text:style-name="wijzig-artikel_kop">ARTIKEL II
            </text:h>
        <text:p text:style-name="wat">De Wet op de loonbelasting 1964 wordt als volgt
               			 gewijzigd:
            </text:p>
        <text:section text:name="wijziging.d2629e440" text:style-name="wijziging">
          <text:p text:style-name="wat-labeled">A. In <text:span text:style-name="Strong_Emphasis">artikel 18a</text:span>, negende lid, wordt
                  				«de artikelen 20a en 26» vervangen door: de artikelen 20a, 20b en 26.
               </text:p>
        </text:section>
        <text:section text:name="wijziging.d2629e451" text:style-name="wijziging">
          <text:p text:style-name="wat-labeled">B. In <text:span text:style-name="Strong_Emphasis">artikel 19a</text:span>, eerste lid,
                  				onderdeel f, onder 2°, wordt «artikel 3.83, eerste of tweede lid» vervangen
                  				door: artikel 3.83, eerste of tweede lid, artikel 3.136, derde, vierde of
                  				vijfde lid.
               </text:p>
        </text:section>
        <text:section text:name="wijziging.d2629e462" text:style-name="wijziging">
          <text:p text:style-name="wat-labeled">C. In <text:span text:style-name="Strong_Emphasis">artikel 19b</text:span>, eerste lid,
                  				onderdeel b, wordt «artikel 25, derde lid» vervangen door: artikel 25, vijfde
                  				lid.
               </text:p>
        </text:section>
        <text:section text:name="wijziging.d2629e473" text:style-name="wijziging">
          <text:p text:style-name="wat-labeled">D. 
                  <text:span text:style-name="Strong_Emphasis">Artikel 19g</text:span>, vierde lid, onderdeel
                  				c, komt te luiden:
               </text:p>
          <text:section text:name="artikeltekst.d2629e483" text:style-name="wijziging.block">
            <text:list text:style-name="list-style-3">
              <text:list-item text:start-value="3">
                <text:p text:style-name="list.single">financiële ondernemingen aan wie een vergunning is verleend
                           						ingevolge de Wet op het financieel toezicht om in Nederland het bedrijf van
                           						beleggingsinstelling uit te oefenen, en die zijn gevestigd in Nederland;.
                        </text:p>
              </text:list-item>
            </text:list>
          </text:section>
        </text:section>
        <text:section text:name="wijziging.d2629e498" text:style-name="wijziging">
          <text:p text:style-name="wat-labeled">E. In de in <text:span text:style-name="Strong_Emphasis">artikel 20a</text:span>, eerste lid,
                  				opgenomen tabel en in de in <text:span text:style-name="Strong_Emphasis">artikel 20b</text:span> opgenomen
                  				tabel wordt «Bij een belastbaar inkomen» vervangen door «Bij een belastbaar
                  				loon» en wordt «het gedeelte van het belastbare inkomen uit werk en woning»
                  				vervangen door: het gedeelte van het belastbare loon.
               </text:p>
        </text:section>
        <text:section text:name="wijziging.d2629e512" text:style-name="wijziging">
          <text:p text:style-name="wat-labeled">F. In <text:span text:style-name="Strong_Emphasis">artikel 26b</text:span>, aanhef, wordt «de
                  				artikelen 20, 20a en 26» vervangen door: de artikelen 20, 20a, 20b en 26.
               </text:p>
        </text:section>
        <text:section text:name="wijziging.d2629e524" text:style-name="wijziging">
          <text:p text:style-name="wat-labeled">G. In <text:span text:style-name="Strong_Emphasis">artikel 31,</text:span> derde en vierde lid,
                  				wordt «in artikel 20a, eerste lid, opgenomen tabel» vervangen door: in artikel
                  				20a, eerste lid, of artikel 20b opgenomen tabel.
               </text:p>
        </text:section>
        <text:section text:name="wijziging.d2629e535" text:style-name="wijziging">
          <text:p text:style-name="wat-labeled">Ga. In <text:span text:style-name="Strong_Emphasis">artikel 31</text:span>, derde en vierde lid,
                  				wordt «of artikel 20b opgenomen tabel» vervangen door: of artikel 20b, eerste
                  				lid, opgenomen tabel.
               </text:p>
        </text:section>
        <text:section text:name="wijziging.d2629e546" text:style-name="wijziging">
          <text:p text:style-name="wat-labeled">Gb. 
                  <text:span text:style-name="Strong_Emphasis">Artikel 32aa</text:span>, zesde lid, tweede
                  				volzin, zoals dit van 1 januari 2007 tot en met 31 december 2008 luidde, komt
                  				te luiden: In afwijking in zoverre van de eerste volzin wordt een regeling niet
                  				als regeling voor vervroegde uittreding aangemerkt, voor zover die regeling een
                  				pensioenovereenkomst inhoudt als bedoeld in de Pensioenwet of een
                  				pensioenregeling is als bedoeld in hoofdstuk IIB of in de artikelen 38d, 38e
                  				of 38f.
               </text:p>
        </text:section>
        <text:section text:name="wijziging.d2629e557" text:style-name="wijziging">
          <text:p text:style-name="wat-labeled">H. 
                  <text:span text:style-name="Strong_Emphasis">Artikel 32ba</text:span>, zesde lid, tweede
                  				volzin, komt te luiden: In afwijking in zoverre van de eerste volzin wordt een
                  				regeling niet als regeling voor vervroegde uittreding aangemerkt, voor zover
                  				die regeling een pensioenovereenkomst inhoudt als bedoeld in de Pensioenwet of
                  				een pensioenregeling is als bedoeld in hoofdstuk IIB of in de artikelen 38d,
                  				38e of 38f.
               </text:p>
        </text:section>
        <text:section text:name="wijziging.d2629e568" text:style-name="wijziging">
          <text:p text:style-name="wat-labeled">I. In <text:span text:style-name="Strong_Emphasis">artikel 36b</text:span> wordt «artikel 18,
                  				onderdeel c» vervangen door: artikel 18, eerste lid, onderdeel c.
               </text:p>
        </text:section>
        <text:h text:outline-level="3" text:style-name="wijzig-artikel_kop">ARTIKEL III
            </text:h>
        <text:p text:style-name="wat">In <text:span text:style-name="Strong_Emphasis">artikel 8</text:span>, zevende
               			 lid, van de Wet op de vennootschapsbelasting 1969 wordt «artikel 32aa van de
               			 Wet op de loonbelasting 1964» vervangen door: artikel 32ba van de Wet op de
               			 loonbelasting 1964.
            </text:p>
        <text:h text:outline-level="3" text:style-name="wijzig-artikel_kop">ARTIKEL IIIA
            </text:h>
        <text:p text:style-name="wat">De Successiewet 1956 wordt als volgt
               			 gewijzigd:
            </text:p>
        <text:section text:name="wijziging.d2629e597" text:style-name="wijziging">
          <text:p text:style-name="wat-labeled">A. In <text:span text:style-name="Strong_Emphasis">artikel 3</text:span>, tweede lid, vervalt de
                  				komma na «ieder». Voorts vervalt de komma na «verlaten».
               </text:p>
        </text:section>
        <text:section text:name="wijziging.d2629e608" text:style-name="wijziging">
          <text:p text:style-name="wat-labeled">B. In <text:span text:style-name="Strong_Emphasis">artikel 10</text:span>, zevende lid,
                  				onderdeel a, vervalt «niet aangemerkt».
               </text:p>
        </text:section>
        <text:section text:name="wijziging.d2629e619" text:style-name="wijziging">
          <text:p text:style-name="wat-labeled">C. 
                  <text:span text:style-name="Strong_Emphasis">Artikel 13</text:span> wordt als volgt
                  				gewijzigd:
               </text:p>
        </text:section>
        <text:section text:name="wijziging.d2629e631" text:style-name="wijziging">
          <text:p text:style-name="wat-labeled">1. In het eerste lid wordt «na van het overlijden» vervangen door:
                  				na het overlijden.
               </text:p>
        </text:section>
        <text:section text:name="wijziging.d2629e639" text:style-name="wijziging">
          <text:p text:style-name="wat-labeled">2. In het tweede lid wordt «diens bloed- of aanverwanten tot en met
                  				de vierde graad of hun partners» vervangen door: een van diens bloed- of
                  				aanverwanten tot en met de vierde graad of hun partners.
               </text:p>
        </text:section>
        <text:section text:name="wijziging.d2629e647" text:style-name="wijziging">
          <text:p text:style-name="wat-labeled">D. 
                  <text:span text:style-name="Strong_Emphasis">Artikel 35c</text:span> wordt als volgt
                  				gewijzigd:
               </text:p>
        </text:section>
        <text:section text:name="wijziging.d2629e658" text:style-name="wijziging">
          <text:p text:style-name="wat-labeled">1. In de aanhef van het vijfde lid wordt na «hield» een komma
                  				geplaatst.
               </text:p>
        </text:section>
        <text:section text:name="wijziging.d2629e666" text:style-name="wijziging">
          <text:p text:style-name="wat-labeled">2. In het zesde lid wordt «de Wet op belastingen van rechtsverkeer
                  				1970» vervangen door: de Wet op belastingen van rechtsverkeer.
               </text:p>
        </text:section>
        <text:section text:name="wijziging.d2629e674" text:style-name="wijziging">
          <text:p text:style-name="wat-labeled">E. In <text:span text:style-name="Strong_Emphasis">artikel 35g</text:span> wordt «zowel blote
                  				eigendom als bedoeld in het eerste lid en ondernemingsvermogen als bedoeld in
                  				artikel 35b, tweede lid» vervangen door: zowel blote eigendom als bedoeld in
                  				het eerste lid als ondernemingsvermogen als bedoeld in artikel 35b, tweede
                  				lid.
               </text:p>
        </text:section>
        <text:h text:outline-level="3" text:style-name="wijzig-artikel_kop">ARTIKEL IV
            </text:h>
        <text:p text:style-name="wat">
               <text:span text:style-name="Strong_Emphasis">Artikel 40</text:span>, tweede
               			 lid, van de Wet op de omzetbelasting 1968 komt te luiden:
            </text:p>
        <text:section text:name="wijziging.d2629e696" text:style-name="wijziging">
          <text:section text:name="artikeltekst.d2629e698" text:style-name="wijziging.block">
            <text:list text:style-name="list-style-4">
              <text:list-item text:start-value="2">
                <text:p text:style-name="list.single"> De bevoegdheid tot het opleggen van de in het eerste lid
                           					 bedoelde boete vervalt, in afwijking van artikel 5:45, tweede lid, van de
                           					 Algemene wet bestuursrecht, door het verloop van vijf jaren na het einde van
                           					 het kalenderjaar waarin de in artikel 28s, eerste lid, of artikel 37a, eerste
                           					 lid, genoemde verplichting is ontstaan.
                        </text:p>
              </text:list-item>
            </text:list>
          </text:section>
        </text:section>
        <text:h text:outline-level="3" text:style-name="wijzig-artikel_kop">ARTIKEL IVA
            </text:h>
        <text:p text:style-name="wat">In <text:span text:style-name="Strong_Emphasis">artikel 91</text:span>, eerste
               			 lid, van de Wet belastingen op milieugrondslag wordt «89, derde lid» vervangen
               			 door: 89, derde en zevende lid.
            </text:p>
        <text:h text:outline-level="3" text:style-name="wijzig-artikel_kop">ARTIKEL V
            </text:h>
        <text:p text:style-name="wat">In <text:span text:style-name="Strong_Emphasis">artikel 15</text:span>, vierde
               			 lid, van de Wet op de belasting van personenauto’s en motorrijwielen 1992
               			 vervalt «Het zesde en zevende lid van artikel 10 zijn niet van
               			 toepassing.».
            </text:p>
        <text:h text:outline-level="3" text:style-name="wijzig-artikel_kop">ARTIKEL VI
            </text:h>
        <text:p text:style-name="wat">De Algemene wet inzake rijksbelastingen wordt als
               			 volgt gewijzigd:
            </text:p>
        <text:section text:name="wijziging.d2629e741" text:style-name="wijziging">
          <text:p text:style-name="wat-labeled">A. In <text:span text:style-name="Strong_Emphasis">artikel 21</text:span>, onderdeel e, onder 1°
                  				en 2°, wordt «aanslag» vervangen door: aanslag of navorderingsaanslag.
               </text:p>
        </text:section>
        <text:section text:name="wijziging.d2629e752" text:style-name="wijziging">
          <text:p text:style-name="wat-labeled">B. In <text:span text:style-name="Strong_Emphasis">artikel 29</text:span> wordt «8:71 en 8:75»
                  				vervangen door: 8:71, 8:72a en 8:75.
               </text:p>
        </text:section>
        <text:h text:outline-level="3" text:style-name="wijzig-artikel_kop">ARTIKEL VII
            </text:h>
        <text:p text:style-name="wat">De Invorderingswet 1990 wordt als volgt
               			 gewijzigd:
            </text:p>
        <text:section text:name="wijziging.d2629e771" text:style-name="wijziging">
          <text:p text:style-name="wat-labeled">A. In <text:span text:style-name="Strong_Emphasis">artikel 24</text:span>, eerste lid, onderdeel
                  				b, wordt «in het eerste lid» telkens vervangen door: in onderdeel a.
               </text:p>
        </text:section>
        <text:section text:name="wijziging.d2629e782" text:style-name="wijziging">
          <text:p text:style-name="wat-labeled">B. In <text:span text:style-name="Strong_Emphasis">artikel 25</text:span>, twintigste lid,
                  				tweede volzin, wordt «veertiende en zestiende lid» vervangen door: veertiende,
                  				zestiende en achttiende lid.
               </text:p>
        </text:section>
        <text:section text:name="wijziging.d2629e793" text:style-name="wijziging">
          <text:p text:style-name="wat-labeled">C. 
                  <text:span text:style-name="Strong_Emphasis">Artikel 26</text:span>, tweede lid, wordt als
                  				volgt gewijzigd:
               </text:p>
        </text:section>
        <text:section text:name="wijziging.d2629e804" text:style-name="wijziging">
          <text:p text:style-name="wat-labeled">1. In de eerste volzin wordt «indien dit uitstel eindigt door
                  				verloop van tien jaren» vervangen door: indien dit uitstel eindigt doordat de
                  				termijn, bedoeld in artikel 25, vijfde lid, tweede volzin, onderscheidenlijk de
                  				termijn, bedoeld in artikel 25, achtste lid, tweede volzin, is
                  				verstreken.
               </text:p>
        </text:section>
        <text:section text:name="wijziging.d2629e812" text:style-name="wijziging">
          <text:p text:style-name="wat-labeled">2. In de tweede volzin wordt «gelijk aan het nog openstaande bedrag
                  				na tien jaren» vervangen door: gelijk aan het nog openstaande bedrag nadat de
                  				termijn, bedoeld in artikel 25, vijfde lid, tweede volzin, onderscheidenlijk de
                  				termijn, bedoeld in artikel 25, achtste lid, tweede volzin, is
                  				verstreken.
               </text:p>
        </text:section>
        <text:section text:name="wijziging.d2629e821" text:style-name="wijziging">
          <text:p text:style-name="wat-labeled">D. In <text:span text:style-name="Strong_Emphasis">artikel 28</text:span>, tweede lid, tweede
                  				volzin, wordt «of zeventiende lid,» vervangen door: of zeventiende tot en met
                  				negentiende lid,.
               </text:p>
        </text:section>
        <text:section text:name="wijziging.d2629e832" text:style-name="wijziging">
          <text:p text:style-name="wat-labeled">E. In <text:span text:style-name="Strong_Emphasis">artikel 59</text:span>, eerste lid, wordt
                  				«artikel 58, onderdeel b» vervangen door: artikel 58, eerste lid, onderdeel
                  				b.
               </text:p>
        </text:section>
        <text:h text:outline-level="3" text:style-name="wijzig-artikel_kop">ARTIKEL VIII
            </text:h>
        <text:p text:style-name="wat">Aan <text:span text:style-name="Strong_Emphasis">artikel 8</text:span>, derde
               			 lid, van de Wet financiering sociale verzekeringen wordt een volzin toegevoegd,
               			 luidende: In afwijking van de eerste volzin wordt het premie-inkomen van een
               			 premieplichtige die is geboren vóór 1 januari 1946 tot geen hoger bedrag in
               			 aanmerking genomen dan het als tweede vermelde bedrag in kolom II van de
               			 tarieftabel in artikel 2.10a van de Wet inkomstenbelasting 2001.
            </text:p>
        <text:h text:outline-level="3" text:style-name="wijzig-artikel_kop">ARTIKEL IX
            </text:h>
        <text:p text:style-name="wat">In <text:span text:style-name="Strong_Emphasis">artikel XIII</text:span>,
               			 onderdeel B, van de Wet aanpassing fiscale behandeling VUT/prepensioen en
               			 introductie levensloopregeling wordt «<text:span text:style-name="Strong_Emphasis">artikel 32aa</text:span>»
               			 vervangen door «<text:span text:style-name="Strong_Emphasis">artikel 32ba</text:span>» en wordt «1 januari
               			 2005» vervangen door: 1 januari 2009.
            </text:p>
        <text:h text:outline-level="3" text:style-name="wijzig-artikel_kop">ARTIKEL X
            </text:h>
        <text:p text:style-name="wat">In <text:span text:style-name="Strong_Emphasis">artikel XXIX</text:span>,
               			 tiende lid, van het Belastingplan 2009 wordt «artikel XXII» vervangen door:
               			 artikel XXII, onderdeel B,.
            </text:p>
        <text:h text:outline-level="3" text:style-name="wijzig-artikel_kop">ARTIKEL XI
            </text:h>
        <text:p text:style-name="wat">In <text:span text:style-name="Strong_Emphasis">artikel VIII</text:span>,
               			 vierde lid, van de Wet werken aan winst wordt «in mindering worden gebracht»
               			 vervangen door: in mindering worden gebracht op de belasting.
            </text:p>
        <text:h text:outline-level="3" text:style-name="wijzig-artikel_kop">ARTIKEL XII
            </text:h>
        <text:p text:style-name="wat">In de wet van 18 december 2008, houdende
               			 wijziging van enkele belastingwetten en enige andere wetten (Fiscale
               			 Onderhoudswet 2009) (Stb.
                  			 2008, 567) wordt in <text:span text:style-name="Strong_Emphasis">artikel II</text:span>, onderdeel
               			 C, «zo nodig afwijkende» vervangen door: zonodig afwijkende.
            </text:p>
        <text:h text:outline-level="3" text:style-name="wijzig-artikel_kop">ARTIKEL XIII
            </text:h>
        <text:p text:style-name="wat">
               <text:span text:style-name="Strong_Emphasis">Artikel 3.1</text:span>,
               			 onderdeel D, van de Aanpassingswet burgerservicenummer vervalt.
            </text:p>
        <text:section text:name="artikel.d2629e914" text:style-name="artikel">
          <text:h text:outline-level="3" text:style-name="artikel_kop">ARTIKEL XIV
               </text:h>
          <text:p text:style-name="artikel">Deze wet treedt, zo nodig met terugwerkende kracht, in werking met
                  			 ingang van 1 januari 2010, met dien verstande dat:
               </text:p>
          <text:list text:style-name="list-style-5">
            <text:list-item text:start-value="1">
              <text:p text:style-name="list.start">artikel II, onderdeel I, terugwerkt tot en met 1 juni
                        				  1999;
                     </text:p>
            </text:list-item>
            <text:list-item text:start-value="2">
              <text:p text:style-name="list.cont">artikel I, onderdeel Be, terugwerkt tot en met 1 januari
                        				  2001;
                     </text:p>
            </text:list-item>
            <text:list-item text:start-value="3">
              <text:p text:style-name="list.cont">artikel I, onderdelen 0Aa, A en B, terugwerkt tot en met
                        				  1 januari 2004;
                     </text:p>
            </text:list-item>
            <text:list-item text:start-value="4">
              <text:p text:style-name="list.cont">artikel VII, onderdeel B, D en E, terugwerkt tot en met
                        				  1 januari 2005;
                     </text:p>
            </text:list-item>
            <text:list-item text:start-value="5">
              <text:p text:style-name="list.cont">de artikelen II, onderdelen D en Gb, V en XI terugwerken tot en
                        				  met 1 januari 2007;
                     </text:p>
            </text:list-item>
            <text:list-item text:start-value="6">
              <text:p text:style-name="list.cont">de artikelen X en XII terugwerken tot en met 31 december
                        				  2008;
                     </text:p>
            </text:list-item>
            <text:list-item text:start-value="7">
              <text:p text:style-name="list.cont">de artikelen I, onderdelen D en E, II, onderdelen A, E, F, G en
                        				  H, III, VI, onderdeel A, VII, onderdeel C, VIII en IX terugwerken tot en met
                        				  1 januari 2009;
                     </text:p>
            </text:list-item>
            <text:list-item text:start-value="8">
              <text:p text:style-name="list.cont">artikel XIII terugwerkt tot en met 11 maart 2009;
                     </text:p>
            </text:list-item>
            <text:list-item text:start-value="9">
              <text:p text:style-name="list.cont">artikel II, onderdeel B, terugwerkt tot en met 29 juni 2009,
                        				  12.00 uur;
                     </text:p>
            </text:list-item>
            <text:list-item text:start-value="10">
              <text:p text:style-name="list.end">de artikelen I, onderdelen 0A, 0Ab, Ba, Bb, Bc, Bd en Ca, II,
                        				  onderdeel C, IV, VI, onderdeel B, en VII, onderdeel A, terugwerken tot en met
                        				  1 juli 2009.
                     </text:p>
            </text:list-item>
          </text:list>
        </text:section>
        <text:section text:name="artikel.d2629e1008" text:style-name="artikel">
          <text:h text:outline-level="3" text:style-name="artikel_kop">ARTIKEL XV
               </text:h>
          <text:p text:style-name="artikel">Deze wet wordt aangehaald als: Fiscale onderhoudswet 2010.</text:p>
        </text:section>
      </text:section>
      <text:section text:name="wetsluiting.d2629e1019" text:style-name="wetsluiting">
        <text:section text:name="slotformulering.d2629e1021" text:style-name="slotformulering">
          <text:p text:style-name="slotformulering">Lasten en bevelen dat deze in het Staatsblad zal worden geplaatst
                  			 en dat alle ministeries, autoriteiten, colleges en ambtenaren wie zulks
                  			 aangaat, aan de nauwkeurige uitvoering de hand zullen houden.<text:note text:id="d2585e1105" text:note-class="endnote">
                     <text:note-citation text:label="histnoot">histnoot</text:note-citation>
                     <text:note-body>
                        <text:p>
                           <text:s/>Kamerstuk 32 133</text:p>
                     </text:note-body>
                  </text:note>
               </text:p>
        </text:section>
        <text:section text:name="gegeven.d2629e1030" text:style-name="gegeven">
          <text:p text:style-name="dagtekening">Gegeven te ’s-Gravenhage, 23 december 2009</text:p>
          <text:p text:style-name="koning">Beatrix</text:p>
        </text:section>
        <text:section text:name="ondertekening.d2629e1039" text:style-name="ondertekening">
          <text:p text:style-name="ondertekening">De Staatssecretaris van
                  		  Financiën,
               </text:p>
          <text:p text:style-name="ondertekening.end">J. C. de Jager </text:p>
        </text:section>
        <text:section text:name="uitgifte.d2629e1048" text:style-name="uitgifte">
          <text:p text:style-name="uitgifte.end">Uitgegeven de <text:span text:style-name="cur">negenentwintigste</text:span> december 2009
               </text:p>
          <text:section text:name="ondertekening.d2629e1056"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iscale onderhoudswet 2010</dc:title>
  </office:meta>
</office:document-meta>
</file>