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611</text:p>
      <text:p text:style-name="publicatie-titel.end">29 december 2009</text:p>
      <text:h text:outline-level="1" text:style-name="staatsblad_kop">Wet van 23 december 2009 tot wijziging van enkele belastingwetten
            	 en enige andere wetten (Fiscale vereenvoudigingswet 2010)
         </text:h>
      <text:section text:name="aanhef.d4621e368"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om fiscale vereenvoudigingen door te voeren ter vermindering van
               			 de administratieve lasten van burgers en bedrijven en de uitvoeringskosten van
               			 de Belastingdienst alsmede ter vermindering van de regeldruk;
            </text:p>
        <text:p text:style-name="afkondiging">Zo is het, dat Wij, de Raad van State gehoord, en met gemeen
               			 overleg der Staten-Generaal, hebben goedgevonden en verstaan, gelijk Wij
               			 goedvinden en verstaan bij deze:
            </text:p>
      </text:section>
      <text:section text:name="wettekst.d4621e383" text:style-name="wettekst">
        <text:h text:outline-level="3" text:style-name="wijzig-artikel_kop">ARTIKEL I
            </text:h>
        <text:p text:style-name="wat">De Wet inkomstenbelasting 2001 wordt als volgt
               			 gewijzigd:
            </text:p>
        <text:section text:name="wijziging.d4621e392" text:style-name="wijziging">
          <text:p text:style-name="wat-labeled">A. In <text:span text:style-name="Strong_Emphasis">artikel 2.14</text:span>, vierde lid, wordt
                  				«artikel 5.3, vijfde lid» vervangen door: artikel 5.3, vierde lid.
               </text:p>
        </text:section>
        <text:section text:name="wijziging.d4621e403" text:style-name="wijziging">
          <text:p text:style-name="wat-labeled">B. 
                  <text:span text:style-name="Strong_Emphasis">Artikel 2.17</text:span> wordt als volgt
                  				gewijzigd:
               </text:p>
        </text:section>
        <text:section text:name="wijziging.d4621e414" text:style-name="wijziging">
          <text:p text:style-name="wat-labeled">1. In het tweede lid wordt «bestanddelen van de
                  				rendementsgrondslag» vervangen door: de gezamenlijke grondslag sparen en
                  				beleggen, bedoeld in artikel 5.2, tweede lid,.
               </text:p>
        </text:section>
        <text:section text:name="wijziging.d4621e423" text:style-name="wijziging">
          <text:p text:style-name="wat-labeled">2. In het derde lid wordt «een bestanddeel van de
                  				rendementsgrondslag» vervangen door: de gezamenlijke grondslag sparen en
                  				beleggen.
               </text:p>
        </text:section>
        <text:section text:name="wijziging.d4621e431" text:style-name="wijziging">
          <text:p text:style-name="wat-labeled">3. In het vierde lid wordt «bestanddeel van de rendementsgrondslag
                  				dan wel gedeelte daarvan» vervangen door: voor de gezamenlijke grondslag sparen
                  				en beleggen.
               </text:p>
        </text:section>
        <text:section text:name="wijziging.d4621e439" text:style-name="wijziging">
          <text:p text:style-name="wat-labeled">4. Het vijfde lid, tweede volzin, vervalt.
               </text:p>
        </text:section>
        <text:section text:name="wijziging.d4621e447" text:style-name="wijziging">
          <text:p text:style-name="wat-labeled">5. In het zevende lid, derde volzin, wordt «de toepassing van het
                  				vijfde lid, tweede volzin» vervangen door: de toepassing van hoofdstuk 5.
               </text:p>
        </text:section>
        <text:section text:name="wijziging.d4621e455" text:style-name="wijziging">
          <text:p text:style-name="wat-labeled">6. In het achtste lid wordt «In afwijking van het vijfde lid,»
                  				vervangen door «In afwijking van het vijfde lid en artikel 5.2, tweede lid,».
                  				Voorts wordt een volzin toegevoegd, luidende: Voor de toepassing van hoofdstuk
                  				5 worden de belastingplichtige en zijn partner, bedoeld in de eerste volzin,
                  				geacht het gehele kalenderjaar dezelfde partner te hebben gehad.
               </text:p>
        </text:section>
        <text:section text:name="wijziging.d4621e463" text:style-name="wijziging">
          <text:p text:style-name="wat-labeled">C. Aan <text:span text:style-name="Strong_Emphasis">artikel 3.83</text:span> wordt een lid
                  				toegevoegd, luidende:
               </text:p>
          <text:section text:name="artikeltekst.d4621e473" text:style-name="wijziging.block">
            <text:list text:style-name="list-style-1">
              <text:list-item text:start-value="8">
                <text:p text:style-name="list.single"> Bij ministeriële regeling kunnen regels worden gesteld op
                           					 grond waarvan om doelmatigheidsredenen toepassing van het eerste en tweede lid
                           					 achterwege kan blijven.
                        </text:p>
              </text:list-item>
            </text:list>
          </text:section>
        </text:section>
        <text:section text:name="wijziging.d4621e489" text:style-name="wijziging">
          <text:p text:style-name="wat-labeled">D. Aan <text:span text:style-name="Strong_Emphasis">artikel 3.112</text:span> wordt een lid
                  				toegevoegd, luidende:
               </text:p>
          <text:section text:name="artikeltekst.d4621e499" text:style-name="wijziging.block">
            <text:list text:style-name="list-style-2">
              <text:list-item text:start-value="6">
                <text:p text:style-name="list.single"> Met betrekking tot een eigen woning als bedoeld in artikel
                           					 3.111, eerste lid, wordt de aanvangsdatum, onderscheidenlijk de einddatum van
                           					 de periode waarover de voordelen uit die eigen woning in aanmerking worden
                           					 genomen gesteld op de aanvangsdatum, onderscheidenlijk de einddatum waarop het
                           					 adres van de desbetreffende eigen woning als woonadres van de
                           					 belastingplichtige is opgenomen in de basisadministratie persoonsgegevens. De
                           					 tweede volzin is niet van toepassing indien registratie van de
                           					 belastingplichtige op het adres van de eigen woning in de basisadministratie
                           					 persoonsgegevens niet mogelijk is of indien artikel 3.111, achtste lid,
                           					 toepassing vindt.
                        </text:p>
              </text:list-item>
            </text:list>
          </text:section>
        </text:section>
        <text:section text:name="wijziging.d4621e514" text:style-name="wijziging">
          <text:p text:style-name="wat-labeled">E. 
                  <text:span text:style-name="Strong_Emphasis">Artikel 3.113</text:span> komt te luiden:
               </text:p>
          <text:section text:name="artikel.d4621e524" text:style-name="wijziging.block">
            <text:h text:outline-level="4" text:style-name="artikel_kop">Artikel 3.113 Tijdelijke verhuur
                  </text:h>
            <text:p text:style-name="artikel">Met betrekking tot de <text:span text:style-name="cur">eigen woning</text:span>
                     				  die tijdelijk ter beschikking is gesteld aan derden wordt het ingevolge artikel
                     				  3.112 als voordelen uit <text:span text:style-name="cur">eigen woning</text:span> in aanmerking
                     				  te nemen bedrag vermeerderd met 70 percent van de voordelen ter zake van het
                     				  ter beschikking stellen.
                  </text:p>
          </text:section>
        </text:section>
        <text:section text:name="wijziging.d4621e541" text:style-name="wijziging">
          <text:p text:style-name="wat-labeled">F. 
                  <text:span text:style-name="Strong_Emphasis">Artikel 3.119a</text:span> wordt als volgt
                  				gewijzigd:
               </text:p>
        </text:section>
        <text:section text:name="wijziging.d4621e552" text:style-name="wijziging">
          <text:p text:style-name="wat-labeled">1. Het tweede lid komt te luiden:
               </text:p>
          <text:section text:name="artikeltekst.d4621e559" text:style-name="wijziging.block">
            <text:list text:style-name="list-style-3">
              <text:list-item text:start-value="2">
                <text:p text:style-name="list.single"> De eigenwoningschuld wordt verhoogd met het gezamenlijke
                           					 bedrag van de schulden die zijn aangegaan ter betaling van de kosten ter
                           					 verkrijging van de in het eerste lid bedoelde eigenwoningschuld, waarbij
                           					 afsluitprovisies in aanmerking worden genomen tot het maximum, bedoeld in
                           					 artikel 3.120, zevende lid.
                        </text:p>
              </text:list-item>
            </text:list>
          </text:section>
        </text:section>
        <text:section text:name="wijziging.d4621e574" text:style-name="wijziging">
          <text:p text:style-name="wat-labeled">2. In het zesde lid wordt «vijf jaar geleden» vervangen door: drie
                  				jaar geleden.
               </text:p>
        </text:section>
        <text:section text:name="wijziging.d4621e582" text:style-name="wijziging">
          <text:p text:style-name="wat-labeled">G. In <text:span text:style-name="Strong_Emphasis">artikel 3.120</text:span>, vierde lid,
                  				onderdeel a, wordt «de in het eerste lid, onderdeel a, bedoelde renten»
                  				vervangen door: de in het eerste lid, onderdeel a, bedoelde renten met
                  				uitzondering van de daar bedoelde kosten van geldleningen.
               </text:p>
        </text:section>
        <text:section text:name="wijziging.d4621e594" text:style-name="wijziging">
          <text:p text:style-name="wat-labeled">H. In <text:span text:style-name="Strong_Emphasis">artikel 3.133</text:span> wordt na het tweede
                  				lid, onder vernummering van het derde tot en met zevende lid tot vierde tot en
                  				met achtste lid, een lid ingevoegd, luidende:
               </text:p>
          <text:section text:name="artikeltekst.d4621e604" text:style-name="wijziging.block">
            <text:list text:style-name="list-style-4">
              <text:list-item text:start-value="3">
                <text:p text:style-name="list.single"> Een aanspraak op lijfrente die op de contractueel
                           					 overeengekomen datum nog niet komt tot uitkering van termijnen omdat de omvang
                           					 van die termijnen nog moet worden vastgesteld, wordt op de hierna aangeduide
                           					 uiterste datum geacht te zijn afgekocht indien op die datum nog geen termijnen
                           					 zijn vastgesteld of omzetting in een andere zodanige aanspraak nog niet heeft
                           					 plaatsgevonden. De uiterste datum is 31 december van het kalenderjaar volgend
                           					 op het kalenderjaar van de contractueel overeengekomen datum bij leven en
                           					 31 december van het tweede kalenderjaar volgend op het kalenderjaar van de
                           					 contractueel overeengekomen datum bij overlijden, welke termijn door de
                           					 inspecteur kan worden verlengd wanneer door bijzondere omstandigheden de omvang
                           					 van de termijnen niet eerder is vastgesteld of omzetting nog niet heeft
                           					 plaatsgevonden.
                        </text:p>
              </text:list-item>
            </text:list>
          </text:section>
        </text:section>
        <text:section text:name="wijziging.d4621e619" text:style-name="wijziging">
          <text:p text:style-name="wat-labeled">I. Aan <text:span text:style-name="Strong_Emphasis">artikel 3.136</text:span> wordt een lid
                  				toegevoegd, luidende:
               </text:p>
          <text:section text:name="artikeltekst.d4621e629" text:style-name="wijziging.block">
            <text:list text:style-name="list-style-5">
              <text:list-item text:start-value="8">
                <text:p text:style-name="list.single"> Bij ministeriële regeling kunnen regels worden gesteld op
                           					 grond waarvan om doelmatigheidsredenen toepassing van het eerste tot en met
                           					 vijfde lid achterwege kan blijven.
                        </text:p>
              </text:list-item>
            </text:list>
          </text:section>
        </text:section>
        <text:section text:name="wijziging.d4621e644" text:style-name="wijziging">
          <text:p text:style-name="wat-labeled">J. 
                  <text:span text:style-name="Strong_Emphasis">Artikel 5.2</text:span> komt te luiden:
               </text:p>
          <text:section text:name="artikel.d4621e654" text:style-name="wijziging.block">
            <text:h text:outline-level="4" text:style-name="artikel_kop">Artikel 5.2 Voordeel uit sparen en beleggen
                  </text:h>
            <text:list text:style-name="list-style-6">
              <text:list-item text:start-value="1">
                <text:p text:style-name="list.start"> Het voordeel uit sparen en beleggen wordt gesteld op 4%
                           					 (forfaitair rendement) van de grondslag sparen en beleggen. De grondslag sparen
                           					 en beleggen is het gemiddelde van de rendementsgrondslag aan het begin van het
                           					 kalenderjaar (begindatum) en de rendementsgrondslag aan het einde van het
                           					 kalenderjaar (einddatum) verminderd met het heffingvrije vermogen.
                        </text:p>
              </text:list-item>
              <text:list-item text:start-value="2">
                <text:p text:style-name="list.end"> Indien de belastingplichtige het gehele kalenderjaar dezelfde
                           					 <text:span text:style-name="cur">partner</text:span> heeft of voor de toepassing van artikel
                           					 2.17 geacht wordt te hebben gehad, wordt in afwijking van het eerste lid, het
                           					 voordeel uit sparen en beleggen gesteld op 4% (forfaitair rendement) van het op
                           					 grond van artikel 2.17 aan hem toegerekende gedeelte van de gezamenlijke
                           					 grondslag sparen en beleggen. De gezamenlijke grondslag sparen en beleggen is
                           					 het gemiddelde van de gezamenlijke rendementsgrondslag aan het begin van het
                           					 kalenderjaar (begindatum) van de belastingplichtige en zijn <text:span text:style-name="cur">partner</text:span> en de gezamenlijke rendementsgrondslag aan het
                           					 einde van het kalenderjaar (einddatum) van de belastingplichtige en zijn
                           					 <text:span text:style-name="cur">partner</text:span>, verminderd met het heffingvrije vermogen
                           					 van de belastingplichtige en zijn <text:span text:style-name="cur">partner</text:span>.
                        </text:p>
              </text:list-item>
            </text:list>
          </text:section>
        </text:section>
        <text:section text:name="wijziging.d4621e693" text:style-name="wijziging">
          <text:p text:style-name="wat-labeled">K. 
                  <text:span text:style-name="Strong_Emphasis">Artikel 5.3</text:span> wordt als volgt
                  				gewijzigd:
               </text:p>
        </text:section>
        <text:section text:name="wijziging.d4621e704" text:style-name="wijziging">
          <text:p text:style-name="wat-labeled">1. In het derde lid, eerste volzin, onderdeel e, wordt «als bedoeld
                  				in de onderdelen a en b, en het zesde lid» vervangen door: als bedoeld in de
                  				onderdelen a en b, en het vijfde lid.
               </text:p>
        </text:section>
        <text:section text:name="wijziging.d4621e712" text:style-name="wijziging">
          <text:p text:style-name="wat-labeled">2. Het derde lid, tweede volzin, komt te luiden: Indien de
                  				belastingplichtige het gehele kalenderjaar dezelfde <text:span text:style-name="cur">partner</text:span> heeft of voor de toepassing van artikel 2.17 geacht
                  				wordt te hebben gehad, wordt het in de eerste volzin, onderdeel e, genoemde
                  				bedrag voor de belastingplichtige en zijn <text:span text:style-name="cur">partner</text:span>
                  				gezamenlijk op € 5800 gesteld.
               </text:p>
        </text:section>
        <text:section text:name="wijziging.d4621e727" text:style-name="wijziging">
          <text:p text:style-name="wat-labeled">3. Het derde lid, derde volzin, vervalt.
               </text:p>
        </text:section>
        <text:section text:name="wijziging.d4621e735" text:style-name="wijziging">
          <text:p text:style-name="wat-labeled">4. Het vierde lid vervalt, onder vernummering van het vijfde en
                  				zesde lid tot vierde en vijfde lid.
               </text:p>
        </text:section>
        <text:section text:name="wijziging.d4621e743" text:style-name="wijziging">
          <text:p text:style-name="wat-labeled">L. 
                  <text:span text:style-name="Strong_Emphasis">Artikel 5.5</text:span> wordt als volgt
                  				gewijzigd:
               </text:p>
        </text:section>
        <text:section text:name="wijziging.d4621e754" text:style-name="wijziging">
          <text:p text:style-name="wat-labeled">1. Het tweede lid komt te luiden:
               </text:p>
          <text:section text:name="artikeltekst.d4621e761" text:style-name="wijziging.block">
            <text:list text:style-name="list-style-7">
              <text:list-item text:start-value="2">
                <text:p text:style-name="list.single"> Indien de belastingplichtige aan het begin van het
                           					 kalenderjaar als ouder het gezag uitoefent over een minderjarig kind, wordt het
                           					 heffingvrije vermogen, bedoeld in het eerste lid, per minderjarig kind verhoogd
                           					 met € 2762. Indien de belastingplichtige gedurende het gehele kalenderjaar
                           					 dezelfde <text:span text:style-name="cur">partner</text:span> heeft of voor de toepassing van
                           					 artikel 2.17 geacht wordt te hebben gehad en beide partners aan het begin van
                           					 het kalenderjaar als ouder het gezag uitoefenen over hetzelfde minderjarige
                           					 kind, geldt de in de eerste volzin bedoelde verhoging voor de
                           					 belastingplichtige en zijn <text:span text:style-name="cur">partner</text:span>
                           					 gezamenlijk.
                        </text:p>
              </text:list-item>
            </text:list>
          </text:section>
        </text:section>
        <text:section text:name="wijziging.d4621e782" text:style-name="wijziging">
          <text:p text:style-name="wat-labeled">2. Het derde lid komt te luiden:
               </text:p>
          <text:section text:name="artikeltekst.d4621e789" text:style-name="wijziging.block">
            <text:list text:style-name="list-style-8">
              <text:list-item text:start-value="3">
                <text:p text:style-name="list.single"> Indien de belastingplichtige en een persoon die niet zijn
                           					 partner is of slechts voor een deel van het kalenderjaar zijn partner is zonder
                           					 te kiezen voor de toepassing van artikel 2.17, zevende lid, beiden aan het
                           					 begin van het kalenderjaar als ouder het gezag uitoefenen over hetzelfde
                           					 minderjarige kind, wordt in afwijking van het tweede lid het heffingvrije
                           					 vermogen, bedoeld in het eerste lid, van zowel de belastingplichtige als die
                           					 persoon per minderjarig kind waarover zij gezamenlijk het gezag uitoefenen
                           					 verhoogd met € 1381.
                        </text:p>
              </text:list-item>
            </text:list>
          </text:section>
        </text:section>
        <text:section text:name="wijziging.d4621e804" text:style-name="wijziging">
          <text:p text:style-name="wat-labeled">3. Het vierde lid vervalt.
               </text:p>
        </text:section>
        <text:section text:name="wijziging.d4621e813" text:style-name="wijziging">
          <text:p text:style-name="wat-labeled">M. 
                  <text:span text:style-name="Strong_Emphasis">Artikel 5.6</text:span> wordt als volgt
                  				gewijzigd:
               </text:p>
        </text:section>
        <text:section text:name="wijziging.d4621e824" text:style-name="wijziging">
          <text:p text:style-name="wat-labeled">1. In het eerste lid, onderdeel b, wordt «de gemiddelde
                  				rendementsgrondslag, bedoeld in artikel 5.2, na aftrek van het heffingvrije
                  				vermogen, bedoeld in artikel 5.5, doch voor het in aanmerking nemen van de
                  				ouderentoeslag (saldogrondslag)» vervangen door: de grondslag sparen en
                  				beleggen, vóór vermindering met de ouderentoeslag,.
               </text:p>
        </text:section>
        <text:section text:name="wijziging.d4621e832" text:style-name="wijziging">
          <text:p text:style-name="wat-labeled">2. Het tweede lid komt te luiden:
               </text:p>
          <text:section text:name="artikeltekst.d4621e839" text:style-name="wijziging.block">
            <text:list text:style-name="list-style-9">
              <text:list-item text:start-value="2">
                <text:p text:style-name="list.single"> Indien de belastingplichtige het gehele kalenderjaar dezelfde
                           					 partner heeft of voor de toepassing van artikel 2.17 geacht wordt te hebben
                           					 gehad, wordt voor de toepassing van het eerste lid in aanmerking genomen de
                           					 gezamenlijke grondslag sparen en beleggen, vóór vermindering met de
                           					 ouderentoeslag, en wordt het in het eerste lid genoemde bedrag van € 273 391
                           					 verhoogd tot € 546 782.
                        </text:p>
              </text:list-item>
            </text:list>
          </text:section>
        </text:section>
        <text:section text:name="wijziging.d4621e854" text:style-name="wijziging">
          <text:p text:style-name="wat-labeled">3. Het derde en vierde lid vervallen.
               </text:p>
        </text:section>
        <text:section text:name="wijziging.d4621e862" text:style-name="wijziging">
          <text:p text:style-name="wat-labeled">N. Aan <text:span text:style-name="Strong_Emphasis">artikel 5.10</text:span>, eerste lid, wordt,
                  				onder vervanging van de punt aan het slot van onderdeel d door een puntkomma,
                  				een onderdeel toegevoegd, luidende:
               </text:p>
          <text:section text:name="artikeltekst.d4621e872" text:style-name="wijziging.block">
            <text:list text:style-name="list-style-10">
              <text:list-item text:start-value="5">
                <text:p text:style-name="list.single">geld, elektronisch geld in de vorm van een chipkaart,
                           						alsmede vermogensrechten die zijn bestemd voor het doen van consumentenaankopen
                           						zoals cadeaubonnen, voor een bedrag van in totaal € 500 met dien verstande dat
                           						indien de belastingplichtige gedurende het gehele kalenderjaar dezelfde
                           						<text:span text:style-name="cur">partner</text:span> heeft of voor de toepassing van artikel
                           						2.17 geacht wordt te hebben gehad, het genoemde bedrag voor de
                           						belastingplichtige en zijn <text:span text:style-name="cur">partner</text:span> gezamenlijk op
                           						€ 1000 wordt gesteld.
                        </text:p>
              </text:list-item>
            </text:list>
          </text:section>
        </text:section>
        <text:section text:name="wijziging.d4621e893" text:style-name="wijziging">
          <text:p text:style-name="wat-labeled">O. 
                  <text:span text:style-name="Strong_Emphasis">Artikel 5.13</text:span> wordt als volgt
                  				gewijzigd:
               </text:p>
        </text:section>
        <text:section text:name="wijziging.d4621e905" text:style-name="wijziging">
          <text:p text:style-name="wat-labeled">1. In het eerste lid wordt «tot een gezamenlijk maximum van»
                  				vervangen door: voor een bedrag van in totaal.
               </text:p>
        </text:section>
        <text:section text:name="wijziging.d4621e913" text:style-name="wijziging">
          <text:p text:style-name="wat-labeled">2. Aan het eerste lid wordt een volzin toegevoegd, luidende: Indien
                  				de belastingplichtige het gehele kalenderjaar dezelfde <text:span text:style-name="cur">partner</text:span> heeft of voor de toepassing van artikel 2.17 geacht
                  				wordt te hebben gehad, wordt het in de eerste volzin genoemde bedrag voor de
                  				belastingplichtige en zijn <text:span text:style-name="cur">partner</text:span> gezamenlijk op
                  				€ 110 290 gesteld.
               </text:p>
        </text:section>
        <text:section text:name="wijziging.d4621e927" text:style-name="wijziging">
          <text:p text:style-name="wat-labeled">3. Het derde en vierde lid vervallen.
               </text:p>
        </text:section>
        <text:section text:name="wijziging.d4621e935" text:style-name="wijziging">
          <text:p text:style-name="wat-labeled">P. 
                  <text:span text:style-name="Strong_Emphasis">Artikel 5.16</text:span> wordt als volgt
                  				gewijzigd:
               </text:p>
        </text:section>
        <text:section text:name="wijziging.d4621e946" text:style-name="wijziging">
          <text:p text:style-name="wat-labeled">1. In het eerste lid wordt «tot een gezamenlijk maximum van»
                  				vervangen door: voor een bedrag van in totaal.
               </text:p>
        </text:section>
        <text:section text:name="wijziging.d4621e954" text:style-name="wijziging">
          <text:p text:style-name="wat-labeled">2. Aan het eerste lid wordt een volzin toegevoegd, luidende: Indien
                  				de belastingplichtige het gehele kalenderjaar dezelfde <text:span text:style-name="cur">partner</text:span> heeft of voor de toepassing van artikel 2.17 geacht
                  				wordt te hebben gehad, wordt het in de eerste volzin genoemde bedrag voor de
                  				belastingplichtige en zijn <text:span text:style-name="cur">partner</text:span> gezamenlijk op
                  				€ 110 290 gesteld.
               </text:p>
        </text:section>
        <text:section text:name="wijziging.d4621e969" text:style-name="wijziging">
          <text:p text:style-name="wat-labeled">3. Het derde en vierde lid vervallen.
               </text:p>
        </text:section>
        <text:section text:name="wijziging.d4621e977" text:style-name="wijziging">
          <text:p text:style-name="wat-labeled">Q. 
                  <text:span text:style-name="Strong_Emphasis">Artikel 5.20</text:span> wordt als volgt
                  				gewijzigd:
               </text:p>
        </text:section>
        <text:section text:name="wijziging.d4621e988" text:style-name="wijziging">
          <text:p text:style-name="wat-labeled">1. In het eerste lid vervalt «die een belastingplichtige in
                  				belangrijke mate ter beschikking staat».
               </text:p>
        </text:section>
        <text:section text:name="wijziging.d4621e996" text:style-name="wijziging">
          <text:p text:style-name="wat-labeled">2. Het tweede lid komt te luiden:
               </text:p>
          <text:section text:name="artikeltekst.d4621e1003" text:style-name="wijziging.block">
            <text:list text:style-name="list-style-11">
              <text:list-item text:start-value="2">
                <text:p text:style-name="list.single"> Indien met betrekking tot een woning het eerste lid geen
                           					 toepassing kan vinden door het ontbreken van een op grond van hoofdstuk IV van
                           					 de Wet waardering onroerende zaken vastgestelde waarde, wordt de waarde van de
                           					 woning bepaald met overeenkomstige toepassing van het bepaalde bij of krachtens
                           					 de artikelen 16 tot en met 18 en 20, tweede lid, van die wet.
                        </text:p>
              </text:list-item>
            </text:list>
          </text:section>
        </text:section>
        <text:section text:name="wijziging.d4621e1018" text:style-name="wijziging">
          <text:p text:style-name="wat-labeled">3. Er worden twee leden toegevoegd, luidende:
               </text:p>
          <text:section text:name="artikeltekst.d4621e1025" text:style-name="wijziging.block">
            <text:list text:style-name="list-style-12">
              <text:list-item text:start-value="3">
                <text:p text:style-name="list.start"> Indien een woning geheel of gedeeltelijk wordt verhuurd en op
                           					 deze verhuur afdeling 5 van titel 4 van Boek 7 van het Burgerlijk Wetboek van
                           					 toepassing is, wordt de waarde gesteld op een bij algemene maatregel van
                           					 bestuur vast te stellen percentage van het waardegegeven, bedoeld in het eerste
                           					 of tweede lid.
                        </text:p>
              </text:list-item>
              <text:list-item text:start-value="4">
                <text:p text:style-name="list.end"> In geval van erfpacht wordt voor de toepassing van dit
                           					 artikel en de daarop berustende bepalingen het in het eerste of tweede lid
                           					 bedoelde waardegegeven verminderd met een bij algemene maatregel van bestuur
                           					 vast te stellen waarde van de erfpachtcanon.
                        </text:p>
              </text:list-item>
            </text:list>
          </text:section>
        </text:section>
        <text:section text:name="wijziging.d4621e1048" text:style-name="wijziging">
          <text:p text:style-name="wat-labeled">R. In <text:span text:style-name="Strong_Emphasis">artikel 5.21</text:span>, derde volzin, wordt
                  				«artikel 5.3, vijfde lid» vervangen door: artikel 5.3, vierde lid.
               </text:p>
        </text:section>
        <text:section text:name="wijziging.d4621e1060" text:style-name="wijziging">
          <text:p text:style-name="wat-labeled">S. In hoofdstuk 9 wordt vóór <text:span text:style-name="Strong_Emphasis">artikel
                     				9.1</text:span> de volgende aanduiding geplaatst:
               </text:p>
          <text:section text:name="wijzig-divisie.d4621e1070" text:style-name="wijzig-divisie">
            <text:h text:outline-level="4" text:style-name="wijzig-divisie_kop">AFDELING 9.1 HEFFING BIJ WEGE VAN AANSLAG
                  </text:h>
          </text:section>
        </text:section>
        <text:section text:name="wijziging.d4621e1078" text:style-name="wijziging">
          <text:p text:style-name="wat-labeled">T. Na <text:span text:style-name="Strong_Emphasis">artikel 9.4</text:span> wordt een afdeling
                  				ingevoegd, luidende:
               </text:p>
          <text:section text:name="wijzig-divisie.d4621e1088" text:style-name="wijzig-divisie">
            <text:h text:outline-level="4" text:style-name="wijzig-divisie_kop">AFDELING 9.2 BIJZONDERE REGELS
                  </text:h>
            <text:section text:name="artikel.d4621e1094" text:style-name="artikel">
              <text:h text:outline-level="5" text:style-name="artikel_kop">Artikel 9.5 Bijzondere regels voor voorlopige aanslagen
                     </text:h>
              <text:list text:style-name="list-style-13">
                <text:list-item text:start-value="1">
                  <text:p text:style-name="list.start"> Een voorlopige aanslag wordt door de inspecteur op verzoek
                              						herzien voor zover die voorlopige aanslag op een ander bedrag is vastgesteld
                              						dan het bedrag waarop de aanslag, na verrekening van voorheffingen en reeds
                              						opgelegde voorlopige aanslagen, vermoedelijk zal worden vastgesteld.
                           </text:p>
                </text:list-item>
                <text:list-item text:start-value="2">
                  <text:p text:style-name="list.cont"> Ingeval een verzoek om herziening geheel of gedeeltelijk
                              						wordt afgewezen, beslist de inspecteur dat bij een voor bezwaar vatbare
                              						beschikking, waarbij de termijn voor het instellen van bezwaar eindigt op de
                              						dag van de dagtekening van de aanslag waarmee de voorlopige aanslag wordt
                              						verrekend. De eerste volzin is van overeenkomstige toepassing ingeval een
                              						verzoek tot het opleggen van een voorlopige aanslag wordt afgewezen.
                           </text:p>
                </text:list-item>
                <text:list-item text:start-value="3">
                  <text:p text:style-name="list.cont"> In afwijking van de Algemene wet bestuursrecht en artikel
                              						26 van de Algemene wet inzake rijksbelastingen is een voorlopige aanslag niet
                              						voor bezwaar vatbaar.
                           </text:p>
                </text:list-item>
                <text:list-item text:start-value="4">
                  <text:p text:style-name="list.cont"> In afwijking van artikel 7:10, eerste lid, van de Algemene
                              						wet bestuursrecht beslist de inspecteur binnen zes weken na ontvangst van een
                              						bezwaarschrift als bedoeld in het tweede lid.
                           </text:p>
                </text:list-item>
                <text:list-item text:start-value="5">
                  <text:p text:style-name="list.cont"> De voorgaande leden zijn van overeenkomstige toepassing met
                              						betrekking tot beschikkingen die afzonderlijk op het aanslagbiljet van de
                              						voorlopige aanslag zijn vermeld, waarbij voor de toepassing van dit artikel het
                              						verzamelinkomen, bedoeld in artikel 2.18, de betalingskorting, bedoeld in
                              						artikel 27a van de Invorderingswet 1990, alsmede de heffingsrente en de
                              						revisierente, bedoeld in hoofdstuk VA van de Algemene wet inzake
                              						rijksbelastingen, geacht worden onderdeel uit te maken van de voorlopige
                              						aanslag.
                           </text:p>
                </text:list-item>
                <text:list-item text:start-value="6">
                  <text:p text:style-name="list.cont"> Bij een herziening als bedoeld in het eerste lid van een
                              						voorlopige aanslag tot een positief bedrag die leidt tot:
                           </text:p>
                  <text:list>
                    <text:list-item text:start-value="1">
                      <text:p text:style-name="list.cont">een lager positief bedrag van de voorlopige aanslag,
                                    							 blijft artikel 30g, eerste lid, van de Algemene wet inzake rijksbelastingen
                                    							 buiten toepassing en zijn artikel 30h, tweede lid, van de Algemene wet inzake
                                    							 rijksbelastingen, alsmede de artikelen 27a, tweede lid, en 28 van de
                                    							 Invorderingswet 1990 van overeenkomstige toepassing;
                                 </text:p>
                    </text:list-item>
                    <text:list-item text:start-value="2">
                      <text:p text:style-name="list.end">een negatief bedrag van de voorlopige aanslag, blijft
                                    							 artikel 30g, eerste lid, van de Algemene wet inzake rijksbelastingen buiten
                                    							 toepassing en zijn de artikelen 30g, tweede lid, onderdeel b, en 30h, tweede
                                    							 lid, van de Algemene wet inzake rijksbelastingen, alsmede de artikelen 27a,
                                    							 tweede lid, en 28 van de Invorderingswet 1990 van overeenkomstige
                                    							 toepassing.
                                 </text:p>
                    </text:list-item>
                  </text:list>
                </text:list-item>
              </text:list>
            </text:section>
            <text:section text:name="artikel.d4621e1172" text:style-name="artikel">
              <text:h text:outline-level="5" text:style-name="artikel_kop">Artikel 9.6 Bijzondere regels voor ambtshalve verminderingen
                     </text:h>
              <text:list text:style-name="list-style-14">
                <text:list-item text:start-value="1">
                  <text:p text:style-name="list.start"> Een ambtshalve vermindering van een belastingaanslag
                              						geschiedt uitsluitend op de voet van dit artikel.
                           </text:p>
                </text:list-item>
                <text:list-item text:start-value="2">
                  <text:p text:style-name="list.cont"> In bij ministeriële regeling aan te wijzen gevallen wordt
                              						een onjuiste belastingaanslag door de inspecteur ambtshalve verminderd.
                           </text:p>
                </text:list-item>
                <text:list-item text:start-value="3">
                  <text:p text:style-name="list.cont"> Indien de belastingplichtige een verzoek om ambtshalve
                              						vermindering heeft gedaan en dat verzoek geheel of gedeeltelijk wordt
                              						afgewezen, beslist de inspecteur dat bij een voor bezwaar vatbare
                              						beschikking.
                           </text:p>
                </text:list-item>
                <text:list-item text:start-value="4">
                  <text:p text:style-name="list.end"> Dit artikel is van overeenkomstige toepassing met
                              						betrekking tot beschikkingen die afzonderlijk op het aanslagbiljet van de
                              						belastingaanslag zijn vermeld, waarbij voor de toepassing van dit artikel het
                              						verzamelinkomen, bedoeld in artikel 2.18, alsmede de heffingsrente en de
                              						revisierente, bedoeld in hoofdstuk VA van de Algemene wet inzake
                              						rijksbelastingen, geacht worden onderdeel uit te maken van de
                              						belastingaanslag.
                           </text:p>
                </text:list-item>
              </text:list>
            </text:section>
          </text:section>
        </text:section>
        <text:section text:name="artikel.d4621e1216" text:style-name="artikel">
          <text:h text:outline-level="3" text:style-name="artikel_kop">ARTIKEL II
               </text:h>
          <text:p text:style-name="artikel">Artikel 10.1 van de Wet inkomstenbelasting 2001 vindt geen
                  			 toepassing bij het begin van het kalenderjaar 2010 op de bedragen, genoemd in
                  			 de artikelen 5.3, 5.5, 5.6, 5.10, 5.13 en 5.16 van die wet.
               </text:p>
        </text:section>
        <text:h text:outline-level="3" text:style-name="wijzig-artikel_kop">ARTIKEL III
            </text:h>
        <text:p text:style-name="wat">De Wet inkomstenbelasting 2001 wordt met ingang
               			 van 1 januari 2011 als volgt gewijzigd:
            </text:p>
        <text:section text:name="wijziging.d4621e1233" text:style-name="wijziging">
          <text:p text:style-name="wat-labeled">A. 
                  <text:span text:style-name="Strong_Emphasis">Artikel 1.2</text:span> komt te luiden:
               </text:p>
          <text:section text:name="artikel.d4621e1243" text:style-name="wijziging.block">
            <text:h text:outline-level="4" text:style-name="artikel_kop">Artikel 1.2 Uitbreiding en beperking partnerregeling
                  </text:h>
            <text:list text:style-name="list-style-15">
              <text:list-item text:start-value="1">
                <text:p text:style-name="list.start"> In aanvulling op artikel 5a van de Algemene wet inzake
                           					 rijksbelastingen wordt voor de toepassing van deze wet en de daarop berustende
                           					 bepalingen onder partner mede verstaan degene die op hetzelfde woonadres als de
                           					 belastingplichtige staat ingeschreven in de basisadministratie persoonsgegevens
                           					 en:
                        </text:p>
                <text:list>
                  <text:list-item text:start-value="1">
                    <text:p text:style-name="list.start">uit wiens relatie met de belastingplichtige een kind is
                                 						  geboren;
                              </text:p>
                  </text:list-item>
                  <text:list-item text:start-value="2">
                    <text:p text:style-name="list.cont">die een kind van de belastingplichtige heeft erkend dan
                                 						  wel van wie een kind door de belastingplichtige is erkend;
                              </text:p>
                  </text:list-item>
                  <text:list-item text:start-value="3">
                    <text:p text:style-name="list.cont">die voor de toepassing van een pensioenregeling als
                                 						  partner van de belastingplichtige is aangemeld, of
                              </text:p>
                  </text:list-item>
                  <text:list-item text:start-value="4">
                    <text:p text:style-name="list.cont">die samen met de belastingplichtige een woning heeft, die
                                 						  hun anders dan tijdelijk als hoofdverblijf ter beschikking staat op grond van
                                 						  eigendom, waaronder begrepen economisch eigendom, of op grond van een recht van
                                 						  lidmaatschap van een coöperatie.
                              </text:p>
                  </text:list-item>
                </text:list>
              </text:list-item>
              <text:list-item text:start-value="2">
                <text:p text:style-name="list.cont"> Degene die ingevolge het eerste lid voor een deel van het
                           					 kalenderjaar als partner wordt aangemerkt, wordt ook als partner aangemerkt in
                           					 de andere perioden van het kalenderjaar, voor zover hij in die perioden op
                           					 hetzelfde woonadres als de belastingplichtige staat ingeschreven in de
                           					 basisadministratie persoonsgegevens.
                        </text:p>
              </text:list-item>
              <text:list-item text:start-value="3">
                <text:p text:style-name="list.cont"> Een persoon kan op enig moment slechts één partner hebben.
                           					 Indien de belastingplichtige op grond van het eerste lid op dat moment meer dan
                           					 één partner zou hebben, geldt als partner van de belastingplichtige degene die
                           					 ingevolge artikel 5a van de Algemene wet inzake rijksbelastingen op dat moment
                           					 als partner wordt aangemerkt; mocht op grond van artikel 5a van de Algemene wet
                           					 inzake rijksbelastingen op dat moment geen persoon als partner zijn aangemerkt,
                           					 geldt als partner degene die op grond van de in het eerste lid eerstgenoemde
                           					 categorie als partner wordt aangemerkt.
                        </text:p>
              </text:list-item>
              <text:list-item text:start-value="4">
                <text:p text:style-name="list.cont"> In afwijking van artikel 5a van de Algemene wet inzake
                           					 rijksbelastingen en het eerste lid wordt niet als partner aangemerkt:
                        </text:p>
                <text:list>
                  <text:list-item text:start-value="1">
                    <text:p text:style-name="list.cont">een bloedverwant in de eerste graad van de
                                 						  belastingplichtige, tenzij beiden bij de aanvang van het kalenderjaar de
                                 						  leeftijd van 27 jaar hebben bereikt;
                              </text:p>
                  </text:list-item>
                  <text:list-item text:start-value="2">
                    <text:p text:style-name="list.end">een persoon die geen inwoner is van Nederland en niet
                                 						  kiest voor behandeling als binnenlandse belastingplichtige.
                              </text:p>
                  </text:list-item>
                </text:list>
              </text:list-item>
            </text:list>
          </text:section>
        </text:section>
        <text:section text:name="wijziging.d4621e1341" text:style-name="wijziging">
          <text:p text:style-name="wat-labeled">B. 
                  <text:span text:style-name="Strong_Emphasis">Artikel 1.3</text:span> vervalt.
               </text:p>
        </text:section>
        <text:section text:name="wijziging.d4621e1352" text:style-name="wijziging">
          <text:p text:style-name="wat-labeled">C. 
                  <text:span text:style-name="Strong_Emphasis">Artikel 1.7a</text:span> vervalt.
               </text:p>
        </text:section>
        <text:section text:name="wijziging.d4621e1363" text:style-name="wijziging">
          <text:p text:style-name="wat-labeled">D. In <text:span text:style-name="Strong_Emphasis">artikel 2.6</text:span> wordt «als bedoeld in
                  				artikel 15a, eerste lid, onderdeel j, van de Wet op de loonbelasting 1964»
                  				vervangen door: als bedoeld in artikel 31a, tweede lid, onderdeel e, van de Wet
                  				op de loonbelasting 1964.
               </text:p>
        </text:section>
        <text:section text:name="wijziging.d4621e1374" text:style-name="wijziging">
          <text:p text:style-name="wat-labeled">E. In <text:span text:style-name="Strong_Emphasis">artikel 2.14</text:span>, derde lid,
                  				onderdelen b en c, wordt «een begindatum of een einddatum is gelegen» vervangen
                  				door: een peildatum is gelegen.
               </text:p>
        </text:section>
        <text:section text:name="wijziging.d4621e1385" text:style-name="wijziging">
          <text:p text:style-name="wat-labeled">Ea. 
                  <text:span text:style-name="Strong_Emphasis">Artikel 2.17</text:span> wordt als volgt
                  				gewijzigd:
               </text:p>
        </text:section>
        <text:section text:name="wijziging.d4621e1396" text:style-name="wijziging">
          <text:p text:style-name="wat-labeled">1. In het zevende lid vervalt de derde volzin.
               </text:p>
        </text:section>
        <text:section text:name="wijziging.d4621e1405" text:style-name="wijziging">
          <text:p text:style-name="wat-labeled">2. In het achtste lid, eerste volzin, wordt «zevende lid, vierde
                  				volzin» vervangen door: zevende lid, derde volzin.
               </text:p>
        </text:section>
        <text:section text:name="wijziging.d4621e1413" text:style-name="wijziging">
          <text:p text:style-name="wat-labeled">F. 
                  <text:span text:style-name="Strong_Emphasis">Artikel 3.30a</text:span> wordt als volgt
                  				gewijzigd:
               </text:p>
        </text:section>
        <text:section text:name="wijziging.d4621e1424" text:style-name="wijziging">
          <text:p text:style-name="wat-labeled">1. Het negende lid komt te luiden:
               </text:p>
          <text:section text:name="artikeltekst.d4621e1431" text:style-name="wijziging.block">
            <text:list text:style-name="list-style-16">
              <text:list-item text:start-value="9">
                <text:p text:style-name="list.start"> Voor de toepassing van dit artikel wordt onder een verbonden
                           					 persoon verstaan:
                        </text:p>
                <text:list>
                  <text:list-item text:start-value="1">
                    <text:p text:style-name="list.start">de partner van de belastingplichtige;
                              </text:p>
                  </text:list-item>
                  <text:list-item text:start-value="2">
                    <text:p text:style-name="list.end">de minderjarige kinderen van de belastingplichtige of van
                                 						  zijn partner.
                              </text:p>
                  </text:list-item>
                </text:list>
              </text:list-item>
            </text:list>
          </text:section>
        </text:section>
        <text:section text:name="wijziging.d4621e1465" text:style-name="wijziging">
          <text:p text:style-name="wat-labeled">2. In het tiende lid wordt «achtste lid» vervangen door: negende
                  				lid.
               </text:p>
        </text:section>
        <text:section text:name="wijziging.d4621e1473" text:style-name="wijziging">
          <text:p text:style-name="wat-labeled">G. 
                  <text:span text:style-name="Strong_Emphasis">Artikel 3.84</text:span> wordt als volgt
                  				gewijzigd:
               </text:p>
        </text:section>
        <text:section text:name="wijziging.d4621e1484" text:style-name="wijziging">
          <text:p text:style-name="wat-labeled">1. Voor de tekst wordt de aanduiding «1.» geplaatst.
               </text:p>
        </text:section>
        <text:section text:name="wijziging.d4621e1493" text:style-name="wijziging">
          <text:p text:style-name="wat-labeled">2. Er wordt een lid toegevoegd, luidende:
               </text:p>
          <text:section text:name="artikeltekst.d4621e1500" text:style-name="wijziging.block">
            <text:list text:style-name="list-style-17">
              <text:list-item text:start-value="2">
                <text:p text:style-name="list.single"> Ingeval een belastingplichtige loon geniet uit een
                           					 dienstbetrekking ter zake van welke dienstbetrekking de werkgever geen
                           					 inhoudingsplichtige is in de zin van artikel 6 van de Wet op de loonbelasting
                           					 1964, behoren niet tot het loon de in het loon van de belastingplichtige
                           					 opgenomen vergoedingen en verstrekkingen overeenkomstig artikel 31, eerste lid,
                           					 onderdeel f en onderdeel g, van de Wet op de loonbelasting 1964, voorzover een
                           					 inhoudingsplichtige daarover bij toepassing van artikel 31a, tweede lid, van de
                           					 Wet op de loonbelasting 1964 geen belasting zou zijn verschuldigd.
                        </text:p>
              </text:list-item>
            </text:list>
          </text:section>
        </text:section>
        <text:section text:name="wijziging.d4621e1515" text:style-name="wijziging">
          <text:p text:style-name="wat-labeled">H. 
                  <text:span text:style-name="Strong_Emphasis">Artikel 3.91</text:span> wordt als volgt
                  				gewijzigd:
               </text:p>
        </text:section>
        <text:section text:name="wijziging.d4621e1526" text:style-name="wijziging">
          <text:p text:style-name="wat-labeled">1. Het tweede lid, onderdeel b, komt te luiden:
               </text:p>
          <text:section text:name="artikeltekst.d4621e1533" text:style-name="wijziging.block">
            <text:list text:style-name="list-style-18">
              <text:list-item text:start-value="2">
                <text:p text:style-name="list.start">onder een met de belastingplichtige verbonden persoon
                           						verstaan:
                        </text:p>
                <text:list>
                  <text:list-item text:start-value="1">
                    <text:p text:style-name="list.start">de partner van de belastingplichtige;
                              </text:p>
                  </text:list-item>
                  <text:list-item text:start-value="2">
                    <text:p text:style-name="list.end">de minderjarige kinderen van de belastingplichtige of
                                 							 zijn partner;.
                              </text:p>
                  </text:list-item>
                </text:list>
              </text:list-item>
            </text:list>
          </text:section>
        </text:section>
        <text:section text:name="wijziging.d4621e1567" text:style-name="wijziging">
          <text:p text:style-name="wat-labeled">2. In het derde lid wordt «, van zijn partner of van een in dat
                  				onderdeel onder 2° tot en met 5° aangeduide persoon» vervangen door: of van
                  				zijn partner.
               </text:p>
        </text:section>
        <text:section text:name="wijziging.d4621e1575" text:style-name="wijziging">
          <text:p text:style-name="wat-labeled">I. In <text:span text:style-name="Strong_Emphasis">artikel 3.92</text:span>, derde lid, wordt «,
                  				van zijn partner of van een in dat onderdeel onder 2° tot en met 5° aangeduide
                  				persoon» vervangen door: of van zijn partner.
               </text:p>
        </text:section>
        <text:section text:name="wijziging.d4621e1586" text:style-name="wijziging">
          <text:p text:style-name="wat-labeled">J. 
                  <text:span text:style-name="Strong_Emphasis">Artikel 3.92b</text:span>, vijfde lid, wordt als
                  				volgt gewijzigd:
               </text:p>
        </text:section>
        <text:section text:name="wijziging.d4621e1598" text:style-name="wijziging">
          <text:p text:style-name="wat-labeled">1. Onderdeel a komt te luiden:
               </text:p>
          <text:section text:name="artikeltekst.d4621e1605" text:style-name="wijziging.block">
            <text:list text:style-name="list-style-19">
              <text:list-item text:start-value="1">
                <text:p text:style-name="list.single">de partner van de belastingplichtige;.
                        </text:p>
              </text:list-item>
            </text:list>
          </text:section>
        </text:section>
        <text:section text:name="wijziging.d4621e1620" text:style-name="wijziging">
          <text:p text:style-name="wat-labeled">2. In onderdeel b wordt «een in artikel 3.91, tweede lid, onderdeel
                  				b, onder 1° tot en met 5°, aangeduide persoon» vervangen door: zijn
                  				partner.
               </text:p>
        </text:section>
        <text:section text:name="wijziging.d4621e1628" text:style-name="wijziging">
          <text:p text:style-name="wat-labeled">K. 
                  <text:span text:style-name="Strong_Emphasis">Artikel 3 116</text:span> wordt als volgt
                  				gewijzigd:
               </text:p>
        </text:section>
        <text:section text:name="wijziging.d4621e1639" text:style-name="wijziging">
          <text:p text:style-name="wat-labeled">1. In het tweede lid wordt «, zijn echtgenoot of degene met wie hij
                  				duurzaam een gezamenlijke huishouding voert» vervangen door: of zijn
                  				partner.
               </text:p>
        </text:section>
        <text:section text:name="wijziging.d4621e1647" text:style-name="wijziging">
          <text:p text:style-name="wat-labeled">2. Het derde lid, onderdeel c, komt te luiden:
               </text:p>
          <text:section text:name="artikeltekst.d4621e1654" text:style-name="wijziging.block">
            <text:list text:style-name="list-style-20">
              <text:list-item text:start-value="3">
                <text:p text:style-name="list.single">de verzekering wordt vervreemd, behoudens voorzover de
                           						verzekering in het kader van het aangaan of beëindigen van een partnerschap
                           						wordt omgezet in een of meer andere soortgelijke verzekeringen voor een of
                           						beide partners of voormalige partners;.
                        </text:p>
              </text:list-item>
            </text:list>
          </text:section>
        </text:section>
        <text:section text:name="wijziging.d4621e1669" text:style-name="wijziging">
          <text:p text:style-name="wat-labeled">L. 
                  <text:span text:style-name="Strong_Emphasis">Artikel 3.116a</text:span> wordt als volgt
                  				gewijzigd:
               </text:p>
        </text:section>
        <text:section text:name="wijziging.d4621e1681" text:style-name="wijziging">
          <text:p text:style-name="wat-labeled">1. In het tweede lid, onderdeel c, wordt «, zijn echtgenoot of
                  				degene met wie hij duurzaam een gezamenlijke huishouding voert» vervangen door:
                  				of zijn partner.
               </text:p>
        </text:section>
        <text:section text:name="wijziging.d4621e1689" text:style-name="wijziging">
          <text:p text:style-name="wat-labeled">2. In het derde lid, onderdeel c, wordt «, zijn echtgenoot of
                  				degene met wie hij duurzaam een gezamenlijke huishouding voert» vervangen door:
                  				of zijn partner.
               </text:p>
        </text:section>
        <text:section text:name="wijziging.d4621e1697" text:style-name="wijziging">
          <text:p text:style-name="wat-labeled">3. Het vierde lid, onderdeel b, komt te luiden:
               </text:p>
          <text:section text:name="artikeltekst.d4621e1704" text:style-name="wijziging.block">
            <text:list text:style-name="list-style-21">
              <text:list-item text:start-value="2">
                <text:p text:style-name="list.single">de spaarrekening onderscheidenlijk het beleggingsrecht
                           						wordt vervreemd of verdeeld, behoudens voor zover sprake is van vervreemding of
                           						verdeling in het kader van het aangaan of beëindigen van een partnerschap en de
                           						spaarrekening onderscheidenlijk het beleggingsrecht wordt gecontinueerd als een
                           						spaarrekening eigen woning onderscheidenlijk beleggingsrecht eigen
                           						woning;.
                        </text:p>
              </text:list-item>
            </text:list>
          </text:section>
        </text:section>
        <text:section text:name="wijziging.d4621e1719" text:style-name="wijziging">
          <text:p text:style-name="wat-labeled">M. In <text:span text:style-name="Strong_Emphasis">artikel 3.118</text:span>, tweede lid,
                  				onderdeel a, wordt «, zijn echtgenoot of degene met wie hij duurzaam een
                  				gezamenlijke huishouding voert» vervangen door: of zijn partner.
               </text:p>
        </text:section>
        <text:section text:name="wijziging.d4621e1730" text:style-name="wijziging">
          <text:p text:style-name="wat-labeled">N. In <text:span text:style-name="Strong_Emphasis">artikel 3.119a</text:span>, negende lid,
                  				vervalt de laatste volzin.
               </text:p>
        </text:section>
        <text:section text:name="wijziging.d4621e1741" text:style-name="wijziging">
          <text:p text:style-name="wat-labeled">O. 
                  <text:span text:style-name="Strong_Emphasis">Artikel 3.120</text:span> wordt als volgt
                  				gewijzigd:
               </text:p>
        </text:section>
        <text:section text:name="wijziging.d4621e1753" text:style-name="wijziging">
          <text:p text:style-name="wat-labeled">1. Het vierde lid, onderdeel c, komt te luiden:
               </text:p>
          <text:section text:name="artikeltekst.d4621e1760" text:style-name="wijziging.block">
            <text:list text:style-name="list-style-22">
              <text:list-item text:start-value="3">
                <text:p text:style-name="list.single">renten van schulden, kosten van geldlening daaronder
                           						begrepen, aangegaan ter verwerving van de eigen woning of een gedeelte daarvan,
                           						indien de eigen woning of een gedeelte daarvan direct of indirect is verkregen
                           						van de partner van de belastingplichtige, voorzover het totaal van de schulden
                           						die de belastingplichtige en zijn partner zijn aangegaan ter verwerving van de
                           						woning, na deze verkrijging meer bedraagt dan vóór de vervreemding van de
                           						woning of een gedeelte daarvan door zijn partner.
                        </text:p>
              </text:list-item>
            </text:list>
          </text:section>
        </text:section>
        <text:section text:name="wijziging.d4621e1775" text:style-name="wijziging">
          <text:p text:style-name="wat-labeled">2. Het negende lid komt te luiden:
               </text:p>
          <text:section text:name="artikeltekst.d4621e1782" text:style-name="wijziging.block">
            <text:list text:style-name="list-style-23">
              <text:list-item text:start-value="9">
                <text:p text:style-name="list.single"> Het eerste lid is niet van toepassing met betrekking tot een
                           					 overeenkomst van geldlening tussen partners.
                        </text:p>
              </text:list-item>
            </text:list>
          </text:section>
        </text:section>
        <text:section text:name="wijziging.d4621e1797" text:style-name="wijziging">
          <text:p text:style-name="wat-labeled">P. 
                  <text:span text:style-name="Strong_Emphasis">Artikel 3.130</text:span> wordt als volgt
                  				gewijzigd:
               </text:p>
        </text:section>
        <text:section text:name="wijziging.d4621e1808" text:style-name="wijziging">
          <text:p text:style-name="wat-labeled">1. Het tweede lid komt te luiden:
               </text:p>
          <text:section text:name="artikeltekst.d4621e1815" text:style-name="wijziging.block">
            <text:list text:style-name="list-style-24">
              <text:list-item text:start-value="2">
                <text:p text:style-name="list.single"> Een belastingplichtige kan premies voor lijfrenten als
                           					 bedoeld in de artikelen 3.127, vijfde lid, 3.128 en 3.129 die binnen zes
                           					 maanden na afloop van het kalenderjaar door hem zijn betaald of verrekend, naar
                           					 bij de aangifte gemaakte keuze nog aanmerken als premies die zijn betaald of
                           					 verrekend in het kalenderjaar.
                        </text:p>
              </text:list-item>
            </text:list>
          </text:section>
        </text:section>
        <text:section text:name="wijziging.d4621e1830" text:style-name="wijziging">
          <text:p text:style-name="wat-labeled">2. In het derde lid wordt «of binnen de in het tweede lid,
                  				onderdelen a en b, bedoelde periode na afloop van het kalenderjaar» vervangen
                  				door: of, indien het betreft premies voor lijfrenten als bedoeld in het tweede
                  				lid, binnen zes maanden na afloop van het kalenderjaar.
               </text:p>
        </text:section>
        <text:section text:name="wijziging.d4621e1838" text:style-name="wijziging">
          <text:p text:style-name="wat-labeled">Q. 
                  <text:span text:style-name="Strong_Emphasis">Artikel 5.2</text:span> wordt als volgt
                  				gewijzigd:
               </text:p>
        </text:section>
        <text:section text:name="wijziging.d4621e1850" text:style-name="wijziging">
          <text:p text:style-name="wat-labeled">1. Het eerste lid, tweede volzin, komt te luiden: De grondslag
                  				sparen en beleggen is de rendementsgrondslag aan het begin van het kalenderjaar
                  				(peildatum) verminderd met het heffingvrije vermogen.
               </text:p>
        </text:section>
        <text:section text:name="wijziging.d4621e1858" text:style-name="wijziging">
          <text:p text:style-name="wat-labeled">2. Het tweede lid, tweede volzin, komt te luiden: De gezamenlijke
                  				grondslag sparen en beleggen is de gezamenlijke rendementsgrondslag aan het
                  				begin van het kalenderjaar (peildatum) van de belastingplichtige en zijn
                  				<text:span text:style-name="cur">partner</text:span> verminderd met het heffingvrije vermogen
                  				van de belastingplichtige en zijn <text:span text:style-name="cur">partner</text:span>.
               </text:p>
        </text:section>
        <text:section text:name="wijziging.d4621e1872" text:style-name="wijziging">
          <text:p text:style-name="wat-labeled">R. 
                  <text:span text:style-name="Strong_Emphasis">Artikel 5.3</text:span>, vierde lid, komt te
                  				luiden:
               </text:p>
          <text:section text:name="artikeltekst.d4621e1882" text:style-name="wijziging.block">
            <text:list text:style-name="list-style-25">
              <text:list-item text:start-value="4">
                <text:p text:style-name="list.single"> Indien de belastingplichtige bij het begin van het
                           					 kalenderjaar nog niet binnenlands belastingplichtige is, wordt bij de bepaling
                           					 van het forfaitair rendement de peildatum vervangen door het latere tijdstip
                           					 waarop de belastingplichtige anders dan door geboorte binnenlands
                           					 belastingplichtige wordt. Indien de binnenlandse belastingplicht gedurende het
                           					 kalenderjaar anders dan door geboorte aanvangt of anders dan door overlijden
                           					 eindigt, wordt het percentage van 4 naar tijdsgelang herleid, waarbij gedeelten
                           					 van kalendermaanden worden verwaarloosd.
                        </text:p>
              </text:list-item>
            </text:list>
          </text:section>
        </text:section>
        <text:section text:name="wijziging.d4621e1897" text:style-name="wijziging">
          <text:p text:style-name="wat-labeled">S. 
                  <text:span text:style-name="Strong_Emphasis">Artikel 5.12</text:span> wordt als volgt
                  				gewijzigd:
               </text:p>
        </text:section>
        <text:section text:name="wijziging.d4621e1908" text:style-name="wijziging">
          <text:p text:style-name="wat-labeled">1. De aanduiding «1.» voor het eerste lid vervalt.
               </text:p>
        </text:section>
        <text:section text:name="wijziging.d4621e1916" text:style-name="wijziging">
          <text:p text:style-name="wat-labeled">2. Het tweede lid vervalt.
               </text:p>
        </text:section>
        <text:section text:name="wijziging.d4621e1925" text:style-name="wijziging">
          <text:p text:style-name="wat-labeled">T. In <text:span text:style-name="Strong_Emphasis">artikel 5.19</text:span>, derde lid, wordt
                  				«de begindatum of de einddatum» vervangen door: de peildatum.
               </text:p>
        </text:section>
        <text:section text:name="wijziging.d4621e1936" text:style-name="wijziging">
          <text:p text:style-name="wat-labeled">U. 
                  <text:span text:style-name="Strong_Emphasis">Artikel 5.21</text:span> komt te luiden:
               </text:p>
          <text:section text:name="artikel.d4621e1946" text:style-name="wijziging.block">
            <text:h text:outline-level="4" text:style-name="artikel_kop">Artikel 5.21 Waardering effecten
                  </text:h>
            <text:p text:style-name="artikel">Voor de waardering van effecten die zijn opgenomen in enige bij
                     				  ministeriële regeling aangewezen prijscourant wordt de waarde in het
                     				  economische verkeer op de peildatum gesteld op de slotnotering die is vermeld
                     				  in de prijscourant die betrekking heeft op de laatste beursdag van het
                     				  voorafgaande kalenderjaar. Indien artikel 5.3, vierde lid, eerste volzin, van
                     				  toepassing is, wordt de waarde in het economische verkeer op de peildatum
                     				  gesteld op de slotnotering die is vermeld in de prijscourant die betrekking
                     				  heeft op de laatste beursdag voorafgaande aan de peildatum.
                  </text:p>
          </text:section>
        </text:section>
        <text:section text:name="wijziging.d4621e1957" text:style-name="wijziging">
          <text:p text:style-name="wat-labeled">V. In <text:span text:style-name="Strong_Emphasis">artikel 6.31</text:span>, eerste lid,
                  				onderdeel b, wordt «de begindatum» vervangen door: de peildatum.
               </text:p>
        </text:section>
        <text:section text:name="wijziging.d4621e1968" text:style-name="wijziging">
          <text:p text:style-name="wat-labeled">W. 
                  <text:span text:style-name="Strong_Emphasis">Artikel 7.7</text:span> wordt als volgt
                  				gewijzigd:
               </text:p>
        </text:section>
        <text:section text:name="wijziging.d4621e1979" text:style-name="wijziging">
          <text:p text:style-name="wat-labeled">1. Het eerste lid, tweede volzin, komt te luiden: Het voordeel uit
                  				sparen en beleggen in Nederland wordt gesteld op 4% (forfaitair rendement) van
                  				de rendementsgrondslag in Nederland aan het begin van het kalenderjaar
                  				(peildatum).
               </text:p>
        </text:section>
        <text:section text:name="wijziging.d4621e1987" text:style-name="wijziging">
          <text:p text:style-name="wat-labeled">2. Het vierde lid komt te luiden:
               </text:p>
          <text:section text:name="artikeltekst.d4621e1994" text:style-name="wijziging.block">
            <text:list text:style-name="list-style-26">
              <text:list-item text:start-value="4">
                <text:p text:style-name="list.single"> Indien de belastingplichtige aan het begin van het
                           					 kalenderjaar nog geen belastbaar inkomen uit sparen en beleggen in Nederland
                           					 geniet, wordt bij de bepaling van het forfaitair rendement de peildatum
                           					 vervangen door het latere tijdstip waarop de belastingplichtige anders dan door
                           					 geboorte aanvangt belastbaar inkomen uit sparen en beleggen in Nederland te
                           					 genieten. Indien de belastingplichtige gedurende het kalenderjaar anders dan
                           					 door geboorte aanvangt belastbaar inkomen uit sparen en beleggen in Nederland
                           					 te genieten of anders dan door overlijden ophoudt belastbaar inkomen uit sparen
                           					 en beleggen in Nederland te genieten, wordt het percentage van 4 naar
                           					 tijdsgelang herleid, waarbij gedeelten van kalendermaanden worden
                           					 verwaarloosd.
                        </text:p>
              </text:list-item>
            </text:list>
          </text:section>
        </text:section>
        <text:section text:name="wijziging.d4621e2010" text:style-name="wijziging">
          <text:p text:style-name="wat-labeled">X. 
                  <text:span text:style-name="Strong_Emphasis">Artikel 8.1</text:span> wordt als volgt
                  				gewijzigd:
               </text:p>
        </text:section>
        <text:section text:name="wijziging.d4621e2021" text:style-name="wijziging">
          <text:p text:style-name="wat-labeled">1. Voor de tekst wordt de aanduiding «1.» geplaatst.
               </text:p>
        </text:section>
        <text:section text:name="wijziging.d4621e2029" text:style-name="wijziging">
          <text:p text:style-name="wat-labeled">2. Aan het eerste lid (nieuw) wordt, onder vervanging van de punt
                  				aan het slot van onderdeel d door een puntkomma, een onderdeel toegevoegd,
                  				luidende:
               </text:p>
          <text:section text:name="artikeltekst.d4621e2036" text:style-name="wijziging.block">
            <text:p text:style-name="definition.term">e. arbeidsinkomen:
                     </text:p>
            <text:p text:style-name="definition.description">het gezamenlijke bedrag van hetgeen door de
                           						  belastingplichtige met tegenwoordige arbeid is genoten als winst uit een of
                           						  meer ondernemingen, loon en resultaat uit een of meer
                           						  werkzaamheden.
                        </text:p>
          </text:section>
        </text:section>
        <text:section text:name="wijziging.d4621e2054" text:style-name="wijziging">
          <text:p text:style-name="wat-labeled">3. Na het eerste lid (nieuw) worden drie leden toegevoegd,
                  				luidende:
               </text:p>
          <text:section text:name="artikeltekst.d4621e2061" text:style-name="wijziging.block">
            <text:list text:style-name="list-style-27">
              <text:list-item text:start-value="2">
                <text:p text:style-name="list.start"> Tot het <text:span text:style-name="cur">arbeidsinkomen</text:span> worden
                           					 tevens gerekend:
                        </text:p>
                <text:list>
                  <text:list-item text:start-value="1">
                    <text:p text:style-name="list.start">inkomsten genoten wegens tijdelijke
                                 						  arbeidsongeschiktheid;
                              </text:p>
                  </text:list-item>
                  <text:list-item text:start-value="2">
                    <text:p text:style-name="list.cont">uitkeringen op grond van de Wet arbeid en zorg en
                                 						  aanvullingen daarop door degene tot wie de belastingplichtige in
                                 						  dienstbetrekking staat.
                              </text:p>
                  </text:list-item>
                </text:list>
              </text:list-item>
              <text:list-item text:start-value="3">
                <text:p text:style-name="list.cont"> Niet tot het <text:span text:style-name="cur">arbeidsinkomen</text:span> wordt
                           					 gerekend het bedrag waarover met toepassing van artikel 19g, tweede lid, van de
                           					 Wet op de loonbelasting 1964 wordt beschikt door een werknemer die bij het
                           					 begin van het kalenderjaar de leeftijd van 61 jaar heeft bereikt.
                        </text:p>
              </text:list-item>
              <text:list-item text:start-value="4">
                <text:p text:style-name="list.cont"> Inkomsten genoten wegens tijdelijke arbeidsongeschiktheid als
                           					 bedoeld in het tweede lid, onderdeel a, zijn niet uitkeringen op grond
                           					 van:
                        </text:p>
                <text:list>
                  <text:list-item text:start-value="1">
                    <text:p text:style-name="list.cont">de Wet werk en inkomen naar arbeidsvermogen;
                              </text:p>
                  </text:list-item>
                  <text:list-item text:start-value="2">
                    <text:p text:style-name="list.cont">de Wet op de arbeidsongeschiktheidsverzekering;
                              </text:p>
                  </text:list-item>
                  <text:list-item text:start-value="3">
                    <text:p text:style-name="list.cont">de Wet arbeidsongeschiktheidsverzekering
                                 						  zelfstandigen;
                              </text:p>
                  </text:list-item>
                  <text:list-item text:start-value="4">
                    <text:p text:style-name="list.cont">de Wet arbeidsongeschiktheidsvoorziening
                                 						  jonggehandicapten;
                              </text:p>
                  </text:list-item>
                  <text:list-item text:start-value="5">
                    <text:p text:style-name="list.end">buitenlandse arbeidsongeschiktheidsverzekeringen die naar
                                 						  aard en strekking overeenkomen met de regelingen die zijn vermeld in de
                                 						  onderdelen a, b, c en d.
                              </text:p>
                  </text:list-item>
                </text:list>
              </text:list-item>
            </text:list>
          </text:section>
        </text:section>
        <text:section text:name="wijziging.d4621e2160" text:style-name="wijziging">
          <text:p text:style-name="wat-labeled">Y. 
                  <text:span text:style-name="Strong_Emphasis">Artikel 8.2</text:span>, onderdeel h,
                  				vervalt.
               </text:p>
        </text:section>
        <text:section text:name="wijziging.d4621e2171" text:style-name="wijziging">
          <text:p text:style-name="wat-labeled">Z.  [Vervallen]
               </text:p>
        </text:section>
        <text:section text:name="wijziging.d4621e2180" text:style-name="wijziging">
          <text:p text:style-name="wat-labeled">AA. [Vervallen]
               </text:p>
        </text:section>
        <text:section text:name="wijziging.d4621e2188" text:style-name="wijziging">
          <text:p text:style-name="wat-labeled">BB. 
                  <text:span text:style-name="Strong_Emphasis">Artikel 8.11</text:span> wordt als volgt
                  				gewijzigd:
               </text:p>
        </text:section>
        <text:section text:name="wijziging.d4621e2199" text:style-name="wijziging">
          <text:p text:style-name="wat-labeled">1. Het eerste lid komt te luiden:
               </text:p>
          <text:section text:name="artikeltekst.d4621e2206" text:style-name="wijziging.block">
            <text:list text:style-name="list-style-28">
              <text:list-item text:start-value="1">
                <text:p text:style-name="list.single"> De arbeidskorting geldt voor de belastingplichtige die
                           					 <text:span text:style-name="cur">arbeidsinkomen</text:span> geniet.
                        </text:p>
              </text:list-item>
            </text:list>
          </text:section>
        </text:section>
        <text:section text:name="wijziging.d4621e2224" text:style-name="wijziging">
          <text:p text:style-name="wat-labeled">2. Het tweede lid, eerste volzin, vervalt.
               </text:p>
        </text:section>
        <text:section text:name="wijziging.d4621e2232" text:style-name="wijziging">
          <text:p text:style-name="wat-labeled">3. In het tweede lid, onderdeel a, wordt «de
                  				arbeidskortingsgrondslag» vervangen door: het <text:span text:style-name="cur">arbeidsinkomen</text:span>.
               </text:p>
        </text:section>
        <text:section text:name="wijziging.d4621e2243" text:style-name="wijziging">
          <text:p text:style-name="wat-labeled">4. In het tweede lid, onderdelen b en c, wordt «de
                  				arbeidskortingsgrondslag voor zover die meer bedraagt dan» vervangen door: het
                  				<text:span text:style-name="cur">arbeidsinkomen</text:span> voor zover dat meer bedraagt
                  				dan.
               </text:p>
        </text:section>
        <text:section text:name="wijziging.d4621e2255" text:style-name="wijziging">
          <text:p text:style-name="wat-labeled">5. In het tweede lid, laatste volzin, wordt «de
                  				arbeidskortingsgrondslag» vervangen door: het <text:span text:style-name="cur">arbeidsinkomen</text:span>.
               </text:p>
        </text:section>
        <text:section text:name="wijziging.d4621e2266" text:style-name="wijziging">
          <text:p text:style-name="wat-labeled">CC. 
                  <text:span text:style-name="Strong_Emphasis">Artikel 8.12</text:span> wordt als volgt
                  				gewijzigd:
               </text:p>
        </text:section>
        <text:section text:name="wijziging.d4621e2277" text:style-name="wijziging">
          <text:p text:style-name="wat-labeled">1. In het eerste lid, onderdeel b, wordt «een
                  				arbeidskortingsgrondslag heeft die meer bedraagt dan» vervangen door: een
                  				<text:span text:style-name="cur">arbeidsinkomen</text:span> heeft dat meer bedraagt dan.
               </text:p>
        </text:section>
        <text:section text:name="wijziging.d4621e2288" text:style-name="wijziging">
          <text:p text:style-name="wat-labeled">2. In het zevende lid wordt «de arbeidskortingsgrondslag» vervangen
                  				door: het <text:span text:style-name="cur">arbeidsinkomen</text:span>.
               </text:p>
        </text:section>
        <text:section text:name="wijziging.d4621e2299" text:style-name="wijziging">
          <text:p text:style-name="wat-labeled">DD. 
                  <text:span text:style-name="Strong_Emphasis">Artikel 8.14a</text:span> wordt als volgt
                  				gewijzigd:
               </text:p>
        </text:section>
        <text:section text:name="wijziging.d4621e2310" text:style-name="wijziging">
          <text:p text:style-name="wat-labeled">1. Het eerste lid komt te luiden:
               </text:p>
          <text:section text:name="artikeltekst.d4621e2317" text:style-name="wijziging.block">
            <text:list text:style-name="list-style-29">
              <text:list-item text:start-value="1">
                <text:p text:style-name="list.start"> De inkomensafhankelijke combinatiekorting geldt voor de
                           					 belastingplichtige indien:
                        </text:p>
                <text:list>
                  <text:list-item text:start-value="1">
                    <text:p text:style-name="list.start">hij een <text:span text:style-name="cur">arbeidsinkomen</text:span> heeft
                                 						  dat meer bedraagt dan € 4706, dan wel hij in aanmerking komt voor de
                                 						  zelfstandigenaftrek;
                              </text:p>
                  </text:list-item>
                  <text:list-item text:start-value="2">
                    <text:p text:style-name="list.cont">in het kalenderjaar gedurende ten minste zes maanden een
                                 						  kind dat bij de aanvang van het kalenderjaar de leeftijd van 12 jaar niet heeft
                                 						  bereikt op hetzelfde woonadres als de belastingplichtige staat ingeschreven in
                                 						  de basisadministratie persoonsgegevens, en
                              </text:p>
                  </text:list-item>
                  <text:list-item text:start-value="3">
                    <text:p text:style-name="list.cont">hij in het kalenderjaar geen partner heeft, dan wel
                                 						  indien hij wel een partner heeft, hij in het kalenderjaar een lager
                                 						  <text:span text:style-name="cur">arbeidsinkomen</text:span> heeft dan zijn partner.
                              </text:p>
                  </text:list-item>
                </text:list>
                <text:p text:style-name="list.end">Bij ministeriële regeling wordt bepaald in welke gevallen een
                           					 <text:span text:style-name="cur">kind</text:span> dat niet op hetzelfde woonadres als de
                           					 belastingplichtige staat ingeschreven in de basisadministratie
                           					 persoonsgegevens, voor de toepassing van onderdeel b beschouwd wordt ook op
                           					 hetzelfde woonadres als de belastingplichtige te staan ingeschreven in de
                           					 basisadministratie persoonsgegevens.
                        </text:p>
              </text:list-item>
            </text:list>
          </text:section>
        </text:section>
        <text:section text:name="wijziging.d4621e2372" text:style-name="wijziging">
          <text:p text:style-name="wat-labeled">2. In het tweede lid wordt de zinsnede «vermeerderd met 3.8% van de
                  				arbeidskortingsgrondslag, bedoeld in artikel 8.11, tweede lid, eerste volzin,
                  				voor zover deze grondslag bij de belastingplichtige» vervangen door:
                  				vermeerderd met 3,8% van het <text:span text:style-name="cur">arbeidsinkomen</text:span>, voor
                  				zover dat bij de belastingplichtige.
               </text:p>
        </text:section>
        <text:section text:name="wijziging.d4621e2383" text:style-name="wijziging">
          <text:p text:style-name="wat-labeled">3. In het derde lid wordt «Indien het in het kalenderjaar uit de in
                  				het eerste lid bedoelde bronnen genoten inkomen van de belastingplichtige
                  				gelijk is aan dat van zijn partner» vervangen door: Indien het<text:span text:style-name="cur">arbeidsinkomen</text:span> van de belastingplichtige in het
                  				kalenderjaar gelijk is aan dat van zijn partner.
               </text:p>
        </text:section>
        <text:section text:name="wijziging.d4621e2394" text:style-name="wijziging">
          <text:p text:style-name="wat-labeled">4. Het vierde lid vervalt, onder vernummering van het vijfde lid
                  				tot vierde lid.
               </text:p>
        </text:section>
        <text:section text:name="wijziging.d4621e2402" text:style-name="wijziging">
          <text:p text:style-name="wat-labeled">EE. 
                  <text:span text:style-name="Strong_Emphasis">Artikel 8.15</text:span> wordt als volgt
                  				gewijzigd:
               </text:p>
        </text:section>
        <text:section text:name="wijziging.d4621e2413" text:style-name="wijziging">
          <text:p text:style-name="wat-labeled">1. Na het eerste lid wordt, onder vernummering van het tweede en
                  				derde lid tot derde en vierde lid, een lid ingevoegd, luidende:
               </text:p>
          <text:section text:name="artikeltekst.d4621e2420" text:style-name="wijziging.block">
            <text:list text:style-name="list-style-30">
              <text:list-item text:start-value="2">
                <text:p text:style-name="list.single"> Voor de toepassing van het eerste lid, onderdeel b, en het
                           					 derde lid, wordt een kind dat bij de aanvang van het kalenderjaar de leeftijd
                           					 van 16 jaar niet heeft bereikt, geacht tot het huishouden van de
                           					 belastingplichtige te behoren en door hem in belangrijke mate te worden
                           					 onderhouden.
                        </text:p>
              </text:list-item>
            </text:list>
          </text:section>
        </text:section>
        <text:section text:name="wijziging.d4621e2435" text:style-name="wijziging">
          <text:p text:style-name="wat-labeled">2. Aan het derde lid (nieuw) wordt een volzin toegevoegd,
                  				luidende:
               </text:p>
          <text:section text:name="artikeltekst.d4621e2442" text:style-name="wijziging.block">
            <text:p text:style-name="artikeltekst">Dit bedrag wordt vermeerderd met 4,3% van het
                     				  <text:span text:style-name="cur">arbeidsinkomen</text:span>, maar maximaal met € 1513 indien een
                     				  in het eerste lid bedoeld kind bij de aanvang van het kalenderjaar de leeftijd
                     				  van 16 jaar niet heeft bereikt.
                  </text:p>
          </text:section>
        </text:section>
        <text:section text:name="wijziging.d4621e2453" text:style-name="wijziging">
          <text:p text:style-name="wat-labeled">FF. 
                  <text:span text:style-name="Strong_Emphasis">Artikel 8.16</text:span> vervalt.
               </text:p>
        </text:section>
        <text:section text:name="wijziging.d4621e2464" text:style-name="wijziging">
          <text:p text:style-name="wat-labeled">GG. 
                  <text:span text:style-name="Strong_Emphasis">Artikel 8.19</text:span>, tweede lid, komt te
                  				luiden:
               </text:p>
          <text:section text:name="artikeltekst.d4621e2474" text:style-name="wijziging.block">
            <text:list text:style-name="list-style-31">
              <text:list-item text:start-value="2">
                <text:p text:style-name="list.single"> De korting voor maatschappelijke beleggingen bedraagt 1,3%
                           					 van het bedrag dat ingevolge artikel 5.13 op de peildatum is vrijgesteld.
                        </text:p>
              </text:list-item>
            </text:list>
          </text:section>
        </text:section>
        <text:section text:name="wijziging.d4621e2489" text:style-name="wijziging">
          <text:p text:style-name="wat-labeled">HH. 
                  <text:span text:style-name="Strong_Emphasis">Artikel 8.20</text:span>, tweede lid, komt te
                  				luiden:
               </text:p>
          <text:section text:name="artikeltekst.d4621e2499" text:style-name="wijziging.block">
            <text:list text:style-name="list-style-32">
              <text:list-item text:start-value="2">
                <text:p text:style-name="list.single"> De korting voor directe beleggingen in durfkapitaal en
                           					 culturele beleggingen bedraagt 1,3% van het bedrag dat ingevolge artikel 5.16
                           					 op de peildatum is vrijgesteld.
                        </text:p>
              </text:list-item>
            </text:list>
          </text:section>
        </text:section>
        <text:section text:name="wijziging.d4621e2514" text:style-name="wijziging">
          <text:p text:style-name="wat-labeled">II. In <text:span text:style-name="Strong_Emphasis">artikel 10.1</text:span>, eerste lid, wordt
                  				«8.15, 8.16, 8.16a» vervangen door: 8.15, 8.16a.
               </text:p>
        </text:section>
        <text:section text:name="wijziging.d4621e2525" text:style-name="wijziging">
          <text:p text:style-name="wat-labeled">JJ. [Vervallen]
               </text:p>
        </text:section>
        <text:section text:name="wijziging.d4621e2533" text:style-name="wijziging">
          <text:p text:style-name="wat-labeled">KK. Na <text:span text:style-name="Strong_Emphasis">artikel 10a.7</text:span> wordt een artikel
                  				ingevoegd, luidende:
               </text:p>
          <text:section text:name="artikel.d4621e2543" text:style-name="wijziging.block">
            <text:h text:outline-level="4" text:style-name="artikel_kop">Artikel 10a.8 Overgangsbepaling in verband met wijziging regime voor
                     					 vergoedingen en verstrekkingen in de Wet op de loonbelasting 1964 per 1 januari
                     					 2011
                  </text:h>
            <text:p text:style-name="artikel">De belastingplichtige kan ervoor kiezen artikel 3.84, tweede
                     				  lid, alsmede de daarmee verband houdende wijzigingen van artikel 10, eerste
                     				  lid, artikel 11, eerste lid, onderdelen a, b, i, m, q, s en t, en hoofdstuk IIA
                     				  van de Wet op de loonbelasting 1964, zoals deze op 31 december 2010 luidden, en
                     				  de daarmee verband houdende wijzigingen van het Uitvoeringsbesluit
                     				  loonbelasting 1965 en van de Uitvoeringsregeling loonbelasting 2001, buiten
                     				  beschouwing te laten.
                  </text:p>
          </text:section>
        </text:section>
        <text:h text:outline-level="3" text:style-name="wijzig-artikel_kop">ARTIKEL IIIA
            </text:h>
        <text:p text:style-name="wat">
               <text:span text:style-name="Strong_Emphasis">Artikel 10a.8</text:span> van de
               			 Wet op de inkomstenbelasting 2001 vervalt met ingang van 1 januari 2014.
            </text:p>
        <text:h text:outline-level="3" text:style-name="wijzig-artikel_kop">ARTIKEL IV
            </text:h>
        <text:p text:style-name="wat">
               <text:span text:style-name="Strong_Emphasis">Artikel 1.2</text:span>, eerste
               			 lid, van de Wet inkomstenbelasting 2001 wordt met ingang van 1 januari 2012 als
               			 volgt gewijzigd:
            </text:p>
        <text:section text:name="wijziging.d4621e2575" text:style-name="wijziging">
          <text:p text:style-name="wat-labeled">1. In onderdeel c wordt «, of» vervangen door een puntkomma.
               </text:p>
        </text:section>
        <text:section text:name="wijziging.d4621e2583" text:style-name="wijziging">
          <text:p text:style-name="wat-labeled">2. Na onderdeel d wordt, onder vervanging van de punt aan het slot
                  				van dat onderdeel door «, of», een onderdeel toegevoegd, luidende:
               </text:p>
          <text:section text:name="artikeltekst.d4621e2590" text:style-name="wijziging.block">
            <text:list text:style-name="list-style-33">
              <text:list-item text:start-value="5">
                <text:p text:style-name="list.single">die in het aan het kalenderjaar voorafgaande kalenderjaar
                           						reeds partner van de belastingplichtige was.
                        </text:p>
              </text:list-item>
            </text:list>
          </text:section>
        </text:section>
        <text:h text:outline-level="3" text:style-name="wijzig-artikel_kop">ARTIKEL V
            </text:h>
        <text:p text:style-name="wat">De Wet op de loonbelasting 1964 wordt met ingang
               			 van 1 januari 2011 als volgt gewijzigd:
            </text:p>
        <text:section text:name="wijziging.d4621e2613" text:style-name="wijziging">
          <text:p text:style-name="wat-labeled">A. 
                  <text:span text:style-name="Strong_Emphasis">Artikel 10</text:span>, eerste lid, komt te
                  				luiden:
               </text:p>
          <text:section text:name="artikeltekst.d4621e2623" text:style-name="wijziging.block">
            <text:list text:style-name="list-style-34">
              <text:list-item text:start-value="1">
                <text:p text:style-name="list.single"> Loon is al hetgeen uit een dienstbetrekking of een vroegere
                           					 dienstbetrekking wordt genoten, daaronder mede begrepen hetgeen wordt vergoed
                           					 of verstrekt in het kader van de dienstbetrekking.
                        </text:p>
              </text:list-item>
            </text:list>
          </text:section>
        </text:section>
        <text:section text:name="wijziging.d4621e2638" text:style-name="wijziging">
          <text:p text:style-name="wat-labeled">B. 
                  <text:span text:style-name="Strong_Emphasis">Artikel 11</text:span> wordt als volgt
                  				gewijzigd:
               </text:p>
        </text:section>
        <text:section text:name="wijziging.d4621e2649" text:style-name="wijziging">
          <text:p text:style-name="wat-labeled">1. In het eerste lid vervallen de onderdelen a, b, i, q en t, onder
                  				vervanging van de puntkomma aan het slot van onderdeel s door een punt.
               </text:p>
        </text:section>
        <text:section text:name="wijziging.d4621e2657" text:style-name="wijziging">
          <text:p text:style-name="wat-labeled">2. In het eerste lid, onderdeel m, wordt voor de puntkomma
                  				ingevoegd: , alsmede aanspraken op de hiervoor bedoelde uitkeringen en
                  				verstrekkingen.
               </text:p>
        </text:section>
        <text:section text:name="wijziging.d4621e2666" text:style-name="wijziging">
          <text:p text:style-name="wat-labeled">C. In <text:span text:style-name="Strong_Emphasis">artikel 12a</text:span>, vierde lid,
                  				onderdeel a, wordt «onder 1° tot en met 5°» vervangen door: onder 1°.
               </text:p>
        </text:section>
        <text:section text:name="wijziging.d4621e2677" text:style-name="wijziging">
          <text:p text:style-name="wat-labeled">D. 
                  <text:span text:style-name="Strong_Emphasis">Artikel 13</text:span> wordt als volgt
                  				gewijzigd:
               </text:p>
        </text:section>
        <text:section text:name="wijziging.d4621e2688" text:style-name="wijziging">
          <text:p text:style-name="wat-labeled">1. Het eerste lid komt te luiden:
               </text:p>
          <text:section text:name="artikeltekst.d4621e2695" text:style-name="wijziging.block">
            <text:list text:style-name="list-style-35">
              <text:list-item text:start-value="1">
                <text:p text:style-name="list.single"> Niet in geld genoten loon wordt in aanmerking genomen naar de
                           					 waarde die daaraan in het economische verkeer kan worden toegekend, met dien
                           					 verstande dat ingeval door een derde, niet zijnde een met de
                           					 inhoudingsplichtige verbonden vennootschap, ter zake van het niet in geld
                           					 genoten loon een bedrag aan de inhoudingsplichtige in rekening wordt gebracht,
                           					 het door de derde in rekening gebrachte bedrag in aanmerking wordt
                           					 genomen.
                        </text:p>
              </text:list-item>
            </text:list>
          </text:section>
        </text:section>
        <text:section text:name="wijziging.d4621e2710" text:style-name="wijziging">
          <text:p text:style-name="wat-labeled">2. Onder vernummering van het tweede tot en met vierde lid tot
                  				vierde tot en met zesde lid worden na het eerste lid twee leden ingevoegd,
                  				luidende:
               </text:p>
          <text:section text:name="artikeltekst.d4621e2717" text:style-name="wijziging.block">
            <text:list text:style-name="list-style-36">
              <text:list-item text:start-value="2">
                <text:p text:style-name="list.start"> Met betrekking tot niet in geld genoten loon in de vorm van
                           					 verstrekkingen van branche-eigen producten van het bedrijf van de
                           					 inhoudingsplichtige dan wel van het bedrijf van een met de inhoudingsplichtige
                           					 verbonden vennootschap, wordt, in zoverre in afwijking van het eerste lid,
                           					 ingeval voor de aanschaf van deze producten in het economische verkeer aan een
                           					 derde, onder voor het overige overeenkomstige omstandigheden, een bedrag in
                           					 rekening zou worden gebracht, het aan deze derde in rekening te brengen bedrag
                           					 in aanmerking genomen.
                        </text:p>
              </text:list-item>
              <text:list-item text:start-value="3">
                <text:p text:style-name="list.cont"> Bij ministeriële regeling kunnen, in overeenstemming met Onze
                           					 Minister van Sociale Zaken en Werkgelegenheid, nadere regels worden gesteld op
                           					 grond waarvan de waarde van het volgende niet in geld genoten loon op een lager
                           					 bedrag kan worden gesteld dan het ingevolge de vorige leden in aanmerking te
                           					 nemen bedrag:
                        </text:p>
                <text:list>
                  <text:list-item text:start-value="1">
                    <text:p text:style-name="list.cont">voorzieningen die geheel of gedeeltelijk op de werkplek
                                 						  gebruikt of verbruikt worden met dien verstande dat niet als werkplek wordt
                                 						  aangemerkt werkruimte gelegen in een woning, een duurzaam aan een plaats
                                 						  gebonden schip of woonwagen in de zin van artikel 1 van de Woningwet, de
                                 						  aanhorigheden daaronder begrepen, van de werknemer;
                              </text:p>
                  </text:list-item>
                  <text:list-item text:start-value="2">
                    <text:p text:style-name="list.cont">het genot van een in het kader van de dienstbetrekking
                                 						  ter beschikking gesteld recht op vrij reizen per Nederlands openbaar vervoer
                                 						  dat niet is beperkt tot reizen over een vast traject ten behoeve van
                                 						  woon-werkverkeer (openbaarvervoerkaart) of recht op vermindering tot maximaal
                                 						  50% van de prijs van vervoerbewijzen voor het reizen per Nederlands openbaar
                                 						  vervoer hoofdzakelijk buiten de ochtendspits (voordeelurenkaart);
                              </text:p>
                  </text:list-item>
                  <text:list-item text:start-value="3">
                    <text:p text:style-name="list.cont">rente van personeelsleningen;
                              </text:p>
                  </text:list-item>
                  <text:list-item text:start-value="4">
                    <text:p text:style-name="list.end">het genot van een in het kader van de dienstbetrekking
                                 						  ter beschikking gestelde woning.
                              </text:p>
                  </text:list-item>
                </text:list>
              </text:list-item>
            </text:list>
          </text:section>
        </text:section>
        <text:section text:name="wijziging.d4621e2775" text:style-name="wijziging">
          <text:p text:style-name="wat-labeled">3. In het vijfde lid (nieuw) vervalt «en van ander niet in geld
                  				genoten loon».
               </text:p>
        </text:section>
        <text:section text:name="wijziging.d4621e2783" text:style-name="wijziging">
          <text:p text:style-name="wat-labeled">E. 
                  <text:span text:style-name="Strong_Emphasis">Hoofdstuk IIA</text:span> vervalt.
               </text:p>
        </text:section>
        <text:section text:name="wijziging.d4621e2795" text:style-name="wijziging">
          <text:p text:style-name="wat-labeled">F. [Vervallen]
               </text:p>
        </text:section>
        <text:section text:name="wijziging.d4621e2803" text:style-name="wijziging">
          <text:p text:style-name="wat-labeled">G. [Vervallen]
               </text:p>
        </text:section>
        <text:section text:name="wijziging.d4621e2811" text:style-name="wijziging">
          <text:p text:style-name="wat-labeled">H. [Vervallen]
               </text:p>
        </text:section>
        <text:section text:name="wijziging.d4621e2819" text:style-name="wijziging">
          <text:p text:style-name="wat-labeled">I. 
                  <text:span text:style-name="Strong_Emphasis">Artikel 31</text:span> wordt als volgt
                  				gewijzigd:
               </text:p>
        </text:section>
        <text:section text:name="wijziging.d4621e2830" text:style-name="wijziging">
          <text:p text:style-name="wat-labeled">1. Het eerste lid, onderdelen d, e, f, g en h, wordt vervangen
                  				door:
               </text:p>
          <text:section text:name="artikeltekst.d4621e2837" text:style-name="wijziging.block">
            <text:list text:style-name="list-style-37">
              <text:list-item text:start-value="4">
                <text:p text:style-name="list.start">loon ter zake van een voor privé-doeleinden ter beschikking
                           						gestelde bestelauto als bedoeld in artikel 3 van de Wet op de belasting van
                           						personenauto’s en motorrijwielen 1992, indien in verband met de aard van het
                           						werk die bestelauto doorlopend afwisselend gebruikt wordt door twee of meer
                           						werknemers en in verband daarmee bezwaarlijk is vast te stellen of en aan wie
                           						die bestelauto voor privé-doeleinden ter beschikking is gesteld, met dien
                           						verstande dat in afwijking in zoverre van het overigens bij of krachtens deze
                           						wet bepaalde, de verschuldigde belasting over dit loon op jaarbasis per
                           						bestelauto € 300 bedraagt en bij ministeriële regeling nadere regels kunnen
                           						worden gesteld met betrekking tot dit loon;
                        </text:p>
              </text:list-item>
              <text:list-item text:start-value="5">
                <text:p text:style-name="list.cont">loon dat in een kalenderjaar in geblokkeerde vorm wordt
                           						gespaard ingevolge een spaarloonregeling, ingeval de werknemer reeds sedert de
                           						eerste dag van het kalenderjaar in dienstbetrekking staat tot de
                           						inhoudingsplichtige en deze ten aanzien van hem reeds sedert die dag bij de
                           						inhouding van loonbelasting de algemene heffingskorting toepast, tot ten
                           						hoogste € 613 per kalenderjaar;
                        </text:p>
              </text:list-item>
              <text:list-item text:start-value="6">
                <text:p text:style-name="list.cont">voorzover sprake is van tegenwoordige arbeid: door de
                           						inhoudingsplichtige aan te wijzen vergoedingen en verstrekkingen, voor zover
                           						deze vergoedingen en verstrekkingen niet in belangrijke mate hoger zijn dan in
                           						voor het overige overeenkomstige omstandigheden gebruikelijk is;
                        </text:p>
              </text:list-item>
              <text:list-item text:start-value="7">
                <text:p text:style-name="list.cont">voorzover sprake is van vroegere arbeid:
                        </text:p>
                <text:list>
                  <text:list-item text:start-value="1">
                    <text:p text:style-name="list.cont">vergoedingen ter zake van de aanschaf bij de
                                 							 inhoudingsplichtige dan wel bij een met de inhoudingsplichtige verbonden
                                 							 vennootschap van branche-eigen producten van het bedrijf van de
                                 							 inhoudingsplichtige dan wel van het bedrijf van een met de inhoudingsplichtige
                                 							 verbonden vennootschap;
                              </text:p>
                  </text:list-item>
                  <text:list-item text:start-value="2">
                    <text:p text:style-name="list.cont">verstrekkingen; voor zover deze vergoedingen en
                                 							 verstrekkingen ook door de inhoudingsplichtige of door een met de
                                 							 inhoudingsplichtige verbonden vennootschap worden verstrekt aan een of meer
                                 							 werknemers met inkomsten uit tegenwoordige arbeid die voor het overige in
                                 							 dezelfde omstandigheden verkeren;
                              </text:p>
                  </text:list-item>
                </text:list>
              </text:list-item>
              <text:list-item text:start-value="8">
                <text:p text:style-name="list.end">toeslagen als bedoeld in artikel 10, derde lid, van de Wet
                           						uitkeringen vervolgingsslachtoffers 1940–1945 en in artikel 21b van de Wet
                           						uitkeringen vervolgingsslachtoffers 1940–1945 zoals dat luidde tot 1 januari
                           						1992, alsmede toeslagen als bedoeld in artikel 19 van de Wet uitkeringen
                           						burgeroorlogsslachtoffers 1940–1945.
                        </text:p>
              </text:list-item>
            </text:list>
          </text:section>
        </text:section>
        <text:section text:name="wijziging.d4621e2903" text:style-name="wijziging">
          <text:p text:style-name="wat-labeled">2. In het tweede lid, onderdeel a, vervallen de onderdelen 4° en
                  				5°.
               </text:p>
        </text:section>
        <text:section text:name="wijziging.d4621e2912" text:style-name="wijziging">
          <text:p text:style-name="wat-labeled">3. Het tweede lid, onderdelen b en c, wordt vervangen door:
               </text:p>
          <text:section text:name="artikeltekst.d4621e2919" text:style-name="wijziging.block">
            <text:list text:style-name="list-style-38">
              <text:list-item text:start-value="2">
                <text:p text:style-name="list.start">naar een tarief van 25%, met betrekking tot spaarloon als
                           						bedoeld in het eerste lid, onderdeel e;
                        </text:p>
              </text:list-item>
              <text:list-item text:start-value="3">
                <text:p text:style-name="list.cont">aan de hand van artikel 31a, met betrekking tot
                           						vergoedingen en verstrekkingen als bedoeld in het eerste lid, onderdeel f en
                           						onderdeel g;
                        </text:p>
              </text:list-item>
              <text:list-item text:start-value="4">
                <text:p text:style-name="list.end">naar een enkelvoudig tarief, met betrekking tot toeslagen
                           						als bedoeld in het eerste lid, onderdeel h, aan de hand van de voor het tijdvak
                           						waarin het loon is genoten geldende in artikel 20a, eerste lid, of artikel 20b,
                           						eerste lid, opgenomen tabel, waarbij buiten beschouwing wordt gelaten dat de
                           						belasting wordt geheven van de inhoudingsplichtige.
                        </text:p>
              </text:list-item>
            </text:list>
          </text:section>
        </text:section>
        <text:section text:name="wijziging.d4621e2950" text:style-name="wijziging">
          <text:p text:style-name="wat-labeled">4. Het vierde lid komt te luiden:
               </text:p>
          <text:section text:name="artikeltekst.d4621e2957" text:style-name="wijziging.block">
            <text:list text:style-name="list-style-39">
              <text:list-item text:start-value="4">
                <text:p text:style-name="list.start"> Tot de vergoedingen en verstrekkingen, bedoeld in het eerste
                           					 lid, onderdeel f, behoren niet vergoedingen en verstrekkingen ter zake of in de
                           					 vorm van:
                        </text:p>
                <text:list>
                  <text:list-item text:start-value="1">
                    <text:p text:style-name="list.start">een ook voor privé-doeleinden ter beschikking gestelde
                                 						  auto als bedoeld in artikel 13bis, behoudens voor zover het voordeel daarvan
                                 						  toerekenbaar is aan buitengewone beveiligingsmaatregelen;
                              </text:p>
                  </text:list-item>
                  <text:list-item text:start-value="2">
                    <text:p text:style-name="list.cont">een woning;
                              </text:p>
                  </text:list-item>
                  <text:list-item text:start-value="3">
                    <text:p text:style-name="list.cont">geldboeten opgelegd door een Nederlandse stafrechter en
                                 						  geldsommen betaald aan de Staat ter voorkoming van strafvervolging in Nederland
                                 						  of ter voldoening aan een voorwaarde verbonden aan een besluit tot
                                 						  gratieverlening, bestuurlijke boeten, geldboeten opgelegd op basis van bij wet
                                 						  geregeld tuchtrecht, alsmede kosten als bedoeld in artikel 234, zesde lid, en
                                 						  artikel 235, derde lid, van de Gemeentewet;
                              </text:p>
                  </text:list-item>
                  <text:list-item text:start-value="4">
                    <text:p text:style-name="list.cont">misdrijven ter zake waarvan de werknemer door een
                                 						  Nederlandse strafrechter bij onherroepelijke uitspraak is veroordeeld,
                                 						  daaronder begrepen misdrijven die zijn betrokken bij de bepaling van de hoogte
                                 						  van de opgelegde straf en ter zake waarvan het Openbaar Ministerie heeft
                                 						  verklaard te zullen afzien van vervolging;
                              </text:p>
                  </text:list-item>
                  <text:list-item text:start-value="5">
                    <text:p text:style-name="list.cont">misdrijven ter zake waarvan jegens de werknemer een
                                 						  onherroepelijk geworden strafbeschikking is uitgevaardigd;
                              </text:p>
                  </text:list-item>
                  <text:list-item text:start-value="6">
                    <text:p text:style-name="list.cont">wapens en munitie, tenzij ter zake een erkenning,
                                 						  consent, vergunning, verlof of ontheffing is verleend krachtens de Wet wapens
                                 						  en munitie;
                              </text:p>
                  </text:list-item>
                  <text:list-item text:start-value="7">
                    <text:p text:style-name="list.end">dieren jegens welke onherroepelijke bestuursrechtelijke
                                 						  of strafrechtelijke maatregelen zijn genomen.
                              </text:p>
                  </text:list-item>
                </text:list>
              </text:list-item>
            </text:list>
          </text:section>
        </text:section>
        <text:section text:name="wijziging.d4621e3032" text:style-name="wijziging">
          <text:p text:style-name="wat-labeled">5. Het vijfde en zesde lid vervallen onder vernummering van het
                  				zevende tot en met elfde lid tot vijfde tot en met negende lid.
               </text:p>
        </text:section>
        <text:section text:name="wijziging.d4621e3040" text:style-name="wijziging">
          <text:p text:style-name="wat-labeled">6. In het vijfde lid (nieuw) wordt «onderdeel c» vervangen door:
                  				onderdeel b en onderdeel c.
               </text:p>
        </text:section>
        <text:section text:name="wijziging.d4621e3048" text:style-name="wijziging">
          <text:p text:style-name="wat-labeled">7. In het zesde lid (nieuw) wordt «onderdeel f» telkens vervangen
                  				door: onderdeel e.
               </text:p>
        </text:section>
        <text:section text:name="wijziging.d4621e3056" text:style-name="wijziging">
          <text:p text:style-name="wat-labeled">8. In het achtste lid (nieuw) wordt «onderdeel f» vervangen door:
                  				onderdeel e.
               </text:p>
        </text:section>
        <text:section text:name="wijziging.d4621e3065" text:style-name="wijziging">
          <text:p text:style-name="wat-labeled">J. Na <text:span text:style-name="Strong_Emphasis">artikel 31</text:span> wordt een artikel
                  				ingevoegd, luidende:
               </text:p>
          <text:section text:name="artikel.d4621e3075" text:style-name="wijziging.block">
            <text:h text:outline-level="4" text:style-name="artikel_kop">Artikel 31a
                  </text:h>
            <text:list text:style-name="list-style-40">
              <text:list-item text:start-value="1">
                <text:p text:style-name="list.start"> Het bedrag van de verschuldigde belasting met betrekking tot
                           					 vergoedingen en verstrekkingen als bedoeld in artikel 31, eerste lid, onderdeel
                           					 f en onderdeel g, wordt per inhoudingsplichtige bepaald.
                        </text:p>
              </text:list-item>
              <text:list-item text:start-value="2">
                <text:p text:style-name="list.cont"> De verschuldigde belasting met betrekking tot vergoedingen en
                           					 verstrekkingen als bedoeld in artikel 31, eerste lid, onderdeel f en onderdeel
                           					 g, wordt bepaald naar een tarief van 80%, met dien verstande dat deze
                           					 vergoedingen en verstrekkingen worden verminderd, maar niet verder dan tot
                           					 nihil, met 1,4% van het loon waarover met toepassing van de artikelen 20a, 20b,
                           					 26 en 26b belasting wordt geheven, alsmede met vergoedingen en verstrekkingen
                           					 ter zake of in de vorm van:
                        </text:p>
                <text:list>
                  <text:list-item text:start-value="1">
                    <text:p text:style-name="list.cont">vervoer in het kader van de dienstbetrekking, waaronder
                                 						  woon-werkverkeer:
                              </text:p>
                    <text:list>
                      <text:list-item text:start-value="1">
                        <text:p text:style-name="list.cont">indien het vervoer plaatsvindt per openbaar vervoer,
                                       								taxi, luchtvaartuig, schip of vervoer vanwege de werkgever: tot de werkelijke
                                       								kosten, met dien verstande dat de vermindering niet geldt voor vergoedingen ter
                                       								zake van vervoer vanwege de werkgever;
                                    </text:p>
                      </text:list-item>
                      <text:list-item text:start-value="2">
                        <text:p text:style-name="list.cont">indien het vervoer op andere wijze dan per openbaar
                                       								vervoer, taxi, luchtvaartuig, schip of vervoer vanwege de werkgever
                                       								plaatsvindt: tot € 0,19 per afgelegde kilometer;
                                    </text:p>
                      </text:list-item>
                    </text:list>
                    <text:p text:style-name="list.cont">met dien verstande dat ingeval voor het vervoer, niet
                                 						  zijnde vervoer per taxi, luchtvaartuig, schip of vervoer vanwege de werkgever,
                                 						  een vaste vergoeding wordt gegeven aan een werknemer die op tenminste 128 dagen
                                 						  per kalenderjaar naar een vaste plaats van werkzaamheden reist, deze vergoeding
                                 						  mag worden berekend alsof de werknemer op ten hoogste 214 dagen per
                                 						  kalenderjaar naar die vaste plaats van werkzaamheden reist;
                              </text:p>
                  </text:list-item>
                  <text:list-item text:start-value="2">
                    <text:p text:style-name="list.cont">tijdelijk verblijf in het kader van de dienstbetrekking,
                                 						  niet zijnde een tijdelijk verblijf als bedoeld in onderdeel e;
                              </text:p>
                  </text:list-item>
                  <text:list-item text:start-value="3">
                    <text:p text:style-name="list.cont">cursussen, congressen, seminars, symposia, excursies,
                                 						  studiereizen en dergelijke ter behoorlijke vervulling van de dienstbetrekking,
                                 						  alsmede outplacement, met inbegrip van de desbetreffende reizen en het
                                 						  desbetreffende verblijf;
                              </text:p>
                  </text:list-item>
                  <text:list-item text:start-value="4">
                    <text:p text:style-name="list.cont">het volgen van een opleiding of studie met het oog op het
                                 						  verwerven van inkomen uit werk en woning, daaronder mede begrepen het volgen
                                 						  van een procedure erkenning verworven competenties waarvoor een verklaring is
                                 						  afgegeven door een bij ministeriële regeling aangewezen instantie, met
                                 						  uitzondering van:
                              </text:p>
                    <text:list>
                      <text:list-item text:start-value="1">
                        <text:p text:style-name="list.cont">vergoedingen en verstrekkingen die verband houden met
                                       								een werk- of studeerruimte, daaronder begrepen de inrichting;
                                    </text:p>
                      </text:list-item>
                      <text:list-item text:start-value="2">
                        <text:p text:style-name="list.cont">vergoedingen van binnenlandse reizen voorzover de
                                       								vergoeding meer bedraagt dan het bedrag per kilometer, bedoeld in onderdeel a,
                                       								onder 2°;
                                    </text:p>
                      </text:list-item>
                    </text:list>
                  </text:list-item>
                  <text:list-item text:start-value="5">
                    <text:p text:style-name="list.cont">extra kosten van tijdelijk verblijf buiten het land van
                                 						  herkomst in het kader van de dienstbetrekking (extraterritoriale kosten), met
                                 						  dien verstande dat voor bij algemene maatregel van bestuur aan te wijzen
                                 						  groepen werknemers die door een inhoudingsplichtige van buiten Nederland in
                                 						  dienstbetrekking worden genomen of buiten Nederland worden uitgezonden, onder
                                 						  daarbij te stellen voorwaarden, geldt dat vergoedingen van kosten en
                                 						  verstrekkingen van verblijf buiten het land van herkomst – voor van buiten
                                 						  Nederland in dienstbetrekking genomen werknemers gedurende ten hoogste tien
                                 						  jaar – ten minste worden beschouwd als vergoeding voor extraterritoriale kosten
                                 						  tot ten hoogste 30 percent van het loon en de vergoeding voor extraterritoriale
                                 						  kosten, alsmede tot het bedrag van de daarbij aan te wijzen schoolgelden;
                              </text:p>
                  </text:list-item>
                  <text:list-item text:start-value="6">
                    <text:p text:style-name="list.cont">verhuizing in het kader van de dienstbetrekking, ter
                                 						  omvang van de kosten van het overbrengen van de inboedel vermeerderd met
                                 						  € 7750, waarbij bij ministeriële regeling regels kunnen worden gesteld voor de
                                 						  beoordeling of in ieder geval in het kader van de dienstbetrekking wordt
                                 						  verhuisd.
                              </text:p>
                  </text:list-item>
                </text:list>
              </text:list-item>
              <text:list-item text:start-value="3">
                <text:p text:style-name="list.cont"> In afwijking in zoverre van het tweede lid worden
                           					 vergoedingen en verstrekkingen als bedoeld in artikel 31, eerste lid, onderdeel
                           					 f, bij de bepaling van de daarover verschuldigde belasting niet verminderd met
                           					 vaste vergoedingen ter zake van de in het tweede lid bedoelde kosten ingeval
                           					 aan deze vergoedingen geen onderzoek naar de werkelijk gemaakte kosten ten
                           					 grondslag ligt.
                        </text:p>
              </text:list-item>
              <text:list-item text:start-value="4">
                <text:p text:style-name="list.cont"> In afwijking in zoverre van het tweede lid is het bij de
                           					 berekening van de verschuldigde belasting met betrekking tot vergoedingen en
                           					 verstrekkingen als bedoeld in artikel 31, eerste lid, onderdeel f en onderdeel
                           					 g, toegestaan om gedurende het kalenderjaar gebruik te maken van het door de
                           					 inhoudingsplichtige verstrekte loon over het gehele voorafgaande kalenderjaar,
                           					 met toepassing van de herleidingsregels, bedoeld in artikel 25, eerste lid. Bij
                           					 toepassing van de eerste volzin vindt uiterlijk in het eerste aangiftetijdvak
                           					 van het volgende kalenderjaar herrekening van de verschuldigde belasting plaats
                           					 op basis van het daadwerkelijk door de inhoudingsplichtige verstrekte loon
                           					 waarover met toepassing van de artikelen 20a, 20b, 26 en 26b belasting is
                           					 geheven.
                        </text:p>
              </text:list-item>
              <text:list-item text:start-value="5">
                <text:p text:style-name="list.end"> Ingeval de vergoedingen en verstrekkingen, bedoeld in artikel
                           					 31, eerste lid, onderdeel f en onderdeel g, verminderd met de vergoedingen en
                           					 verstrekkingen, bedoeld in het tweede lid, onderdelen a tot en met f, meer
                           					 bedragen dan 1,5% van het loon waarover met toepassing van de artikelen 20a,
                           					 20b, 26 en 26b belasting wordt geheven, is het, in afwijking van artikel 27a,
                           					 tweede lid, toegestaan de verschuldigde belasting eerst vast te stellen en af
                           					 te dragen voor zover de vergoedingen en verstrekkingen, bedoeld in artikel 31,
                           					 eerste lid, onderdeel f, verminderd met de vergoedingen en verstrekkingen,
                           					 bedoeld in het tweede lid, onderdelen a tot en met f, over de in het
                           					 kalenderjaar verstreken aangiftetijdvakken meer bedragen dan 1,5% van het door
                           					 de inhoudingsplichtige over het gehele voorafgaande kalenderjaar verstrekte
                           					 loon waarover met toepassing van de artikelen 20a, 20b, 26 en 26b belasting is
                           					 geheven. Bij toepassing van de eerste volzin vindt uiterlijk in het eerste
                           					 aangiftetijdvak van het volgende kalenderjaar herrekening van de verschuldigde
                           					 belasting plaats op basis van het daadwerkelijk door de inhoudingsplichtige
                           					 verstrekte loon.
                        </text:p>
              </text:list-item>
            </text:list>
          </text:section>
        </text:section>
        <text:section text:name="wijziging.d4621e3219" text:style-name="wijziging">
          <text:p text:style-name="wat-labeled">K. Na <text:span text:style-name="Strong_Emphasis">artikel 39b</text:span> wordt een artikel
                  				ingevoegd, luidende:
               </text:p>
          <text:section text:name="artikel.d4621e3229" text:style-name="wijziging.block">
            <text:h text:outline-level="4" text:style-name="artikel_kop">Artikel 39c
                  </text:h>
            <text:list text:style-name="list-style-41">
              <text:list-item text:start-value="1">
                <text:p text:style-name="list.start"> De inhoudingsplichtige kan bij aanvang van het kalenderjaar,
                           					 dan wel bij aanvang van de inhoudingsplicht, ervoor kiezen de in artikel V,
                           					 onderdelen A, B, D, E en I van de Fiscale vereenvoudigingswet 2010 opgenomen
                           					 wijzigingen van artikel 10, eerste lid, artikel 11, eerste lid, onderdelen a,
                           					 b, i, m, q, s en t, hoofdstuk IIA en artikel 31, zoals deze op 31 december 2010
                           					 luidden, en de daarmee verband houdende wijzigingen van het Uitvoeringsbesluit
                           					 loonbelasting 1965 en van de Uitvoeringsregeling loonbelasting 2001, alsmede
                           					 artikel 31a voor alle werknemers buiten beschouwing te laten voor dat
                           					 kalenderjaar onderscheidenlijk voor het vanaf de aanvang van de
                           					 inhoudingsplicht resterende gedeelte van het kalenderjaar.
                        </text:p>
              </text:list-item>
              <text:list-item text:start-value="2">
                <text:p text:style-name="list.cont"> Bij toepassing van het eerste lid wordt artikel 15b, eerste
                           					 lid, onderdeel ha, zoals dat op 31 december 2010 luidde, vanaf 1 januari 2011
                           					 als volgt gelezen:
                        </text:p>
                <text:list>
                  <text:list-item text:start-value="1">
                    <text:p text:style-name="list.end">personeelsreizen, personeelsfestiviteiten en dergelijke
                                 						  incidentele voorzieningen, behoudens voor zover de vergoeding, volgens bij
                                 						  ministeriële regeling te stellen regels, niet meer bedraagt dan € 454 per
                                 						  jaar;.
                              </text:p>
                  </text:list-item>
                </text:list>
              </text:list-item>
            </text:list>
          </text:section>
        </text:section>
        <text:h text:outline-level="3" text:style-name="wijzig-artikel_kop">ARTIKEL Vbis
            </text:h>
        <text:p text:style-name="wat">
               <text:span text:style-name="Strong_Emphasis">Artikel 39c</text:span> van de
               			 Wet op de loonbelasting 1964 vervalt met ingang van 1 januari 2014.
            </text:p>
        <text:h text:outline-level="3" text:style-name="wijzig-artikel_kop">ARTIKEL VA
            </text:h>
        <text:p text:style-name="wat">In <text:span text:style-name="Strong_Emphasis">artikel 25</text:span>, eerste
               			 lid, van de Wet op de vennootschapsbelasting 1969 wordt «behoudens voorzover
               			 deze belastingen zijn geheven naar opbrengsten of prijzen die geen deel
               			 uitmaken van de belastbare winst of het Nederlandse inkomen van het jaar»
               			 vervangen door: betrekking hebbende op bestanddelen van de winst en van het
               			 Nederlandse inkomen.
            </text:p>
        <text:h text:outline-level="3" text:style-name="wijzig-artikel_kop">ARTIKEL VI
            </text:h>
        <text:p text:style-name="wat"> 
               <text:span text:style-name="Strong_Emphasis">Artikel 10a</text:span> van de
               			 Wet op de vennootschapsbelasting 1969 wordt met ingang van 1 januari 2011 als
               			 volgt gewijzigd:
            </text:p>
        <text:section text:name="wijziging.d4621e3298" text:style-name="wijziging">
          <text:p text:style-name="wat-labeled">1. Het vierde lid, onderdeel c, komt te luiden:
               </text:p>
          <text:section text:name="artikeltekst.d4621e3305" text:style-name="wijziging.block">
            <text:list text:style-name="list-style-42">
              <text:list-item text:start-value="3">
                <text:p text:style-name="list.single">een lichaam waarin een derde voor ten minste een derde
                           						gedeelte belang heeft, terwijl deze derde tevens voor ten minste een derde
                           						gedeelte belang heeft in de belastingplichtige, waarbij een belang dat wordt
                           						gehouden door de partner of een minderjarig kind van een natuurlijk persoon aan
                           						die persoon wordt toegerekend, waarbij onder een kind mede wordt verstaan een
                           						kind van een partner alsmede een pleegkind;.
                        </text:p>
              </text:list-item>
            </text:list>
          </text:section>
        </text:section>
        <text:section text:name="wijziging.d4621e3320" text:style-name="wijziging">
          <text:p text:style-name="wat-labeled">2. Het vijfde lid, onderdeel b, komt te luiden:
               </text:p>
          <text:section text:name="artikeltekst.d4621e3327" text:style-name="wijziging.block">
            <text:list text:style-name="list-style-43">
              <text:list-item text:start-value="2">
                <text:p text:style-name="list.single">voor de toepassing van de artikelen 13b en 13ba: een
                           						natuurlijk persoon die, al dan niet tezamen met zijn partner, voor tenminste
                           						een derde gedeelte een belang heeft in de belastingplichtige of in een met hem
                           						verbonden lichaam, alsmede de partner van deze persoon en een bloed- of
                           						aanverwant in de rechte lijn van deze persoon, waarbij een pleegkind, een
                           						partner van een pleegkind en een pleegouder worden gelijkgesteld met bloedof
                           						aanverwanten.
                        </text:p>
              </text:list-item>
            </text:list>
          </text:section>
        </text:section>
        <text:h text:outline-level="3" text:style-name="wijzig-artikel_kop">ARTIKEL VIA
            </text:h>
        <text:p text:style-name="wat">In <text:span text:style-name="Strong_Emphasis">artikel 10</text:span> van de
               			 Wet op de dividendbelasting 1965 vervalt het tweede lid onder vernummering van
               			 het derde lid tot tweede lid.
            </text:p>
        <text:h text:outline-level="3" text:style-name="wijzig-artikel_kop">ARTIKEL VII
            </text:h>
        <text:p text:style-name="wat">Indien het bij koninklijke boodschap van 30 maart
               			 2009 ingediende voorstel van wet tot wijziging van de Wet op de omzetbelasting
               			 1968 in verband met de invoering van een nieuwe regeling voor de plaats van
               			 dienst voor de heffing van omzetbelasting, alsmede een nieuwe regeling voor de
               			 teruggaaf van omzetbelasting aan in een andere lidstaat gevestigde ondernemers
               			 (implementatie richtlijnen BTW-pakket) (31 907) tot wet is of wordt verheven en
               			 in werking treedt of is getreden, wordt de Wet op de omzetbelasting 1968 als
               			 volgt gewijzigd:
            </text:p>
        <text:section text:name="wijziging.d4621e3360" text:style-name="wijziging">
          <text:p text:style-name="wat">Aan <text:span text:style-name="Strong_Emphasis">artikel 31</text:span> wordt een lid
                  				toegevoegd, luidende:
               </text:p>
          <text:section text:name="artikeltekst.d4621e3368" text:style-name="wijziging.block">
            <text:list text:style-name="list-style-44">
              <text:list-item text:start-value="9">
                <text:p text:style-name="list.single"> Op de verzoeken om teruggaaf van belasting, bedoeld in het
                           					 eerste en tweede lid, is afdeling 4.1.3 van de Algemene wet bestuursrecht van
                           					 toepassing.
                        </text:p>
              </text:list-item>
            </text:list>
          </text:section>
        </text:section>
        <text:h text:outline-level="3" text:style-name="wijzig-artikel_kop">ARTIKEL VIII
            </text:h>
        <text:p text:style-name="wat">In <text:span text:style-name="Strong_Emphasis">artikel 22</text:span>, derde
               			 lid, van de Wet op de motorrijtuigenbelasting 1994 wordt «op verzoek het
               			 gewicht van de elektromotor en de daarbij behorende accu’s niet meegerekend bij
               			 het vaststellen van de eigen massa van het motorrijtuig. De inspecteur beslist
               			 op het verzoek bij voor bezwaar vatbare beschikking» vervangen door: de eigen
               			 massa van het motorrijtuig verminderd met 125 kg.
            </text:p>
        <text:h text:outline-level="3" text:style-name="wijzig-artikel_kop">ARTIKEL IX
            </text:h>
        <text:p text:style-name="wat">De Wet op de accijns wordt als volgt
               			 gewijzigd:
            </text:p>
        <text:section text:name="wijziging.d4621e3401" text:style-name="wijziging">
          <text:p text:style-name="wat-labeled">A. 
                  <text:span text:style-name="Strong_Emphasis">Artikel 27</text:span> wordt als volgt
                  				gewijzigd:
               </text:p>
        </text:section>
        <text:section text:name="wijziging.d4621e3412" text:style-name="wijziging">
          <text:p text:style-name="wat-labeled">1. In het eerste lid, onderdeel d, wordt € 126,07 vervangen door:
                  				€ 154,12.
               </text:p>
        </text:section>
        <text:section text:name="wijziging.d4621e3420" text:style-name="wijziging">
          <text:p text:style-name="wat-labeled">2. In het derde lid wordt € 77,86 vervangen door: € 253,01.
               </text:p>
        </text:section>
        <text:section text:name="wijziging.d4621e3428" text:style-name="wijziging">
          <text:p text:style-name="wat-labeled">3. Het vierde lid vervalt.
               </text:p>
        </text:section>
        <text:section text:name="wijziging.d4621e3436" text:style-name="wijziging">
          <text:p text:style-name="wat-labeled">B. In <text:span text:style-name="Strong_Emphasis">artikel 27a</text:span> wordt «artikel 27,
                  				eerste tot en met derde lid» vervangen door: de artikelen 27, eerste tot en met
                  				derde lid, 71b, tweede lid, 71c, tweede lid, 71e, tweede lid, 71f, tweede lid
                  				en 71g, tweede lid.
               </text:p>
        </text:section>
        <text:section text:name="wijziging.d4621e3448" text:style-name="wijziging">
          <text:p text:style-name="wat-labeled">C. 
                  <text:span text:style-name="Strong_Emphasis">Artikel 42a</text:span> wordt als volgt
                  				gewijzigd:
               </text:p>
        </text:section>
        <text:section text:name="wijziging.d4621e3459" text:style-name="wijziging">
          <text:p text:style-name="wat-labeled">1. Voor de tekst wordt de aanduiding «1.» geplaatst.
               </text:p>
        </text:section>
        <text:section text:name="wijziging.d4621e3467" text:style-name="wijziging">
          <text:p text:style-name="wat-labeled">2. Onder vervanging van de punt aan het slot van het eerste lid
                  				(nieuw), onderdeel b, door een puntkomma, wordt aan dat lid een onderdeel
                  				toegevoegd, luidende:
               </text:p>
          <text:section text:name="artikeltekst.d4621e3474" text:style-name="wijziging.block">
            <text:list text:style-name="list-style-45">
              <text:list-item text:start-value="3">
                <text:p text:style-name="list.single">bunkerhandelaar in minerale oliën, die de door hem gekochte
                           						minerale oliën uitsluitend aflevert aan boord van schepen in het kader van de
                           						bevoorrading van schepen, bedoeld in artikel 66, eerste lid, onderdeel a.
                        </text:p>
              </text:list-item>
            </text:list>
          </text:section>
        </text:section>
        <text:section text:name="wijziging.d4621e3489" text:style-name="wijziging">
          <text:p text:style-name="wat-labeled">3. Er worden drie leden toegevoegd, luidende:
               </text:p>
          <text:section text:name="artikeltekst.d4621e3496" text:style-name="wijziging.block">
            <text:list text:style-name="list-style-46">
              <text:list-item text:start-value="2">
                <text:p text:style-name="list.start"> Bij algemene maatregel van bestuur worden voorwaarden en
                           					 beperkingen gesteld waaronder de vergunning, bedoeld in het eerste lid, wordt
                           					 verleend.
                        </text:p>
              </text:list-item>
              <text:list-item text:start-value="3">
                <text:p text:style-name="list.cont"> In het verzoek om een vergunning, bedoeld in het eerste lid,
                           					 worden gegevens verstrekt met betrekking tot:
                        </text:p>
                <text:list>
                  <text:list-item text:start-value="1">
                    <text:p text:style-name="list.cont">de soort of de soorten minerale oliën waarvoor de
                                 						  accijnsgoederenplaats zal worden gebruikt;
                              </text:p>
                  </text:list-item>
                  <text:list-item text:start-value="2">
                    <text:p text:style-name="list.cont">de hoeveelheid minerale oliën, onderscheiden naar soort,
                                 						  die naar verwachting via de accijnsgoederenplaats per jaar zal worden
                                 						  verhandeld of waarvoor als tussenpersoon zal worden opgetreden;
                              </text:p>
                  </text:list-item>
                  <text:list-item text:start-value="3">
                    <text:p text:style-name="list.cont">de persoon op wiens naam de vergunning moet worden
                                 						  gesteld;
                              </text:p>
                  </text:list-item>
                  <text:list-item text:start-value="4">
                    <text:p text:style-name="list.cont">de administratie en administratieve organisatie van de
                                 						  persoon, bedoeld in onderdeel c.
                              </text:p>
                  </text:list-item>
                </text:list>
              </text:list-item>
              <text:list-item text:start-value="4">
                <text:p text:style-name="list.end"> Bij ministeriële regeling kunnen nadere regels worden gesteld
                           					 ten behoeve van de uitvoering van dit artikel.
                        </text:p>
              </text:list-item>
            </text:list>
          </text:section>
        </text:section>
        <text:section text:name="wijziging.d4621e3562" text:style-name="wijziging">
          <text:p text:style-name="wat-labeled">D. In <text:span text:style-name="Strong_Emphasis">artikel 67</text:span>, eerste lid, wordt
                  				«minerale oliën, andere dan koolwaterstoffen» vervangen door: minerale oliën
                  				van de GN-codes 1507 tot en met 1518 alsmede van minerale oliën van GN-code
                  				3824 90 99, wat hun van biomassa afkomstige bestanddelen betreft.
               </text:p>
        </text:section>
        <text:section text:name="wijziging.d4621e3573" text:style-name="wijziging">
          <text:p text:style-name="wat-labeled">E. 
                  <text:span text:style-name="Strong_Emphasis">Artikel 70</text:span> wordt als volgt
                  				gewijzigd:
               </text:p>
        </text:section>
        <text:section text:name="wijziging.d4621e3585" text:style-name="wijziging">
          <text:p text:style-name="wat-labeled">1. Het eerste lid, onderdeel e, komt te luiden:
               </text:p>
          <text:section text:name="artikeltekst.d4621e3592" text:style-name="wijziging.block">
            <text:list text:style-name="list-style-47">
              <text:list-item text:start-value="5">
                <text:p text:style-name="list.single">voor minerale oliën waarvoor op de voet van artikel 67
                           						aanspraak op een vrijstelling zou bestaan.
                        </text:p>
              </text:list-item>
            </text:list>
          </text:section>
        </text:section>
        <text:section text:name="wijziging.d4621e3607" text:style-name="wijziging">
          <text:p text:style-name="wat-labeled">2. In het vierde lid wordt «het bedrag, vermeld in artikel 27,
                  				eerste lid, onderdeel b» vervangen door: het bedrag dat in artikel 27, eerste
                  				lid, onderdeel b, is vermeld voor zwavelvrije halfzware olie en gasolie.
               </text:p>
        </text:section>
        <text:section text:name="wijziging.d4621e3615" text:style-name="wijziging">
          <text:p text:style-name="wat-labeled">3. Het vijfde lid komt te luiden:
               </text:p>
          <text:section text:name="artikeltekst.d4621e3622" text:style-name="wijziging.block">
            <text:list text:style-name="list-style-48">
              <text:list-item text:start-value="5">
                <text:p text:style-name="list.single"> De teruggaaf als bedoeld in het eerste lid, onderdeel e,
                           					 wordt verleend aan degene die de minerale oliën gebruikt voor
                           					 verwarmingsdoeleinden.
                        </text:p>
              </text:list-item>
            </text:list>
          </text:section>
        </text:section>
        <text:section text:name="wijziging.d4621e3637" text:style-name="wijziging">
          <text:p text:style-name="wat-labeled">F. Na <text:span text:style-name="Strong_Emphasis">artikel 71d</text:span> worden drie artikelen
                  				ingevoegd, luidende:
               </text:p>
          <text:section text:name="artikel.d4621e3647" text:style-name="wijziging.block">
            <text:h text:outline-level="4" text:style-name="artikel_kop">Artikel 71e
                  </text:h>
            <text:list text:style-name="list-style-49">
              <text:list-item text:start-value="1">
                <text:p text:style-name="list.start"> Op verzoek wordt teruggaaf van accijns verleend voor
                           					 halfzware olie, gasolie en vloeibaar gemaakt petroleumgas gebruikt voor
                           					 verwarming ter bevordering van het groeiproces van tuinbouwproducten als
                           					 bedoeld in post a 32 van de bij de Wet op de omzetbelasting 1968 behorende
                           					 Tabel 1, indien geen aansluiting aanwezig is voor aardgas.
                        </text:p>
              </text:list-item>
              <text:list-item text:start-value="2">
                <text:p text:style-name="list.cont"> De teruggaaf, bedoeld in het eerste lid, bedraagt voor:
                        </text:p>
                <text:list>
                  <text:list-item text:start-value="1">
                    <text:p text:style-name="list.cont">halfzware olie en gasolie, per 1000 L € 155,04;
                              </text:p>
                  </text:list-item>
                  <text:list-item text:start-value="2">
                    <text:p text:style-name="list.cont">vloeibaar gemaakt petroleumgas, per 1000 kilogram
                                 						  € 131,90.
                              </text:p>
                  </text:list-item>
                </text:list>
              </text:list-item>
              <text:list-item text:start-value="3">
                <text:p text:style-name="list.cont"> De teruggaaf wordt verleend aan de tuinbouwer die de in het
                           					 eerste lid bedoelde minerale oliën gebruikt voor het in het eerste lid bedoelde
                           					 gebruik.
                        </text:p>
              </text:list-item>
              <text:list-item text:start-value="4">
                <text:p text:style-name="list.end"> Bij ministeriële regeling kunnen nadere regels worden gesteld
                           					 ten behoeve van de uitvoering van dit artikel.
                        </text:p>
              </text:list-item>
            </text:list>
          </text:section>
          <text:section text:name="artikel.d4621e3708" text:style-name="wijziging.block">
            <text:h text:outline-level="4" text:style-name="artikel_kop">Artikel 71f
                  </text:h>
            <text:list text:style-name="list-style-50">
              <text:list-item text:start-value="1">
                <text:p text:style-name="list.start"> Op verzoek wordt aan de verbruiker teruggaaf van accijns
                           					 verleend met betrekking tot halfzware olie en gasolie, bedoeld in artikel 27,
                           					 derde lid, en vloeibaar gemaakt petroleumgas, dat is bestemd voor ander gebruik
                           					 dan voor het aandrijven van motorrijtuigen op de weg, of van pleziervaartuigen
                           					 of voor de voortstuwing van luchtvaartuigen, mits de verbruiker de brandstoffen
                           					 voor eigen verbruik heeft betrokken en voor zover de hoeveelheid die door de
                           					 verbruiker is betrokken hoger is dan 159 000 L halfzware olie, 153 000 L
                           					 gasolie onderscheidenlijk 119 000 kilogram vloeibaar gemaakt petroleumgas per
                           					 kalenderjaar.
                        </text:p>
              </text:list-item>
              <text:list-item text:start-value="2">
                <text:p text:style-name="list.cont"> De teruggaaf, bedoeld in het eerste lid, bedraagt:
                        </text:p>
                <text:list>
                  <text:list-item text:start-value="1">
                    <text:p text:style-name="list.cont">voor halfzware olie en gasolie, per 1000 L € 64;
                              </text:p>
                  </text:list-item>
                  <text:list-item text:start-value="2">
                    <text:p text:style-name="list.cont">voor vloeibaar gemaakt petroleumgas, per 1000 kilogram
                                 						  € 75,72.
                              </text:p>
                  </text:list-item>
                </text:list>
              </text:list-item>
              <text:list-item text:start-value="3">
                <text:p text:style-name="list.cont"> Bij algemene maatregel van bestuur worden voorwaarden en
                           					 beperkingen gesteld waaronder de teruggaaf, bedoeld in het eerste lid, wordt
                           					 verleend.
                        </text:p>
              </text:list-item>
              <text:list-item text:start-value="4">
                <text:p text:style-name="list.end"> Bij ministeriële regeling kunnen nadere regels worden gesteld
                           					 ten behoeve van de uitvoering van dit artikel.
                        </text:p>
              </text:list-item>
            </text:list>
          </text:section>
          <text:section text:name="artikel.d4621e3769" text:style-name="wijziging.block">
            <text:h text:outline-level="4" text:style-name="artikel_kop">Artikel 71g
                  </text:h>
            <text:list text:style-name="list-style-51">
              <text:list-item text:start-value="1">
                <text:p text:style-name="list.start"> Artikel 69 van de Wet belastingen op milieugrondslag is van
                           					 overeenkomstige toepassing met betrekking tot halfzware olie, gasolie en
                           					 vloeibaar gemaakt petroleumgas, indien geen aansluiting aanwezig is voor
                           					 aardgas.
                        </text:p>
              </text:list-item>
              <text:list-item text:start-value="2">
                <text:p text:style-name="list.cont"> In afwijking van artikel 69, vijfde en zesde lid, van de Wet
                           					 belastingen op milieugrondslag bedraagt de teruggaaf voor:
                        </text:p>
                <text:list>
                  <text:list-item text:start-value="1">
                    <text:p text:style-name="list.cont">halfzware olie en gasolie, per 1000 L € 86,84;
                              </text:p>
                  </text:list-item>
                  <text:list-item text:start-value="2">
                    <text:p text:style-name="list.end">vloeibaar gemaakt petroleumgas, per 1000 kilogram
                                 						  € 77,06.
                              </text:p>
                  </text:list-item>
                </text:list>
              </text:list-item>
            </text:list>
          </text:section>
        </text:section>
        <text:section text:name="wijziging.d4621e3815" text:style-name="wijziging">
          <text:p text:style-name="wat-labeled">G. In <text:span text:style-name="Strong_Emphasis">artikel 84a</text:span>, eerste lid en tweede
                  				lid, onderdeel a, wordt «artikel 27, eerste, tweede, derde of vierde lid»
                  				vervangen door: artikel 27, eerste, tweede of derde lid.
               </text:p>
        </text:section>
        <text:section text:name="wijziging.d4621e3826" text:style-name="wijziging">
          <text:p text:style-name="wat-labeled">H. In <text:span text:style-name="Strong_Emphasis">artikel 84b</text:span>, eerste lid, wordt
                  				«artikel 27, eerste, tweede, derde of vierde lid» telkens vervangen door:
                  				artikel 27, eerste, tweede of derde lid.
               </text:p>
        </text:section>
        <text:section text:name="artikel.d4621e3838" text:style-name="artikel">
          <text:h text:outline-level="3" text:style-name="artikel_kop">ARTIKEL X
               </text:h>
          <text:list text:style-name="list-style-52">
            <text:list-item text:start-value="1">
              <text:p text:style-name="list.start"> Met ingang van 1 januari 2011 wordt in <text:span text:style-name="Strong_Emphasis">artikel
                           				71f</text:span>, tweede lid, van de Wet op de accijns het in onderdeel a genoemde
                        				bedrag verlaagd met € 31,09 en het in onderdeel b genoemde bedrag met
                        				€ 36,78.
                     </text:p>
            </text:list-item>
            <text:list-item text:start-value="2">
              <text:p text:style-name="list.end"> De artikelen 10.1 en 10.2 van de Wet inkomstenbelasting 2001 zijn
                        				van overeenkomstige toepassing op de in het eerste lid vermelde bedragen.
                     </text:p>
            </text:list-item>
          </text:list>
        </text:section>
        <text:h text:outline-level="3" text:style-name="wijzig-artikel_kop">ARTIKEL XI
            </text:h>
        <text:p text:style-name="wat">De Wet belastingen op milieugrondslag wordt als
               			 volgt gewijzigd:
            </text:p>
        <text:section text:name="wijziging.d4621e3874" text:style-name="wijziging">
          <text:p text:style-name="wat-labeled">A. 
                  <text:span text:style-name="Strong_Emphasis">Artikel 47</text:span> wordt als volgt
                  				gewijzigd:
               </text:p>
        </text:section>
        <text:section text:name="wijziging.d4621e3885" text:style-name="wijziging">
          <text:p text:style-name="wat-labeled">1. In het eerste lid vervallen de onderdelen a tot en met e onder
                  				verlettering van de onderdelen v, w, x en y tot b, c, d en e.
               </text:p>
        </text:section>
        <text:section text:name="wijziging.d4621e3893" text:style-name="wijziging">
          <text:p text:style-name="wat-labeled">2. Het eerste lid, onderdeel a, komt te luiden:
               </text:p>
          <text:section text:name="artikeltekst.d4621e3900" text:style-name="wijziging.block">
            <text:list text:style-name="list-style-53">
              <text:list-item text:start-value="1">
                <text:p text:style-name="list.single">motorrijtuig: hetgeen ingevolge artikel 27, vijfde lid, van
                           						de Wet op de accijns onder dit begrip wordt verstaan;.
                        </text:p>
              </text:list-item>
            </text:list>
          </text:section>
        </text:section>
        <text:section text:name="wijziging.d4621e3916" text:style-name="wijziging">
          <text:p text:style-name="wat-labeled">3. De punt aan het slot van het eerste lid, onderdeel e, wordt
                  				vervangen door een puntkomma.
               </text:p>
        </text:section>
        <text:section text:name="wijziging.d4621e3924" text:style-name="wijziging">
          <text:p text:style-name="wat-labeled">4. De puntkomma aan het slot van het eerste lid, onderdeel u, wordt
                  				vervangen door een punt.
               </text:p>
        </text:section>
        <text:section text:name="wijziging.d4621e3932" text:style-name="wijziging">
          <text:p text:style-name="wat-labeled">5. Het tweede lid vervalt onder vernummering van het derde tot en
                  				met zevende lid tot tweede tot en met zesde lid.
               </text:p>
        </text:section>
        <text:section text:name="wijziging.d4621e3940" text:style-name="wijziging">
          <text:p text:style-name="wat-labeled">B. 
                  <text:span text:style-name="Strong_Emphasis">Artikel 48</text:span> komt te luiden:
               </text:p>
          <text:section text:name="artikel.d4621e3950" text:style-name="wijziging.block">
            <text:h text:outline-level="4" text:style-name="artikel_kop">Artikel 48
                  </text:h>
            <text:list text:style-name="list-style-54">
              <text:list-item text:start-value="1">
                <text:p text:style-name="list.start"> Onder de naam energiebelasting wordt een belasting geheven op
                           					 aardgas en elektriciteit.
                        </text:p>
              </text:list-item>
              <text:list-item text:start-value="2">
                <text:p text:style-name="list.end"> Voor de toepassing van dit hoofdstuk en de daarop berustende
                           					 bepalingen wordt als aardgas mede aangemerkt elk product dat direct of indirect
                           					 is bestemd voor gebruik, wordt aangeboden voor verkoop of wordt gebruikt als
                           					 aardgas.
                        </text:p>
              </text:list-item>
            </text:list>
          </text:section>
        </text:section>
        <text:section text:name="wijziging.d4621e3977" text:style-name="wijziging">
          <text:p text:style-name="wat-labeled">C. 
                  <text:span text:style-name="Strong_Emphasis">Artikel 49</text:span> vervalt.
               </text:p>
        </text:section>
        <text:section text:name="wijziging.d4621e3988" text:style-name="wijziging">
          <text:p text:style-name="wat-labeled">D. 
                  <text:span text:style-name="Strong_Emphasis">Artikel 51</text:span> komt te luiden:
               </text:p>
          <text:section text:name="artikel.d4621e3998" text:style-name="wijziging.block">
            <text:h text:outline-level="4" text:style-name="artikel_kop">Artikel 51
                  </text:h>
            <text:list text:style-name="list-style-55">
              <text:list-item text:start-value="1">
                <text:p text:style-name="list.start"> Onder bij algemene maatregel van bestuur te stellen
                           					 voorwaarden en beperkingen wordt als levering niet aangemerkt het verbruik van
                           					 aardgas voor de vervaardiging van aardgas en minerale oliën als bedoeld in
                           					 artikel 25, eerste lid, van de Wet op de accijns, in dezelfde inrichting waarin
                           					 dat aardgas is ontstaan.
                        </text:p>
              </text:list-item>
              <text:list-item text:start-value="2">
                <text:p text:style-name="list.end"> Bij regeling van Onze Minister kunnen nadere regels worden
                           					 gesteld ten behoeve van de uitvoering van dit artikel.
                        </text:p>
              </text:list-item>
            </text:list>
          </text:section>
        </text:section>
        <text:section text:name="wijziging.d4621e4026" text:style-name="wijziging">
          <text:p text:style-name="wat-labeled">E. 
                  <text:span text:style-name="Strong_Emphasis">Artikel 52</text:span> vervalt.
               </text:p>
        </text:section>
        <text:section text:name="wijziging.d4621e4037" text:style-name="wijziging">
          <text:p text:style-name="wat-labeled">F. 
                  <text:span text:style-name="Strong_Emphasis">Artikel 53</text:span> wordt als volgt
                  				gewijzigd:
               </text:p>
        </text:section>
        <text:section text:name="wijziging.d4621e4048" text:style-name="wijziging">
          <text:p text:style-name="wat-labeled">1. Het eerste en tweede lid vervallen onder vernummering van het
                  				derde en vierde lid tot eerste en tweede lid.
               </text:p>
        </text:section>
        <text:section text:name="wijziging.d4621e4056" text:style-name="wijziging">
          <text:p text:style-name="wat-labeled">2. In het tweede lid (nieuw) wordt «In afwijking van het derde lid»
                  				vervangen door: In afwijking van het eerste lid.
               </text:p>
        </text:section>
        <text:section text:name="wijziging.d4621e4064" text:style-name="wijziging">
          <text:p text:style-name="wat-labeled">G. In <text:span text:style-name="Strong_Emphasis">artikel 54</text:span>, eerste lid, wordt
                  				«Voor de toepassing van artikel 53, derde lid» vervangen door: Voor de
                  				toepassing van artikel 53, eerste lid.
               </text:p>
        </text:section>
        <text:section text:name="wijziging.d4621e4075" text:style-name="wijziging">
          <text:p text:style-name="wat-labeled">H. 
                  <text:span text:style-name="Strong_Emphasis">Artikel 55</text:span> komt te luiden:
               </text:p>
          <text:section text:name="artikel.d4621e4085" text:style-name="wijziging.block">
            <text:h text:outline-level="4" text:style-name="artikel_kop">Artikel 55
                  </text:h>
            <text:p text:style-name="artikel">De belasting wordt voor aardgas berekend per eenheid brandstof,
                     				  uitgedrukt in kubieke meter, en voor elektriciteit per eenheid energie-inhoud,
                     				  uitgedrukt in kWh.
                  </text:p>
          </text:section>
        </text:section>
        <text:section text:name="wijziging.d4621e4097" text:style-name="wijziging">
          <text:p text:style-name="wat-labeled">I. 
                  <text:span text:style-name="Strong_Emphasis">Artikel 56</text:span> wordt als volgt
                  				gewijzigd:
               </text:p>
        </text:section>
        <text:section text:name="wijziging.d4621e4108" text:style-name="wijziging">
          <text:p text:style-name="wat-labeled">1. Het eerste en tweede lid vervallen onder vernummering van het
                  				derde tot en met zesde lid tot eerste tot en met vierde lid.
               </text:p>
        </text:section>
        <text:section text:name="wijziging.d4621e4116" text:style-name="wijziging">
          <text:p text:style-name="wat-labeled">2. In het eerste lid, onderdeel a, onder 2° (nieuw) wordt «artikel
                  				47, zevende lid» vervangen door: artikel 47, zesde lid.
               </text:p>
        </text:section>
        <text:section text:name="wijziging.d4621e4124" text:style-name="wijziging">
          <text:p text:style-name="wat-labeled">3. In het tweede lid (nieuw) wordt «Voor de toepassing van het
                  				derde lid» vervangen door: Voor de toepassing van het eerste lid.
               </text:p>
        </text:section>
        <text:section text:name="wijziging.d4621e4132" text:style-name="wijziging">
          <text:p text:style-name="wat-labeled">4. In het derde lid (nieuw) wordt «In afwijking van het derde lid»
                  				vervangen door: In afwijking van het eerste lid.
               </text:p>
        </text:section>
        <text:section text:name="wijziging.d4621e4140" text:style-name="wijziging">
          <text:p text:style-name="wat-labeled">5. In het vierde lid (nieuw) wordt «bedoeld in artikel 47, eerste
                  				lid, onderdeel y» vervangen door: bedoeld in artikel 47, eerste lid, onderdeel
                  				e.
               </text:p>
        </text:section>
        <text:section text:name="wijziging.d4621e4149" text:style-name="wijziging">
          <text:p text:style-name="wat-labeled">J. In <text:span text:style-name="Strong_Emphasis">artikel 57</text:span> wordt «artikel 53,
                  				vierde lid» telkens vervangen door «artikel 53, tweede lid». Voorts wordt
                  				«artikel 53, derde lid» vervangen door: artikel 53, eerste lid.
               </text:p>
        </text:section>
        <text:section text:name="wijziging.d4621e4160" text:style-name="wijziging">
          <text:p text:style-name="wat-labeled">K. 
                  <text:span text:style-name="Strong_Emphasis">Artikel 58</text:span> vervalt.
               </text:p>
        </text:section>
        <text:section text:name="wijziging.d4621e4171" text:style-name="wijziging">
          <text:p text:style-name="wat-labeled">L. 
                  <text:span text:style-name="Strong_Emphasis">Artikel 66</text:span> vervalt.
               </text:p>
        </text:section>
        <text:section text:name="wijziging.d4621e4182" text:style-name="wijziging">
          <text:p text:style-name="wat-labeled">M. 
                  <text:span text:style-name="Strong_Emphasis">Artikel 69</text:span>, zevende lid, vervalt
                  				onder vernummering van het achtste en negende lid tot zevende en achtste
                  				lid.
               </text:p>
        </text:section>
        <text:section text:name="wijziging.d4621e4193" text:style-name="wijziging">
          <text:p text:style-name="wat-labeled">N. In <text:span text:style-name="Strong_Emphasis">artikel 71</text:span>, eerste lid, wordt
                  				«artikel 53, derde en vierde lid» vervangen door: artikel 53, eerste en tweede
                  				lid.
               </text:p>
        </text:section>
        <text:section text:name="wijziging.d4621e4204" text:style-name="wijziging">
          <text:p text:style-name="wat-labeled">O. In <text:span text:style-name="Strong_Emphasis">artikel 89</text:span>, tweede lid, wordt
                  				«artikel 40, tweede lid, dan wel artikel 56, tweede lid» telkens vervangen
                  				door: artikel 40, tweede lid.
               </text:p>
        </text:section>
        <text:section text:name="wijziging.d4621e4216" text:style-name="wijziging">
          <text:p text:style-name="wat-labeled">P. 
                  <text:span text:style-name="Strong_Emphasis">Artikel 90</text:span> komt te luiden:
               </text:p>
          <text:section text:name="artikel.d4621e4226" text:style-name="wijziging.block">
            <text:h text:outline-level="4" text:style-name="artikel_kop">Artikel 90
                  </text:h>
            <text:p text:style-name="artikel">De artikelen 10.1 en 10.2 van de Wet inkomstenbelasting 2001
                     				  zijn van overeenkomstige toepassing op de in de artikelen 8, eerste en derde
                     				  lid, 9, 18, 28, eerste lid, onderdeel a, en tweede lid, 43, 59, eerste en derde
                     				  lid, 60, eerste lid, en 86, vermelde bedragen.
                  </text:p>
          </text:section>
        </text:section>
        <text:section text:name="wijziging.d4621e4237" text:style-name="wijziging">
          <text:p text:style-name="wat-labeled">Q. In <text:span text:style-name="Strong_Emphasis">artikel 91</text:span>, eerste lid, wordt
                  				«66, eerste lid, 67, eerste lid» vervangen door: 67, eerste lid.
               </text:p>
        </text:section>
        <text:section text:name="artikel.d4621e4248" text:style-name="artikel">
          <text:h text:outline-level="3" text:style-name="artikel_kop">ARTIKEL XII
               </text:h>
          <text:p text:style-name="artikel">Artikel 27a van de Wet op de accijns vindt geen toepassing bij het
                  			 begin van het kalenderjaar 2010 op de bedragen, genoemd in artikel 27, eerste
                  			 lid, onderdeel d, en derde lid, 71e, tweede lid, 71f, tweede lid, en 71g,
                  			 tweede lid, van de Wet op de accijns.
               </text:p>
        </text:section>
        <text:section text:name="artikel.d4621e4258" text:style-name="artikel">
          <text:h text:outline-level="3" text:style-name="artikel_kop">ARTIKEL XIII
               </text:h>
          <text:list text:style-name="list-style-56">
            <text:list-item text:start-value="1">
              <text:p text:style-name="list.start"> Artikel 84a van de Wet op de accijns vindt geen toepassing op de
                        				in artikel IX, onderdeel A, eerste en tweede lid, opgenomen verhoging van de
                        				accijns.
                     </text:p>
            </text:list-item>
            <text:list-item text:start-value="2">
              <text:p text:style-name="list.end"> Artikel 84b van de Wet op de accijns vindt geen toepassing op de
                        				uit artikel XI voortvloeiende verlaging van de energiebelasting op halfzware
                        				olie, gasolie en vloeibaar gemaakt petroleumgas.
                     </text:p>
            </text:list-item>
          </text:list>
        </text:section>
        <text:section text:name="artikel.d4621e4284" text:style-name="artikel">
          <text:h text:outline-level="3" text:style-name="artikel_kop">ARTIKEL XIV
               </text:h>
          <text:p text:style-name="artikel">De bij de artikelen IX en XI van deze wet gewijzigde artikelen van
                  			 de Wet op de accijns en de Wet belastingen op milieugrondslag zoals deze
                  			 luidden onmiddellijk voorafgaande aan de datum van inwerkingtreding van deze
                  			 wet, blijven van toepassing voor zover zij betrekking hebben op:
               </text:p>
          <text:list text:style-name="list-style-57">
            <text:list-item text:start-value="1">
              <text:p text:style-name="list.start">de heffing van accijns en energiebelasting waarvan de feiten
                        				  die aanleiding geven tot het ontstaan van de verschuldigdheid van die accijns
                        				  of energiebelasting zich hebben voorgedaan vóór de dag van de inwerkingtreding
                        				  van deze wet;
                     </text:p>
            </text:list-item>
            <text:list-item text:start-value="2">
              <text:p text:style-name="list.end">strafbare feiten en feiten die aanleiding kunnen zijn tot het
                        				  opleggen van een bestuurlijke boete welke zich hebben voorgedaan vóór de dag
                        				  van de inwerkingtreding van deze wet.
                     </text:p>
            </text:list-item>
          </text:list>
        </text:section>
        <text:h text:outline-level="3" text:style-name="wijzig-artikel_kop">ARTIKEL XV
            </text:h>
        <text:p text:style-name="wat">De Algemene wet inzake rijksbelastingen wordt als
               			 volgt gewijzigd:
            </text:p>
        <text:section text:name="wijziging.d4621e4321" text:style-name="wijziging">
          <text:p text:style-name="wat-labeled">A. Na <text:span text:style-name="Strong_Emphasis">artikel 21j</text:span> wordt een artikel
                  				ingevoegd, luidende:
               </text:p>
          <text:section text:name="artikel.d4621e4331" text:style-name="wijziging.block">
            <text:h text:outline-level="4" text:style-name="artikel_kop">Artikel 21ja
                  </text:h>
            <text:p text:style-name="artikel">Voor de toepassing van de artikelen 21d en 21j wordt onder
                     				  ambtshalve vermindering mede verstaan een herziening als bedoeld in artikel
                     				  9.5, eerste lid, van de Wet inkomstenbelasting 2001.
                  </text:p>
          </text:section>
        </text:section>
        <text:section text:name="wijziging.d4621e4342" text:style-name="wijziging">
          <text:p text:style-name="wat-labeled">B. 
                  <text:span text:style-name="Strong_Emphasis">Artikel 21k</text:span> wordt als volgt
                  				gewijzigd:
               </text:p>
        </text:section>
        <text:section text:name="wijziging.d4621e4353" text:style-name="wijziging">
          <text:p text:style-name="wat-labeled">1. Het tweede lid komt te luiden:
               </text:p>
          <text:section text:name="artikeltekst.d4621e4360" text:style-name="wijziging.block">
            <text:list text:style-name="list-style-58">
              <text:list-item text:start-value="2">
                <text:p text:style-name="list.single"> Indien betrokkene een verzoek om ambtshalve vermindering
                           					 heeft gedaan en dat verzoek geheel of gedeeltelijk wordt afgewezen, beslist de
                           					 inspecteur dat bij een voor bezwaar vatbare beschikking.
                        </text:p>
              </text:list-item>
            </text:list>
          </text:section>
        </text:section>
        <text:section text:name="wijziging.d4621e4375" text:style-name="wijziging">
          <text:p text:style-name="wat-labeled">2. Na het tweede lid wordt een lid toegevoegd, luidende:
               </text:p>
          <text:section text:name="artikeltekst.d4621e4382" text:style-name="wijziging.block">
            <text:list text:style-name="list-style-59">
              <text:list-item text:start-value="3">
                <text:p text:style-name="list.single"> Het met de belastingaanslag inkomstenbelasting samenhangende
                           					 inkomensgegeven, bedoeld in artikel 21, onderdeel e, onder 1°, wordt voor de
                           					 toepassing van dit artikel geacht onderdeel uit te maken van die
                           					 belastingaanslag.
                        </text:p>
              </text:list-item>
            </text:list>
          </text:section>
        </text:section>
        <text:section text:name="wijziging.d4621e4397" text:style-name="wijziging">
          <text:p text:style-name="wat-labeled">C. Aan <text:span text:style-name="Strong_Emphasis">artikel 24a</text:span> worden twee leden
                  				toegevoegd, luidende:
               </text:p>
          <text:section text:name="artikeltekst.d4621e4407" text:style-name="wijziging.block">
            <text:list text:style-name="list-style-60">
              <text:list-item text:start-value="3">
                <text:p text:style-name="list.start"> Indien artikel 30j, tweede lid, eerste volzin, van toepassing
                           					 is, wordt de heffingsrente voor de toepassing van de wettelijke voorschriften
                           					 over bezwaar en beroep geacht onderdeel uit te maken van de
                           					 belastingaanslag.
                        </text:p>
              </text:list-item>
              <text:list-item text:start-value="4">
                <text:p text:style-name="list.end"> Het derde lid is van overeenkomstige toepassing met
                           					 betrekking tot de revisierente, bedoeld in artikel 30i, het verzamelinkomen,
                           					 bedoeld in artikel 2.18 van de Wet inkomstenbelasting 2001, en de
                           					 betalingskorting, bedoeld in artikel 27a van de Invorderingswet 1990.
                        </text:p>
              </text:list-item>
            </text:list>
          </text:section>
        </text:section>
        <text:section text:name="wijziging.d4621e4431" text:style-name="wijziging">
          <text:p text:style-name="wat-labeled">D. 
                  <text:span text:style-name="Strong_Emphasis">Artikel 30f</text:span> wordt als volgt
                  				gewijzigd:
               </text:p>
        </text:section>
        <text:section text:name="wijziging.d4621e4442" text:style-name="wijziging">
          <text:p text:style-name="wat-labeled">1. In het derde lid, onderdeel a, wordt «het midden van het
                  				tijdvak» vervangen door: het einde van het tijdvak.
               </text:p>
        </text:section>
        <text:section text:name="wijziging.d4621e4450" text:style-name="wijziging">
          <text:p text:style-name="wat-labeled">2. Het vierde lid vervalt, onder vernummering van het vijfde en
                  				zesde lid tot vierde en vijfde lid.
               </text:p>
        </text:section>
        <text:h text:outline-level="3" text:style-name="wijzig-artikel_kop">ARTIKEL XVI
            </text:h>
        <text:p text:style-name="wat">De Algemene wet inzake rijksbelastingen wordt met
               			 ingang van 1 januari 2011 als volgt gewijzigd:
            </text:p>
        <text:section text:name="wijziging.d4621e4465" text:style-name="wijziging">
          <text:p text:style-name="wat-labeled">A. Aan <text:span text:style-name="Strong_Emphasis">artikel 2</text:span>, derde lid, wordt,
                  				onder vervanging van de punt aan het slot van onderdeel k door een puntkomma,
                  				een onderdeel toegevoegd, luidende:
               </text:p>
          <text:section text:name="artikeltekst.d4621e4475" text:style-name="wijziging.block">
            <text:p text:style-name="definition.term">l. 
                        <text:span text:style-name="Strong_Emphasis">partner:</text:span>
                        
                     </text:p>
            <text:p text:style-name="definition.description">persoon als bedoeld in artikel 5a.</text:p>
          </text:section>
        </text:section>
        <text:section text:name="wijziging.d4621e4497" text:style-name="wijziging">
          <text:p text:style-name="wat-labeled">B. Na <text:span text:style-name="Strong_Emphasis">artikel 5</text:span> wordt een artikel
                  				ingevoegd, luidende:
               </text:p>
          <text:section text:name="artikel.d4621e4507" text:style-name="wijziging.block">
            <text:h text:outline-level="4" text:style-name="artikel_kop">Artikel 5a
                  </text:h>
            <text:list text:style-name="list-style-61">
              <text:list-item text:start-value="1">
                <text:p text:style-name="list.start"> Als partner wordt aangemerkt:
                        </text:p>
                <text:list>
                  <text:list-item text:start-value="1">
                    <text:p text:style-name="list.start">de echtgenoot;
                              </text:p>
                  </text:list-item>
                  <text:list-item text:start-value="2">
                    <text:p text:style-name="list.cont">de ongehuwde meerderjarige persoon waarmee de ongehuwde
                                 						  meerderjarige belastingplichtige een notarieel samenlevingscontract is
                                 						  aangegaan en met wie hij staat ingeschreven op hetzelfde woonadres in de
                                 						  gemeentelijke basisadministratie persoonsgegevens of een daarmee naar aard en
                                 						  strekking overeenkomende administratie buiten Nederland.
                              </text:p>
                  </text:list-item>
                </text:list>
              </text:list-item>
              <text:list-item text:start-value="2">
                <text:p text:style-name="list.cont"> Degene die ingevolge het eerste lid voor een deel van het
                           					 kalenderjaar als partner wordt aangemerkt, wordt ook als partner aangemerkt in
                           					 de andere perioden van het kalenderjaar, voor zover hij in die perioden op
                           					 hetzelfde woonadres als de belastingplichtige staat ingeschreven in de
                           					 gemeentelijke basisadministratie persoonsgegevens of een daarmee naar aard en
                           					 strekking overeenkomende administratie buiten Nederland.
                        </text:p>
              </text:list-item>
              <text:list-item text:start-value="3">
                <text:p text:style-name="list.cont"> Voor de toepassing van het eerste lid wordt een persoon die
                           					 van tafel en bed is gescheiden, aangemerkt als ongehuwd. Bij ministeriële
                           					 regeling kunnen nadere regels worden gesteld ten behoeve van de uitvoering van
                           					 dit lid.
                        </text:p>
              </text:list-item>
              <text:list-item text:start-value="4">
                <text:p text:style-name="list.cont"> In afwijking van het eerste lid wordt een persoon niet meer
                           					 als partner aangemerkt ingeval:
                        </text:p>
                <text:list>
                  <text:list-item text:start-value="1">
                    <text:p text:style-name="list.cont">een verzoek, zoals bedoeld in artikel 150,
                                 						  respectievelijk 169 van Boek 1 van het Burgerlijk Wetboek tot echtscheiding,
                                 						  respectievelijk tot scheiding van tafel en bed is ingediend, en
                              </text:p>
                  </text:list-item>
                  <text:list-item text:start-value="2">
                    <text:p text:style-name="list.cont">hij niet meer op hetzelfde woonadres in de gemeentelijke
                                 						  basisadministratie persoonsgegevens of een daarmee naar aard en strekking
                                 						  overeenkomende administratie buiten Nederland staat ingeschreven als de
                                 						  belastingplichtige.
                              </text:p>
                  </text:list-item>
                </text:list>
              </text:list-item>
              <text:list-item text:start-value="5">
                <text:p text:style-name="list.cont"> Een persoon kan op enig moment slechts één partner hebben.
                           					 Ingeval een persoon meer dan één echtgenoot heeft, wordt alleen de echtgenoot
                           					 uit de oudste verbintenis als partner aangemerkt. Bij meer dan één notarieel
                           					 samenlevingscontract, wordt alleen het oudste samenlevingscontract in
                           					 aanmerking genomen. Een notarieel samenlevingscontract met meer dan één
                           					 persoon, wordt niet in aanmerking genomen.
                        </text:p>
              </text:list-item>
              <text:list-item text:start-value="6">
                <text:p text:style-name="list.end"> Bij ministeriële regeling kunnen regels worden gesteld op
                           					 basis waarvan iemand die niet in Nederland woont, geacht wordt op zijn
                           					 woonadres te zijn ingeschreven in een naar aard en strekking met de
                           					 gemeentelijke basisadministratie persoonsgegevens overeenkomende administratie
                           					 buiten Nederland.
                        </text:p>
              </text:list-item>
            </text:list>
          </text:section>
        </text:section>
        <text:h text:outline-level="3" text:style-name="wijzig-artikel_kop">ARTIKEL XVII
            </text:h>
        <text:p text:style-name="wat">De Invorderingswet 1990 wordt als volgt
               			 gewijzigd:
            </text:p>
        <text:section text:name="wijziging.d4621e4612" text:style-name="wijziging">
          <text:p text:style-name="wat-labeled">A. In <text:span text:style-name="Strong_Emphasis">artikel 25</text:span>, zestiende lid,
                  				vervalt de tweede volzin.
               </text:p>
        </text:section>
        <text:section text:name="wijziging.d4621e4623" text:style-name="wijziging">
          <text:p text:style-name="wat-labeled">B. 
                  <text:span text:style-name="Strong_Emphasis">Artikel 27a</text:span> wordt als volgt
                  				gewijzigd:
               </text:p>
        </text:section>
        <text:section text:name="wijziging.d4621e4634" text:style-name="wijziging">
          <text:p text:style-name="wat-labeled">1. Het eerste lid komt te luiden:
               </text:p>
          <text:section text:name="artikeltekst.d4621e4641" text:style-name="wijziging.block">
            <text:list text:style-name="list-style-62">
              <text:list-item text:start-value="1">
                <text:p text:style-name="list.single"> Ingeval op een belastingaanslag als bedoeld in artikel 9,
                           					 vijfde lid, die een te innen bedrag behelst en invorderbaar is in meer dan één
                           					 termijn, op de eerste vervaldag ten minste het bedrag van de belastingaanslag
                           					 verminderd met het bedrag van de te verlenen betalingskorting is betaald, wordt
                           					 een betalingskorting verleend over het bedrag van de belastingaanslag. De te
                           					 verlenen betalingskorting wordt berekend over de helft van het tijdvak dat
                           					 aanvangt op de dag na de vervaldag van de voor de belastingaanslag geldende
                           					 eerste betalingstermijn en eindigt op de vervaldag van de voor de
                           					 belastingaanslag geldende laatste betalingstermijn.
                        </text:p>
              </text:list-item>
            </text:list>
          </text:section>
        </text:section>
        <text:section text:name="wijziging.d4621e4657" text:style-name="wijziging">
          <text:p text:style-name="wat-labeled">2. In het tweede lid, tweede volzin, wordt «over het tijdvak»
                  				vervangen door «over de helft van het tijdvak». Voorts wordt «de laatste dag
                  				van de eerste helft van het tijdvak waarover de belasting wordt geheven»
                  				vervangen door: de vervaldag van de voor de belastingaanslag geldende laatste
                  				betalingstermijn.
               </text:p>
        </text:section>
        <text:h text:outline-level="3" text:style-name="wijzig-artikel_kop">ARTIKEL XVIII
            </text:h>
        <text:p text:style-name="wat">In <text:span text:style-name="Strong_Emphasis">artikel 27</text:span>, derde
               			 lid, van de Algemene wet inkomensafhankelijke regelingen wordt «artikel 30f,
               			 zesde lid» vervangen door: artikel 30f, vijfde lid.
            </text:p>
        <text:h text:outline-level="3" text:style-name="wijzig-artikel_kop">ARTIKEL XVIIIA
            </text:h>
        <text:p text:style-name="wat">In <text:span text:style-name="Strong_Emphasis">artikel 3</text:span>, eerste
               			 lid, onderdeel b, onder 1°, van de Algemene wet inkomensafhankelijke regelingen
               			 wordt met ingang van 1 januari 2011 «kiest voor kwalificatie als partner»
               			 vervangen door: wordt aangemerkt als partner.
            </text:p>
        <text:h text:outline-level="3" text:style-name="wijzig-artikel_kop">ARTIKEL XIX
            </text:h>
        <text:p text:style-name="wat"> 
               <text:span text:style-name="Strong_Emphasis">Artikel 3</text:span> van de
               			 Algemene wet inkomensafhankelijke regelingen komt te luiden:
            </text:p>
        <text:section text:name="wijziging.d4621e4696" text:style-name="wijziging">
          <text:section text:name="artikel.d4621e4698" text:style-name="wijziging.block">
            <text:h text:outline-level="4" text:style-name="artikel_kop">Artikel 3
                  </text:h>
            <text:list text:style-name="list-style-63">
              <text:list-item text:start-value="1">
                <text:p text:style-name="list.start"> Partner van de belanghebbende is degene die ingevolge artikel
                           					 5a van de Algemene wet inzake rijksbelastingen als partner wordt aangemerkt.
                           					 Artikel 2, zesde lid, van de Algemene wet inzake rijksbelastingen is van
                           					 overeenkomstige toepassing.
                        </text:p>
              </text:list-item>
              <text:list-item text:start-value="2">
                <text:p text:style-name="list.cont"> In aanvulling op het eerste lid wordt voor de toepassing van
                           					 deze wet en de daarop berustende bepalingen onder partner mede verstaan degene
                           					 die op hetzelfde woonadres als de belanghebbende staat ingeschreven in de
                           					 gemeentelijke basisadministratie persoonsgegevens en:
                        </text:p>
                <text:list>
                  <text:list-item text:start-value="1">
                    <text:p text:style-name="list.cont">uit wiens relatie met de belanghebbende een kind is
                                 						  geboren;
                              </text:p>
                  </text:list-item>
                  <text:list-item text:start-value="2">
                    <text:p text:style-name="list.cont">die een kind van de belanghebbende heeft erkend dan wel
                                 						  van wie een kind door de belanghebbende is erkend;
                              </text:p>
                  </text:list-item>
                  <text:list-item text:start-value="3">
                    <text:p text:style-name="list.cont">die voor de toepassing van een pensioenregeling als
                                 						  partner van de belanghebbende is aangemeld;
                              </text:p>
                  </text:list-item>
                  <text:list-item text:start-value="4">
                    <text:p text:style-name="list.cont">die samen met de belastingplichtige een woning heeft, die
                                 						  hun anders dan tijdelijk als hoofdverblijf ter beschikking staat op grond van
                                 						  eigendom, waaronder begrepen economisch eigendom, of op grond van een recht van
                                 						  lidmaatschap van een coöperatie, of
                              </text:p>
                  </text:list-item>
                  <text:list-item text:start-value="5">
                    <text:p text:style-name="list.cont">voor de toepassing van de Wet inkomstenbelasting 2001
                                 						  voor het berekeningsjaar wordt aangemerkt als partner van de
                                 						  belanghebbende.
                              </text:p>
                  </text:list-item>
                </text:list>
              </text:list-item>
              <text:list-item text:start-value="3">
                <text:p text:style-name="list.cont"> Degene die ingevolge het tweede lid voor een deel van het
                           					 berekeningsjaar als partner wordt aangemerkt, wordt ook als partner aangemerkt
                           					 in de andere perioden van het berekeningsjaar, voor zover hij in die perioden
                           					 op hetzelfde woonadres als de belanghebbende staat ingeschreven in de
                           					 gemeentelijke basisadministratie persoonsgegevens.
                        </text:p>
              </text:list-item>
              <text:list-item text:start-value="4">
                <text:p text:style-name="list.cont"> Een belanghebbende kan op enig moment slechts één partner
                           					 hebben. Indien de belanghebbende op grond van het tweede lid op dat moment meer
                           					 dan één partner zou hebben, geldt als partner van de belanghebbende degene die
                           					 ingevolge artikel 5a van de Algemene wet inzake rijksbelastingen op dat moment
                           					 als partner wordt aangemerkt; mocht op grond van artikel 5a van de Algemene wet
                           					 inzake rijksbelastingen op dat moment geen persoon als partner zijn aangemerkt,
                           					 geldt als partner degene die op grond van de in het tweede lid eerstgenoemde
                           					 categorie als partner wordt aangemerkt.
                        </text:p>
              </text:list-item>
              <text:list-item text:start-value="5">
                <text:p text:style-name="list.end"> In afwijking van artikel 5a van de Algemene wet inzake
                           					 rijksbelasting en het tweede lid wordt niet als partner aangemerkt, een
                           					 bloedverwant in de eerste graad van de belanghebbende, tenzij beiden bij de
                           					 aanvang van het kalenderjaar de leeftijd van 27 jaar hebben bereikt.
                        </text:p>
              </text:list-item>
            </text:list>
          </text:section>
        </text:section>
        <text:h text:outline-level="3" text:style-name="wijzig-artikel_kop">ARTIKEL XX
            </text:h>
        <text:p text:style-name="wat"> 
               <text:span text:style-name="Strong_Emphasis">Artikel 3</text:span>, tweede
               			 lid, van de Algemene wet inkomensafhankelijke regelingen wordt als volgt
               			 gewijzigd:
            </text:p>
        <text:section text:name="wijziging.d4621e4802" text:style-name="wijziging">
          <text:p text:style-name="wat-labeled">1. In onderdeel d wordt «, of» vervangen door een puntkomma.
               </text:p>
        </text:section>
        <text:section text:name="wijziging.d4621e4810" text:style-name="wijziging">
          <text:p text:style-name="wat-labeled">2. Na onderdeel e wordt, onder vervanging van de punt aan het slot
                  				van dat onderdeel door «, of», een onderdeel toegevoegd, luidende:
               </text:p>
          <text:section text:name="artikeltekst.d4621e4817" text:style-name="wijziging.block">
            <text:list text:style-name="list-style-64">
              <text:list-item text:start-value="6">
                <text:p text:style-name="list.single">die in het aan het berekeningsjaar voorafgaande
                           						kalenderjaar reeds partner van de belanghebbende was.
                        </text:p>
              </text:list-item>
            </text:list>
          </text:section>
        </text:section>
        <text:h text:outline-level="3" text:style-name="wijzig-artikel_kop">ARTIKEL XXI
            </text:h>
        <text:p text:style-name="wat">In <text:span text:style-name="Strong_Emphasis">artikel 1a</text:span>, derde
               			 lid, van de Wet op de huurtoeslag wordt «artikel 3, eerste lid, onder a,»
               			 vervangen door «artikel 3» en wordt «de niet duurzaam gescheiden levende
               			 echtgenoot en geregistreerde partner» vervangen door: een echtgenoot en
               			 geregistreerde partner.
            </text:p>
        <text:h text:outline-level="3" text:style-name="wijzig-artikel_kop">ARTIKEL XXII
            </text:h>
        <text:p text:style-name="wat"> 
               <text:span text:style-name="Strong_Emphasis">Artikel 31</text:span>, tweede
               			 lid, onderdeel g, van de Wet werk en bijstand komt met ingang van 1 januari
               			 2011 te luiden:
            </text:p>
        <text:section text:name="wijziging.d4621e4853" text:style-name="wijziging">
          <text:section text:name="artikeltekst.d4621e4855" text:style-name="wijziging.block">
            <text:list text:style-name="list-style-65">
              <text:list-item text:start-value="7">
                <text:p text:style-name="list.single">vergoedingen en verstrekkingen als bedoeld in artikel 31,
                           						eerste lid, onderdeel f en onderdeel g, van de Wet op de loonbelasting 1964,
                           						tenzij voor deze vergoedingen en verstrekkingen bijstand wordt verleend;.
                        </text:p>
              </text:list-item>
            </text:list>
          </text:section>
        </text:section>
        <text:h text:outline-level="3" text:style-name="wijzig-artikel_kop">ARTIKEL XXIII
            </text:h>
        <text:p text:style-name="wat">In de <text:span text:style-name="Strong_Emphasis">artikelen 80 en
                  			 101</text:span>, derde lid, van de Mijnbouwwet wordt «30f, zesde lid, van de
               			 Algemene wet inzake rijksbelastingen» telkens vervangen door: artikel 30f,
               			 vijfde lid, van de Algemene wet inzake rijksbelastingen.
            </text:p>
        <text:h text:outline-level="3" text:style-name="wijzig-artikel_kop">ARTIKEL XXIV
            </text:h>
        <text:p text:style-name="wat">In het Belastingplan 2008 vervallen de artikelen
               			 XVII en XXVII.
            </text:p>
        <text:h text:outline-level="3" text:style-name="wijzig-artikel_kop">ARTIKEL XXV
            </text:h>
        <text:p text:style-name="wat"> 
               <text:span text:style-name="Strong_Emphasis">Artikel I</text:span>, onderdeel
               			 O, van hoofdstuk 2 van de Invoeringswet Wet inkomstenbelasting 2001 wordt als
               			 volgt gewijzigd:
            </text:p>
        <text:section text:name="wijziging.d4621e4898" text:style-name="wijziging">
          <text:p text:style-name="wat-labeled">1. In het zesde lid wordt «daarop berustende bepalingen» vervangen
                  				door: daarop berustende bepalingen, alsmede artikel 3.133, derde lid, van die
                  				wet.
               </text:p>
        </text:section>
        <text:section text:name="wijziging.d4621e4907" text:style-name="wijziging">
          <text:p text:style-name="wat-labeled">2. Onder vernummering van het zevende lid tot achtste lid, wordt na
                  				het zesde lid een lid ingevoegd, luidende:
               </text:p>
          <text:section text:name="artikeltekst.d4621e4914" text:style-name="wijziging.block">
            <text:list text:style-name="list-style-66">
              <text:list-item text:start-value="7">
                <text:p text:style-name="list.single"> Met betrekking tot aanspraken op lijfrenten als bedoeld in
                           					 het zesde lid zijn de aanhef en onderdeel d van het eerste lid ook van
                           					 toepassing voor zover de desbetreffende premies het in onderdeel d genoemde
                           					 bedrag van € 2269 te boven gaan, met dien verstande dat voor zover na 2009
                           					 betaalde premies het bedrag van € 2269 te boven gaan, deze niet in aanmerking
                           					 worden genomen als prestatie als bedoeld in artikel 25, zevende lid, van de Wet
                           					 op de inkomstenbelasting 1964, zoals die bepaling luidde op 31 december
                           					 1991.
                        </text:p>
              </text:list-item>
            </text:list>
          </text:section>
        </text:section>
        <text:section text:name="artikel.d4621e4929" text:style-name="artikel">
          <text:h text:outline-level="3" text:style-name="artikel_kop">ARTIKEL XXVA
               </text:h>
          <text:p text:style-name="artikel">Onze Minister zendt begin 2013 aan de Staten Generaal een verslag
                  			 over het gebruik van de vergoedingen en verstrekkingen als
                  			 eindheffingsbestanddelen (werkkostenregeling), bedoeld in artikel 31, eerste
                  			 lid, onderdeel f en onderdeel g, artikel 31a en artikel 39c van de Wet op de
                  			 loonbelasting 1964.
               </text:p>
        </text:section>
        <text:h text:outline-level="3" text:style-name="wijzig-artikel_kop">ARTIKEL XXVI
            </text:h>
        <text:p text:style-name="wat">Indien het bij koninklijke boodschap van
               			 18 augustus 2009 ingediende voorstel van wet tot wijziging van de Wet op de
               			 accijns in verband met Richtlijn nr. 2008/118/EG van de Raad van 16 december
               			 2008 (PbEU L 9) (Implementatie horizontale richtlijn accijns) (32 031) tot wet
               			 wordt verheven, komt vóór de inwerkingtreding van die wet <text:span text:style-name="Strong_Emphasis">artikel III</text:span>, onderdeel C, van die wet te vervallen.
            </text:p>
        <text:section text:name="artikel.d4621e4949" text:style-name="artikel">
          <text:h text:outline-level="3" text:style-name="artikel_kop">ARTIKEL XXVIA
               </text:h>
          <text:p text:style-name="artikel">Met betrekking tot een op 31 december 2010 bestaande
                  			 kapitaalverzekering die op grond van artikel 3.116 van de Wet
                  			 inkomstenbelasting 2001, zoals dat artikel luidde op 31 december 2010, als
                  			 kapitaalverzekering eigen woning wordt aangemerkt en op grond van artikel 3.116
                  			 van de Wet inkomstenbelasting 2001, zoals dat artikel luidt op 1 januari 2011,
                  			 niet meer als kapitaalverzekering eigen woning wordt aangemerkt, blijft artikel
                  			 3.116, derde lid, onderdeel a, van de Wet inkomstenbelasting 2001 buiten
                  			 toepassing indien de verzekering niet meer voldoet aan de voorwaarden van het
                  			 tweede lid van dat artikel uitsluitend doordat degene met wie de
                  			 belastingplichtige tot 1 januari 2011 een gezamenlijke huishouding voerde,
                  			 vanaf 1 januari 2011 niet als partner als bedoeld in artikel 5a van de Algemene
                  			 wet inzake rijksbelastingen of artikel 1.2 van de Wet inkomstenbelasting 2001
                  			 van de belastingplichtige wordt aangemerkt.
               </text:p>
        </text:section>
        <text:section text:name="artikel.d4621e4959" text:style-name="artikel">
          <text:h text:outline-level="3" text:style-name="artikel_kop">ARTIKEL XXVIB
               </text:h>
          <text:p text:style-name="artikel">Artikel 3.119a, tweede lid, Wet inkomstenbelasting 2001, zoals dit
                  			 luidde op 31 december 2009, blijft van toepassing indien:
               </text:p>
          <text:list text:style-name="list-style-67">
            <text:list-item text:start-value="1">
              <text:p text:style-name="list.start">de belastingplichtige krachtens een vóór 1 oktober 2009
                        				  gesloten schriftelijke overeenkomst de nieuwe woning, bedoeld in dat lid, heeft
                        				  gekocht, en
                     </text:p>
            </text:list-item>
            <text:list-item text:start-value="2">
              <text:p text:style-name="list.end">de vorige eigen woning, bedoeld in dat lid, op enig tijdstip na
                        				  31 december 2009 voor de belastingplichtige de bestemming als eigen woning
                        				  verliest.
                     </text:p>
            </text:list-item>
          </text:list>
        </text:section>
        <text:section text:name="artikel.d4621e4989" text:style-name="artikel">
          <text:h text:outline-level="3" text:style-name="artikel_kop">ARTIKEL XXVII
               </text:h>
          <text:list text:style-name="list-style-68">
            <text:list-item text:start-value="1">
              <text:p text:style-name="list.start"> Deze wet treedt in werking met ingang van 1 januari 2010, met
                        				dien verstande dat:
                     </text:p>
              <text:list>
                <text:list-item text:start-value="1">
                  <text:p text:style-name="list.start">artikel I, onderdelen S en T, voor het eerst toepassing vindt
                              					 met betrekking tot belastingaanslagen inkomstenbelasting ter zake van
                              					 tijdvakken die aanvangen op of na 1 januari 2010;
                           </text:p>
                </text:list-item>
                <text:list-item text:start-value="2">
                  <text:p text:style-name="list.cont">artikel XV, onderdelen A en B, voor het eerst toepassing
                              					 vindt met betrekking tot inkomensgegevens over het kalenderjaar 2010;
                           </text:p>
                </text:list-item>
                <text:list-item text:start-value="3">
                  <text:p text:style-name="list.cont">artikel XV, onderdeel C, voor het eerst toepassing vindt met
                              					 betrekking tot belastingaanslagen ter zake van tijdvakken die aanvangen op of
                              					 na 1 januari 2010;
                           </text:p>
                </text:list-item>
                <text:list-item text:start-value="4">
                  <text:p text:style-name="list.cont">artikel XV, onderdeel D, en artikel XVII, onderdeel B, voor
                              					 het eerst toepassing vinden met betrekking tot belastingaanslagen ter zake van
                              					 tijdvakken die aanvangen op of na 1 januari 2010.
                           </text:p>
                </text:list-item>
              </text:list>
            </text:list-item>
            <text:list-item text:start-value="2">
              <text:p text:style-name="list.end"> In afwijking van het eerste lid treden de artikelen XIX tot en
                        				met XXI in werking op een bij koninklijk besluit te bepalen tijdstip, dat voor
                        				de verschillende artikelen verschillend kan worden vastgesteld.
                     </text:p>
            </text:list-item>
          </text:list>
        </text:section>
        <text:section text:name="artikel.d4621e5050" text:style-name="artikel">
          <text:h text:outline-level="3" text:style-name="artikel_kop">ARTIKEL XXVIII
               </text:h>
          <text:p text:style-name="artikel">Deze wet wordt aangehaald als: Fiscale vereenvoudigingswet
                  			 2010.
               </text:p>
        </text:section>
      </text:section>
      <text:section text:name="wetsluiting.d4621e5061" text:style-name="wetsluiting">
        <text:section text:name="slotformulering.d4621e5063" text:style-name="slotformulering">
          <text:p text:style-name="slotformulering">Lasten en bevelen dat deze in het Staatsblad zal worden geplaatst
                  			 en dat alle ministeries, autoriteiten, colleges en ambtenaren wie zulks
                  			 aangaat, aan de nauwkeurige uitvoering de hand zullen houden.<text:note text:id="d4449e5428" text:note-class="endnote">
                     <text:note-citation text:label="histnoot">histnoot</text:note-citation>
                     <text:note-body>
                        <text:p>
                           <text:s/>Kamerstuk 32 130</text:p>
                     </text:note-body>
                  </text:note>
               </text:p>
        </text:section>
        <text:section text:name="gegeven.d4621e5072" text:style-name="gegeven">
          <text:p text:style-name="dagtekening">Gegeven te ’s-Gravenhage, 23 december 2009</text:p>
          <text:p text:style-name="koning">Beatrix</text:p>
        </text:section>
        <text:section text:name="ondertekening.d4621e5081" text:style-name="ondertekening">
          <text:p text:style-name="ondertekening">De Staatssecretaris van
                  		  Financiën,
               </text:p>
          <text:p text:style-name="ondertekening.end">J. C. de Jager </text:p>
        </text:section>
        <text:section text:name="uitgifte.d4621e5090" text:style-name="uitgifte">
          <text:p text:style-name="uitgifte.end">Uitgegeven de <text:span text:style-name="cur">negenentwintigste</text:span> december 2009
               </text:p>
          <text:section text:name="ondertekening.d4621e5098"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Fiscale vereenvoudigingswet 2010</dc:title>
  </office:meta>
</office:document-meta>
</file>