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09</text:p>
      <text:p text:style-name="publicatie-titel.end">29 december 2009</text:p>
      <text:h text:outline-level="1" text:style-name="staatsblad_kop">Wet van 23 december 2009 tot wijziging van enkele belastingwetten
            	 en enige andere wetten  (Belastingplan 2010)
         </text:h>
      <text:section text:name="aanhef.d5871e383"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voor het
               			 jaar 2010 wenselijk is fiscale maatregelen te treffen in het kader van het
               			 inkomensbeleid en mede ter bevordering van ondernemerschap, vergroening en
               			 vereenvoudiging;
            </text:p>
        <text:p text:style-name="afkondiging">Zo is het, dat Wij, de Raad van State gehoord, en met gemeen
               			 overleg der Staten-Generaal, hebben goedgevonden en verstaan, gelijk Wij
               			 goedvinden en verstaan bij deze:
            </text:p>
      </text:section>
      <text:section text:name="wettekst.d5871e398" text:style-name="wettekst">
        <text:h text:outline-level="3" text:style-name="wijzig-artikel_kop">ARTIKEL I
            </text:h>
        <text:p text:style-name="wat">De Wet inkomstenbelasting 2001 wordt als volgt
               			 gewijzigd:
            </text:p>
        <text:section text:name="wijziging.d5871e407" text:style-name="wijziging">
          <text:p text:style-name="wat-labeled">A. In <text:span text:style-name="Strong_Emphasis">artikel 1.7a</text:span> wordt na het eerste
                  				lid, onder vernummering van het tweede lid tot derde lid, een lid ingevoegd,
                  				luidende:
               </text:p>
          <text:section text:name="artikeltekst.d5871e417" text:style-name="wijziging.block">
            <text:list text:style-name="list-style-1">
              <text:list-item text:start-value="2">
                <text:p text:style-name="list.single"> Niet als loon uit tegenwoordige arbeid wordt aangemerkt het
                           					 bedrag waarover met toepassing van artikel 19g, tweede lid, van de Wet op de
                           					 loonbelasting 1964 wordt beschikt door een werknemer die bij het begin van het
                           					 kalenderjaar de leeftijd van 61 jaar heeft bereikt.
                        </text:p>
              </text:list-item>
            </text:list>
          </text:section>
        </text:section>
        <text:section text:name="wijziging.d5871e432" text:style-name="wijziging">
          <text:p text:style-name="wat-labeled">B. In <text:span text:style-name="Strong_Emphasis">artikel 2.10</text:span> wordt de tarieftabel
                  				vervangen door: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Bij een belastbaar inkomen uit werk en woning van meer
                              							 dan 
                           </text:p>
                </table:table-cell>
                <table:table-cell office:value-type="string">
                  <text:p text:style-name="Table_20_Heading">maar niet meer dan </text:p>
                </table:table-cell>
                <table:table-cell office:value-type="string" table:number-columns-spanned="2">
                  <text:p text:style-name="Table_20_Heading">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header-rows>
            <table:table-row>
              <table:table-cell office:value-type="string">
                <text:p text:style-name="Table_20_Contents">I</text:p>
              </table:table-cell>
              <table:table-cell office:value-type="string">
                <text:p text:style-name="Table_20_Contents">II</text:p>
              </table:table-cell>
              <table:table-cell office:value-type="string">
                <text:p text:style-name="Table_20_Contents">III</text:p>
              </table:table-cell>
              <table:table-cell office:value-type="string">
                <text:p text:style-name="Table_20_Contents">IV</text:p>
              </table:table-cell>
            </table:table-row>
            <table:table-row>
              <table:table-cell office:value-type="string">
                <text:p text:style-name="Table_20_Contents">–</text:p>
              </table:table-cell>
              <table:table-cell office:value-type="string">
                <text:p text:style-name="Table_20_Contents">€ 18 218</text:p>
              </table:table-cell>
              <table:table-cell office:value-type="string">
                <text:p text:style-name="Table_20_Contents">–</text:p>
              </table:table-cell>
              <table:table-cell office:value-type="string">
                <text:p text:style-name="Table_20_Contents">2,30% </text:p>
              </table:table-cell>
            </table:table-row>
            <table:table-row>
              <table:table-cell office:value-type="string">
                <text:p text:style-name="Table_20_Contents">€ 18 218</text:p>
              </table:table-cell>
              <table:table-cell office:value-type="string">
                <text:p text:style-name="Table_20_Contents">€ 32 738</text:p>
              </table:table-cell>
              <table:table-cell office:value-type="string">
                <text:p text:style-name="Table_20_Contents">€ 419</text:p>
              </table:table-cell>
              <table:table-cell office:value-type="string">
                <text:p text:style-name="Table_20_Contents">10,80%</text:p>
              </table:table-cell>
            </table:table-row>
            <table:table-row>
              <table:table-cell office:value-type="string">
                <text:p text:style-name="Table_20_Contents">€ 32 738</text:p>
              </table:table-cell>
              <table:table-cell office:value-type="string">
                <text:p text:style-name="Table_20_Contents">€ 54 367</text:p>
              </table:table-cell>
              <table:table-cell office:value-type="string">
                <text:p text:style-name="Table_20_Contents">€ 1 987</text:p>
              </table:table-cell>
              <table:table-cell office:value-type="string">
                <text:p text:style-name="Table_20_Contents">42%</text:p>
              </table:table-cell>
            </table:table-row>
            <table:table-row>
              <table:table-cell office:value-type="string">
                <text:p text:style-name="Table_20_Contents">€ 54 367</text:p>
              </table:table-cell>
              <table:table-cell office:value-type="string">
                <text:p text:style-name="Table_20_Contents">–</text:p>
              </table:table-cell>
              <table:table-cell office:value-type="string">
                <text:p text:style-name="Table_20_Contents">€ 11 071</text:p>
              </table:table-cell>
              <table:table-cell office:value-type="string">
                <text:p text:style-name="Table_20_Contents">52%</text:p>
              </table:table-cell>
            </table:table-row>
          </table:table>
          <text:p/>
        </text:section>
        <text:section text:name="wijziging.d5871e617" text:style-name="wijziging">
          <text:p text:style-name="wat-labeled">C. In <text:span text:style-name="Strong_Emphasis">artikel 2.10a</text:span> wordt de
                  				tarieftabel vervangen door: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Bij een belastbaar inkomen uit werk en woning van meer
                              							 dan 
                           </text:p>
                </table:table-cell>
                <table:table-cell office:value-type="string">
                  <text:p text:style-name="Table_20_Heading">maar niet meer dan </text:p>
                </table:table-cell>
                <table:table-cell office:value-type="string" table:number-columns-spanned="2">
                  <text:p text:style-name="Table_20_Heading">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header-rows>
            <table:table-row>
              <table:table-cell office:value-type="string">
                <text:p text:style-name="Table_20_Contents">I</text:p>
              </table:table-cell>
              <table:table-cell office:value-type="string">
                <text:p text:style-name="Table_20_Contents">II</text:p>
              </table:table-cell>
              <table:table-cell office:value-type="string">
                <text:p text:style-name="Table_20_Contents">III</text:p>
              </table:table-cell>
              <table:table-cell office:value-type="string">
                <text:p text:style-name="Table_20_Contents">IV</text:p>
              </table:table-cell>
            </table:table-row>
            <table:table-row>
              <table:table-cell office:value-type="string">
                <text:p text:style-name="Table_20_Contents">–</text:p>
              </table:table-cell>
              <table:table-cell office:value-type="string">
                <text:p text:style-name="Table_20_Contents">€ 18 218</text:p>
              </table:table-cell>
              <table:table-cell office:value-type="string">
                <text:p text:style-name="Table_20_Contents">–</text:p>
              </table:table-cell>
              <table:table-cell office:value-type="string">
                <text:p text:style-name="Table_20_Contents">2,30%</text:p>
              </table:table-cell>
            </table:table-row>
            <table:table-row>
              <table:table-cell office:value-type="string">
                <text:p text:style-name="Table_20_Contents">€ 18 218</text:p>
              </table:table-cell>
              <table:table-cell office:value-type="string">
                <text:p text:style-name="Table_20_Contents">€ 32 738</text:p>
              </table:table-cell>
              <table:table-cell office:value-type="string">
                <text:p text:style-name="Table_20_Contents">€ 419</text:p>
              </table:table-cell>
              <table:table-cell office:value-type="string">
                <text:p text:style-name="Table_20_Contents">10,80%</text:p>
              </table:table-cell>
            </table:table-row>
            <table:table-row>
              <table:table-cell office:value-type="string">
                <text:p text:style-name="Table_20_Contents">€ 32 738</text:p>
              </table:table-cell>
              <table:table-cell office:value-type="string">
                <text:p text:style-name="Table_20_Contents">€ 54 367</text:p>
              </table:table-cell>
              <table:table-cell office:value-type="string">
                <text:p text:style-name="Table_20_Contents">€ 1 987</text:p>
              </table:table-cell>
              <table:table-cell office:value-type="string">
                <text:p text:style-name="Table_20_Contents">42%</text:p>
              </table:table-cell>
            </table:table-row>
            <table:table-row>
              <table:table-cell office:value-type="string">
                <text:p text:style-name="Table_20_Contents">€ 54 367</text:p>
              </table:table-cell>
              <table:table-cell office:value-type="string">
                <text:p text:style-name="Table_20_Contents">–</text:p>
              </table:table-cell>
              <table:table-cell office:value-type="string">
                <text:p text:style-name="Table_20_Contents">€ 11 071</text:p>
              </table:table-cell>
              <table:table-cell office:value-type="string">
                <text:p text:style-name="Table_20_Contents">52%</text:p>
              </table:table-cell>
            </table:table-row>
          </table:table>
          <text:p/>
        </text:section>
        <text:section text:name="wijziging.d5871e803" text:style-name="wijziging">
          <text:p text:style-name="wat-labeled">D. 
                  <text:span text:style-name="Strong_Emphasis">Artikel 3.13</text:span>, eerste lid, wordt als
                  				volgt gewijzigd:
               </text:p>
        </text:section>
        <text:section text:name="wijziging.d5871e814" text:style-name="wijziging">
          <text:p text:style-name="wat-labeled">1. In onderdeel g wordt aan het slot «en» vervangen door een
                  				puntkomma.
               </text:p>
        </text:section>
        <text:section text:name="wijziging.d5871e822" text:style-name="wijziging">
          <text:p text:style-name="wat-labeled">2. In onderdeel h wordt aan het slot de punt vervangen door: ,
                  				en.
               </text:p>
        </text:section>
        <text:section text:name="wijziging.d5871e830" text:style-name="wijziging">
          <text:p text:style-name="wat-labeled">3. Er wordt een onderdeel toegevoegd, luidende:
               </text:p>
          <text:list text:style-name="list-style-2">
            <text:list-item text:start-value="9">
              <text:p text:style-name="list.single">voordelen die worden genoten op grond van door Onze Minister
                        					 in overeenstemming met Onze Minister van Verkeer en Waterstaat bij ministeriële
                        					 regeling aan te wijzen mobiliteitsprojecten die worden gehouden in het kader
                        					 van het project Anders betalen voor mobiliteit.
                     </text:p>
            </text:list-item>
          </text:list>
        </text:section>
        <text:section text:name="wijziging.d5871e849" text:style-name="wijziging">
          <text:p text:style-name="wat-labeled">E. Aan <text:span text:style-name="Strong_Emphasis">artikel 3.20</text:span>, derde lid, wordt
                  				een volzin toegevoegd, luidende: In afwijking van de eerste volzin wordt de
                  				onttrekking, bedoeld in het eerste lid, eerste volzin, tot 1 januari 2015 op
                  				jaarbasis verlaagd met 25% van de waarde van de auto indien de
                  				CO<text:span text:style-name="subscript">2</text:span>-uitstoot 0 gram per kilometer is.
               </text:p>
        </text:section>
        <text:section text:name="wijziging.d5871e863" text:style-name="wijziging">
          <text:p text:style-name="wat-labeled">F. 
                  <text:span text:style-name="Strong_Emphasis">Artikel 3.22</text:span>, vierde lid, onderdelen
                  				a en b, komt te luiden:
               </text:p>
          <text:list text:style-name="list-style-3">
            <text:list-item text:start-value="1">
              <text:p text:style-name="list.start">de winst behaald met de exploitatie van een schip bestemd
                        					 voor:
                     </text:p>
              <text:list>
                <text:list-item text:start-value="1">
                  <text:p text:style-name="list.start">het vervoer van zaken of personen in het internationale
                              						  verkeer over zee;
                           </text:p>
                </text:list-item>
                <text:list-item text:start-value="2">
                  <text:p text:style-name="list.cont">het vervoer van zaken of personen over zee ten behoeve
                              						  van de exploratie of exploitatie van natuurlijke rijkdommen op zee;
                           </text:p>
                </text:list-item>
                <text:list-item text:start-value="3">
                  <text:p text:style-name="list.cont">de exploratie van de zeebodem;
                           </text:p>
                </text:list-item>
                <text:list-item text:start-value="4">
                  <text:p text:style-name="list.cont">het leggen van kabels dan wel pijpen op de zeebodem,
                              						  of
                           </text:p>
                </text:list-item>
                <text:list-item text:start-value="5">
                  <text:p text:style-name="list.cont">het verrichten van takel- en hefwerkzaamheden op zee aan
                              						  schepen als bedoeld in artikel 1, tweede lid, van de Schepenwet of aan
                              						  installaties ten behoeve van de exploratie of exploitatie van natuurlijke
                              						  rijkdommen op zee;
                           </text:p>
                </text:list-item>
              </text:list>
            </text:list-item>
            <text:list-item text:start-value="2">
              <text:p text:style-name="list.cont">de winst behaald met de exploitatie van een schip bestemd
                        					 voor:
                     </text:p>
              <text:list>
                <text:list-item text:start-value="1">
                  <text:p text:style-name="list.cont">baggerwerkzaamheden op zee waarvan de jaarlijkse
                              						  bedrijfstijd grotendeels uit zeevervoer bestaat, of
                           </text:p>
                </text:list-item>
                <text:list-item text:start-value="2">
                  <text:p text:style-name="list.end">het verrichten van sleep- en hulpwerkzaamheden op zee aan
                              						  schepen als bedoeld in artikel 1, tweede lid, van de Schepenwet, niet zijnde
                              						  een schip waarvan het geheel van werkzaamheden en activiteiten grotendeels
                              						  bestaat uit het meren, ontmeren en verhalen van zeeschepen die gebruik maken
                              						  van eigen voortstuwing en die inkomen van of uitgaan naar zee, en.
                           </text:p>
                </text:list-item>
              </text:list>
            </text:list-item>
          </text:list>
        </text:section>
        <text:section text:name="wijziging.d5871e956" text:style-name="wijziging">
          <text:p text:style-name="wat-labeled">G. Nadat <text:span text:style-name="Strong_Emphasis">artikel 3.23</text:span> is gewijzigd
                  				ingevolge artikel I, onderdeel D, van het Belastingplan 2009, wordt in het
                  				eerste lid de vierde volzin vervangen door: De volgens de vorige volzinnen
                  				vastgestelde winst wordt met betrekking tot schepen bestemd voor:
               </text:p>
          <text:list text:style-name="list-style-4">
            <text:list-item text:start-value="1">
              <text:p text:style-name="list.start">de exploratie van de zeebodem: vermeerderd met de winst die
                        					 is behaald met werkzaamheden andere dan vervoer van zaken dan wel personen over
                        					 zee ten behoeve van de exploratie van de zeebodem;
                     </text:p>
            </text:list-item>
            <text:list-item text:start-value="2">
              <text:p text:style-name="list.cont">het leggen van kabels dan wel pijpen op de zeebodem:
                        					 vermeerderd met de winst die is behaald met werkzaamheden andere dan vervoer
                        					 van zaken dan wel personen over zee ten behoeve van het leggen van kabels dan
                        					 wel pijpen op de zeebodem;
                     </text:p>
            </text:list-item>
            <text:list-item text:start-value="3">
              <text:p text:style-name="list.cont">het verrichten van takel- en hefwerkzaamheden op zee aan
                        					 schepen als bedoeld in artikel 1, tweede lid, van de Schepenwet of aan
                        					 installaties ten behoeve van de exploratie of exploitatie van natuurlijke
                        					 rijkdommen op zee: vermeerderd met de winst die is behaald met werkzaamheden
                        					 andere dan vervoer van zaken dan wel personen over zee ten behoeve van takel-
                        					 en hefwerkzaamheden op zee;
                     </text:p>
            </text:list-item>
            <text:list-item text:start-value="4">
              <text:p text:style-name="list.cont">baggerwerkzaamheden op zee: vermeerderd met de winst die is
                        					 behaald met werkzaamheden andere dan vervoer van opgebaggerd materiaal over
                        					 zee;
                     </text:p>
            </text:list-item>
            <text:list-item text:start-value="5">
              <text:p text:style-name="list.end">het verrichten van sleep- en hulpwerkzaamheden op zee aan
                        					 schepen als bedoeld in artikel 1, tweede lid, van de Schepenwet: vermeerderd
                        					 met de winst die is behaald met werkzaamheden andere dan sleep- en
                        					 hulpverleningswerkzaamheden op zee.
                     </text:p>
            </text:list-item>
          </text:list>
        </text:section>
        <text:section text:name="wijziging.d5871e1010" text:style-name="wijziging">
          <text:p text:style-name="wat-labeled">H. 
                  <text:span text:style-name="Strong_Emphasis">Artikel 3.41</text:span> wordt als volgt
                  				gewijzigd:
               </text:p>
        </text:section>
        <text:section text:name="wijziging.d5871e1021" text:style-name="wijziging">
          <text:p text:style-name="wat-labeled">1. In het eerste lid wordt «een in het tweede lid aangewezen
                  				percentage van het investeringsbedrag ten laste gebracht van de winst over dat
                  				jaar (kleinschaligheidsinvesteringaftrek)» vervangen door: een op de voet van
                  				het tweede lid berekende kleinschaligheidsinvesteringsaftrek ten laste gebracht
                  				van de winst over dat jaar.
               </text:p>
        </text:section>
        <text:section text:name="wijziging.d5871e1029" text:style-name="wijziging">
          <text:p text:style-name="wat-labeled">2. Het tweede lid komt te luiden:
               </text:p>
          <text:section text:name="artikeltekst.d5871e1036" text:style-name="wijziging.block">
            <text:list text:style-name="list-style-5">
              <text:list-item text:start-value="2">
                <text:p text:style-name="list.start"> Bij een investeringsbedrag in een kalenderjaar van:
                        </text:p>
                <text:p text:style-name="table.relocated">Referentie naar <text:bookmark-ref text:ref-name="table.relocated.d5871e1047">de 1ste tabel</text:bookmark-ref>, die onder de lijst is geplaatst.</text:p>
              </text:list-item>
            </text:list>
            <text:p text:style-name="Caption">1<text:span text:style-name="superscript">ste</text:span> verplaatste tabel uit bovenstaande lijst<text:bookmark text:name="table.relocated.d5871e1047"/>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meer dan</text:p>
                  </table:table-cell>
                  <table:table-cell office:value-type="string">
                    <text:p text:style-name="Table_20_Heading">maar niet meer dan</text:p>
                  </table:table-cell>
                  <table:table-cell office:value-type="string">
                    <text:p text:style-name="Table_20_Heading">bedraagt de kleinschaligheidsinvesteringsaftrek
                                       								  
                                    </text:p>
                  </table:table-cell>
                </table:table-row>
              </table:table-header-rows>
              <table:table-row>
                <table:table-cell office:value-type="string">
                  <text:p text:style-name="Table_20_Contents">–</text:p>
                </table:table-cell>
                <table:table-cell office:value-type="string">
                  <text:p text:style-name="Table_20_Contents">€ 2 200</text:p>
                </table:table-cell>
                <table:table-cell office:value-type="string">
                  <text:p text:style-name="Table_20_Contents">0</text:p>
                </table:table-cell>
              </table:table-row>
              <table:table-row>
                <table:table-cell office:value-type="string">
                  <text:p text:style-name="Table_20_Contents">€ 2 200</text:p>
                </table:table-cell>
                <table:table-cell office:value-type="string">
                  <text:p text:style-name="Table_20_Contents">€ 54 000</text:p>
                </table:table-cell>
                <table:table-cell office:value-type="string">
                  <text:p text:style-name="Table_20_Contents">28% van het investeringsbedrag</text:p>
                </table:table-cell>
              </table:table-row>
              <table:table-row>
                <table:table-cell office:value-type="string">
                  <text:p text:style-name="Table_20_Contents">€ 54 000</text:p>
                </table:table-cell>
                <table:table-cell office:value-type="string">
                  <text:p text:style-name="Table_20_Contents">€ 100 000</text:p>
                </table:table-cell>
                <table:table-cell office:value-type="string">
                  <text:p text:style-name="Table_20_Contents">€ 15 120</text:p>
                </table:table-cell>
              </table:table-row>
              <table:table-row>
                <table:table-cell office:value-type="string">
                  <text:p text:style-name="Table_20_Contents">€ 100 000</text:p>
                </table:table-cell>
                <table:table-cell office:value-type="string">
                  <text:p text:style-name="Table_20_Contents">€ 300 000</text:p>
                </table:table-cell>
                <table:table-cell office:value-type="string">
                  <text:p text:style-name="Table_20_Contents">€ 15 120 verminderd met 7,56% van het gedeelte van
                                       								  het investeringsbedrag dat de € 100 000 te boven gaat
                                    </text:p>
                </table:table-cell>
              </table:table-row>
              <table:table-row>
                <table:table-cell office:value-type="string">
                  <text:p text:style-name="Table_20_Contents">€ 300 000</text:p>
                </table:table-cell>
                <table:table-cell office:value-type="string">
                  <text:p text:style-name="Table_20_Contents">–</text:p>
                </table:table-cell>
                <table:table-cell office:value-type="string">
                  <text:p text:style-name="Table_20_Contents">0</text:p>
                </table:table-cell>
              </table:table-row>
            </table:table>
            <text:p/>
          </text:section>
        </text:section>
        <text:section text:name="wijziging.d5871e1192" text:style-name="wijziging">
          <text:p text:style-name="wat-labeled">I. 
                  <text:span text:style-name="Strong_Emphasis">Artikel 3.45</text:span>, tweede lid, komt te
                  				luiden:
               </text:p>
          <text:section text:name="artikeltekst.d5871e1202" text:style-name="wijziging.block">
            <text:list text:style-name="list-style-6">
              <text:list-item text:start-value="2">
                <text:p text:style-name="list.start"> Voor de kleinschaligheidsinvesteringsaftrek:
                        </text:p>
                <text:list>
                  <text:list-item text:start-value="1">
                    <text:p text:style-name="list.start">behoren tot de bedrijfsmiddelen mede niet
                                 						  bedrijfsmiddelen die zijn bestemd om – direct of indirect – hoofdzakelijk ter
                                 						  beschikking te worden gesteld aan derden, en
                              </text:p>
                  </text:list-item>
                  <text:list-item text:start-value="2">
                    <text:p text:style-name="list.end">is het eerste lid, onderdeel e, niet van toepassing met
                                 						  betrekking tot auto’s die voldoen aan de eisen omtrent CO<text:span text:style-name="subscript">2</text:span>-uitstoot,
                                 						  bedoeld in artikel 3.20, tweede lid, onderdeel a, onderscheidenlijk derde lid,
                                 						  onderdeel a, of tweede volzin.
                              </text:p>
                  </text:list-item>
                </text:list>
              </text:list-item>
            </text:list>
          </text:section>
        </text:section>
        <text:section text:name="wijziging.d5871e1239" text:style-name="wijziging">
          <text:p text:style-name="wat-labeled">J. In <text:span text:style-name="Strong_Emphasis">artikel 3.47</text:span>, derde lid,
                  				onderdeel b, wordt «tweede en derde lid» vervangen door: tweede lid, onderdeel
                  				a, en derde lid.
               </text:p>
        </text:section>
        <text:section text:name="wijziging.d5871e1251" text:style-name="wijziging">
          <text:p text:style-name="wat-labeled">K. 
                  <text:span text:style-name="Strong_Emphasis">Artikel 3.52</text:span>, eerste lid, onderdeel
                  				b, komt te luiden:
               </text:p>
          <text:section text:name="artikeltekst.d5871e1261" text:style-name="wijziging.block">
            <text:list text:style-name="list-style-7">
              <text:list-item text:start-value="2">
                <text:p text:style-name="list.single">kunnen de in artikel 3.41, tweede lid, derde kolom,
                           						vermelde percentages en bedragen voor de kleinschaligheidsinvesteringsaftrek en
                           						de in artikel 3.42, derde lid, en artikel 3.42a, derde lid, vermelde
                           						percentages voor de energie-investeringsaftrek, onderscheidenlijk
                           						milieu-investeringsaftrek worden vervangen door andere.
                        </text:p>
              </text:list-item>
            </text:list>
          </text:section>
        </text:section>
        <text:section text:name="wijziging.d5871e1276" text:style-name="wijziging">
          <text:p text:style-name="wat-labeled">L. 
                  <text:span text:style-name="Strong_Emphasis">Artikel 3.76</text:span> wordt als volgt
                  				gewijzigd:
               </text:p>
        </text:section>
        <text:section text:name="wijziging.d5871e1287" text:style-name="wijziging">
          <text:p text:style-name="wat-labeled">1. Na het vierde lid worden, onder vernummering van het vijfde lid
                  				tot tiende lid, vijf leden ingevoegd, luidende:
               </text:p>
          <text:section text:name="artikeltekst.d5871e1294" text:style-name="wijziging.block">
            <text:list text:style-name="list-style-8">
              <text:list-item text:start-value="5">
                <text:p text:style-name="list.start"> In afwijking in zoverre van het tweede en vierde lid bedraagt
                           					 het bedrag van de zelfstandigenaftrek niet meer dan het bedrag van de winst. De
                           					 eerste volzin is niet van toepassing op een ondernemer die in aanmerking komt
                           					 voor de verhoging van de zelfstandigenaftrek, bedoeld in het derde lid. Indien
                           					 toepassing van de eerste volzin tot een verlaging van het bedrag van de
                           					 zelfstandigenaftrek leidt, wordt het bedrag waarmee de zelfstandigenaftrek is
                           					 verlaagd aangemerkt als niet gerealiseerde zelfstandigenaftrek. Indien de
                           					 zelfstandigenaftrek ingevolge de eerste volzin op nihil wordt gesteld, wordt er
                           					 voor de toepassing van het derde lid van uit gegaan dat de zelfstandigenaftrek
                           					 in dat kalenderjaar toepassing heeft gevonden.
                        </text:p>
              </text:list-item>
              <text:list-item text:start-value="6">
                <text:p text:style-name="list.cont"> De inspecteur stelt het bedrag van de niet gerealiseerde
                           					 zelfstandigenaftrek vast bij voor bezwaar vatbare beschikking. Dit bedrag wordt
                           					 afzonderlijk op het aanslagbiljet vermeld. Artikel 3.151, vierde, vijfde en
                           					 zesde lid, is van overeenkomstige toepassing.
                        </text:p>
              </text:list-item>
              <text:list-item text:start-value="7">
                <text:p text:style-name="list.cont"> De niet gerealiseerde zelfstandigenaftrek wordt in de
                           					 volgende negen kalenderjaren verrekend door in die jaren een verhoging van de
                           					 zelfstandigenaftrek in aanmerking te nemen. Deze verhoging bedraagt maximaal
                           					 het bedrag waarmee de winst de zelfstandigenaftrek van dat jaar overtreft.
                           					 Verrekening van niet gerealiseerde zelfstandigenaftrek vindt plaats in de
                           					 volgorde waarin deze niet gerealiseerde zelfstandigenaftrek is ontstaan.
                        </text:p>
              </text:list-item>
              <text:list-item text:start-value="8">
                <text:p text:style-name="list.cont"> Het verrekenen van niet gerealiseerde zelfstandigenaftrek in
                           					 een volgend kalenderjaar vindt plaats bij voor bezwaar vatbare beschikking van
                           					 de inspecteur. In de beschikking wordt tevens vastgesteld welk bedrag van de
                           					 niet gerealiseerde zelfstandigenaftrek wordt verrekend. De inspecteur geeft de
                           					 beschikking gelijktijdig met het vaststellen van de aanslag over het jaar
                           					 waarmee de niet gerealiseerde zelfstandigenaftrek wordt verrekend. Het bedrag
                           					 van de verrekende niet gerealiseerde zelfstandigenaftrek wordt op het
                           					 aanslagbiljet afzonderlijk vermeld.
                        </text:p>
              </text:list-item>
              <text:list-item text:start-value="9">
                <text:p text:style-name="list.end"> Rechtsmiddelen tegen de beschikking, bedoeld in het achtste
                           					 lid, kunnen uitsluitend betrekking hebben op de toepassing van het zevende
                           					 lid.
                        </text:p>
              </text:list-item>
            </text:list>
          </text:section>
        </text:section>
        <text:section text:name="wijziging.d5871e1341" text:style-name="wijziging">
          <text:p text:style-name="wat-labeled">M. 
                  <text:span text:style-name="Strong_Emphasis">Artikel 3.79a</text:span> wordt als volgt
                  				gewijzigd:
               </text:p>
        </text:section>
        <text:section text:name="wijziging.d5871e1352" text:style-name="wijziging">
          <text:p text:style-name="wat-labeled">1. Het eerste en het derde lid vervallen.
               </text:p>
        </text:section>
        <text:section text:name="wijziging.d5871e1360" text:style-name="wijziging">
          <text:p text:style-name="wat-labeled">2. De aanduiding «2.» voor het tweede lid vervalt. Voorts wordt
                  				«bedraagt 10,5%» vervangen door: bedraagt 12%.
               </text:p>
        </text:section>
        <text:section text:name="wijziging.d5871e1369" text:style-name="wijziging">
          <text:p text:style-name="wat-labeled">N. 
                  <text:span text:style-name="Strong_Emphasis">Artikel 3.111</text:span>, tweede lid, komt te
                  				luiden:
               </text:p>
          <text:section text:name="artikeltekst.d5871e1379" text:style-name="wijziging.block">
            <text:list text:style-name="list-style-9">
              <text:list-item text:start-value="2">
                <text:p text:style-name="list.single"> Een woning wordt voor de periode dat deze in het kalenderjaar
                           					 leeg staat mede aangemerkt als eigen woning indien de woning de
                           					 belastingplichtige in het kalenderjaar of in een van de voorafgaande twee jaren
                           					 als eigen woning als bedoeld in het eerste lid ter beschikking heeft gestaan en
                           					 hij aannemelijk maakt dat de woning bestemd is voor verkoop. Indien een in de
                           					 eerste volzin bedoelde woning vanaf enig moment in de daar bedoelde periode
                           					 inkomen uit sparen en beleggen genereert en vervolgens vanaf enig moment weer
                           					 belastbare inkomsten uit eigen woning, wordt een en ander voor de toepassing
                           					 van artikel 3.119a niet aangemerkt als een vervreemding, onderscheidenlijk als
                           					 een verwerving. Voorts vindt artikel 2.14, derde lid, onderdelen b en c, met
                           					 betrekking tot deze woning gedurende de in de eerste volzin bedoelde periode
                           					 geen toepassing en wordt de woning ook gedurende deze periode voor de
                           					 toepassing van de artikelen 3.116 en 3.116a aangemerkt als eigen woning.
                        </text:p>
              </text:list-item>
            </text:list>
          </text:section>
        </text:section>
        <text:section text:name="wijziging.d5871e1394" text:style-name="wijziging">
          <text:p text:style-name="wat-labeled">O. In <text:span text:style-name="Strong_Emphasis">artikel 5.3</text:span>, derde lid, wordt,
                  				onder verlettering van de onderdelen a en b tot b en c, na de aanhef een
                  				onderdeel ingevoegd, luidende:
               </text:p>
          <text:section text:name="artikeltekst.d5871e1404" text:style-name="wijziging.block">
            <text:list text:style-name="list-style-10">
              <text:list-item text:start-value="1">
                <text:p text:style-name="list.single">verplichtingen die kunnen leiden tot uitgaven die ingevolge
                           						hoofdstuk 6 geheel of voor een deel worden aangemerkt als een persoonsgebonden
                           						aftrekpost als bedoeld in artikel 6.1, tweede lid, onderdelen a of h, niet in
                           						aanmerking worden genomen;.
                        </text:p>
              </text:list-item>
            </text:list>
          </text:section>
        </text:section>
        <text:section text:name="wijziging.d5871e1419" text:style-name="wijziging">
          <text:p text:style-name="wat-labeled">P. 
                  <text:span text:style-name="Strong_Emphasis">Artikel 5.3</text:span> wordt voorts als volgt
                  				gewijzigd:
               </text:p>
        </text:section>
        <text:section text:name="wijziging.d5871e1430" text:style-name="wijziging">
          <text:p text:style-name="wat-labeled">1. In het tweede lid, tweede volzin, wordt «of uit de
                  				Invorderingswet 1990» vervangen door: , uit de Invorderingswet 1990 of daarmee
                  				overeenkomende buitenlandse wetgeving.
               </text:p>
        </text:section>
        <text:section text:name="wijziging.d5871e1438" text:style-name="wijziging">
          <text:p text:style-name="wat-labeled">2. Aan het tweede lid worden twee volzinnen toegevoegd,
                  				luidende:
               </text:p>
          <text:section text:name="artikeltekst.d5871e1445" text:style-name="wijziging.block">
            <text:p text:style-name="artikeltekst">In afwijking van de tweede volzin worden bezittingen die
                     				  voortvloeien uit de erfbelasting wel in aanmerking genomen alsmede de daarmee
                     				  verband houdende bezittingen voortvloeiende uit de heffingsrente, bedoeld in
                     				  hoofdstuk VA van de Algemene wet inzake rijksbelastingen, of de
                     				  invorderingsrente, bedoeld in hoofdstuk V van de Invorderingswet 1990. De derde
                     				  volzin is van overeenkomstige toepassing op bezittingen die voortvloeien uit
                     				  een met de erfbelasting overeenkomende buitenlandse erfbelasting, alsmede op de
                     				  daarmee verband houdende bezittingen voortvloeiende uit een renteregeling die
                     				  is opgenomen in een wetgeving die overeenkomt met de Algemene wet inzake
                     				  rijksbelastingen of de Invorderingswet 1990.
                  </text:p>
          </text:section>
        </text:section>
        <text:section text:name="wijziging.d5871e1452" text:style-name="wijziging">
          <text:p text:style-name="wat-labeled">3. In het derde lid, onderdeel b, wordt «, en» vervangen door een
                  				puntkomma.
               </text:p>
        </text:section>
        <text:section text:name="wijziging.d5871e1461" text:style-name="wijziging">
          <text:p text:style-name="wat-labeled">4. In het derde lid worden na onderdeel b, onder verlettering van
                  				onderdeel c tot e, twee onderdelen ingevoegd, luidende:
               </text:p>
          <text:section text:name="artikeltekst.d5871e1468" text:style-name="wijziging.block">
            <text:list text:style-name="list-style-11">
              <text:list-item text:start-value="3">
                <text:p text:style-name="list.start">in afwijking van onderdeel b verplichtingen die
                           						voortvloeien uit de erfbelasting wel in aanmerking worden genomen alsmede de
                           						daarmee verband houdende verplichtingen voortvloeiende uit de heffingsrente,
                           						bedoeld in hoofdstuk VA van de Algemene wet inzake rijksbelastingen, of de
                           						invorderingsrente, bedoeld in hoofdstuk V van de Invorderingswet 1990;
                        </text:p>
              </text:list-item>
              <text:list-item text:start-value="4">
                <text:p text:style-name="list.end">onderdeel c van overeenkomstige toepassing is op
                           						verplichtingen die voortvloeien uit een met de erfbelasting overeenkomende
                           						buitenlandse erfbelasting alsmede de daarmee verband houdende verplichtingen
                           						voortvloeiende uit een renteregeling die is opgenomen in een wetgeving die
                           						overeenkomt met de Algemene wet inzake rijksbelastingen of de Invorderingswet
                           						1990.
                        </text:p>
              </text:list-item>
            </text:list>
          </text:section>
        </text:section>
        <text:section text:name="wijziging.d5871e1491" text:style-name="wijziging">
          <text:p text:style-name="wat-labeled">5. In het derde lid, onderdeel e (nieuw), wordt «overige
                  				verplichtingen» vervangen door «verplichtingen, niet zijnde verplichtingen als
                  				bedoeld in de onderdelen a en b, en het zesde lid,» en wordt «Het in de eerste
                  				volzin, aanhef en onderdeel b» vervangen door: Het in de eerste volzin, aanhef
                  				en onderdeel e.
               </text:p>
        </text:section>
        <text:section text:name="wijziging.d5871e1499" text:style-name="wijziging">
          <text:p text:style-name="wat-labeled">6. In het vierde lid wordt «derde lid, eerste volzin, aanhef en
                  				onderdeel b» steeds vervangen door: derde lid, eerste volzin, aanhef en
                  				onderdeel e.
               </text:p>
        </text:section>
        <text:section text:name="wijziging.d5871e1507" text:style-name="wijziging">
          <text:p text:style-name="wat-labeled">7. Er wordt een lid toegevoegd, luidende:
               </text:p>
          <text:section text:name="artikeltekst.d5871e1514" text:style-name="wijziging.block">
            <text:list text:style-name="list-style-12">
              <text:list-item text:start-value="6">
                <text:p text:style-name="list.single"> In afwijking van het derde lid, aanhef en onderdeel c, wordt
                           					 niet in aanmerking genomen de verplichting die voortvloeit uit de Successiewet
                           					 1956 met betrekking tot de toepassing van artikel 7 van de Natuurschoonwet 1928
                           					 voor zover er geen sprake is van terstond invorderbare belasting als bedoeld in
                           					 artikel 7, vijfde lid, van de Natuurschoonwet 1928.
                        </text:p>
              </text:list-item>
            </text:list>
          </text:section>
        </text:section>
        <text:section text:name="wijziging.d5871e1529" text:style-name="wijziging">
          <text:p text:style-name="wat-labeled">Q. 
                  <text:span text:style-name="Strong_Emphasis">Artikel 5.10</text:span> wordt als volgt
                  				gewijzigd:
               </text:p>
        </text:section>
        <text:section text:name="wijziging.d5871e1540" text:style-name="wijziging">
          <text:p text:style-name="wat-labeled">1. Voor de tekst wordt de aanduiding «1.» geplaatst.
               </text:p>
        </text:section>
        <text:section text:name="wijziging.d5871e1549" text:style-name="wijziging">
          <text:p text:style-name="wat-labeled">2. In het eerste lid (nieuw) wordt na onderdeel a, onder
                  				verlettering van de onderdelen b en c tot c en d, een onderdeel ingevoegd,
                  				luidende:
               </text:p>
          <text:section text:name="artikeltekst.d5871e1556" text:style-name="wijziging.block">
            <text:list text:style-name="list-style-13">
              <text:list-item text:start-value="2">
                <text:p text:style-name="list.single">het tegoed van een bij een kredietinstelling als bedoeld in
                           						artikel 3.116a, tweede lid, onderdeel e, aangehouden geblokkeerde rekening,
                           						waarbij het tegoed uitsluitend wordt gedeblokkeerd bij overlijden van de bij
                           						opening van die geblokkeerde rekening vast te stellen persoon, zijnde de
                           						rekeninghouder, zijn partner of een bloed- of aanverwant, mits het tegoed van
                           						de in die zin aan het overlijden van de desbetreffende persoon gekoppelde
                           						rekeningen in totaal niet meer bedraagt dan € 6703;.
                        </text:p>
              </text:list-item>
            </text:list>
          </text:section>
        </text:section>
        <text:section text:name="wijziging.d5871e1571" text:style-name="wijziging">
          <text:p text:style-name="wat-labeled">3. Er wordt een lid toegevoegd, luidende:
               </text:p>
          <text:section text:name="artikeltekst.d5871e1578" text:style-name="wijziging.block">
            <text:list text:style-name="list-style-14">
              <text:list-item text:start-value="2">
                <text:p text:style-name="list.single"> Het eerste lid, onderdelen a en b, is niet van toepassing
                           					 indien de som van de waarde van aan het overlijden van een persoon gekoppelde
                           					 rechten, bedoeld in het eerste lid, onderdeel a, en het tegoed van de aan het
                           					 overlijden van die persoon gekoppelde rekeningen, bedoeld in het eerste lid,
                           					 onderdeel b, in totaal meer bedraagt dan € 6703.
                        </text:p>
              </text:list-item>
            </text:list>
          </text:section>
        </text:section>
        <text:section text:name="wijziging.d5871e1593" text:style-name="wijziging">
          <text:p text:style-name="wat-labeled">R. Het in <text:span text:style-name="Strong_Emphasis">artikel 8.10</text:span>, tweede lid,
                  				genoemde bedrag wordt verlaagd met € 10.
               </text:p>
        </text:section>
        <text:section text:name="wijziging.d5871e1604" text:style-name="wijziging">
          <text:p text:style-name="wat-labeled">S. 
                  <text:span text:style-name="Strong_Emphasis">Artikel 8.11</text:span> wordt als volgt
                  				gewijzigd:
               </text:p>
        </text:section>
        <text:section text:name="wijziging.d5871e1615" text:style-name="wijziging">
          <text:p text:style-name="wat-labeled">1. Het in het tweede lid, tweede volzin, onderdeel b,
                  				laatstgenoemde bedrag wordt verlaagd met € 75.
               </text:p>
        </text:section>
        <text:section text:name="wijziging.d5871e1623" text:style-name="wijziging">
          <text:p text:style-name="wat-labeled">2. De in het derde lid, onderdelen a tot en met c, genoemde
                  				bedragen worden verlaagd met € 75.
               </text:p>
        </text:section>
        <text:section text:name="wijziging.d5871e1632" text:style-name="wijziging">
          <text:p text:style-name="wat-labeled">T. In <text:span text:style-name="Strong_Emphasis">artikel 8.14a</text:span>, tweede lid, wordt
                  				het eerstgenoemde bedrag verlaagd met € 10 en het laatstgenoemde bedrag
                  				verhoogd met € 60.
               </text:p>
        </text:section>
        <text:section text:name="wijziging.d5871e1643" text:style-name="wijziging">
          <text:p text:style-name="wat-labeled">U. Het in <text:span text:style-name="Strong_Emphasis">artikel 8.15</text:span>, tweede lid,
                  				genoemde bedrag wordt verhoogd met € 25.
               </text:p>
        </text:section>
        <text:section text:name="wijziging.d5871e1654" text:style-name="wijziging">
          <text:p text:style-name="wat-labeled">V. Het in <text:span text:style-name="Strong_Emphasis">artikel 8.17</text:span>, tweede lid,
                  				genoemde bedrag wordt verhoogd met € 10.
               </text:p>
        </text:section>
        <text:section text:name="wijziging.d5871e1665" text:style-name="wijziging">
          <text:p text:style-name="wat-labeled">W. In <text:span text:style-name="Strong_Emphasis">artikel 9.2</text:span>, vierde lid, wordt
                  				«een voorziening ingevolge een levensloopregeling als bedoeld in artikel 19g
                  				Wet op de loonbelasting 1964» vervangen door: een stamrechtspaarrekening of
                  				stamrechtbeleggingsrecht als bedoeld in artikel 11a van de Wet op de
                  				loonbelasting 1964 of een voorziening ingevolge een levensloopregeling als
                  				bedoeld in artikel 19g van die wet.
               </text:p>
        </text:section>
        <text:section text:name="wijziging.d5871e1676" text:style-name="wijziging">
          <text:p text:style-name="wat-labeled">X. Het in <text:span text:style-name="Strong_Emphasis">artikel 10.7</text:span>, derde lid,
                  				onderdeel a, en zesde lid, onderdeel a, genoemde bedrag wordt verlaagd met
                  				€ 50.
               </text:p>
        </text:section>
        <text:h text:outline-level="3" text:style-name="wijzig-artikel_kop">ARTIKEL II
            </text:h>
        <text:p text:style-name="wat"> 
               <text:span text:style-name="Strong_Emphasis">Artikel 3.111</text:span>,
               			 tweede lid, van de Wet inkomstenbelasting 2001 komt met ingang van 1 januari
               			 2012 te luiden:
            </text:p>
        <text:section text:name="wijziging.d5871e1698" text:style-name="wijziging">
          <text:section text:name="artikeltekst.d5871e1700" text:style-name="wijziging.block">
            <text:list text:style-name="list-style-15">
              <text:list-item text:start-value="2">
                <text:p text:style-name="list.single"> Een woning wordt mede aangemerkt als eigen woning indien de
                           					 woning de belastingplichtige in het kalenderjaar of in een van de voorafgaande
                           					 twee jaren als eigen woning als bedoeld in het eerste lid ter beschikking heeft
                           					 gestaan en sindsdien leeg staat en hij aannemelijk maakt dat de woning bestemd
                           					 is voor verkoop.
                        </text:p>
              </text:list-item>
            </text:list>
          </text:section>
        </text:section>
        <text:h text:outline-level="3" text:style-name="wijzig-artikel_kop">ARTIKEL III
            </text:h>
        <text:p text:style-name="wat">De Wet op de loonbelasting 1964 wordt als volgt
               			 gewijzigd:
            </text:p>
        <text:section text:name="wijziging.d5871e1722" text:style-name="wijziging">
          <text:p text:style-name="wat-labeled">A. Na <text:span text:style-name="Strong_Emphasis">artikel 11</text:span> wordt een artikel
                  				ingevoegd, luidende:
               </text:p>
          <text:section text:name="artikel.d5871e1732" text:style-name="wijziging.block">
            <text:h text:outline-level="4" text:style-name="artikel_kop">Artikel 11a
                  </text:h>
            <text:list text:style-name="list-style-16">
              <text:list-item text:start-value="1">
                <text:p text:style-name="list.start"> Met aanspraken op periodieke uitkeringen die dienen ter
                           					 vervanging van gederfd of te derven loon als bedoeld in artikel 11, eerste lid,
                           					 onderdeel g, worden gelijkgesteld de bedragen die ter vervanging van gederfd of
                           					 te derven loon door de inhoudingsplichtige zijn overgemaakt naar een door de
                           					 werknemer bij een kredietinstelling als omschreven in het tweede lid
                           					 aangehouden geblokkeerde rekening (stamrechtspaarrekening) of die ter
                           					 vervanging van gederfd of te derven loon door de inhoudingsplichtige ten
                           					 behoeve van de werknemer zijn overgemaakt naar een beheerder van een
                           					 beleggingsinstelling als omschreven in dat lid, ter verkrijging van een of meer
                           					 geblokkeerde rechten van deelneming in die instelling
                           					 (stamrechtbeleggingsrecht), waarbij:
                        </text:p>
                <text:list>
                  <text:list-item text:start-value="1">
                    <text:p text:style-name="list.start">de met de overgemaakte bedragen behaalde rendementen
                                 						  worden bijgeboekt op de stamrechtspaarrekening, onderscheidenlijk worden
                                 						  aangewend ter verkrijging van stamrechtbeleggingsrechten, en
                              </text:p>
                  </text:list-item>
                  <text:list-item text:start-value="2">
                    <text:p text:style-name="list.cont">het tegoed van de stamrechtspaarrekening,
                                 						  onderscheidenlijk de waarde van het stamrechtbeleggingsrecht, uitsluitend kan
                                 						  worden aangewend ter verkrijging van een aanspraak op periodieke uitkeringen
                                 						  als bedoeld in artikel 11, eerste lid, onderdeel g, dan wel overeenkomstig de
                                 						  in het derde en vierde lid opgenomen voorwaarden uitsluitend kan worden
                                 						  uitgekeerd in termijnen.
                              </text:p>
                  </text:list-item>
                </text:list>
                <text:p text:style-name="list.cont">Met betrekking tot de door een inhoudingsplichtige
                           					 overgemaakte bedragen in vorenbedoelde zin, is artikel 11, eerste lid,
                           					 onderdeel g, onder 20, niet van toepassing.
                        </text:p>
              </text:list-item>
              <text:list-item text:start-value="2">
                <text:p text:style-name="list.cont"> Een kredietinstelling of beheerder als bedoeld in het eerste
                           					 lid is:
                        </text:p>
                <text:list>
                  <text:list-item text:start-value="1">
                    <text:p text:style-name="list.cont">een financiële onderneming die ingevolge de Wet op het
                                 						  financieel toezicht in Nederland het bedrijf van bank mag uitoefenen, mits deze
                                 						  onderneming de verplichting ingevolge de stamrechtspaarrekening voor de heffing
                                 						  van de vennootschapsbelasting rekent tot het binnenlandse
                                 						  ondernemingsvermogen;
                              </text:p>
                  </text:list-item>
                  <text:list-item text:start-value="2">
                    <text:p text:style-name="list.cont">een financiële onderneming aan wie een vergunning is
                                 						  verleend ingevolge de Wet op het financieel toezicht om in Nederland het
                                 						  bedrijf van beleggingsinstelling uit te oefenen, en die is gevestigd in
                                 						  Nederland;
                              </text:p>
                  </text:list-item>
                  <text:list-item text:start-value="3">
                    <text:p text:style-name="list.cont">een onderneming of instelling die bevoegd als
                                 						  kredietinstelling of als beheerder van een beleggingsinstelling optreedt,
                                 						  anders dan bedoeld in onderdeel a onderscheidenlijk onderdeel b, die door Onze
                                 						  Minister, onder door hem bij algemene maatregel van bestuur te stellen
                                 						  voorwaarden, is aangewezen en die zich tegenover Onze Minister heeft
                                 						  verplicht:
                              </text:p>
                    <text:list>
                      <text:list-item text:start-value="1">
                        <text:p text:style-name="list.cont">te voldoen aan voorwaarden met betrekking tot het
                                       								verschaffen van inlichtingen over de uitvoering van de regeling, en
                                    </text:p>
                      </text:list-item>
                      <text:list-item text:start-value="2">
                        <text:p text:style-name="list.cont">zekerheid te stellen voor de invordering van de
                                       								belasting die is verschuldigd door de toepassing van artikel 19b, achtste lid,
                                       								dan wel de belastingplichtige zich heeft verplicht deze zekerheid te
                                       								stellen.
                                    </text:p>
                      </text:list-item>
                    </text:list>
                  </text:list-item>
                </text:list>
              </text:list-item>
              <text:list-item text:start-value="3">
                <text:p text:style-name="list.cont"> Voor zover het tegoed van de stamrechtspaarrekening
                           					 onderscheidenlijk de waarde van het stamrechtbeleggingsrecht, niet is aangewend
                           					 ter verkrijging van een aanspraak op periodieke uitkeringen als bedoeld in
                           					 artikel 11, eerste lid, onderdeel g, dient het tegoed van de rekening,
                           					 onderscheidenlijk de waarde van het recht in termijnen met een gelijke
                           					 tussenperiode van ten hoogste een jaar te worden uitgekeerd, waarbij de omvang
                           					 van de termijnen vergelijkbaar is met die bij vorenbedoelde periodieke
                           					 uitkeringen. Voorts geldt daarbij:
                        </text:p>
                <text:list>
                  <text:list-item text:start-value="1">
                    <text:p text:style-name="list.cont">bij in leven zijn van de werknemer of gewezen
                                 						  werknemer:
                              </text:p>
                    <text:list>
                      <text:list-item text:start-value="1">
                        <text:p text:style-name="list.cont">dat de aan hem toekomende uitkeringen niet later
                                       								ingaan dan in het jaar waarin hij de leeftijd van 65 jaar bereikt;
                                    </text:p>
                      </text:list-item>
                      <text:list-item text:start-value="2">
                        <text:p text:style-name="list.cont">dat de periode tussen de eerste en de laatste
                                       								uitkering ten minste het bij ministeriële regeling vastgestelde aantal jaren
                                       								bedraagt;
                                    </text:p>
                      </text:list-item>
                    </text:list>
                  </text:list-item>
                  <text:list-item text:start-value="2">
                    <text:p text:style-name="list.cont">bij overlijden van de werknemer of gewezen werknemer
                                 						  terwijl ingevolge onderdeel a nog geen uitkeringen hebben plaatsgevonden:
                              </text:p>
                    <text:list>
                      <text:list-item text:start-value="1">
                        <text:p text:style-name="list.cont">dat de uitkeringen direct ingaan en worden uitgekeerd
                                       								aan een of meer in de overeenkomst betreffende de stamrechtspaarrekening,
                                       								onderscheidenlijk het stamrechtbeleggingsrecht, genoemde personen als bedoeld
                                       								in artikel 11, eerste lid, onderdeel g, onder 1°;
                                    </text:p>
                      </text:list-item>
                      <text:list-item text:start-value="2">
                        <text:p text:style-name="list.cont">dat de periode tussen de eerste en de laatste
                                       								uitkering ten minste het bij ministeriële regeling vastgestelde aantal jaren
                                       								bedraagt, doch, ingeval de uitkeringen toekomen aan zijn kinderen of
                                       								pleegkinderen die ten tijde van het ontvangen van de eerste uitkering jonger
                                       								zijn dan 30 jaar, het aantal jaren nimmer meer bedraagt dan het aantal jaren
                                       								dat de gerechtigde jonger is dan 30 jaar.
                                    </text:p>
                      </text:list-item>
                    </text:list>
                  </text:list-item>
                </text:list>
              </text:list-item>
              <text:list-item text:start-value="4">
                <text:p text:style-name="list.cont"> Indien ingevolge het derde lid, onderdelen a en b, termijnen
                           					 zijn ingegaan en de genieter van de uitkeringen overlijdt voor ontvangst van de
                           					 laatste uitkering, gaat het recht op de nog niet uitgekeerde termijnen over op
                           					 de in de overeenkomst betreffende de stamrechtspaarrekening, onderscheidenlijk
                           					 het stamrechtbeleggingsrecht, genoemde personen, bedoeld in artikel 11, eerste
                           					 lid, onderdeel g, onder 1°.
                        </text:p>
              </text:list-item>
              <text:list-item text:start-value="5">
                <text:p text:style-name="list.end"> Indien de gerechtigde tot de uitkeringen overlijdt en het
                           					 recht op de uitkeringen niet kan overgaan op personen als bedoeld in artikel
                           					 11, eerste lid, onderdeel g, onder 1°, wordt op het onmiddellijk aan het
                           					 overlijden voorafgaande tijdstip het tegoed van de stamrechtspaarrekening,
                           					 onderscheidenlijk de waarde van het stamrechtbeleggingsrecht, aangemerkt als
                           					 loon uit een vroegere dienstbetrekking van die gerechtigde tot de
                           					 uitkeringen.
                        </text:p>
              </text:list-item>
            </text:list>
          </text:section>
        </text:section>
        <text:section text:name="wijziging.d5871e1908" text:style-name="wijziging">
          <text:p text:style-name="wat-labeled">B. Aan <text:span text:style-name="Strong_Emphasis">artikel 13bis</text:span>, derde lid, wordt
                  				een volzin toegevoegd, luidende: In afwijking van de eerste volzin wordt het
                  				voordeel, bedoeld in het eerste lid, eerste volzin, tot 1 januari 2015 op
                  				kalenderjaarbasis verlaagd met 25% van de waarde van de auto indien de
                  				CO<text:span text:style-name="subscript">2</text:span>-uitstoot 0 gram per kilometer is. 
               </text:p>
        </text:section>
        <text:section text:name="wijziging.d5871e1923" text:style-name="wijziging">
          <text:p text:style-name="wat-labeled">C. In <text:span text:style-name="Strong_Emphasis">artikel 19b</text:span>, achtste lid, wordt
                  				«aanspraken op periodieke uitkeringen, bedoeld in artikel 11, eerste lid,
                  				onderdeel g» vervangen door: aanspraken op periodieke uitkeringen als bedoeld
                  				in artikel 11, eerste lid, onderdeel g, en stamrechtspaarrekeningen en
                  				stamrechtbeleggingsrechten als bedoeld in artikel 11a. 
               </text:p>
        </text:section>
        <text:section text:name="wijziging.d5871e1934" text:style-name="wijziging">
          <text:p text:style-name="wat-labeled">D. In <text:span text:style-name="Strong_Emphasis">artikel 20a</text:span> wordt de tarieftabel
                  				vervangen door: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Bij een belastbaar loon van meer dan </text:p>
                </table:table-cell>
                <table:table-cell office:value-type="string">
                  <text:p text:style-name="Table_20_Heading">maar niet meer dan</text:p>
                </table:table-cell>
                <table:table-cell office:value-type="string" table:number-columns-spanned="2">
                  <text:p text:style-name="Table_20_Heading">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header-rows>
            <table:table-row>
              <table:table-cell office:value-type="string">
                <text:p text:style-name="Table_20_Contents">I</text:p>
              </table:table-cell>
              <table:table-cell office:value-type="string">
                <text:p text:style-name="Table_20_Contents">II</text:p>
              </table:table-cell>
              <table:table-cell office:value-type="string">
                <text:p text:style-name="Table_20_Contents">III</text:p>
              </table:table-cell>
              <table:table-cell office:value-type="string">
                <text:p text:style-name="Table_20_Contents">IV</text:p>
              </table:table-cell>
            </table:table-row>
            <table:table-row>
              <table:table-cell office:value-type="string">
                <text:p text:style-name="Table_20_Contents">–</text:p>
              </table:table-cell>
              <table:table-cell office:value-type="string">
                <text:p text:style-name="Table_20_Contents">€ 18 218</text:p>
              </table:table-cell>
              <table:table-cell office:value-type="string">
                <text:p text:style-name="Table_20_Contents">–</text:p>
              </table:table-cell>
              <table:table-cell office:value-type="string">
                <text:p text:style-name="Table_20_Contents">2,30%</text:p>
              </table:table-cell>
            </table:table-row>
            <table:table-row>
              <table:table-cell office:value-type="string">
                <text:p text:style-name="Table_20_Contents">€ 18 218</text:p>
              </table:table-cell>
              <table:table-cell office:value-type="string">
                <text:p text:style-name="Table_20_Contents">€ 32 738</text:p>
              </table:table-cell>
              <table:table-cell office:value-type="string">
                <text:p text:style-name="Table_20_Contents">€ 419</text:p>
              </table:table-cell>
              <table:table-cell office:value-type="string">
                <text:p text:style-name="Table_20_Contents">10,80%</text:p>
              </table:table-cell>
            </table:table-row>
            <table:table-row>
              <table:table-cell office:value-type="string">
                <text:p text:style-name="Table_20_Contents">€ 32 738</text:p>
              </table:table-cell>
              <table:table-cell office:value-type="string">
                <text:p text:style-name="Table_20_Contents">€ 54 367</text:p>
              </table:table-cell>
              <table:table-cell office:value-type="string">
                <text:p text:style-name="Table_20_Contents">€ 1 987</text:p>
              </table:table-cell>
              <table:table-cell office:value-type="string">
                <text:p text:style-name="Table_20_Contents">42%</text:p>
              </table:table-cell>
            </table:table-row>
            <table:table-row>
              <table:table-cell office:value-type="string">
                <text:p text:style-name="Table_20_Contents">€ 54 367</text:p>
              </table:table-cell>
              <table:table-cell office:value-type="string">
                <text:p text:style-name="Table_20_Contents">–</text:p>
              </table:table-cell>
              <table:table-cell office:value-type="string">
                <text:p text:style-name="Table_20_Contents">€ 11 071</text:p>
              </table:table-cell>
              <table:table-cell office:value-type="string">
                <text:p text:style-name="Table_20_Contents">52%</text:p>
              </table:table-cell>
            </table:table-row>
          </table:table>
          <text:p/>
        </text:section>
        <text:section text:name="wijziging.d5871e2119" text:style-name="wijziging">
          <text:p text:style-name="wat-labeled">E. In <text:span text:style-name="Strong_Emphasis">artikel 20b</text:span> wordt de tarieftabel
                  				vervangen door: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Bij een belastbaar loon van meer dan</text:p>
                </table:table-cell>
                <table:table-cell office:value-type="string">
                  <text:p text:style-name="Table_20_Heading">maar niet meer dan</text:p>
                </table:table-cell>
                <table:table-cell office:value-type="string" table:number-columns-spanned="2">
                  <text:p text:style-name="Table_20_Heading">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header-rows>
            <table:table-row>
              <table:table-cell office:value-type="string">
                <text:p text:style-name="Table_20_Contents">I</text:p>
              </table:table-cell>
              <table:table-cell office:value-type="string">
                <text:p text:style-name="Table_20_Contents">II</text:p>
              </table:table-cell>
              <table:table-cell office:value-type="string">
                <text:p text:style-name="Table_20_Contents">III</text:p>
              </table:table-cell>
              <table:table-cell office:value-type="string">
                <text:p text:style-name="Table_20_Contents">IV</text:p>
              </table:table-cell>
            </table:table-row>
            <table:table-row>
              <table:table-cell office:value-type="string">
                <text:p text:style-name="Table_20_Contents">–</text:p>
              </table:table-cell>
              <table:table-cell office:value-type="string">
                <text:p text:style-name="Table_20_Contents">€ 18 218</text:p>
              </table:table-cell>
              <table:table-cell office:value-type="string">
                <text:p text:style-name="Table_20_Contents">–</text:p>
              </table:table-cell>
              <table:table-cell office:value-type="string">
                <text:p text:style-name="Table_20_Contents">2,30%</text:p>
              </table:table-cell>
            </table:table-row>
            <table:table-row>
              <table:table-cell office:value-type="string">
                <text:p text:style-name="Table_20_Contents">€ 18 218</text:p>
              </table:table-cell>
              <table:table-cell office:value-type="string">
                <text:p text:style-name="Table_20_Contents">€ 32 738</text:p>
              </table:table-cell>
              <table:table-cell office:value-type="string">
                <text:p text:style-name="Table_20_Contents">€ 419</text:p>
              </table:table-cell>
              <table:table-cell office:value-type="string">
                <text:p text:style-name="Table_20_Contents">10,80%</text:p>
              </table:table-cell>
            </table:table-row>
            <table:table-row>
              <table:table-cell office:value-type="string">
                <text:p text:style-name="Table_20_Contents">€ 32 738</text:p>
              </table:table-cell>
              <table:table-cell office:value-type="string">
                <text:p text:style-name="Table_20_Contents">€ 54 367</text:p>
              </table:table-cell>
              <table:table-cell office:value-type="string">
                <text:p text:style-name="Table_20_Contents">€ 1 987</text:p>
              </table:table-cell>
              <table:table-cell office:value-type="string">
                <text:p text:style-name="Table_20_Contents">42%</text:p>
              </table:table-cell>
            </table:table-row>
            <table:table-row>
              <table:table-cell office:value-type="string">
                <text:p text:style-name="Table_20_Contents">€ 54 367</text:p>
              </table:table-cell>
              <table:table-cell office:value-type="string">
                <text:p text:style-name="Table_20_Contents">–</text:p>
              </table:table-cell>
              <table:table-cell office:value-type="string">
                <text:p text:style-name="Table_20_Contents">€ 11 071</text:p>
              </table:table-cell>
              <table:table-cell office:value-type="string">
                <text:p text:style-name="Table_20_Contents">52%</text:p>
              </table:table-cell>
            </table:table-row>
          </table:table>
          <text:p/>
        </text:section>
        <text:section text:name="wijziging.d5871e2304" text:style-name="wijziging">
          <text:p text:style-name="wat-labeled">F. Het in <text:span text:style-name="Strong_Emphasis">artikel 22</text:span>, tweede lid,
                  				genoemde bedrag wordt verlaagd met € 10.
               </text:p>
        </text:section>
        <text:section text:name="wijziging.d5871e2315" text:style-name="wijziging">
          <text:p text:style-name="wat-labeled">G. 
                  <text:span text:style-name="Strong_Emphasis">Artikel 22a</text:span> wordt als volgt
                  				gewijzigd:
               </text:p>
        </text:section>
        <text:section text:name="wijziging.d5871e2326" text:style-name="wijziging">
          <text:p text:style-name="wat-labeled">1. Het in het tweede lid, onderdeel b, laatstgenoemde bedrag wordt
                  				verlaagd met € 75.
               </text:p>
        </text:section>
        <text:section text:name="wijziging.d5871e2335" text:style-name="wijziging">
          <text:p text:style-name="wat-labeled">2. De in het derde lid, onderdelen a tot en met c, genoemde
                  				bedragen worden verlaagd met € 75.
               </text:p>
        </text:section>
        <text:section text:name="wijziging.d5871e2343" text:style-name="wijziging">
          <text:p text:style-name="wat-labeled">3. Er wordt een lid toegevoegd, luidende:
               </text:p>
          <text:section text:name="artikeltekst.d5871e2350" text:style-name="wijziging.block">
            <text:list text:style-name="list-style-17">
              <text:list-item text:start-value="6">
                <text:p text:style-name="list.single"> Niet als loon uit tegenwoordige arbeid wordt aangemerkt het
                           					 bedrag waarover met toepassing van artikel 19g, tweede lid, wordt beschikt door
                           					 een werknemer die bij het begin van het kalenderjaar de leeftijd van 61 jaar
                           					 heeft bereikt. 
                        </text:p>
              </text:list-item>
            </text:list>
          </text:section>
        </text:section>
        <text:section text:name="wijziging.d5871e2365" text:style-name="wijziging">
          <text:p text:style-name="wat-labeled">H. Het in <text:span text:style-name="Strong_Emphasis">artikel 22b</text:span>, tweede lid,
                  				genoemde bedrag wordt verhoogd met € 10.
               </text:p>
        </text:section>
        <text:section text:name="wijziging.d5871e2376" text:style-name="wijziging">
          <text:p text:style-name="wat-labeled">Ha. 
                  <text:span text:style-name="Strong_Emphasis">Artikel 28b</text:span> wordt als volgt
                  				gewijzigd:
               </text:p>
        </text:section>
        <text:section text:name="wijziging.d5871e2387" text:style-name="wijziging">
          <text:p text:style-name="wat-labeled">1. In het eerste lid wordt «€ 1134» vervangen door: € 1230.
               </text:p>
        </text:section>
        <text:section text:name="wijziging.d5871e2395" text:style-name="wijziging">
          <text:p text:style-name="wat-labeled">2. Er wordt een lid toegevoegd, luidende:
               </text:p>
          <text:section text:name="artikeltekst.d5871e2402" text:style-name="wijziging.block">
            <text:list text:style-name="list-style-18">
              <text:list-item text:start-value="5">
                <text:p text:style-name="list.single"> Artikel 67cb van de Algemene wet inzake rijksbelastingen is
                           					 van overeenkomstige toepassing op het in het eerste lid genoemde bedrag. 
                        </text:p>
              </text:list-item>
            </text:list>
          </text:section>
        </text:section>
        <text:section text:name="wijziging.d5871e2418" text:style-name="wijziging">
          <text:p text:style-name="wat-labeled">Hb. 
                  <text:span text:style-name="Strong_Emphasis">Artikel 28c</text:span> wordt als volgt
                  				gewijzigd: 
               </text:p>
        </text:section>
        <text:section text:name="wijziging.d5871e2429" text:style-name="wijziging">
          <text:p text:style-name="wat-labeled">1. In het eerste lid wordt «€ 1134» vervangen door: € 1230. 
               </text:p>
        </text:section>
        <text:section text:name="wijziging.d5871e2437" text:style-name="wijziging">
          <text:p text:style-name="wat-labeled">2. Er wordt een lid toegevoegd, luidende:
               </text:p>
          <text:section text:name="artikeltekst.d5871e2444" text:style-name="wijziging.block">
            <text:list text:style-name="list-style-19">
              <text:list-item text:start-value="3">
                <text:p text:style-name="list.single"> Artikel 67cb van de Algemene wet inzake rijksbelastingen is
                           					 van overeenkomstige toepassing op het in het eerste lid genoemde bedrag. 
                        </text:p>
              </text:list-item>
            </text:list>
          </text:section>
        </text:section>
        <text:section text:name="wijziging.d5871e2459" text:style-name="wijziging">
          <text:p text:style-name="wat-labeled">I. 
                  <text:span text:style-name="Strong_Emphasis">Artikel 32bb</text:span> wordt als volgt
                  				gewijzigd: 
               </text:p>
        </text:section>
        <text:section text:name="wijziging.d5871e2470" text:style-name="wijziging">
          <text:p text:style-name="wat-labeled">1. In het zesde lid wordt na «bedoeld in artikel 11, eerste lid,
                  				onderdeel g,» ingevoegd: waaronder begrepen de stamrechtspaarrekening en het
                  				stamrechtbeleggingsrecht, bedoeld in artikel 11a,. 
               </text:p>
        </text:section>
        <text:section text:name="wijziging.d5871e2478" text:style-name="wijziging">
          <text:p text:style-name="wat-labeled">2. In het achtste lid wordt na «artikel 11, eerste lid, onderdeel
                  				g,» ingevoegd: dan wel artikel 11a,.
               </text:p>
        </text:section>
        <text:section text:name="wijziging.d5871e2487" text:style-name="wijziging">
          <text:p text:style-name="wat-labeled">J. 
                  <text:span text:style-name="Strong_Emphasis">Artikel 39b</text:span> wordt als volgt
                  				gewijzigd:
               </text:p>
        </text:section>
        <text:section text:name="wijziging.d5871e2498" text:style-name="wijziging">
          <text:p text:style-name="wat-labeled">1. In het tweede lid wordt «€ 1 134» vervangen door: € 1230.
               </text:p>
        </text:section>
        <text:section text:name="wijziging.d5871e2506" text:style-name="wijziging">
          <text:p text:style-name="wat-labeled">2. Er wordt een lid toegevoegd, luidende:
               </text:p>
          <text:section text:name="artikeltekst.d5871e2513" text:style-name="wijziging.block">
            <text:list text:style-name="list-style-20">
              <text:list-item text:start-value="4">
                <text:p text:style-name="list.single"> Artikel 67cb van de Algemene wet inzake rijksbelastingen is
                           					 van overeenkomstige toepassing op het in het tweede lid genoemde bedrag.
                        </text:p>
              </text:list-item>
            </text:list>
          </text:section>
        </text:section>
        <text:h text:outline-level="3" text:style-name="wijzig-artikel_kop">ARTIKEL IV
            </text:h>
        <text:p text:style-name="wat">[Vervallen]</text:p>
        <text:h text:outline-level="3" text:style-name="wijzig-artikel_kop">ARTIKEL V
            </text:h>
        <text:p text:style-name="wat">De Wet vermindering afdracht loonbelasting en
               			 premie voor de volksverzekeringen wordt als volgt gewijzigd: 
            </text:p>
        <text:section text:name="wijziging.d5871e2543" text:style-name="wijziging">
          <text:p text:style-name="wat-labeled">A. 
                  <text:span text:style-name="Strong_Emphasis">Artikel 5</text:span> wordt als volgt gewijzigd:
                  				
               </text:p>
        </text:section>
        <text:section text:name="wijziging.d5871e2554" text:style-name="wijziging">
          <text:p text:style-name="wat-labeled">1. Na het derde lid wordt, onder vernummering van het vierde tot en
                  				met zevende lid tot vijfde tot en met achtste lid, een lid ingevoegd,
                  				luidende:
               </text:p>
          <text:section text:name="artikeltekst.d5871e2561" text:style-name="wijziging.block">
            <text:list text:style-name="list-style-21">
              <text:list-item text:start-value="4">
                <text:p text:style-name="list.single"> De afdrachtvermindering onderwijs voor de in artikel 14,
                           					 eerste lid, onderdeel i, bedoelde werknemer bedraagt € 500 per werknemer.
                        </text:p>
              </text:list-item>
            </text:list>
          </text:section>
        </text:section>
        <text:section text:name="wijziging.d5871e2576" text:style-name="wijziging">
          <text:p text:style-name="wat-labeled">2. Na het achtste lid (nieuw) wordt een lid toegevoegd,
                  				luidende:
               </text:p>
          <text:section text:name="artikeltekst.d5871e2583" text:style-name="wijziging.block">
            <text:list text:style-name="list-style-22">
              <text:list-item text:start-value="9">
                <text:p text:style-name="list.single"> Het in het vierde lid opgenomen bedrag wordt in aanmerking
                           					 genomen in het loontijdvak waarin de werknemer, bedoeld in artikel 14, eerste
                           					 lid, onderdeel i, aanvangt met het volgen van de in dat onderdeel bedoelde
                           					 opleiding of in het daaropvolgende loontijdvak.
                        </text:p>
              </text:list-item>
            </text:list>
          </text:section>
        </text:section>
        <text:section text:name="wijziging.d5871e2598" text:style-name="wijziging">
          <text:p text:style-name="wat-labeled">B. 
                  <text:span text:style-name="Strong_Emphasis">Artikel 14</text:span> wordt als volgt
                  				gewijzigd: 
               </text:p>
        </text:section>
        <text:section text:name="wijziging.d5871e2609" text:style-name="wijziging">
          <text:p text:style-name="wat-labeled">1. Aan het eerste lid wordt, onder vervanging van de punt aan het
                  				slot van onderdeel h door een puntkomma, een onderdeel toegevoegd,
                  				luidende:
               </text:p>
          <text:section text:name="artikeltekst.d5871e2616" text:style-name="wijziging.block">
            <text:list text:style-name="list-style-23">
              <text:list-item text:start-value="9">
                <text:p text:style-name="list.start">de werknemer die aanvangt met een opleiding:
                        </text:p>
                <text:list>
                  <text:list-item text:start-value="1">
                    <text:p text:style-name="list.start">die relevant is voor de huidige functie of toekomstige
                                 							 functie van de werknemer bij de inhoudingsplichtige;
                              </text:p>
                  </text:list-item>
                  <text:list-item text:start-value="2">
                    <text:p text:style-name="list.cont">die gericht is op het op een hoger opleidingsniveau
                                 							 brengen van de werknemer dan het opleidingsniveau waarover de werknemer bij
                                 							 aanvang van de opleiding beschikt;
                              </text:p>
                  </text:list-item>
                  <text:list-item text:start-value="3">
                    <text:p text:style-name="list.cont">waarvan de inhoudingsplichtige ten minste 50 percent
                                 							 van de kosten voor zijn rekening neemt, en
                              </text:p>
                  </text:list-item>
                  <text:list-item text:start-value="4">
                    <text:p text:style-name="list.end">waarvoor niet reeds op grond van de onderdelen a tot en
                                 							 met g een afdrachtvermindering van toepassing is. 
                              </text:p>
                  </text:list-item>
                </text:list>
              </text:list-item>
            </text:list>
          </text:section>
        </text:section>
        <text:section text:name="wijziging.d5871e2667" text:style-name="wijziging">
          <text:p text:style-name="wat-labeled">2. Het vijfde lid, onderdeel b, komt te luiden:
               </text:p>
          <text:section text:name="artikeltekst.d5871e2674" text:style-name="wijziging.block">
            <text:list text:style-name="list-style-24">
              <text:list-item text:start-value="2">
                <text:p text:style-name="list.start">de werkgever niet over een verklaring beschikt waarin het
                           						UWV WERKbedrijf verklaart dat de werknemer vóór aanvang van de scholing,
                           						bedoeld in onderdeel e:
                        </text:p>
                <text:list>
                  <text:list-item text:start-value="1">
                    <text:p text:style-name="list.start">een werkloze is, of
                              </text:p>
                  </text:list-item>
                  <text:list-item text:start-value="2">
                    <text:p text:style-name="list.end">een voormalig werkloze is en uitsluitend als gevolg van
                                 							 deelname aan een re-integratietraject van een gemeente in het kader van de Wet
                                 							 werk en bijstand of van het Uitvoeringsinstituut werknemersverzekeringen in het
                                 							 kader van de Werkloosheidswet, niet langer een werkloze is.
                              </text:p>
                  </text:list-item>
                </text:list>
              </text:list-item>
            </text:list>
          </text:section>
        </text:section>
        <text:section text:name="wijziging.d5871e2708" text:style-name="wijziging">
          <text:p text:style-name="wat-labeled">3. Na het achtste lid wordt een lid toegevoegd, luidende:
               </text:p>
          <text:section text:name="artikeltekst.d5871e2715" text:style-name="wijziging.block">
            <text:list text:style-name="list-style-25">
              <text:list-item text:start-value="9">
                <text:p text:style-name="list.single"> Bij ministeriële regeling wordt bepaald welke gegevens met
                           					 betrekking tot de in het eerste lid, onderdeel i, bedoelde afdrachtvermindering
                           					 in de loonadministratie moeten worden vastgelegd. Daarbij worden in ieder geval
                           					 regels gesteld omtrent vastlegging van het bestaande opleidingsniveau van de
                           					 werknemer en de relevantie van de opleiding voor de functie. Daarnaast kunnen
                           					 nadere voorwaarden worden gesteld aan de opleiding, zoals de
                           					 minimumopleidingsduur, de instelling waaraan de opleiding wordt gevolgd, de
                           					 vaststelling van het opleidingsniveau en erkenning van het diploma.
                        </text:p>
              </text:list-item>
            </text:list>
          </text:section>
        </text:section>
        <text:section text:name="wijziging.d5871e2730" text:style-name="wijziging">
          <text:p text:style-name="wat-labeled">C. In <text:span text:style-name="Strong_Emphasis">artikel 23</text:span>, derde lid, wordt
                  				«€ 150 000» vervangen door: € 220 000.
               </text:p>
        </text:section>
        <text:h text:outline-level="3" text:style-name="wijzig-artikel_kop">ARTIKEL VI
            </text:h>
        <text:p text:style-name="wat">De Wet vermindering afdracht loonbelasting en
               			 premie voor de volksverzekeringen wordt met ingang van 1 januari 2011 als volgt
               			 gewijzigd: 
            </text:p>
        <text:section text:name="wijziging.d5871e2748" text:style-name="wijziging">
          <text:p text:style-name="wat-labeled">A. In <text:span text:style-name="Strong_Emphasis">artikel 5</text:span>vervallen het vierde lid
                  				en het negende lid, onder vernummering van het vijfde tot en met achtste lid
                  				tot vierde tot en met zevende lid.
               </text:p>
        </text:section>
        <text:section text:name="wijziging.d5871e2760" text:style-name="wijziging">
          <text:p text:style-name="wat-labeled">B. In <text:span text:style-name="Strong_Emphasis">artikel 14</text:span>, eerste lid, vervalt
                  				onderdeel i, onder vervanging van de puntkomma aan het slot van onderdeel h
                  				door een punt, en vervalt het negende lid.
               </text:p>
        </text:section>
        <text:section text:name="wijziging.d5871e2771" text:style-name="wijziging">
          <text:p text:style-name="wat-labeled">C. In <text:span text:style-name="Strong_Emphasis">artikel 23</text:span>, derde lid, wordt
                  				«€ 220 000» vervangen door: € 110 000.
               </text:p>
        </text:section>
        <text:h text:outline-level="3" text:style-name="wijzig-artikel_kop">ARTIKEL VII
            </text:h>
        <text:p text:style-name="wat">De Wet op de vennootschapsbelasting 1969 wordt
               			 als volgt gewijzigd: 
            </text:p>
        <text:section text:name="wijziging.d5871e2789" text:style-name="wijziging">
          <text:p text:style-name="wat-labeled">A. In <text:span text:style-name="Strong_Emphasis">artikel 8</text:span>, eerste lid, wordt
                  				«3.13, eerste lid, onderdelen a, g en h» vervangen door: 3.13, eerste lid,
                  				onderdelen a, g, h en i. 
               </text:p>
        </text:section>
        <text:section text:name="wijziging.d5871e2800" text:style-name="wijziging">
          <text:p text:style-name="wat-labeled">B. Het opschrift van <text:span text:style-name="Strong_Emphasis">afdeling 2.3</text:span> komt
                  				te luiden: Innovatiebox. 
               </text:p>
        </text:section>
        <text:section text:name="wijziging.d5871e2812" text:style-name="wijziging">
          <text:p text:style-name="wat-labeled">C. 
                  <text:span text:style-name="Strong_Emphasis">Artikel 12b</text:span> wordt als volgt
                  				gewijzigd: 
               </text:p>
        </text:section>
        <text:section text:name="wijziging.d5871e2823" text:style-name="wijziging">
          <text:p text:style-name="wat-labeled">1. In het eerste lid, eerste volzin, vervalt «en het maximum als
                  				geduid in het zesde lid» en wordt «10/H» vervangen door «5/H». Voorts wordt na
                  				de tweede volzin een volzin toegevoegd, luidende: De eerste volzin vindt
                  				slechts toepassing voor zover het saldo van de voordelen positief is. 
               </text:p>
        </text:section>
        <text:section text:name="wijziging.d5871e2831" text:style-name="wijziging">
          <text:p text:style-name="wat-labeled">2. In het vijfde lid, tweede volzin, wordt «bedoeld in het zevende
                  				lid» vervangen door «bedoeld in het zesde lid». Voorts komt de laatste volzin
                  				te luiden: Onder voortbrengingskosten wordt mede begrepen een negatief saldo
                  				als bedoeld in het eerste lid, laatste volzin. 
               </text:p>
        </text:section>
        <text:section text:name="wijziging.d5871e2839" text:style-name="wijziging">
          <text:p text:style-name="wat-labeled">3. Het zesde lid en het achtste lid vervallen, onder vernummering
                  				van het zevende, negende en tiende lid tot zesde, zevende en achtste lid.
                  				
               </text:p>
        </text:section>
        <text:section text:name="wijziging.d5871e2847" text:style-name="wijziging">
          <text:p text:style-name="wat-labeled">4. In het zevende lid (nieuw) wordt in de eerste volzin «het in het
                  				zevende lid of in het achtste lid bedoelde saldo te laag, onderscheidenlijk te
                  				hoog is vastgesteld, kan de inspecteur een aldaar bedoelde beschikking»
                  				vervangen door «het in het zesde lid bedoelde saldo te laag is vastgesteld, kan
                  				de inspecteur de aldaar bedoelde beschikking». Voorts wordt in de laatste
                  				volzin «een in het zevende lid of in het achtste lid» vervangen door: een in
                  				dat lid. 
               </text:p>
        </text:section>
        <text:section text:name="wijziging.d5871e2855" text:style-name="wijziging">
          <text:p text:style-name="wat-labeled">5. In het achtste lid (nieuw) wordt in de tweede volzin «Daarbij
                  				kunnen tevens regels worden gesteld» vervangen door: Daarbij kunnen tevens
                  				regels worden gesteld voor de bepaling van de voordelen uit hoofde van een
                  				immaterieel activum als bedoeld in het eerste lid en.
               </text:p>
        </text:section>
        <text:section text:name="wijziging.d5871e2864" text:style-name="wijziging">
          <text:p text:style-name="wat-labeled">D. Aan <text:span text:style-name="Strong_Emphasis">artikel 20</text:span> worden twee leden
                  				toegevoegd, luidende:
               </text:p>
          <text:section text:name="artikeltekst.d5871e2874" text:style-name="wijziging.block">
            <text:list text:style-name="list-style-26">
              <text:list-item text:start-value="10">
                <text:p text:style-name="list.start"> Indien de belastingplichtige daarvoor bij de aangifte kiest,
                           					 wordt de in het tweede lid genoemde termijn voor de achterwaartse
                           					 verliesverrekening vervangen door drie jaar en de termijn voor de voorwaartse
                           					 verliesverrekening door zes jaar.
                        </text:p>
              </text:list-item>
              <text:list-item text:start-value="11">
                <text:p text:style-name="list.end"> Indien een verlies met toepassing van het tiende lid wordt
                           					 verrekend met de belastbare winsten, onderscheidenlijk de Nederlandse inkomens,
                           					 van aan het voorafgaande jaar voorafgaande jaren, wordt met elk van die jaren
                           					 ten hoogste een bedrag van € 10 000 000 verrekend.
                        </text:p>
              </text:list-item>
            </text:list>
          </text:section>
        </text:section>
        <text:section text:name="wijziging.d5871e2897" text:style-name="wijziging">
          <text:p text:style-name="wat-labeled">E. 
                  <text:span text:style-name="Strong_Emphasis">Artikel 20a</text:span> wordt als volgt
                  				gewijzigd: 
               </text:p>
        </text:section>
        <text:section text:name="wijziging.d5871e2908" text:style-name="wijziging">
          <text:p text:style-name="wat-labeled">1. In het negende lid, aanhef, wordt «de belastbare winst,
                  				onderscheidenlijk het binnenlands inkomen uit het voorafgaande jaar» vervangen
                  				door: de belastbare winsten, onderscheidenlijk binnenlandse inkomens uit
                  				voorafgaande jaren. 
               </text:p>
        </text:section>
        <text:section text:name="wijziging.d5871e2916" text:style-name="wijziging">
          <text:p text:style-name="wat-labeled">2. In het negende lid, onderdeel b, tweede volzin, wordt «het jaar
                  				voorafgaande aan het jaar waarin die wijziging heeft plaatsgevonden» vervangen
                  				door: het oudste jaar dat voorafgaat aan het jaar waarin die wijziging heeft
                  				plaatsgevonden en valt binnen de voor de belastingplichtige geldende termijn
                  				voor de achterwaartse verliesverrekening, bedoeld in artikel 20. 
               </text:p>
        </text:section>
        <text:section text:name="wijziging.d5871e2924" text:style-name="wijziging">
          <text:p text:style-name="wat-labeled">F. 
                  <text:span text:style-name="Strong_Emphasis">Artikel 25</text:span>, vierde lid, komt te
                  				luiden:
               </text:p>
          <text:section text:name="artikeltekst.d5871e2934" text:style-name="wijziging.block">
            <text:list text:style-name="list-style-27">
              <text:list-item text:start-value="4">
                <text:p text:style-name="list.start"> De dividendbelasting die op grond van artikel 9.2, vierde
                           					 lid, van de Wet inkomstenbelasting 2001 niet als voorheffing in aanmerking
                           					 wordt genomen, wordt als voorheffing aangewezen:
                        </text:p>
                <text:list>
                  <text:list-item text:start-value="1">
                    <text:p text:style-name="list.start">van de kredietinstelling, bedoeld in artikel 11a of
                                 						  artikel 19g van de Wet op de loonbelasting 1964, indien die instelling een
                                 						  bedrag ter grootte van die dividendbelasting overmaakt naar de geblokkeerde
                                 						  rekening van degene bij wie die dividendbelasting niet als voorheffing in
                                 						  aanmerking wordt genomen;
                              </text:p>
                  </text:list-item>
                  <text:list-item text:start-value="2">
                    <text:p text:style-name="list.end">van de beheerder van de beleggingsinstelling, bedoeld in
                                 						  artikel 11a of artikel 19g van de Wet op de loonbelasting 1964, indien die
                                 						  beheerder een bedrag ter grootte van die dividendbelasting aanwendt ter
                                 						  verkrijging van een of meer geblokkeerde rechten van deelneming in die
                                 						  instelling ten behoeve van degene bij wie die dividendbelasting niet als
                                 						  voorheffing in aanmerking wordt genomen.
                              </text:p>
                  </text:list-item>
                </text:list>
              </text:list-item>
            </text:list>
          </text:section>
        </text:section>
        <text:section text:name="artikel.d5871e2968" text:style-name="artikel">
          <text:h text:outline-level="3" text:style-name="artikel_kop">ARTIKEL VIII
               </text:h>
          <text:p text:style-name="artikel">Met betrekking tot immateriële activa die na 31 december 2007, maar
                  			 voor 1 januari 2010 tot de bedrijfsmiddelen van de belastingplichtige zijn gaan
                  			 behoren en waarvoor aan hem een S&amp;O-verklaring is afgegeven als bedoeld in
                  			 de Wet vermindering afdracht loonbelasting en premie voor de
                  			 volksverzekeringen, blijft artikel 12b van de Wet op de vennootschapsbelasting
                  			 1969 zoals dat luidde op 31 december 2009 van toepassing, met dien verstande
                  			 dat de vanaf 1 januari 2010 behaalde voordelen uit hoofde van die activa
                  			 slechts voor 5/H gedeelte in aanmerking worden genomen.
               </text:p>
        </text:section>
        <text:h text:outline-level="3" text:style-name="wijzig-artikel_kop">ARTIKEL IX
            </text:h>
        <text:p text:style-name="wat">Artikel 20, tiende en elfde lid, van de Wet op de
               			 vennootschapsbelasting 1969 vervalt met ingang van 1 januari 2011.
            </text:p>
        <text:h text:outline-level="3" text:style-name="wijzig-artikel_kop">ARTIKEL X
            </text:h>
        <text:p text:style-name="wat">In <text:span text:style-name="Strong_Emphasis">artikel 4</text:span>, zesde
               			 lid, van de Wet op de dividendbelasting 1965 wordt na «geblokkeerde rechten van
               			 deelneming in die instelling als bedoeld in» ingevoegd: artikel 11a, tweede
               			 lid, of.
            </text:p>
        <text:h text:outline-level="3" text:style-name="wijzig-artikel_kop">ARTIKEL XI
            </text:h>
        <text:p text:style-name="wat">De Successiewet 1956 wordt als volgt gewijzigd:
               			 
            </text:p>
        <text:section text:name="wijziging.d5871e3004" text:style-name="wijziging">
          <text:p text:style-name="wat-labeled">A. Aan het slot van <text:span text:style-name="Strong_Emphasis">artikel 32</text:span>, vijfde
                  				lid, wordt een volzin toegevoegd, luidende: De eerste volzin is van
                  				overeenkomstige toepassing op het tegoed van een stamrechtspaarrekening en op
                  				de waarde van een stamrechtbeleggingsrecht, bedoeld in artikel 11a van de Wet
                  				op de loonbelasting 1964, die overeenkomen met aanspraken als bedoeld in de
                  				eerste volzin. 
               </text:p>
        </text:section>
        <text:section text:name="wijziging.d5871e3015" text:style-name="wijziging">
          <text:p text:style-name="wat-labeled">B. 
                  <text:span text:style-name="Strong_Emphasis">Artikel 67</text:span>, derde lid, wordt als
                  				volgt gewijzigd: 
               </text:p>
        </text:section>
        <text:section text:name="wijziging.d5871e3026" text:style-name="wijziging">
          <text:p text:style-name="wat-labeled">1. In de eerste volzin, wordt «de verschuldigde erfbelasting»
                  				vervangen door: de verschuldigde erfbelasting en de evenredig met deze gehele
                  				of gedeeltelijke kwijtschelding samenhangende heffingsrente.
               </text:p>
        </text:section>
        <text:section text:name="wijziging.d5871e3034" text:style-name="wijziging">
          <text:p text:style-name="wat-labeled">2. In de tweede volzin, wordt «maar niet meer dan de verschuldigde
                  				belasting» vervangen door: maar niet meer dan de verschuldigde belasting en de
                  				in rekening gebrachte heffingsrente.
               </text:p>
        </text:section>
        <text:h text:outline-level="3" text:style-name="wijzig-artikel_kop">ARTIKEL XII
            </text:h>
        <text:p text:style-name="wat">De Wet op de belasting van personenauto’s en
               			 motorrijwielen 1992 wordt als volgt gewijzigd: 
            </text:p>
        <text:section text:name="wijziging.d5871e3050" text:style-name="wijziging">
          <text:p text:style-name="wat-labeled">A. 
                  <text:span text:style-name="Strong_Emphasis">Artikel 9</text:span> wordt als volgt
                  				gewijzigd:
               </text:p>
        </text:section>
        <text:section text:name="wijziging.d5871e3061" text:style-name="wijziging">
          <text:p text:style-name="wat-labeled">1. Het eerste lid komt te luiden:
               </text:p>
          <text:section text:name="artikeltekst.d5871e3068" text:style-name="wijziging.block">
            <text:list text:style-name="list-style-28">
              <text:list-item text:start-value="1">
                <text:p text:style-name="list.start"> De belasting voor een personenauto wordt bepaald aan de hand
                           					 van de volgende tabellen.
                        </text:p>
                <text:p text:style-name="table.relocated">Referentie naar <text:bookmark-ref text:ref-name="table.relocated.d5871e3079">de 1ste tabel</text:bookmark-ref>, die onder de lijst is geplaatst.</text:p>
                <text:p text:style-name="table.relocated">Referentie naar <text:bookmark-ref text:ref-name="table.relocated.d5871e3262">de 2de tabel</text:bookmark-ref>, die onder de lijst is geplaatst.</text:p>
                <text:p text:style-name="list.cont">Voor de toepassing van de tabel wordt onder een personenauto
                           					 die wordt aangedreven door een motor met compressie-ontsteking mede begrepen
                           					 een personenauto waarvan de CO<text:span text:style-name="subscript">2</text:span>-uitstoot met aardgas als
                           					 brandstofsoort is gemeten.
                        </text:p>
                <text:p text:style-name="list.cont">Het bedrag van de belasting op grond van de tabel wordt
                           					 verhoogd met 27,4 percent van de netto catalogusprijs en:
                        </text:p>
                <text:list>
                  <text:list-item text:start-value="1">
                    <text:p text:style-name="list.start">verminderd met € 1 288;
                              </text:p>
                  </text:list-item>
                  <text:list-item text:start-value="2">
                    <text:p text:style-name="list.cont">ingeval van een personenauto waarvan de
                                 						  CO<text:span text:style-name="subscript">2</text:span>-uitstoot met aardgas als brandstof is gemeten, verminderd met
                                 						  € 1 788; of
                              </text:p>
                  </text:list-item>
                  <text:list-item text:start-value="3">
                    <text:p text:style-name="list.end">in geval van een personenauto die wordt aangedreven door
                                 						  een motor met een compressieontsteking vermeerderd met € 1 076. In afwijking
                                 						  van de vorige volzinnen wordt onder personenauto niet verstaan een bijzondere
                                 						  personenauto als bedoeld in het twaalfde lid.
                              </text:p>
                  </text:list-item>
                </text:list>
              </text:list-item>
            </text:list>
            <text:p text:style-name="Caption">1<text:span text:style-name="superscript">ste</text:span> verplaatste tabel uit bovenstaande lijst<text:bookmark text:name="table.relocated.d5871e3079"/>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Bij een CO<text:span text:style-name="subscript">2</text:span>-uitstoot van meer dan 
                                    </text:p>
                  </table:table-cell>
                  <table:table-cell office:value-type="string">
                    <text:p text:style-name="Table_20_Heading">maar niet meer dan</text:p>
                  </table:table-cell>
                  <table:table-cell office:value-type="string" table:number-columns-spanned="2">
                    <text:p text:style-name="Table_20_Heading">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header-rows>
              <table:table-row>
                <table:table-cell office:value-type="string">
                  <text:p text:style-name="Table_20_Contents">I</text:p>
                </table:table-cell>
                <table:table-cell office:value-type="string">
                  <text:p text:style-name="Table_20_Contents">II</text:p>
                </table:table-cell>
                <table:table-cell office:value-type="string">
                  <text:p text:style-name="Table_20_Contents">III</text:p>
                </table:table-cell>
                <table:table-cell office:value-type="string">
                  <text:p text:style-name="Table_20_Contents">IV </text:p>
                </table:table-cell>
              </table:table-row>
              <table:table-row>
                <table:table-cell office:value-type="string">
                  <text:p text:style-name="Table_20_Contents">–</text:p>
                </table:table-cell>
                <table:table-cell office:value-type="string">
                  <text:p text:style-name="Table_20_Contents">110</text:p>
                </table:table-cell>
                <table:table-cell office:value-type="string">
                  <text:p text:style-name="Table_20_Contents">0</text:p>
                </table:table-cell>
                <table:table-cell office:value-type="string">
                  <text:p text:style-name="Table_20_Contents">0 </text:p>
                </table:table-cell>
              </table:table-row>
              <table:table-row>
                <table:table-cell office:value-type="string">
                  <text:p text:style-name="Table_20_Contents">110 gram/km</text:p>
                </table:table-cell>
                <table:table-cell office:value-type="string">
                  <text:p text:style-name="Table_20_Contents">180</text:p>
                </table:table-cell>
                <table:table-cell office:value-type="string">
                  <text:p text:style-name="Table_20_Contents">0</text:p>
                </table:table-cell>
                <table:table-cell office:value-type="string">
                  <text:p text:style-name="Table_20_Contents">€ 34 </text:p>
                </table:table-cell>
              </table:table-row>
              <table:table-row>
                <table:table-cell office:value-type="string">
                  <text:p text:style-name="Table_20_Contents">180 gram/km</text:p>
                </table:table-cell>
                <table:table-cell office:value-type="string">
                  <text:p text:style-name="Table_20_Contents">270</text:p>
                </table:table-cell>
                <table:table-cell office:value-type="string">
                  <text:p text:style-name="Table_20_Contents">€ 2 380</text:p>
                </table:table-cell>
                <table:table-cell office:value-type="string">
                  <text:p text:style-name="Table_20_Contents">€ 126 </text:p>
                </table:table-cell>
              </table:table-row>
              <table:table-row>
                <table:table-cell office:value-type="string">
                  <text:p text:style-name="Table_20_Contents">270 gram/km</text:p>
                </table:table-cell>
                <table:table-cell office:value-type="string">
                  <text:p text:style-name="Table_20_Contents">–</text:p>
                </table:table-cell>
                <table:table-cell office:value-type="string">
                  <text:p text:style-name="Table_20_Contents">€ 13 720</text:p>
                </table:table-cell>
                <table:table-cell office:value-type="string">
                  <text:p text:style-name="Table_20_Contents">€ 288</text:p>
                </table:table-cell>
              </table:table-row>
            </table:table>
            <text:p/>
            <text:p text:style-name="Caption">2<text:span text:style-name="superscript">de</text:span> verplaatste tabel uit bovenstaande lijst<text:bookmark text:name="table.relocated.d5871e3262"/>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Bij een CO<text:span text:style-name="subscript">2</text:span>-uitstoot van meer dan 
                                    </text:p>
                  </table:table-cell>
                  <table:table-cell office:value-type="string">
                    <text:p text:style-name="Table_20_Heading">maar niet meer dan</text:p>
                  </table:table-cell>
                  <table:table-cell office:value-type="string" table:number-columns-spanned="2">
                    <text:p text:style-name="Table_20_Heading">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header-rows>
              <table:table-row>
                <table:table-cell office:value-type="string">
                  <text:p text:style-name="Table_20_Contents">I</text:p>
                </table:table-cell>
                <table:table-cell office:value-type="string">
                  <text:p text:style-name="Table_20_Contents">II</text:p>
                </table:table-cell>
                <table:table-cell office:value-type="string">
                  <text:p text:style-name="Table_20_Contents">III</text:p>
                </table:table-cell>
                <table:table-cell office:value-type="string">
                  <text:p text:style-name="Table_20_Contents">IV </text:p>
                </table:table-cell>
              </table:table-row>
              <table:table-row>
                <table:table-cell office:value-type="string">
                  <text:p text:style-name="Table_20_Contents">–</text:p>
                </table:table-cell>
                <table:table-cell office:value-type="string">
                  <text:p text:style-name="Table_20_Contents">95</text:p>
                </table:table-cell>
                <table:table-cell office:value-type="string">
                  <text:p text:style-name="Table_20_Contents">0</text:p>
                </table:table-cell>
                <table:table-cell office:value-type="string">
                  <text:p text:style-name="Table_20_Contents">0 </text:p>
                </table:table-cell>
              </table:table-row>
              <table:table-row>
                <table:table-cell office:value-type="string">
                  <text:p text:style-name="Table_20_Contents">95 gram/km</text:p>
                </table:table-cell>
                <table:table-cell office:value-type="string">
                  <text:p text:style-name="Table_20_Contents">155</text:p>
                </table:table-cell>
                <table:table-cell office:value-type="string">
                  <text:p text:style-name="Table_20_Contents">0</text:p>
                </table:table-cell>
                <table:table-cell office:value-type="string">
                  <text:p text:style-name="Table_20_Contents">€ 34 </text:p>
                </table:table-cell>
              </table:table-row>
              <table:table-row>
                <table:table-cell office:value-type="string">
                  <text:p text:style-name="Table_20_Contents">155 gram/km</text:p>
                </table:table-cell>
                <table:table-cell office:value-type="string">
                  <text:p text:style-name="Table_20_Contents">232</text:p>
                </table:table-cell>
                <table:table-cell office:value-type="string">
                  <text:p text:style-name="Table_20_Contents">€ 2 040</text:p>
                </table:table-cell>
                <table:table-cell office:value-type="string">
                  <text:p text:style-name="Table_20_Contents">€ 126 </text:p>
                </table:table-cell>
              </table:table-row>
              <table:table-row>
                <table:table-cell office:value-type="string">
                  <text:p text:style-name="Table_20_Contents">232 gram/km</text:p>
                </table:table-cell>
                <table:table-cell office:value-type="string">
                  <text:p text:style-name="Table_20_Contents">–</text:p>
                </table:table-cell>
                <table:table-cell office:value-type="string">
                  <text:p text:style-name="Table_20_Contents">€ 11 742</text:p>
                </table:table-cell>
                <table:table-cell office:value-type="string">
                  <text:p text:style-name="Table_20_Contents">€ 288</text:p>
                </table:table-cell>
              </table:table-row>
            </table:table>
            <text:p/>
          </text:section>
        </text:section>
        <text:section text:name="wijziging.d5871e3489" text:style-name="wijziging">
          <text:p text:style-name="wat-labeled">2. In het tweede lid, onderdeel a, wordt «in geval van een
                  				personenauto of een bestelauto» vervangen door: ingeval van een bestelauto of
                  				bijzondere personenauto.
               </text:p>
        </text:section>
        <text:section text:name="wijziging.d5871e3497" text:style-name="wijziging">
          <text:p text:style-name="wat-labeled">B. 
                  <text:span text:style-name="Strong_Emphasis">Artikel 9a</text:span>, eerste lid, komt te
                  				luiden:
               </text:p>
          <text:section text:name="artikeltekst.d5871e3507" text:style-name="wijziging.block">
            <text:list text:style-name="list-style-29">
              <text:list-item text:start-value="1">
                <text:p text:style-name="list.single"> Voor een personenauto, niet zijnde een bijzondere
                           					 personenauto, met een CO<text:span text:style-name="subscript">2</text:span>-uitstoot van niet meer dan 120 gram/km
                           					 wordt het bedrag aan belasting, bedoeld in artikel 9, eerste lid, verlaagd met
                           					 € 750.
                        </text:p>
              </text:list-item>
            </text:list>
          </text:section>
        </text:section>
        <text:section text:name="wijziging.d5871e3525" text:style-name="wijziging">
          <text:p text:style-name="wat-labeled">C. 
                  <text:span text:style-name="Strong_Emphasis">Artikel 9c</text:span> wordt als volgt
                  				gewijzigd: 
               </text:p>
        </text:section>
        <text:section text:name="wijziging.d5871e3536" text:style-name="wijziging">
          <text:p text:style-name="wat-labeled">1. Het eerste lid komt te luiden:
               </text:p>
          <text:section text:name="artikeltekst.d5871e3543" text:style-name="wijziging.block">
            <text:list text:style-name="list-style-30">
              <text:list-item text:start-value="1">
                <text:p text:style-name="list.single"> In afwijking van artikel 9, eerste en tweede lid, bedraagt de
                           					 belasting tot 1 januari 2018 nihil voor een motorrijtuig met een
                           					 CO<text:span text:style-name="subscript">2</text:span>-uitstoot van 0 gram per kilometer.
                        </text:p>
              </text:list-item>
            </text:list>
          </text:section>
        </text:section>
        <text:section text:name="wijziging.d5871e3562" text:style-name="wijziging">
          <text:p text:style-name="wat-labeled">2. In het tweede lid wordt «compressie-ontsteking» vervangen door:
                  				compressie-ontsteking dan wel een personenauto waarvan de
                  				CO<text:span text:style-name="subscript">2</text:span>-uitstoot met aardgas als brandstofsoort is gemeten. 
               </text:p>
        </text:section>
        <text:section text:name="wijziging.d5871e3573" text:style-name="wijziging">
          <text:p text:style-name="wat-labeled">D. 
                  <text:span text:style-name="Strong_Emphasis">Artikel 13a</text:span> wordt als volgt
                  				gewijzigd: 
               </text:p>
        </text:section>
        <text:section text:name="wijziging.d5871e3584" text:style-name="wijziging">
          <text:p text:style-name="wat-labeled">1. In het zesde lid wordt «€ 453» vervangen door: € 492.
               </text:p>
        </text:section>
        <text:section text:name="wijziging.d5871e3592" text:style-name="wijziging">
          <text:p text:style-name="wat-labeled">2. Na het zesde lid wordt, onder vernummering van het zevende lid
                  				tot achtste lid, een lid ingevoegd, luidende:
               </text:p>
          <text:section text:name="artikeltekst.d5871e3599" text:style-name="wijziging.block">
            <text:list text:style-name="list-style-31">
              <text:list-item text:start-value="7">
                <text:p text:style-name="list.single"> Artikel 67cb van de Algemene wet inzake rijksbelastingen is
                           					 van overeenkomstige toepassing op het bedrag van de boete, genoemd in het zesde
                           					 lid.
                        </text:p>
              </text:list-item>
            </text:list>
          </text:section>
        </text:section>
        <text:section text:name="wijziging.d5871e3614" text:style-name="wijziging">
          <text:p text:style-name="wat-labeled">E. 
                  <text:span text:style-name="Strong_Emphasis">Artikel 15a</text:span> wordt als volgt
                  				gewijzigd:
               </text:p>
        </text:section>
        <text:section text:name="wijziging.d5871e3625" text:style-name="wijziging">
          <text:p text:style-name="wat-labeled">1. In het elfde lid wordt «€ 453» vervangen door: € 492.
               </text:p>
        </text:section>
        <text:section text:name="wijziging.d5871e3634" text:style-name="wijziging">
          <text:p text:style-name="wat-labeled">2. Na het elfde lid wordt, onder vernummering van het twaalfde lid
                  				tot dertiende lid, een lid ingevoegd, luidende:
               </text:p>
          <text:section text:name="artikeltekst.d5871e3641" text:style-name="wijziging.block">
            <text:list text:style-name="list-style-32">
              <text:list-item text:start-value="12">
                <text:p text:style-name="list.single"> Artikel 67cb van de Algemene wet inzake rijksbelastingen is
                           					 van overeenkomstige toepassing op het bedrag van de boete, genoemd in het elfde
                           					 lid.
                        </text:p>
              </text:list-item>
            </text:list>
          </text:section>
        </text:section>
        <text:h text:outline-level="3" text:style-name="wijzig-artikel_kop">ARTIKEL XIII
            </text:h>
        <text:p text:style-name="wat">Het Belastingplan 2009 wordt als volgt gewijzigd:
               			 
            </text:p>
        <text:section text:name="wijziging.d5871e3663" text:style-name="wijziging">
          <text:p text:style-name="wat-labeled">A. 
                  <text:span text:style-name="Strong_Emphasis">Artikel XV</text:span> wordt als volgt
                  				gewijzigd: 
               </text:p>
        </text:section>
        <text:section text:name="wijziging.d5871e3674" text:style-name="wijziging">
          <text:p text:style-name="wat-labeled">1. In onderdeel A, eerste lid, wordt in <text:span text:style-name="Strong_Emphasis">artikel
                     				9</text:span>, eerste lid, in kolom III van de eerste tabel «€ 17 680» vervangen
                  				door «€ 19 210». Voorts wordt in kolom III van de tweede tabel «€ 15 132»
                  				vervangen door: € 16 441. Voorts wordt de voorlaatste zin van artikel 9, eerste
                  				lid, vervangen door:
               </text:p>
          <text:section text:name="artikeltekst.d5871e3684" text:style-name="wijziging.block">
            <text:p text:style-name="artikeltekst">Het bedrag van de belasting op grond van de tabel wordt
                     				  verhoogd met 19,0 percent van de netto catalogusprijs en:
                  </text:p>
            <text:list text:style-name="list-style-33">
              <text:list-item text:start-value="1">
                <text:p text:style-name="list.start">verminderd met € 824;
                        </text:p>
              </text:list-item>
              <text:list-item text:start-value="2">
                <text:p text:style-name="list.cont">ingeval van een personenauto waarvan de
                           						CO<text:span text:style-name="subscript">2</text:span>-uitstoot met aardgas als brandstof is gemeten, verminderd met
                           						€ 1 324; of
                        </text:p>
              </text:list-item>
              <text:list-item text:start-value="3">
                <text:p text:style-name="list.end">in geval van een personenauto die wordt aangedreven door
                           						een motor met een compressieontsteking vermeerderd met € 1 526. 
                        </text:p>
              </text:list-item>
            </text:list>
          </text:section>
        </text:section>
        <text:section text:name="wijziging.d5871e3721" text:style-name="wijziging">
          <text:p text:style-name="wat-labeled">2. Na onderdeel A wordt een onderdeel ingevoegd, luidende: Aa. In
                  				<text:span text:style-name="Strong_Emphasis">artikel 9a</text:span>, eerste lid, wordt «€ 750» vervangen
                  				door: € 500. 
               </text:p>
        </text:section>
        <text:section text:name="wijziging.d5871e3733" text:style-name="wijziging">
          <text:p text:style-name="wat-labeled">3. Na onderdeel B worden twee onderdelen ingevoegd, luidende:
               </text:p>
          <text:section text:name="artikeltekst.d5871e3740" text:style-name="wijziging.block">
            <text:list text:style-name="list-style-34">
              <text:list-item text:start-value="3">
                <text:p text:style-name="list.single"> Na <text:span text:style-name="Strong_Emphasis">artikel 9b</text:span> wordt een artikel
                           					 ingevoegd, luidende:
                        </text:p>
              </text:list-item>
            </text:list>
          </text:section>
          <text:section text:name="artikel.d5871e3757" text:style-name="wijziging.block">
            <text:h text:outline-level="4" text:style-name="artikel_kop">Artikel 9ba
                  </text:h>
            <text:list text:style-name="list-style-35">
              <text:list-item text:start-value="1">
                <text:p text:style-name="list.start"> Voor een personenauto die wordt aangedreven door een motor
                           					 met compressieontsteking wordt het bedrag aan belasting, bedoeld in artikel 9,
                           					 eerste lid, verminderd met € 1 500, indien de personenauto voldoet aan de
                           					 grenswaarden genoemd in tabel 2 van bijlage I van Verordening (EG) nr. 715/2007
                           					 van het Europees parlement en de Raad van de Europese Gemeenschappen van
                           					 20 juni 2007 betreffende de typegoedkeuring van motorvoertuigen met betrekking
                           					 tot emissies van lichte personen en bedrijfsvoertuigen (Euro 5 en Euro 6) en de
                           					 toegang tot reparatie- en onderhoudsinformatie (PBEG L 171).
                        </text:p>
              </text:list-item>
              <text:list-item text:start-value="2">
                <text:p text:style-name="list.cont"> Een wijziging van de verordening nr. 715/2007/EG gaat voor de
                           					 toepassing van het eerste lid gelden met ingang van de dag waarop aan de
                           					 betrokken wijziging van de verordening uitvoering moet zijn gegeven, tenzij bij
                           					 ministeriële regeling, die in de Staatscourant wordt bekendgemaakt, een ander
                           					 tijdstip wordt vastgesteld.
                        </text:p>
              </text:list-item>
              <text:list-item text:start-value="3">
                <text:p text:style-name="list.end"> Bij ministeriële regeling worden nadere regels gesteld ter
                           					 uitvoering van dit artikel.
                        </text:p>
              </text:list-item>
            </text:list>
          </text:section>
          <text:section text:name="artikeltekst.d5871e3791" text:style-name="wijziging.block">
            <text:list text:style-name="list-style-36">
              <text:list-item text:start-value="4">
                <text:p text:style-name="list.single"> In <text:span text:style-name="Strong_Emphasis">artikel 10</text:span>, eerste lid, wordt
                           					 «na toepassing van artikel 9a, artikel 9b en artikel 9c, derde lid» vervangen
                           					 door: na toepassing van artikel 9a, artikel 9b, artikel 9ba en artikel 9c,
                           					 derde lid.
                        </text:p>
              </text:list-item>
            </text:list>
          </text:section>
        </text:section>
        <text:section text:name="wijziging.d5871e3809" text:style-name="wijziging">
          <text:p text:style-name="wat-labeled">B. 
                  <text:span text:style-name="Strong_Emphasis">Artikel XVI</text:span> wordt als volgt
                  				gewijzigd: 
               </text:p>
        </text:section>
        <text:section text:name="wijziging.d5871e3820" text:style-name="wijziging">
          <text:p text:style-name="wat-labeled">1. In onderdeel A, onder 1, wordt de voorlaatste zin van artikel 9,
                  				eerste lid, vervangen door: Het bedrag van de belasting op grond van de tabel
                  				wordt verhoogd met 11,1 percent van de netto catalogusprijs en:
               </text:p>
          <text:section text:name="artikeltekst.d5871e3827" text:style-name="wijziging.block">
            <text:list text:style-name="list-style-37">
              <text:list-item text:start-value="1">
                <text:p text:style-name="list.start">verminderd met € 450,
                        </text:p>
              </text:list-item>
              <text:list-item text:start-value="2">
                <text:p text:style-name="list.cont">ingeval van een personenauto waarvan de
                           						CO<text:span text:style-name="subscript">2</text:span>-uitstoot met aardgas als brandstof is gemeten, verminderd met
                           						€ 950; of
                        </text:p>
              </text:list-item>
              <text:list-item text:start-value="3">
                <text:p text:style-name="list.end">in geval van een personenauto die wordt aangedreven door
                           						een motor met een compressieontsteking vermeerderd met € 1 900.
                        </text:p>
              </text:list-item>
            </text:list>
          </text:section>
        </text:section>
        <text:section text:name="wijziging.d5871e3861" text:style-name="wijziging">
          <text:p text:style-name="wat-labeled">2. Na onderdeel A wordt een onderdeel ingevoegd, luidende:
               </text:p>
          <text:section text:name="artikeltekst.d5871e3868" text:style-name="wijziging.block">
            <text:list text:style-name="list-style-38">
              <text:list-item text:start-value="1">
                <text:p text:style-name="list.single"> In artikel 9ba, eerste lid, wordt «€ 1500» vervangen door:
                           					 € 1000. 
                        </text:p>
              </text:list-item>
            </text:list>
          </text:section>
        </text:section>
        <text:section text:name="wijziging.d5871e3883" text:style-name="wijziging">
          <text:p text:style-name="wat-labeled">C. 
                  <text:span text:style-name="Strong_Emphasis">Artikel XVII</text:span> wordt als volgt
                  				gewijzigd: 
               </text:p>
        </text:section>
        <text:section text:name="wijziging.d5871e3894" text:style-name="wijziging">
          <text:p text:style-name="wat-labeled">1. In onderdeel A, onder 1, komt de voorlaatste zin van artikel 9,
                  				eerste lid, te luiden:
               </text:p>
          <text:section text:name="artikeltekst.d5871e3901" text:style-name="wijziging.block">
            <text:p text:style-name="artikeltekst">Het bedrag van de belasting op grond van de tabel wordt
                     				  verminderd met € 500 in geval van een personenauto waarvan de
                     				  CO<text:span text:style-name="subscript">2</text:span>-uitstoot met aardgas als brandstof is gemeten, of, in geval van
                     				  een personenauto die wordt aangedreven door een motor met een
                     				  compressieontsteking met een CO<text:span text:style-name="subscript">2</text:span>-uitstoot van meer dan 95 gram/km,
                     				  verhoogd met € 2 400.
                  </text:p>
          </text:section>
        </text:section>
        <text:section text:name="wijziging.d5871e3915" text:style-name="wijziging">
          <text:p text:style-name="wat-labeled">2. Na onderdeel A wordt een onderdeel ingevoegd, luidende:
               </text:p>
          <text:section text:name="artikeltekst.d5871e3922" text:style-name="wijziging.block">
            <text:list text:style-name="list-style-39">
              <text:list-item text:start-value="1">
                <text:p text:style-name="list.single">In <text:span text:style-name="Strong_Emphasis">artikel 9ba</text:span>, eerste lid,
                           						wordt «€ 1 000» vervangen door € 500.
                        </text:p>
              </text:list-item>
            </text:list>
          </text:section>
        </text:section>
        <text:h text:outline-level="3" text:style-name="wijzig-artikel_kop">ARTIKEL XIV
            </text:h>
        <text:p text:style-name="wat">Artikel 9ba van de Wet op de belasting van
               			 personenauto’s en motorrijwielen 1992 vervalt met ingang van 1 januari
               			 2014.
            </text:p>
        <text:section text:name="artikel.d5871e3947" text:style-name="artikel">
          <text:h text:outline-level="3" text:style-name="artikel_kop">ARTIKEL XV
               </text:h>
          <text:list text:style-name="list-style-40">
            <text:list-item text:start-value="1">
              <text:p text:style-name="list.start"> Artikel 16a, eerste en tweede lid, van de Wet op de belasting van
                        				personenauto’s en motorrijwielen 1992 is van overeenkomstige toepassing op de
                        				verlagingen van het belastingbedrag in de artikelen 9a en 9ba van de Wet op de
                        				belasting van personenauto’s en motorrijwielen 1992 ingevolge de artikelen XII,
                        				onderdeel B en XIII, onderdeel A, onder 3.
                     </text:p>
            </text:list-item>
            <text:list-item text:start-value="2">
              <text:p text:style-name="list.end"> De artikelen XII, onderdeel B en XIII, onderdeel A, onder 3,
                        				vinden geen toepassing ten aanzien van personenauto’s die vóór 1 januari 2010
                        				respectievelijk 1 januari 2011 voor het eerst in gebruik zijn genomen.
                     </text:p>
            </text:list-item>
          </text:list>
        </text:section>
        <text:h text:outline-level="3" text:style-name="wijzig-artikel_kop">ARTIKEL XVI
            </text:h>
        <text:p text:style-name="wat">De Wet op de motorrijtuigenbelasting 1994 wordt
               			 als volgt gewijzigd: 
            </text:p>
        <text:section text:name="wijziging.d5871e3981" text:style-name="wijziging">
          <text:p text:style-name="wat-labeled">A. 
                  <text:span text:style-name="Strong_Emphasis">Artikel 23</text:span> wordt als volgt
                  				gewijzigd: 
               </text:p>
        </text:section>
        <text:section text:name="wijziging.d5871e3992" text:style-name="wijziging">
          <text:p text:style-name="wat-labeled">1. Het eerste lid komt te luiden:
               </text:p>
          <text:section text:name="artikeltekst.d5871e3999" text:style-name="wijziging.block">
            <text:list text:style-name="list-style-41">
              <text:list-item text:start-value="1">
                <text:p text:style-name="list.start"> Voor een personenauto bedraagt de belasting:
                        </text:p>
                <text:p text:style-name="table.relocated">Referentie naar <text:bookmark-ref text:ref-name="table.relocated.d5871e4010">de 1ste tabel</text:bookmark-ref>, die onder de lijst is geplaatst.</text:p>
              </text:list-item>
            </text:list>
            <text:p text:style-name="Caption">1<text:span text:style-name="superscript">ste</text:span> verplaatste tabel uit bovenstaande lijst<text:bookmark text:name="table.relocated.d5871e4010"/>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bij een eigen massa in kilogrammen van</text:p>
                  </table:table-cell>
                  <table:table-cell office:value-type="string">
                    <text:p text:style-name="Table_20_Heading">over een tijdvak van drie maanden</text:p>
                  </table:table-cell>
                  <table:table-cell office:value-type="string">
                    <text:p text:style-name="Table_20_Heading">vermeerderd met</text:p>
                  </table:table-cell>
                  <table:table-cell office:value-type="string">
                    <text:p text:style-name="Table_20_Heading">per 100 kg eigen massaboven </text:p>
                  </table:table-cell>
                </table:table-row>
              </table:table-header-rows>
              <table:table-row>
                <table:table-cell office:value-type="string">
                  <text:p text:style-name="Table_20_Contents">500 of minder</text:p>
                </table:table-cell>
                <table:table-cell office:value-type="string">
                  <text:p text:style-name="Table_20_Contents">€ 15,73</text:p>
                </table:table-cell>
                <table:table-cell office:value-type="string"/>
                <table:table-cell office:value-type="string"/>
              </table:table-row>
              <table:table-row>
                <table:table-cell office:value-type="string">
                  <text:p text:style-name="Table_20_Contents">600</text:p>
                </table:table-cell>
                <table:table-cell office:value-type="string">
                  <text:p text:style-name="Table_20_Contents">€ 21,32</text:p>
                </table:table-cell>
                <table:table-cell office:value-type="string"/>
                <table:table-cell office:value-type="string"/>
              </table:table-row>
              <table:table-row>
                <table:table-cell office:value-type="string">
                  <text:p text:style-name="Table_20_Contents">700</text:p>
                </table:table-cell>
                <table:table-cell office:value-type="string">
                  <text:p text:style-name="Table_20_Contents">€ 27,09</text:p>
                </table:table-cell>
                <table:table-cell office:value-type="string"/>
                <table:table-cell office:value-type="string"/>
              </table:table-row>
              <table:table-row>
                <table:table-cell office:value-type="string">
                  <text:p text:style-name="Table_20_Contents">800</text:p>
                </table:table-cell>
                <table:table-cell office:value-type="string">
                  <text:p text:style-name="Table_20_Contents">€ 35,36</text:p>
                </table:table-cell>
                <table:table-cell office:value-type="string"/>
                <table:table-cell office:value-type="string"/>
              </table:table-row>
              <table:table-row>
                <table:table-cell office:value-type="string">
                  <text:p text:style-name="Table_20_Contents">900 tot en met 3200</text:p>
                </table:table-cell>
                <table:table-cell office:value-type="string">
                  <text:p text:style-name="Table_20_Contents">€ 47,03</text:p>
                </table:table-cell>
                <table:table-cell office:value-type="string">
                  <text:p text:style-name="Table_20_Contents">€ 12,65</text:p>
                </table:table-cell>
                <table:table-cell office:value-type="string">
                  <text:p text:style-name="Table_20_Contents">900 kg</text:p>
                </table:table-cell>
              </table:table-row>
              <table:table-row>
                <table:table-cell office:value-type="string">
                  <text:p text:style-name="Table_20_Contents">3300 en meer</text:p>
                </table:table-cell>
                <table:table-cell office:value-type="string">
                  <text:p text:style-name="Table_20_Contents">€ 347,21</text:p>
                </table:table-cell>
                <table:table-cell office:value-type="string">
                  <text:p text:style-name="Table_20_Contents">€  8,79</text:p>
                </table:table-cell>
                <table:table-cell office:value-type="string">
                  <text:p text:style-name="Table_20_Contents">3 300 kg</text:p>
                </table:table-cell>
              </table:table-row>
            </table:table>
            <text:p/>
          </text:section>
        </text:section>
        <text:section text:name="wijziging.d5871e4198" text:style-name="wijziging">
          <text:p text:style-name="wat-labeled">2. Het tweede lid komt te luiden:
               </text:p>
          <text:section text:name="artikeltekst.d5871e4205" text:style-name="wijziging.block">
            <text:list text:style-name="list-style-42">
              <text:list-item text:start-value="2">
                <text:p text:style-name="list.start"> De belasting voor een personenauto die is bestemd om te
                           					 worden aangedreven door een kracht die niet uitsluitend wordt ontleend aan
                           					 benzine wordt verhoogd met een brandstoftoeslag. De brandstoftoeslag bedraagt
                           					 bij aandrijving door een kracht die:
                        </text:p>
                <text:list>
                  <text:list-item text:start-value="1">
                    <text:p text:style-name="list.start">wordt ontleend aan dieselolie:
                              </text:p>
                    <text:p text:style-name="list.cont">€ 59,94 bij een eigen massa van 500 kg of minder;</text:p>
                    <text:p text:style-name="list.cont">€ 70,96 bij een eigen massa van 600 kg;</text:p>
                    <text:p text:style-name="list.cont">€ 81,96 bij een eigen massa van 700 kg;</text:p>
                    <text:p text:style-name="list.cont">€ 93,16 bij een eigen massa van 800 kg;</text:p>
                    <text:p text:style-name="list.cont">€ 109,04 bij een eigen massa van 900 kg of meer,
                                 						  vermeerderd met € 11,82 per 100 kg eigen massa boven 900 kg;
                              </text:p>
                  </text:list-item>
                  <text:list-item text:start-value="2">
                    <text:p text:style-name="list.cont">niet uitsluitend wordt ontleend aan benzine of
                                 						  dieselolie:
                              </text:p>
                    <text:p text:style-name="list.cont">€ 70,34 bij een eigen massa van 500 kg of minder;</text:p>
                    <text:p text:style-name="list.cont">€ 84,30 bij een eigen massa van 600 kg;</text:p>
                    <text:p text:style-name="list.cont">€ 98,28 bij een eigen massa van 700 kg;</text:p>
                    <text:p text:style-name="list.cont">€ 112,25 bij een eigen massa van 800 kg;</text:p>
                    <text:p text:style-name="list.cont">€ 122,60 bij een eigen massa van 900 kg of meer,
                                 						  vermeerderd met € 13 per 100 kg eigen massa boven 900 kg. 
                              </text:p>
                  </text:list-item>
                </text:list>
                <text:p text:style-name="list.end">Voor de toepassing van dit lid wordt aandrijving door een
                           					 kracht die wordt ontleend aan een elektromotor als bedoeld in artikel 22, derde
                           					 lid, buiten beschouwing gelaten.
                        </text:p>
              </text:list-item>
            </text:list>
          </text:section>
        </text:section>
        <text:section text:name="wijziging.d5871e4274" text:style-name="wijziging">
          <text:p text:style-name="wat-labeled">3. In het vierde lid wordt het bedrag «€ 12,52» telkens vervangen
                  				door € 13,57. 
               </text:p>
        </text:section>
        <text:section text:name="wijziging.d5871e4282" text:style-name="wijziging">
          <text:p text:style-name="wat-labeled">B. 
                  <text:span text:style-name="Strong_Emphasis">Artikel 23b</text:span> wordt als volgt
                  				gewijzigd: 
               </text:p>
        </text:section>
        <text:section text:name="wijziging.d5871e4293" text:style-name="wijziging">
          <text:p text:style-name="wat-labeled">1. In het eerste lid, wordt «een kwart van de ingevolge dat artikel
                  				verschuldigde belasting» vervangen door: nihil.
               </text:p>
        </text:section>
        <text:section text:name="wijziging.d5871e4302" text:style-name="wijziging">
          <text:p text:style-name="wat-labeled">2. In het tweede lid wordt «Wet op belastingen» vervangen door: Wet
                  				op de belasting.
               </text:p>
        </text:section>
        <text:section text:name="wijziging.d5871e4310" text:style-name="wijziging">
          <text:p text:style-name="wat-labeled">C. 
                  <text:span text:style-name="Strong_Emphasis">Artikel 25</text:span> komt te luiden:
               </text:p>
          <text:section text:name="artikel.d5871e4320" text:style-name="wijziging.block">
            <text:h text:outline-level="4" text:style-name="artikel_kop">Artikel 25
                  </text:h>
            <text:p text:style-name="artikel">Voor een motorrijwiel bedraagt de belasting over een tijdvak
                     				  van drie maanden € 17,65.
                  </text:p>
          </text:section>
        </text:section>
        <text:section text:name="wijziging.d5871e4331" text:style-name="wijziging">
          <text:p text:style-name="wat-labeled">D. In <text:span text:style-name="Strong_Emphasis">artikel 36</text:span> wordt «op de voet van
                  				artikel 23a, artikel 23b of artikel 30» vervangen door: op de voet van artikel
                  				23a of artikel 30.
               </text:p>
        </text:section>
        <text:section text:name="wijziging.d5871e4342" text:style-name="wijziging">
          <text:p text:style-name="wat-labeled">E. 
                  <text:span text:style-name="Strong_Emphasis">Artikel 37d</text:span> wordt als volgt
                  				gewijzigd: 
               </text:p>
        </text:section>
        <text:section text:name="wijziging.d5871e4353" text:style-name="wijziging">
          <text:p text:style-name="wat-labeled">1. Voor de tekst wordt de aanduiding «1.» geplaatst.
               </text:p>
        </text:section>
        <text:section text:name="wijziging.d5871e4361" text:style-name="wijziging">
          <text:p text:style-name="wat-labeled">2. In het eerste lid (nieuw) wordt «€ 453» vervangen door:
                  				€ 492.
               </text:p>
        </text:section>
        <text:section text:name="wijziging.d5871e4370" text:style-name="wijziging">
          <text:p text:style-name="wat-labeled">3. Er wordt een lid toegevoegd, luidende:
               </text:p>
          <text:section text:name="artikeltekst.d5871e4377" text:style-name="wijziging.block">
            <text:list text:style-name="list-style-43">
              <text:list-item text:start-value="2">
                <text:p text:style-name="list.single"> Artikel 67cb van de Algemene wet inzake rijksbelastingen is
                           					 van overeenkomstige toepassing op het bedrag van de boete, genoemd in het
                           					 eerste lid.
                        </text:p>
              </text:list-item>
            </text:list>
          </text:section>
        </text:section>
        <text:section text:name="artikel.d5871e4392" text:style-name="artikel">
          <text:h text:outline-level="3" text:style-name="artikel_kop">ARTIKEL XVII
               </text:h>
          <text:p text:style-name="artikel">Artikel XX van het Belastingplan 2009 vindt geen toepassing voor
                  			 het jaar 2010.
               </text:p>
        </text:section>
        <text:section text:name="artikel.d5871e4402" text:style-name="artikel">
          <text:h text:outline-level="3" text:style-name="artikel_kop">ARTIKEL XVIII
               </text:h>
          <text:p text:style-name="artikel">Artikel 81a van de Wet op de motorrijtuigenbelasting 1994 vindt
                  			 geen toepassing bij het begin van het kalenderjaar 2010 op de bedragen genoemd
                  			 in de artikelen 23 en 25 van die wet.
               </text:p>
        </text:section>
        <text:h text:outline-level="3" text:style-name="wijzig-artikel_kop">ARTIKEL XIX
            </text:h>
        <text:p text:style-name="wat">Artikel 13 van de Wet belasting zware
               			 motorrijtuigen wordt als volgt gewijzigd:
            </text:p>
        <text:section text:name="wijziging.d5871e4419" text:style-name="wijziging">
          <text:p text:style-name="wat-labeled">1. In het eerste lid wordt «€ 4537» vervangen door: € 4 920.
               </text:p>
        </text:section>
        <text:section text:name="wijziging.d5871e4428" text:style-name="wijziging">
          <text:p text:style-name="wat-labeled">2. Na het eerste lid wordt, onder vernummering van het tweede lid
                  				tot derde lid, een lid ingevoegd, luidende:
               </text:p>
          <text:section text:name="artikeltekst.d5871e4435" text:style-name="wijziging.block">
            <text:list text:style-name="list-style-44">
              <text:list-item text:start-value="2">
                <text:p text:style-name="list.single"> Artikel 67cb van de Algemene wet inzake rijksbelastingen is
                           					 van overeenkomstige toepassing op het bedrag van de boete, genoemd in het
                           					 eerste lid.
                        </text:p>
              </text:list-item>
            </text:list>
          </text:section>
        </text:section>
        <text:h text:outline-level="3" text:style-name="wijzig-artikel_kop">ARTIKEL XIXA
            </text:h>
        <text:p text:style-name="wat">In de Wet op de accijns wordt na artikel 71d een
               			 artikel ingevoegd, luidende:
            </text:p>
        <text:section text:name="wijziging.d5871e4457" text:style-name="wijziging">
          <text:section text:name="artikel.d5871e4459" text:style-name="wijziging.block">
            <text:h text:outline-level="4" text:style-name="artikel_kop">Artikel 71e
                  </text:h>
            <text:list text:style-name="list-style-45">
              <text:list-item text:start-value="1">
                <text:p text:style-name="list.start"> Op verzoek wordt teruggaaf van accijns verleend voor duurzaam
                           					 geproduceerde E85 dat is belast naar het laatstgenoemde tarief, bedoeld in
                           					 artikel 27, eerste lid, onderdeel a.
                        </text:p>
              </text:list-item>
              <text:list-item text:start-value="2">
                <text:p text:style-name="list.cont"> Voor de toepassing van het eerste lid wordt onder duurzaam
                           					 geproduceerde E85 verstaan de vloeistof bestaande uit een combinatie van
                           					 uitsluitend bio-ethanol (ethanol uit biomassa) en ongelode lichte olie waarbij
                           					 de bio-ethanol tenminste zeventig percent en ten hoogste vijfentachtig percent
                           					 uitmaakt van deze vloeistof mits de bio-ethanol in deze vloeistof aantoonbaar,
                           					 door middel van een certificaat van een onafhankelijk geaccrediteerde
                           					 certificeringinstelling, voldoet aan de eisen van duurzaamheid zoals vastgelegd
                           					 in NTA 8080 of daaraan gelijkwaardig.
                        </text:p>
              </text:list-item>
              <text:list-item text:start-value="3">
                <text:p text:style-name="list.cont"> De teruggaaf bedraagt 27 percent van het in het eerste lid
                           					 bedoelde accijnstarief.
                        </text:p>
              </text:list-item>
              <text:list-item text:start-value="4">
                <text:p text:style-name="list.cont"> De teruggaaf wordt verleend aan degene die de accijns ter
                           					 zake van de uitslag of de invoer van E85 verschuldigd is geworden.
                        </text:p>
              </text:list-item>
              <text:list-item text:start-value="5">
                <text:p text:style-name="list.end"> Bij ministeriële regeling kunnen nadere voorwaarden en
                           					 beperkingen worden gesteld ter uitvoering van de teruggaaf.
                        </text:p>
              </text:list-item>
            </text:list>
          </text:section>
        </text:section>
        <text:h text:outline-level="3" text:style-name="wijzig-artikel_kop">ARTIKEL XX
            </text:h>
        <text:p text:style-name="wat">De Wet belastingen op milieugrondslag wordt als
               			 volgt gewijzigd:
            </text:p>
        <text:section text:name="wijziging.d5871e4518" text:style-name="wijziging">
          <text:p text:style-name="wat-labeled">A. In <text:span text:style-name="Strong_Emphasis">artikel 22</text:span>, eerste lid, wordt na
                  				onderdeel c een onderdeel ingevoegd, luidende:
               </text:p>
          <text:section text:name="artikeltekst.d5871e4528" text:style-name="wijziging.block">
            <text:list text:style-name="list-style-46">
              <text:list-item text:start-value="1">
                <text:p text:style-name="list.single">oude stortplaats: een stortplaats die staat vermeld op de
                           						lijst, bedoeld in artikel 8.53 van de Wet milieubeheer. 
                        </text:p>
              </text:list-item>
            </text:list>
          </text:section>
        </text:section>
        <text:section text:name="wijziging.d5871e4543" text:style-name="wijziging">
          <text:p text:style-name="wat-labeled">B. 
                  <text:span text:style-name="Strong_Emphasis">Artikel 28</text:span> wordt als volgt
                  				gewijzigd:
               </text:p>
        </text:section>
        <text:section text:name="wijziging.d5871e4554" text:style-name="wijziging">
          <text:p text:style-name="wat-labeled">1. In het eerste lid wordt «€ 89,71» vervangen door: € 107,49.
                  				
               </text:p>
        </text:section>
        <text:section text:name="wijziging.d5871e4562" text:style-name="wijziging">
          <text:p text:style-name="wat-labeled">2. In de aanhef van het tweede lid wordt «€ 14,81» vervangen door:
                  				€ 16,79. 
               </text:p>
        </text:section>
        <text:section text:name="wijziging.d5871e4570" text:style-name="wijziging">
          <text:p text:style-name="wat-labeled">3. Het tweede lid, onderdeel b, komt te luiden:
               </text:p>
          <text:section text:name="artikeltekst.d5871e4577" text:style-name="wijziging.block">
            <text:list text:style-name="list-style-47">
              <text:list-item text:start-value="2">
                <text:p text:style-name="list.single">afvalstoffen die afkomstig zijn van de afgraving van een
                           						oude stortplaats indien met betrekking tot die stortplaats door de inspecteur
                           						een vergunning is afgegeven voor de toepassing van dit tarief;.
                        </text:p>
              </text:list-item>
            </text:list>
          </text:section>
        </text:section>
        <text:section text:name="wijziging.d5871e4592" text:style-name="wijziging">
          <text:p text:style-name="wat-labeled">4. Na het tweede lid worden, onder vernummering van het derde en
                  				vierde lid tot zesde en zevende lid, drie leden ingevoegd, luidende:
               </text:p>
          <text:section text:name="artikeltekst.d5871e4599" text:style-name="wijziging.block">
            <text:list text:style-name="list-style-48">
              <text:list-item text:start-value="3">
                <text:p text:style-name="list.start"> De inspecteur verleent de vergunning, bedoeld in het tweede
                           					 lid, onderdeel b, op schriftelijk verzoek indien bij de vergunningaanvraag een
                           					 herontwikkelingsplan wordt overgelegd dat voldoet aan bij algemene maatregel
                           					 van bestuur te stellen voorwaarden.
                        </text:p>
              </text:list-item>
              <text:list-item text:start-value="4">
                <text:p text:style-name="list.cont"> Bij de vergunningverlening kan de inspecteur voorwaarden
                           					 stellen met betrekking tot het tijdpad en de administratie van de
                           					 herontwikkeling.
                        </text:p>
              </text:list-item>
              <text:list-item text:start-value="5">
                <text:p text:style-name="list.cont"> De inspecteur kan de vergunning, bedoeld in het tweede lid,
                           					 onderdeel b, bij voor bezwaar vatbare beschikking intrekken indien:
                        </text:p>
                <text:list>
                  <text:list-item text:start-value="1">
                    <text:p text:style-name="list.cont">blijkt dat de herontwikkeling niet wordt uitgevoerd in
                                 						  overeenstemming met het herontwikkelingsplan;
                              </text:p>
                  </text:list-item>
                  <text:list-item text:start-value="2">
                    <text:p text:style-name="list.cont">de vergunninghouder heeft gehandeld in strijd met de aan
                                 						  de vergunning verbonden voorwaarden of met de bepalingen van deze wet of daarop
                                 						  gebaseerde regelingen;
                              </text:p>
                  </text:list-item>
                  <text:list-item text:start-value="3">
                    <text:p text:style-name="list.cont">misbruik van de vergunning is gemaakt of een poging
                                 						  daartoe is gedaan; of
                              </text:p>
                  </text:list-item>
                  <text:list-item text:start-value="4">
                    <text:p text:style-name="list.end">de vergunninghouder daarom verzoekt.
                              </text:p>
                  </text:list-item>
                </text:list>
              </text:list-item>
            </text:list>
          </text:section>
        </text:section>
        <text:section text:name="wijziging.d5871e4666" text:style-name="wijziging">
          <text:p text:style-name="wat-labeled">5. In het zesde lid (nieuw) wordt «kunnen voorwaarden worden
                  				gesteld» vervangen door: kunnen voorwaarden en beperkingen worden
                  				gesteld.
               </text:p>
        </text:section>
        <text:section text:name="wijziging.d5871e4674" text:style-name="wijziging">
          <text:p text:style-name="wat-labeled">C. Na <text:span text:style-name="Strong_Emphasis">artikel 28</text:span> wordt een artikel
                  				ingevoegd, luidende:
               </text:p>
          <text:section text:name="artikel.d5871e4684" text:style-name="wijziging.block">
            <text:h text:outline-level="4" text:style-name="artikel_kop">Artikel 28a
                  </text:h>
            <text:list text:style-name="list-style-49">
              <text:list-item text:start-value="1">
                <text:p text:style-name="list.start"> Bij regeling van Onze Minister kan artikel 28, tweede lid,
                           					 onderdeel b, buiten toepassing worden gesteld of per kalenderjaar of gedeelte
                           					 daarvan worden beperkt, na overleg met Onze Minister van Volkshuisvesting,
                           					 Ruimtelijke Ordening en Milieubeheer.
                        </text:p>
              </text:list-item>
              <text:list-item text:start-value="2">
                <text:p text:style-name="list.cont"> Een regeling als bedoeld in het eerste lid mag slechts
                           					 strekken tot het voorkomen of beperken van een overschrijding van het voor de
                           					 regeling voor het afgraven van oude stortplaatsen in de begroting opgenomen
                           					 bedrag.
                        </text:p>
              </text:list-item>
              <text:list-item text:start-value="3">
                <text:p text:style-name="list.end"> Het buiten toepassing stellen, bedoeld in het eerste lid,
                           					 heeft geen werking voor afvalstoffen afkomstig van een oude stortplaats
                           					 waarvoor een vergunning als bedoeld in artikel 28, tweede lid, onderdeel b, is
                           					 verleend die reeds voor dit buiten toepassing stellen is afgegeven. 
                        </text:p>
              </text:list-item>
            </text:list>
          </text:section>
        </text:section>
        <text:section text:name="wijziging.d5871e4719" text:style-name="wijziging">
          <text:p text:style-name="wat-labeled">D. In <text:span text:style-name="Strong_Emphasis">artikel 91</text:span>, eerste lid, wordt na
                  				«27, tweede lid» ingevoegd: , 28, derde lid.
               </text:p>
        </text:section>
        <text:section text:name="artikel.d5871e4730" text:style-name="artikel">
          <text:h text:outline-level="3" text:style-name="artikel_kop">ARTIKEL XXI
               </text:h>
          <text:p text:style-name="artikel">Artikel 90 van de Wet belastingen op milieugrondslag vindt bij het
                  			 begin van het kalenderjaar 2010 geen toepassing op de bedragen, genoemd in
                  			 artikel 28, eerste lid, en tweede lid, aanhef, van die wet.
               </text:p>
        </text:section>
        <text:h text:outline-level="3" text:style-name="wijzig-artikel_kop">ARTIKEL XXII
            </text:h>
        <text:p text:style-name="wat">De Wet op de omzetbelasting 1968 wordt als volgt
               			 gewijzigd: 
            </text:p>
        <text:section text:name="wijziging.d5871e4748" text:style-name="wijziging">
          <text:p text:style-name="wat-labeled">A. 
                  <text:span text:style-name="Strong_Emphasis">Artikel 40</text:span> wordt als volgt
                  				gewijzigd: 
               </text:p>
        </text:section>
        <text:section text:name="wijziging.d5871e4759" text:style-name="wijziging">
          <text:p text:style-name="wat-labeled">1. In het eerste lid wordt «€ 4537» vervangen door: € 4920.
               </text:p>
        </text:section>
        <text:section text:name="wijziging.d5871e4767" text:style-name="wijziging">
          <text:p text:style-name="wat-labeled">2. In het tweede lid wordt «het verloop van vijf jaren» vervangen
                  				door: na verloop van vijf jaren.
               </text:p>
        </text:section>
        <text:section text:name="wijziging.d5871e4775" text:style-name="wijziging">
          <text:p text:style-name="wat-labeled">3. Er wordt een lid toegevoegd, luidende:
               </text:p>
          <text:section text:name="artikeltekst.d5871e4782" text:style-name="wijziging.block">
            <text:list text:style-name="list-style-50">
              <text:list-item text:start-value="3">
                <text:p text:style-name="list.single"> Artikel 67cb van de Algemene wet inzake rijksbelastingen is
                           					 van overeenkomstige toepassing op het bedrag van de boete, genoemd in het
                           					 eerste lid.
                        </text:p>
              </text:list-item>
            </text:list>
          </text:section>
        </text:section>
        <text:section text:name="wijziging.d5871e4797" text:style-name="wijziging">
          <text:p text:style-name="wat-labeled">B. 
                  <text:span text:style-name="Strong_Emphasis">Tabel I</text:span> wordt als volgt
                  				gewijzigd:
               </text:p>
        </text:section>
        <text:section text:name="wijziging.d5871e4808" text:style-name="wijziging">
          <text:p text:style-name="wat-labeled">1. In onderdeel a, post 30, wordt na «boeken» ingevoegd: , met
                  				inbegrip van alle andere dan papieren fysieke dragers waarop de inhoud van een
                  				boek is aangebracht; digitale educatieve informatie die is aangebracht op
                  				fysieke dragers en die kennelijk uitsluitend of nagenoeg uitsluitend is bestemd
                  				voor informatieoverdracht in het onderwijs;.
               </text:p>
        </text:section>
        <text:section text:name="wijziging.d5871e4817" text:style-name="wijziging">
          <text:p text:style-name="wat-labeled">2. In onderdeel b komt post 2 te luiden:
               </text:p>
          <text:section text:name="artikeltekst.d5871e4824" text:style-name="wijziging.block">
            <text:list text:style-name="list-style-51">
              <text:list-item text:start-value="2">
                <text:p text:style-name="list.single"> de verhuur van de in de post a 30 bedoelde goederen;.
                        </text:p>
              </text:list-item>
            </text:list>
          </text:section>
        </text:section>
        <text:section text:name="wijziging.d5871e4839" text:style-name="wijziging">
          <text:p text:style-name="wat-labeled">3. In onderdeel b, post 8, wordt «ouder dan 15 jaar» vervangen
                  				door: na meer dan twee jaren na het tijdstip van eerste ingebruikneming.
               </text:p>
        </text:section>
        <text:section text:name="wijziging.d5871e4847" text:style-name="wijziging">
          <text:p text:style-name="wat-labeled">4. In onderdeel b, post 9, wordt na «daaronder begrepen,»
                  				ingevoegd: taxivervoer van personen over de weg anders dan per auto,.
               </text:p>
        </text:section>
        <text:section text:name="wijziging.d5871e4855" text:style-name="wijziging">
          <text:p text:style-name="wat-labeled">5. Onderdeel b, post 19 komt te luiden:
               </text:p>
          <text:section text:name="artikeltekst.d5871e4862" text:style-name="wijziging.block">
            <text:list text:style-name="list-style-52">
              <text:list-item text:start-value="19">
                <text:p text:style-name="list.single"> het aanbrengen van op energiebesparing gericht
                           					 isolatiemateriaal, met uitzondering van het aanbrengen van glas, aan vloeren,
                           					 muren en daken van woningen na meer dan twee jaren na het tijdstip van eerste
                           					 ingebruikneming, met uitzondering van materialen die een beduidend deel
                           					 vertegenwoordigen van de waarde van deze diensten.
                        </text:p>
              </text:list-item>
            </text:list>
          </text:section>
        </text:section>
        <text:section text:name="wijziging.d5871e4877" text:style-name="wijziging">
          <text:p text:style-name="wat-labeled">6. In onderdeel b, wordt, onder vervanging van de punt aan het slot
                  				van post 19 door een puntkomma, een post toegevoegd, luidende:
               </text:p>
          <text:section text:name="artikeltekst.d5871e4884" text:style-name="wijziging.block">
            <text:list text:style-name="list-style-53">
              <text:list-item text:start-value="20">
                <text:p text:style-name="list.single"> het verrichten van schoonmaakwerkzaamheden binnen
                           					 woningen.
                        </text:p>
              </text:list-item>
            </text:list>
          </text:section>
        </text:section>
        <text:h text:outline-level="3" text:style-name="wijzig-artikel_kop">ARTIKEL XXIII
            </text:h>
        <text:p text:style-name="wat">De Wet op belastingen van rechtsverkeer wordt als
               			 volgt gewijzigd:
            </text:p>
        <text:section text:name="wijziging.d5871e4907" text:style-name="wijziging">
          <text:p text:style-name="wat-labeled">A. 
                  <text:span text:style-name="Strong_Emphasis">Artikel 15</text:span>, eerste lid, onderdeel p,
                  				vervalt.
               </text:p>
        </text:section>
        <text:section text:name="wijziging.d5871e4918" text:style-name="wijziging">
          <text:p text:style-name="wat-labeled">B. 
                  <text:span text:style-name="Strong_Emphasis">Artikel 55</text:span> vervalt.
               </text:p>
        </text:section>
        <text:h text:outline-level="3" text:style-name="wijzig-artikel_kop">ARTIKEL XXIV
            </text:h>
        <text:p text:style-name="wat">In de Algemene douanewet wordt na
               			 <text:span text:style-name="Strong_Emphasis">artikel 9:6</text:span> een artikel ingevoegd, luidende:
            </text:p>
        <text:section text:name="wijziging.d5871e4939" text:style-name="wijziging">
          <text:section text:name="artikel.d5871e4941" text:style-name="wijziging.block">
            <text:h text:outline-level="4" text:style-name="artikel_kop">Artikel 9:6a
                  </text:h>
            <text:p text:style-name="artikel">De in de artikelen 9:1, eerste lid, 9:2, eerste en tweede lid,
                     				  9:3, eerste lid, 9:4, eerste lid, en 9:5, genoemde bedragen worden elke vijf
                     				  jaar, met ingang van 1 januari 2015, bij ministeriële regeling gewijzigd. De
                     				  artikelen 10.1 en 10.2 van de Wet inkomstenbelasting 2001 zijn van
                     				  overeenkomstige toepassing, met dien verstande dat als tabelcorrectiefactor
                     				  wordt genomen het product van de factoren van de laatste vijf
                     				  kalenderjaren.
                  </text:p>
          </text:section>
        </text:section>
        <text:section text:name="artikel.d5871e4953" text:style-name="artikel">
          <text:h text:outline-level="3" text:style-name="artikel_kop">ARTIKEL XXIVA
               </text:h>
          <text:list text:style-name="list-style-54">
            <text:list-item text:start-value="1">
              <text:p text:style-name="list.start"> De accijns op sigaretten wordt met ingang van 1 maart 2010
                        				zodanig verhoogd dat de totale accijns voor de meest gevraagde prijsklasse
                        				sigaretten € 4,70 per 1000 stuks hoger zal liggen dan het accijnsbedrag voor
                        				deze prijsklasse op 28 februari 2010. Indien met ingang van 1 maart 2010 het
                        				aldus berekende accijnsbedrag lager is dan het bedrag dat overeenkomt met 57
                        				percent van de kleinhandelsprijs van de meest gevraagde prijsklasse sigaretten,
                        				berekend per 1000 stuks, geldt het laatstbedoelde bedrag.
                     </text:p>
            </text:list-item>
            <text:list-item text:start-value="2">
              <text:p text:style-name="list.end"> Bij ministeriële regeling worden met ingang van 1 maart 2010 de
                        				tarieven van de accijns, bedoeld in artikel 35, eerste lid, onderdeel b, van de
                        				Wet op de accijns aangepast. De aanpassing geschiedt zodanig dat voor
                        				sigaretten van de meest gevraagde prijsklasse het specifieke gedeelte van de
                        				accijns 50% bedraagt van de som van de totale accijns en de omzetbelasting.
                        				Daarbij dient het bedrag van de totale accijns gelijk te blijven aan het bedrag
                        				van de totale accijns dat na de verhoging van de accijns verschuldigd zou zijn
                        				zonder de aanpassing. De aanpassing van het bedrag dat in artikel 35, eerste
                        				lid, onderdeel b, is opgenomen als de ten minste te betalen accijns voor 1000
                        				stuks sigaretten, geschiedt zodanig dat deze accijns na de aanpassing van de
                        				tarieven bedraagt het totale bedrag van de accijns voor 1000 stuks sigaretten
                        				van de meest gevraagde prijsklasse. Bij de aanpassing vindt afronding plaats
                        				van het procentuele gedeelte van de accijns op honderdsten van een
                        				percent.
                     </text:p>
            </text:list-item>
          </text:list>
        </text:section>
        <text:h text:outline-level="3" text:style-name="wijzig-artikel_kop">ARTIKEL XXV
            </text:h>
        <text:p text:style-name="wat">De Algemene wet inzake rijksbelastingen wordt als
               			 volgt gewijzigd:
            </text:p>
        <text:section text:name="wijziging.d5871e4986" text:style-name="wijziging">
          <text:p text:style-name="wat-labeled">A. 
                  <text:span text:style-name="Strong_Emphasis">Artikel 30f</text:span> wordt als volgt
                  				gewijzigd:
               </text:p>
        </text:section>
        <text:section text:name="wijziging.d5871e4997" text:style-name="wijziging">
          <text:p text:style-name="wat-labeled">1. In het eerste lid, eerste volzin, wordt «Met betrekking tot de
                  				inkomstenbelasting en de vennootschapsbelasting» vervangen door: Met betrekking
                  				tot de inkomstenbelasting, de vennootschapsbelasting en de erfbelasting.
               </text:p>
        </text:section>
        <text:section text:name="wijziging.d5871e5005" text:style-name="wijziging">
          <text:p text:style-name="wat-labeled">2. Aan het eerste lid wordt een volzin toegevoegd, luidende: De
                  				eerste volzin is ook van toepassing met betrekking tot conserverende aanslagen
                  				als bedoeld in artikel 37, tweede lid, van de Successiewet 1956.
               </text:p>
        </text:section>
        <text:section text:name="wijziging.d5871e5014" text:style-name="wijziging">
          <text:p text:style-name="wat-labeled">3. In het derde lid wordt, onder verlettering van de onderdelen b
                  				tot en met d tot onderdelen c tot en met e, een onderdeel ingevoegd,
                  				luidende:
               </text:p>
          <text:section text:name="artikeltekst.d5871e5021" text:style-name="wijziging.block">
            <text:list text:style-name="list-style-55">
              <text:list-item text:start-value="2">
                <text:p text:style-name="list.start">met betrekking tot de erfbelasting:
                        </text:p>
                <text:list>
                  <text:list-item text:start-value="1">
                    <text:p text:style-name="list.start">over het tijdvak dat aanvangt acht maanden na het
                                 							 overlijden of, indien verkregen wordt ten gevolge van de vervulling van een
                                 							 voorwaarde, de dag van de vervulling van deze voorwaarde, en eindigt op de dag
                                 							 van de dagtekening van het aanslagbiljet;
                              </text:p>
                  </text:list-item>
                  <text:list-item text:start-value="2">
                    <text:p text:style-name="list.end">indien het betreft een aanslag als bedoeld in artikel
                                 							 8, vijfde lid, van de Natuurschoonwet 1928: over het tijdvak dat aanvangt op
                                 							 het moment dat zich een van de gevallen, bedoeld in artikel 8, eerste lid, van
                                 							 de Natuurschoonwet 1928 voordoet, en eindigt op de dag van de dagtekening van
                                 							 het aanslagbiljet;.
                              </text:p>
                  </text:list-item>
                </text:list>
              </text:list-item>
            </text:list>
          </text:section>
        </text:section>
        <text:section text:name="wijziging.d5871e5055" text:style-name="wijziging">
          <text:p text:style-name="wat-labeled">B. In <text:span text:style-name="Strong_Emphasis">artikel 30i</text:span>, eerste lid,
                  				onderdeel a, wordt na «artikel 11, eerste lid, onderdeel g,» ingevoegd: of de
                  				stamrechtspaarrekening of het stamrechtbeleggingsrecht, bedoeld in artikel
                  				11a.
               </text:p>
        </text:section>
        <text:section text:name="wijziging.d5871e5066" text:style-name="wijziging">
          <text:p text:style-name="wat-labeled">C. In <text:span text:style-name="Strong_Emphasis">artikel 67a</text:span>, eerste lid, wordt
                  				«€ 1 134» vervangen door: € 4 920.
               </text:p>
        </text:section>
        <text:section text:name="wijziging.d5871e5077" text:style-name="wijziging">
          <text:p text:style-name="wat-labeled">D. 
                  <text:span text:style-name="Strong_Emphasis">Artikel 67b</text:span> wordt als volgt
                  				gewijzigd:
               </text:p>
        </text:section>
        <text:section text:name="wijziging.d5871e5088" text:style-name="wijziging">
          <text:p text:style-name="wat-labeled">1. In het eerste lid wordt «€ 113» vervangen door: € 123.
               </text:p>
        </text:section>
        <text:section text:name="wijziging.d5871e5096" text:style-name="wijziging">
          <text:p text:style-name="wat-labeled">2. In het tweede lid wordt «€ 1134» vervangen door: € 1 230.
               </text:p>
        </text:section>
        <text:section text:name="wijziging.d5871e5105" text:style-name="wijziging">
          <text:p text:style-name="wat-labeled">E. 
                  <text:span text:style-name="Strong_Emphasis">Artikel 67c</text:span> wordt als volgt
                  				gewijzigd: 
               </text:p>
        </text:section>
        <text:section text:name="wijziging.d5871e5116" text:style-name="wijziging">
          <text:p text:style-name="wat-labeled">1. In het eerste lid wordt «€ 4 537» vervangen door: € 4 920.
               </text:p>
        </text:section>
        <text:section text:name="wijziging.d5871e5124" text:style-name="wijziging">
          <text:p text:style-name="wat-labeled">2. In het vierde lid wordt «Artikel 20, eerste lid, tweede volzin»
                  				vervangen door: Artikel 20, eerste lid, tweede volzin, en tweede lid, tweede
                  				volzin.
               </text:p>
        </text:section>
        <text:section text:name="wijziging.d5871e5132" text:style-name="wijziging">
          <text:p text:style-name="wat-labeled">F. Na <text:span text:style-name="Strong_Emphasis">artikel 67c</text:span> worden twee artikelen
                  				ingevoegd, luidende:
               </text:p>
          <text:section text:name="artikel.d5871e5142" text:style-name="wijziging.block">
            <text:h text:outline-level="4" text:style-name="artikel_kop">Artikel 67ca
                  </text:h>
            <text:list text:style-name="list-style-56">
              <text:list-item text:start-value="1">
                <text:p text:style-name="list.start"> Degene die niet voldoet aan de verplichting hem opgelegd bij
                           					 of krachtens:
                        </text:p>
                <text:list>
                  <text:list-item text:start-value="1">
                    <text:p text:style-name="list.start">de artikelen 6, derde lid, 43, 44, 47b, tweede lid, 49,
                                 						  tweede lid, en 50, eerste lid;
                              </text:p>
                  </text:list-item>
                  <text:list-item text:start-value="2">
                    <text:p text:style-name="list.cont">artikel 7, tweede lid, van de Wet op de
                                 						  kansspelbelasting;
                              </text:p>
                  </text:list-item>
                  <text:list-item text:start-value="3">
                    <text:p text:style-name="list.cont">de artikelen 28, aanhef en onderdelen a, b, d, en e, 29,
                                 						  35d, 35e, aanhef en onderdelen a, b, d, en e, 35k, 35l en 35m, aanhef en
                                 						  onderdelen a en c, van de Wet op de loonbelasting 1964;
                              </text:p>
                  </text:list-item>
                  <text:list-item text:start-value="4">
                    <text:p text:style-name="list.cont">artikel 9, eerste lid, van de Wet op de dividendbelasting
                                 						  1965;
                              </text:p>
                  </text:list-item>
                  <text:list-item text:start-value="5">
                    <text:p text:style-name="list.cont">artikel 35, eerste, tweede, en derde lid, van de Wet op
                                 						  de omzetbelasting 1968, of
                              </text:p>
                  </text:list-item>
                  <text:list-item text:start-value="6">
                    <text:p text:style-name="list.cont">artikel 54 van de Wet op belastingen van rechtsverkeer,
                                 						  begaat een verzuim ter zake waarvan de inspecteur hem een bestuurlijke boete
                                 						  van ten hoogste € 4 920 kan opleggen.
                              </text:p>
                  </text:list-item>
                </text:list>
              </text:list-item>
              <text:list-item text:start-value="2">
                <text:p text:style-name="list.end"> De bevoegdheid tot het opleggen van de in het eerste lid
                           					 bedoelde boete vervalt door verloop van vijf jaren na het einde van het
                           					 kalenderjaar waarin de verplichting is ontstaan.
                        </text:p>
              </text:list-item>
            </text:list>
          </text:section>
          <text:section text:name="artikel.d5871e5220" text:style-name="wijziging.block">
            <text:h text:outline-level="4" text:style-name="artikel_kop">Artikel 67cb
                  </text:h>
            <text:list text:style-name="list-style-57">
              <text:list-item text:start-value="1">
                <text:p text:style-name="list.start"> De in de artikelen 67a, eerste en tweede lid, 67b, eerste en
                           					 tweede lid, 67c, eerste lid, en 67ca, eerste lid, genoemde bedragen worden elke
                           					 vijf jaar, met ingang van 1 januari van een jaar, bij ministeriële regeling
                           					 gewijzigd. Deze wijziging vindt voor het eerst plaats per 1 januari 2015. De
                           					 artikelen 10.1 en 10.2 van de Wet inkomstenbelasting 2001 zijn van
                           					 overeenkomstige toepassing, met dien verstande dat als tabelcorrectiefactor
                           					 wordt genomen het product van de factoren van de laatste vijf
                           					 kalenderjaren.
                        </text:p>
              </text:list-item>
              <text:list-item text:start-value="2">
                <text:p text:style-name="list.end"> De gewijzigde bedragen vinden voor het eerst toepassing met
                           					 betrekking tot verzuimen die zijn begaan na het begin van het kalenderjaar bij
                           					 de aanvang waarvan de bedragen zijn gewijzigd.
                        </text:p>
              </text:list-item>
            </text:list>
          </text:section>
        </text:section>
        <text:section text:name="wijziging.d5871e5247" text:style-name="wijziging">
          <text:p text:style-name="wat-labeled">Fa. In <text:span text:style-name="Strong_Emphasis">artikel 67pa</text:span>, tweede lid, wordt
                  				de zinsnede «niet na twee, onderscheidenlijk vijf jaren» vervangen door: niet
                  				na drie, onderscheidenlijk vijf jaren.
               </text:p>
        </text:section>
        <text:section text:name="wijziging.d5871e5258" text:style-name="wijziging">
          <text:p text:style-name="wat-labeled">G. In <text:span text:style-name="Strong_Emphasis">artikel 68</text:span> vervalt het eerste lid
                  				onder vernummering van het tweede tot en met vierde lid tot eerste tot en met
                  				derde lid.
               </text:p>
        </text:section>
        <text:section text:name="wijziging.d5871e5270" text:style-name="wijziging">
          <text:p text:style-name="wat-labeled">H. 
                  <text:span text:style-name="Strong_Emphasis">Artikel 69</text:span> wordt als volgt
                  				gewijzigd:
               </text:p>
        </text:section>
        <text:section text:name="wijziging.d5871e5281" text:style-name="wijziging">
          <text:p text:style-name="wat-labeled">1. In het eerste lid wordt «artikel 68, tweede lid, onderdelen a,
                  				b, d, e, f of g» vervangen door: artikel 68, eerste lid, onderdelen a, b, d, e,
                  				f of g.
               </text:p>
        </text:section>
        <text:section text:name="wijziging.d5871e5289" text:style-name="wijziging">
          <text:p text:style-name="wat-labeled">2. In het tweede lid wordt «artikel 68, tweede lid, onderdeel c»
                  				vervangen door: artikel 68, eerste lid, onderdeel c. 
               </text:p>
        </text:section>
        <text:section text:name="wijziging.d5871e5297" text:style-name="wijziging">
          <text:p text:style-name="wat-labeled">3. In het vijfde lid wordt «Artikel 68, vierde lid» vervangen door:
                  				Artikel 68, derde lid.
               </text:p>
        </text:section>
        <text:h text:outline-level="3" text:style-name="wijzig-artikel_kop">ARTIKEL XXVI
            </text:h>
        <text:p text:style-name="wat">De Invorderingswet 1990 wordt als volgt
               			 gewijzigd:
            </text:p>
        <text:section text:name="wijziging.d5871e5313" text:style-name="wijziging">
          <text:p text:style-name="wat-labeled">A. In <text:span text:style-name="Strong_Emphasis">artikel 2</text:span>, eerste lid, onderdeel
                  				g, wordt «bedoeld in hoofdstuk VIIIA» vervangen door: bedoeld in hoofdstuk VIIA
                  				van deze wet, hoofdstuk VIIIA.
               </text:p>
        </text:section>
        <text:section text:name="wijziging.d5871e5324" text:style-name="wijziging">
          <text:p text:style-name="wat-labeled">B. Aan <text:span text:style-name="Strong_Emphasis">artikel 25</text:span>, twintigste lid,
                  				worden twee volzinnen toegevoegd, luidende: Voor de toepassing van het twaalfde
                  				lid, wordt de heffingsrente gelijkgesteld met de erfbelasting waarmee deze
                  				samenhangt. Voor de toepassing van het dertiende lid wordt de heffingsrente
                  				voor zover deze samenhangt met de erfbelasting waarvoor op de voet van dat lid
                  				uitstel van betaling wordt verleend, gelijkgesteld met die belasting.
               </text:p>
        </text:section>
        <text:section text:name="wijziging.d5871e5335" text:style-name="wijziging">
          <text:p text:style-name="wat-labeled">C. In <text:span text:style-name="Strong_Emphasis">artikel 44b</text:span>, eerste lid, wordt na
                  				«bedoeld in artikel 11, eerste lid, onderdeel g,» ingevoegd: of de
                  				stamrechtspaarrekening of het stamrechtbeleggingsrecht, bedoeld in artikel
                  				11a.
               </text:p>
        </text:section>
        <text:section text:name="wijziging.d5871e5346" text:style-name="wijziging">
          <text:p text:style-name="wat-labeled">D. Na <text:span text:style-name="Strong_Emphasis">hoofdstuk VII</text:span> wordt een hoofdstuk
                  				ingevoegd, luidende:
               </text:p>
          <text:section text:name="wijzig-divisie.d5871e5356" text:style-name="wijzig-divisie">
            <text:h text:outline-level="4" text:style-name="wijzig-divisie_kop">HOOFDSTUK VIIA BESTUURLIJKE BOETEN
                  </text:h>
            <text:section text:name="artikel.d5871e5362" text:style-name="artikel">
              <text:h text:outline-level="5" text:style-name="artikel_kop">Artikel 63b
                     </text:h>
              <text:list text:style-name="list-style-58">
                <text:list-item text:start-value="1">
                  <text:p text:style-name="list.start"> Indien de belastingschuldige de belasting welke bij wege
                              						van aanslag wordt geheven niet, gedeeltelijk niet dan wel niet binnen de op het
                              						aanslagbiljet vermelde termijn of termijnen heeft betaald, vormt dit een
                              						verzuim ter zake waarvan de ontvanger hem bij voor bezwaar vatbare beschikking
                              						een bestuurlijke boete van ten hoogste € 4920 kan opleggen.
                           </text:p>
                </text:list-item>
                <text:list-item text:start-value="2">
                  <text:p text:style-name="list.cont"> Degene die niet voldoet aan de verplichting hem opgelegd
                              						bij artikel 60, tweede lid, begaat een verzuim ter zake waarvan de ontvanger
                              						hem bij voor bezwaar vatbare beschikking een bestuurlijke boete van ten hoogste
                              						€ 4920 kan opleggen.
                           </text:p>
                </text:list-item>
                <text:list-item text:start-value="3">
                  <text:p text:style-name="list.cont"> Het opleggen van de boete, bedoeld in het eerste en tweede
                              						lid, geschiedt met overeenkomstige toepassing van de artikelen 67g, tweede lid,
                              						67pa, eerste lid, en 67pb van de Algemene wet inzake rijksbelastingen.
                           </text:p>
                </text:list-item>
                <text:list-item text:start-value="4">
                  <text:p text:style-name="list.cont"> Op het bezwaar, beroep, hoger beroep en beroep in cassatie
                              						inzake de in het eerste en tweede lid bedoelde beschikking is hoofdstuk V van
                              						de Algemene wet inzake rijksbelastingen van overeenkomstige toepassing.
                           </text:p>
                </text:list-item>
                <text:list-item text:start-value="5">
                  <text:p text:style-name="list.end"> Een door de ontvanger opgelegde bestuurlijke boete is
                              						invorderbaar zes weken na de dagtekening van de beschikking waarbij deze is
                              						opgelegd, met overeenkomstige toepassing van de regels die gelden voor de
                              						invordering van de belastingaanslag in verband waarmee deze is opgelegd.
                           </text:p>
                </text:list-item>
              </text:list>
            </text:section>
            <text:section text:name="artikel.d5871e5412" text:style-name="artikel">
              <text:h text:outline-level="5" text:style-name="artikel_kop">Artikel 63c
                     </text:h>
              <text:list text:style-name="list-style-59">
                <text:list-item text:start-value="1">
                  <text:p text:style-name="list.start"> Het in artikel 63b, eerste en tweede lid, genoemde bedrag
                              						wordt elke vijf jaar, met ingang van 1 januari van een jaar, bij ministeriële
                              						regeling gewijzigd. Deze wijziging vindt voor het eerst plaats per 1 januari
                              						2015. De artikelen 10.1 en 10.2 van de Wet inkomstenbelasting 2001 zijn van
                              						overeenkomstige toepassing, met dien verstande dat als tabelcorrectiefactor
                              						wordt genomen het product van de factoren van de laatste vijf
                              						kalenderjaren.
                           </text:p>
                </text:list-item>
                <text:list-item text:start-value="2">
                  <text:p text:style-name="list.end"> De gewijzigde bedragen vinden voor het eerst toepassing met
                              						betrekking tot verzuimen die zijn begaan na het begin van het kalenderjaar bij
                              						de aanvang waarvan de bedragen zijn gewijzigd.
                           </text:p>
                </text:list-item>
              </text:list>
            </text:section>
          </text:section>
        </text:section>
        <text:section text:name="wijziging.d5871e5440" text:style-name="wijziging">
          <text:p text:style-name="wat-labeled">E. In <text:span text:style-name="Strong_Emphasis">artikel 64</text:span> vervalt het eerste lid
                  				onder vernummering van het tweede en derde lid tot eerste en tweede lid.
               </text:p>
        </text:section>
        <text:section text:name="wijziging.d5871e5451" text:style-name="wijziging">
          <text:p text:style-name="wat-labeled">F. 
                  <text:span text:style-name="Strong_Emphasis">Artikel 65</text:span> wordt als volgt
                  				gewijzigd: 
               </text:p>
        </text:section>
        <text:section text:name="wijziging.d5871e5463" text:style-name="wijziging">
          <text:p text:style-name="wat-labeled">1. In het eerste lid wordt «artikel 64, tweede lid, onderdeel a of
                  				b» vervangen door: artikel 64, eerste lid, onderdeel a of b.
               </text:p>
        </text:section>
        <text:section text:name="wijziging.d5871e5471" text:style-name="wijziging">
          <text:p text:style-name="wat-labeled">2. In het tweede lid wordt «artikel 64, tweede lid, onderdeel c»
                  				vervangen door: artikel 64, eerste lid, onderdeel c.
               </text:p>
        </text:section>
        <text:h text:outline-level="3" text:style-name="wijzig-artikel_kop">ARTIKEL XXVII
            </text:h>
        <text:p text:style-name="wat">De Wet financiering sociale verzekeringen wordt
               			 als volgt gewijzigd:
            </text:p>
        <text:section text:name="wijziging.d5871e5486" text:style-name="wijziging">
          <text:p text:style-name="wat-labeled">A. Na <text:span text:style-name="Strong_Emphasis">artikel 52</text:span> wordt een artikel
                  				ingevoegd, luidende:
               </text:p>
          <text:section text:name="artikel.d5871e5496" text:style-name="wijziging.block">
            <text:h text:outline-level="4" text:style-name="artikel_kop">Artikel 52a Voorwaarden premievrijstelling arbeid in kleine
                     					 banen
                  </text:h>
            <text:list text:style-name="list-style-60">
              <text:list-item text:start-value="1">
                <text:p text:style-name="list.start"> De werkgever is geen premies op grond van dit hoofdstuk
                           					 verschuldigd over het loon van een werknemer ingeval het loon per maand niet
                           					 meer bedraagt dan het voor de werknemer geldende bedrag, opgenomen in de derde
                           					 kolom van de volgende tabel (kleinebanentabel).
                        </text:p>
                <text:p text:style-name="table.relocated">Referentie naar <text:bookmark-ref text:ref-name="table.relocated.d5871e5511">de 1ste tabel</text:bookmark-ref>, die onder de lijst is geplaatst.</text:p>
              </text:list-item>
              <text:list-item text:start-value="2">
                <text:p text:style-name="list.cont"> Bij de bepaling of het eerste lid van toepassing is, worden
                           					 tantièmes, gratificaties en andere beloningen die in de regel slechts eenmaal
                           					 of eenmaal per jaar worden toegekend niet in aanmerking genomen.
                        </text:p>
              </text:list-item>
              <text:list-item text:start-value="3">
                <text:p text:style-name="list.cont"> Indien het loontijdvak een ander tijdvak is dan een maand
                           					 wordt het in de kleinebanentabel opgenomen bedrag door herleiding bepaald. Bij
                           					 die herleiding wordt een jaar op 260 dagen, een maand op 65/3 dag, een week op
                           					 5 dagen en een tijdvak dat korter is dan een dag op een dag gesteld.
                        </text:p>
              </text:list-item>
              <text:list-item text:start-value="4">
                <text:p text:style-name="list.end"> Bij het begin van het kalenderjaar worden de bedragen van de
                           					 kleinebanentabel, opgenomen in het eerste lid, bij ministeriële regeling
                           					 vervangen door andere bedragen. Deze bedragen worden berekend door de te
                           					 vervangen bedragen te vermenigvuldigen met de tabelcorrectiefactor, bedoeld in
                           					 artikel 10.2 van de Wet inkomstenbelasting 2001. De bedragen worden afgerond op
                           					 een veelvoud van € 25. Indien in het voorafgaande kalenderjaar een dergelijke
                           					 afronding is toegepast, kan bij vervanging worden uitgegaan van het
                           					 niet-afgeronde bedrag.
                        </text:p>
              </text:list-item>
            </text:list>
            <text:p text:style-name="Caption">1<text:span text:style-name="superscript">ste</text:span> verplaatste tabel uit bovenstaande lijst<text:bookmark text:name="table.relocated.d5871e5511"/>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Indien de werknemer de leeftijd heeft bereikt
                                       								  van
                                    </text:p>
                  </table:table-cell>
                  <table:table-cell office:value-type="string">
                    <text:p text:style-name="Table_20_Heading">maar nog niet de leeftijd van</text:p>
                  </table:table-cell>
                  <table:table-cell office:value-type="string">
                    <text:p text:style-name="Table_20_Heading">is dit artikel van toepassing ingeval het loon per
                                       								  maand niet meer bedraagt dan
                                    </text:p>
                  </table:table-cell>
                </table:table-row>
              </table:table-header-rows>
              <table:table-row>
                <table:table-cell office:value-type="string"/>
                <table:table-cell office:value-type="string">
                  <text:p text:style-name="Table_20_Contents">18 jaar</text:p>
                </table:table-cell>
                <table:table-cell office:value-type="string">
                  <text:p text:style-name="Table_20_Contents">€ 275</text:p>
                </table:table-cell>
              </table:table-row>
              <table:table-row>
                <table:table-cell office:value-type="string">
                  <text:p text:style-name="Table_20_Contents">18 jaar</text:p>
                </table:table-cell>
                <table:table-cell office:value-type="string">
                  <text:p text:style-name="Table_20_Contents">19 jaar</text:p>
                </table:table-cell>
                <table:table-cell office:value-type="string">
                  <text:p text:style-name="Table_20_Contents">€ 325</text:p>
                </table:table-cell>
              </table:table-row>
              <table:table-row>
                <table:table-cell office:value-type="string">
                  <text:p text:style-name="Table_20_Contents">19 jaar</text:p>
                </table:table-cell>
                <table:table-cell office:value-type="string">
                  <text:p text:style-name="Table_20_Contents">20 jaar</text:p>
                </table:table-cell>
                <table:table-cell office:value-type="string">
                  <text:p text:style-name="Table_20_Contents">€ 375</text:p>
                </table:table-cell>
              </table:table-row>
              <table:table-row>
                <table:table-cell office:value-type="string">
                  <text:p text:style-name="Table_20_Contents">20 jaar</text:p>
                </table:table-cell>
                <table:table-cell office:value-type="string">
                  <text:p text:style-name="Table_20_Contents">21 jaar</text:p>
                </table:table-cell>
                <table:table-cell office:value-type="string">
                  <text:p text:style-name="Table_20_Contents">€ 425</text:p>
                </table:table-cell>
              </table:table-row>
              <table:table-row>
                <table:table-cell office:value-type="string">
                  <text:p text:style-name="Table_20_Contents">21 jaar</text:p>
                </table:table-cell>
                <table:table-cell office:value-type="string">
                  <text:p text:style-name="Table_20_Contents">22 jaar</text:p>
                </table:table-cell>
                <table:table-cell office:value-type="string">
                  <text:p text:style-name="Table_20_Contents">€ 500 </text:p>
                </table:table-cell>
              </table:table-row>
              <table:table-row>
                <table:table-cell office:value-type="string">
                  <text:p text:style-name="Table_20_Contents">22 jaar</text:p>
                </table:table-cell>
                <table:table-cell office:value-type="string">
                  <text:p text:style-name="Table_20_Contents">23 jaar</text:p>
                </table:table-cell>
                <table:table-cell office:value-type="string">
                  <text:p text:style-name="Table_20_Contents">€ 600</text:p>
                </table:table-cell>
              </table:table-row>
            </table:table>
            <text:p/>
          </text:section>
        </text:section>
        <text:section text:name="wijziging.d5871e5699" text:style-name="wijziging">
          <text:p text:style-name="wat-labeled">B. Na artikel 122f wordt een artikel ingevoegd, luidende:
               </text:p>
          <text:section text:name="artikel.d5871e5706" text:style-name="wijziging.block">
            <text:h text:outline-level="4" text:style-name="artikel_kop">Artikel 122g Beëindiging premievrijstelling arbeid in kleine
                     					 banen
                  </text:h>
            <text:p text:style-name="artikel">Artikel 52a vervalt met ingang van 1 januari 2011, tenzij voor
                     				  die datum een voorstel van wet bij de Tweede Kamer der Staten-Generaal is
                     				  ingediend, dat een vergelijkbare regeling bevat voor arbeid in kleine
                     				  banen.
                  </text:p>
          </text:section>
        </text:section>
        <text:h text:outline-level="3" text:style-name="wijzig-artikel_kop">ARTIKEL XXVIII
            </text:h>
        <text:p text:style-name="wat">[Vervallen]</text:p>
        <text:h text:outline-level="3" text:style-name="wijzig-artikel_kop">ARTIKEL XXIX
            </text:h>
        <text:p text:style-name="wat">De Wet milieubeheer wordt als volgt gewijzigd:
               			 
            </text:p>
        <text:section text:name="wijziging.d5871e5732" text:style-name="wijziging">
          <text:p text:style-name="wat-labeled">A. Na <text:span text:style-name="Strong_Emphasis">artikel 8.47</text:span> wordt een artikel
                  				ingevoegd, luidende:
               </text:p>
          <text:section text:name="artikel.d5871e5742" text:style-name="wijziging.block">
            <text:h text:outline-level="4" text:style-name="artikel_kop">Artikel 8.47a
                  </text:h>
            <text:p text:style-name="artikel">Het bevoegd gezag stelt Onze Minister zo spoedig mogelijk op de
                     				  hoogte van een verklaring als bedoeld in artikel 8.47, derde lid.
                  </text:p>
          </text:section>
        </text:section>
        <text:section text:name="wijziging.d5871e5753" text:style-name="wijziging">
          <text:p text:style-name="wat-labeled">B. Na artikel 8.51 wordt een titel ingevoegd,
                  				luidende:
               </text:p>
          <text:section text:name="wijzig-divisie.d5871e5760" text:style-name="wijzig-divisie">
            <text:h text:outline-level="4" text:style-name="wijzig-divisie_kop">TITEL 8.4 REGELS MET BETREKKING TOT PLAATSING VAN
                     					 STORTPLAATSEN OP EEN LIJST.
                  </text:h>
          </text:section>
          <text:section text:name="artikel.d5871e5767" text:style-name="wijziging.block">
            <text:h text:outline-level="4" text:style-name="artikel_kop">Artikel 8.52
                  </text:h>
            <text:p text:style-name="artikel">Naar aanleiding van de door de provincie uitgevoerde
                     				  inventarisatie van plaatsen waar afvalstoffen zijn gestort en waar dat storten
                     				  voor 1 september 1996 is beëindigd, delen gedeputeerde staten van de provincie
                     				  waar de desbetreffende stortplaatsen liggen, Onze Minister zo spoedig mogelijk
                     				  mede welke stortplaatsen dit betreft.
                  </text:p>
          </text:section>
          <text:section text:name="artikel.d5871e5777" text:style-name="wijziging.block">
            <text:h text:outline-level="4" text:style-name="artikel_kop">Artikel 8.53
                  </text:h>
            <text:list text:style-name="list-style-61">
              <text:list-item text:start-value="1">
                <text:p text:style-name="list.start"> Onze Minister houdt een lijst bij van gesloten stortplaatsen
                           					 als bedoeld in artikel 8.47, en van de stortplaatsen, bedoeld in artikel
                           					 8.52.
                        </text:p>
              </text:list-item>
              <text:list-item text:start-value="2">
                <text:p text:style-name="list.end"> Hij draagt zorgt voor bekendmaking van deze lijst en doet een
                           					 afschrift van de lijst alsmede de aanvullingen erop toekomen aan de ter zake
                           					 van de afvalstoffenbelasting bevoegde inspecteur van de Belastingdienst.
                        </text:p>
              </text:list-item>
            </text:list>
          </text:section>
        </text:section>
        <text:h text:outline-level="3" text:style-name="wijzig-artikel_kop">ARTIKEL XXX
            </text:h>
        <text:p text:style-name="wat">Artikel 222, derde lid, van de Provinciewet wordt
               			 als volgt gewijzigd: 
            </text:p>
        <text:section text:name="wijziging.d5871e5812" text:style-name="wijziging">
          <text:p text:style-name="wat-labeled">1. Onderdeel b komt te luiden:
               </text:p>
          <text:section text:name="artikeltekst.d5871e5819" text:style-name="wijziging.block">
            <text:list text:style-name="list-style-62">
              <text:list-item text:start-value="2">
                <text:p text:style-name="list.single">dit tarief voor motorrijtuigen, bedoeld in artikel 30,
                           						eerste lid, onderdelen b, c en f, en artikel 23a, eerste lid, van de Wet op de
                           						motorrijtuigenbelasting 1994, wordt gedeeld door vier;.
                        </text:p>
              </text:list-item>
            </text:list>
          </text:section>
        </text:section>
        <text:section text:name="wijziging.d5871e5834" text:style-name="wijziging">
          <text:p text:style-name="wat-labeled">2. Onder verlettering van onderdeel d tot e wordt een nieuw
                  				onderdeel ingevoegd, luidende:
               </text:p>
          <text:list text:style-name="list-style-63">
            <text:list-item text:start-value="4">
              <text:p text:style-name="list.single">dit tarief voor motorrijtuigen, bedoeld in artikel 23b van
                           						de Wet op de motorrijtuigenbelasting 1994, bedraagt nihil.
                        </text:p>
            </text:list-item>
          </text:list>
        </text:section>
        <text:h text:outline-level="3" text:style-name="wijzig-artikel_kop">ARTIKEL XXXI
            </text:h>
        <text:p text:style-name="wat">In <text:span text:style-name="Strong_Emphasis">artikel 7</text:span>, vijfde
               			 lid, tweede volzin, van de Natuurschoonwet 1928 wordt «de schenk- en
               			 erfbelasting» vervangen door: de schenk- en erfbelasting en de regeling inzake
               			 heffingsrente.
            </text:p>
        <text:h text:outline-level="3" text:style-name="wijzig-artikel_kop">ARTIKEL XXXII
            </text:h>
        <text:p text:style-name="wat">In <text:span text:style-name="Strong_Emphasis">artikel 73</text:span>, tweede
               			 lid, van de Mijnbouwwet wordt «onderdeel c» vervangen door: onderdeel d.
            </text:p>
        <text:section text:name="artikel.d5871e5877" text:style-name="artikel">
          <text:h text:outline-level="3" text:style-name="artikel_kop">ARTIKEL XXXIII
               </text:h>
          <text:p text:style-name="artikel">De wijziging ingevolge artikel I, onderdeel N, van artikel 3.111,
                  			 tweede lid, van de Wet inkomstenbelasting 2001 is niet van toepassing op
                  			 gevallen waarin het genereren van inkomen uit sparen en beleggen uit de woning
                  			 reeds is aangevangen vóór 1 januari 2010, tenzij de belastingplichtige akkoord
                  			 gaat met bij ministeriële regeling te stellen voorwaarden.
               </text:p>
        </text:section>
        <text:section text:name="artikel.d5871e5887" text:style-name="artikel">
          <text:h text:outline-level="3" text:style-name="artikel_kop">ARTIKEL XXXIV
               </text:h>
          <text:p text:style-name="artikel">De in artikel I, onderdeel P, opgenomen wijzigingen van artikel 5.3
                  			 van de Wet inkomstenbelasting 2001 zijn van overeenkomstige toepassing op
                  			 bezittingen en verplichtingen die voortvloeien uit de heffing van het recht van
                  			 successie op grond van de bepalingen in de Successiewet 1956 zoals deze wet
                  			 luidde vóór 1 januari 2010.
               </text:p>
        </text:section>
        <text:h text:outline-level="3" text:style-name="wijzig-artikel_kop">ARTIKEL XXXV
            </text:h>
        <text:p text:style-name="wat">Indien het bij koninklijke boodschap van 6 juni
               			 2007 ingediende voorstel van wet tot aanpassing van de wetgeving aan en
               			 invoering van titel 7.13 (vennootschap) van het Burgerlijk Wetboek
               			 (Invoeringswet titel 7.13 Burgerlijk Wetboek) (31 065) tot wet wordt verheven
               			 en in werking treedt nadat artikel XXIII in werking treedt, vervalt in die wet
               			 hoofdstuk 4 (Ministerie van Financiën), artikel 5, onderdeel D, onderdeel
               			 7.
            </text:p>
        <text:h text:outline-level="3" text:style-name="wijzig-artikel_kop">ARTIKEL XXXVI
            </text:h>
        <text:p text:style-name="wat">In de wet van 1 juli 2009, houdende Fiscaal
               			 stimuleringspakket en overige fiscale maatregelen (Stb. 280), vervalt <text:span text:style-name="Strong_Emphasis">artikel XIII</text:span>, eerste lid.
            </text:p>
        <text:h text:outline-level="3" text:style-name="wijzig-artikel_kop">ARTIKEL XXXVII
            </text:h>
        <text:p text:style-name="wat">Indien artikel Ij van het bij koninklijke
               			 boodschap van 19 november 2008 ingediende voorstel van wet tot wijziging van de
               			 Wet arbeidsongeschiktheidsvoorziening jonggehandicapten in verband met het
               			 bevorderen van de participatie van jonggehandicapten door werk en
               			 arbeidsondersteuning (31 780) tot wet is of wordt verheven en in werking treedt
               			 wordt in artikel 47, eerste lid, onderdeel a, van de Wet financiering sociale
               			 verzekeringen «Wet arbeidsongeschiktheidsvoorziening jonggehandicapten»
               			 vervangen door «Wet werk en arbeidsondersteuning jonggehandicapten» en wordt na
               			 «artikel 6, vierde lid, van de Werkloosheidswet» ingevoegd «, dan wel recht
               			 heeft op inkomensondersteuning op grond van de Wet werk en arbeidsondersteuning
               			 jonggehandicapten».
            </text:p>
        <text:section text:name="artikel.d5871e5925" text:style-name="artikel">
          <text:h text:outline-level="3" text:style-name="artikel_kop">ARTIKEL XXXVIII
               </text:h>
          <text:p text:style-name="artikel">Ingeval de samenloop van wetten die in 2009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
               </text:p>
        </text:section>
        <text:section text:name="artikel.d5871e5935" text:style-name="artikel">
          <text:h text:outline-level="3" text:style-name="artikel_kop">ARTIKEL XXXIX
               </text:h>
          <text:list text:style-name="list-style-64">
            <text:list-item text:start-value="1">
              <text:p text:style-name="list.start"> Deze wet treedt in werking met ingang van 1 januari 2010, met
                        				dien verstande dat:
                     </text:p>
              <text:list>
                <text:list-item text:start-value="1">
                  <text:p text:style-name="list.start">artikel I, onderdelen B, C, H, S, T, U, V en X, eerst
                              					 toepassing vindt nadat artikel 10.1 van de Wet inkomstenbelasting 2001 bij het
                              					 begin van het kalenderjaar 2010 is toegepast;
                           </text:p>
                </text:list-item>
                <text:list-item text:start-value="2">
                  <text:p text:style-name="list.cont">artikel III, onderdelen D, E, G en H, eerst toepassing vindt
                              					 nadat artikel 22d van de Wet op de loonbelasting 1964 bij het begin van het
                              					 kalenderjaar 2010 is toegepast;
                           </text:p>
                </text:list-item>
                <text:list-item text:start-value="3">
                  <text:p text:style-name="list.cont">de wijzigingen ingevolge artikel VII, onderdelen D en E,
                              					 terugwerken tot en met 1 januari 2009 en slechts toepassing vinden met
                              					 betrekking tot verliezen van jaren die zijn aangevangen op of na 1 januari
                              					 2009;
                           </text:p>
                </text:list-item>
                <text:list-item text:start-value="4">
                  <text:p text:style-name="list.cont">de wijziging ingevolge artikel IX toepassing vindt met
                              					 betrekking tot verliezen van jaren die zijn aangevangen op of na 1 januari
                              					 2011;
                           </text:p>
                </text:list-item>
                <text:list-item text:start-value="5">
                  <text:p text:style-name="list.cont">de wijzigingen ingevolge artikel XXV, onderdelen C, D en E,
                              					 voor het eerst toepassing vinden met betrekking tot verzuimen die zijn begaan
                              					 op of na 1 januari 2010;
                           </text:p>
                </text:list-item>
                <text:list-item text:start-value="6">
                  <text:p text:style-name="list.cont">het in artikel XXV, onderdeel F, opgenomen artikel 67ca van
                              					 de Algemene wet inzake rijksbelastingen geen toepassing vindt met betrekking
                              					 tot verzuimen begaan vóór 1 januari 2010, indien ter zake een strafvervolging
                              					 is ingesteld en het onderzoek ter terechtzitting een aanvang heeft
                              					 genomen;
                           </text:p>
                </text:list-item>
                <text:list-item text:start-value="7">
                  <text:p text:style-name="list.cont">de wijziging ingevolge artikel XXVI, onderdeel D, voor het
                              					 eerst toepassing vindt met betrekking tot verzuimen die zijn begaan op of na
                              					 1 januari 2011.
                           </text:p>
                </text:list-item>
              </text:list>
            </text:list-item>
            <text:list-item text:start-value="2">
              <text:p text:style-name="list.cont"> In afwijking van het eerste lid treedt artikel I, onderdelen F en
                        				G, in werking op een bij koninklijk besluit te bepalen tijdstip waarbij
                        				terugwerkende kracht kan worden verleend tot en met 1 januari 2010.
                     </text:p>
            </text:list-item>
            <text:list-item text:start-value="3">
              <text:p text:style-name="list.cont"> Artikel I, onderdeel O, werkt terug tot en met 30 december
                        				2009.
                     </text:p>
            </text:list-item>
            <text:list-item text:start-value="4">
              <text:p text:style-name="list.end"> In afwijking van het eerste lid treedt artikel XIXA in werking op
                        				een bij koninklijk besluit te bepalen tijdstip waarbij terugwerkende kracht kan
                        				worden verleend tot en met 1 januari 2010.
                     </text:p>
            </text:list-item>
          </text:list>
        </text:section>
        <text:section text:name="artikel.d5871e6038" text:style-name="artikel">
          <text:h text:outline-level="3" text:style-name="artikel_kop">ARTIKEL XL
               </text:h>
          <text:p text:style-name="artikel">Deze wet wordt aangehaald als: Belastingplan 2010.</text:p>
        </text:section>
      </text:section>
      <text:section text:name="wetsluiting.d5871e6049" text:style-name="wetsluiting">
        <text:section text:name="slotformulering.d5871e6051" text:style-name="slotformulering">
          <text:p text:style-name="slotformulering">Lasten en bevelen dat deze in het Staatsblad zal worden geplaatst
                  			 en dat alle ministeries, autoriteiten, colleges en ambtenaren wie zulks
                  			 aangaat, aan de nauwkeurige uitvoering de hand zullen houden.<text:note text:id="d5699e6374" text:note-class="endnote">
                     <text:note-citation text:label="histnoot">histnoot</text:note-citation>
                     <text:note-body>
                        <text:p>
                           <text:s/>Kamerstuk 32 128</text:p>
                     </text:note-body>
                  </text:note>
               </text:p>
        </text:section>
        <text:section text:name="gegeven.d5871e6060" text:style-name="gegeven">
          <text:p text:style-name="dagtekening">Gegeven te ’s-Gravenhage, 23 december 2009</text:p>
          <text:p text:style-name="koning">Beatrix</text:p>
        </text:section>
        <text:section text:name="ondertekening.d5871e6069" text:style-name="ondertekening">
          <text:p text:style-name="ondertekening">De Staatssecretaris van
                  		  Financiën,
               </text:p>
          <text:p text:style-name="ondertekening.end">J. C. de Jager </text:p>
        </text:section>
        <text:section text:name="ondertekening.d5871e6078" text:style-name="ondertekening">
          <text:p text:style-name="ondertekening">De Minister van
                  		  Financiën,
               </text:p>
          <text:p text:style-name="ondertekening.end">W. J. Bos </text:p>
        </text:section>
        <text:section text:name="uitgifte.d5871e6087" text:style-name="uitgifte">
          <text:p text:style-name="uitgifte.end">Uitgegeven de <text:span text:style-name="cur">negenentwintigste</text:span> december 2009
               </text:p>
          <text:section text:name="ondertekening.d5871e609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2500*"/>
    </style:style>
    <style:style style:family="table-column" style:name="table.1.col3">
      <style:table-column-properties style:rel-column-width="2200*"/>
    </style:style>
    <style:style style:family="table-column" style:name="table.1.col4">
      <style:table-column-properties style:rel-column-width="26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2500*"/>
    </style:style>
    <style:style style:family="table-column" style:name="table.2.col3">
      <style:table-column-properties style:rel-column-width="2200*"/>
    </style:style>
    <style:style style:family="table-column" style:name="table.2.col4">
      <style:table-column-properties style:rel-column-width="26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2800*"/>
    </style:style>
    <style:style style:family="table-column" style:name="table.3.col3">
      <style:table-column-properties style:rel-column-width="50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2500*"/>
    </style:style>
    <style:style style:family="table-column" style:name="table.4.col3">
      <style:table-column-properties style:rel-column-width="2200*"/>
    </style:style>
    <style:style style:family="table-column" style:name="table.4.col4">
      <style:table-column-properties style:rel-column-width="26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2500*"/>
    </style:style>
    <style:style style:family="table-column" style:name="table.5.col3">
      <style:table-column-properties style:rel-column-width="2200*"/>
    </style:style>
    <style:style style:family="table-column" style:name="table.5.col4">
      <style:table-column-properties style:rel-column-width="2600*"/>
    </style:style>
    <style:style style:family="table" style:name="table.6">
      <style:table-properties table:align="margins"/>
    </style:style>
    <style:style style:family="table-column" style:name="table.6.col1">
      <style:table-column-properties style:rel-column-width="2700*"/>
    </style:style>
    <style:style style:family="table-column" style:name="table.6.col2">
      <style:table-column-properties style:rel-column-width="2500*"/>
    </style:style>
    <style:style style:family="table-column" style:name="table.6.col3">
      <style:table-column-properties style:rel-column-width="2200*"/>
    </style:style>
    <style:style style:family="table-column" style:name="table.6.col4">
      <style:table-column-properties style:rel-column-width="2600*"/>
    </style:style>
    <style:style style:family="table" style:name="table.7">
      <style:table-properties table:align="margins"/>
    </style:style>
    <style:style style:family="table-column" style:name="table.7.col1">
      <style:table-column-properties style:rel-column-width="2700*"/>
    </style:style>
    <style:style style:family="table-column" style:name="table.7.col2">
      <style:table-column-properties style:rel-column-width="2500*"/>
    </style:style>
    <style:style style:family="table-column" style:name="table.7.col3">
      <style:table-column-properties style:rel-column-width="2200*"/>
    </style:style>
    <style:style style:family="table-column" style:name="table.7.col4">
      <style:table-column-properties style:rel-column-width="2600*"/>
    </style:style>
    <style:style style:family="table" style:name="table.8">
      <style:table-properties table:align="margins"/>
    </style:style>
    <style:style style:family="table-column" style:name="table.8.col1">
      <style:table-column-properties style:rel-column-width="3300*"/>
    </style:style>
    <style:style style:family="table-column" style:name="table.8.col2">
      <style:table-column-properties style:rel-column-width="2400*"/>
    </style:style>
    <style:style style:family="table-column" style:name="table.8.col3">
      <style:table-column-properties style:rel-column-width="2400*"/>
    </style:style>
    <style:style style:family="table-column" style:name="table.8.col4">
      <style:table-column-properties style:rel-column-width="1900*"/>
    </style:style>
    <style:style style:family="table" style:name="table.9">
      <style:table-properties table:align="margins"/>
    </style:style>
    <style:style style:family="table-column" style:name="table.9.col1">
      <style:table-column-properties style:rel-column-width="5200*"/>
    </style:style>
    <style:style style:family="table-column" style:name="table.9.col2">
      <style:table-column-properties style:rel-column-width="2100*"/>
    </style:style>
    <style:style style:family="table-column" style:name="table.9.col3">
      <style:table-column-properties style:rel-column-width="2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astingplan 2010</dc:title>
  </office:meta>
</office:document-meta>
</file>