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7</text:p>
      <text:p text:style-name="publicatie-titel.end">29 december 2009</text:p>
      <text:h text:outline-level="1" text:style-name="staatsblad_kop">Besluit van 22 december 2009 houdende wijziging van de Wet toezicht
            	 accountantsorganisaties (aanpassing bijlage)
         </text:h>
      <text:section text:name="aanhef.d2424e133" text:style-name="aanhef">
        <text:p text:style-name="wij">Wij Beatrix, bij de gratie Gods, Koningin der Nederlanden, Prinses
               		  van Oranje-Nassau, enz. enz. enz.
            </text:p>
        <text:p text:style-name="considerans.al">Op de voordracht van Onze Minister
               			 voor Wonen, Wijken en Integratie van 7 december 2009, nr. BJZ2009062622,
               			 Directie Bestuurlijke en Juridische Zaken;
            </text:p>
        <text:p text:style-name="considerans.al">Gelet op artikel 1, tweede lid, van
               			 de Wet toezicht accountantsorganisaties;
            </text:p>
        <text:p text:style-name="considerans.al">De Raad van State gehoord (advies van
               			 16 december 2009, nr. W08.09.0525.IV);
            </text:p>
        <text:p text:style-name="considerans.al">Gezien het nader rapport van Onze
               			 Minister voor Wonen, Wijken en Integratie van 18 december 2009, nr.
               			 BJZ2009067049, Directie Bestuurlijke en Juridische Zaken;
            </text:p>
        <text:p text:style-name="afkondiging">Hebben goedgevonden en verstaan:</text:p>
      </text:section>
      <text:section text:name="wettekst.d2424e155" text:style-name="wettekst">
        <text:h text:outline-level="3" text:style-name="wijzig-artikel_kop">ARTIKEL I
            </text:h>
        <text:p text:style-name="wat">In de bijlage bij artikel 1, eerste lid,
               			 onderdeel p, van de Wet toezicht accountantsorganisaties wordt «artikel 71g,
               			 eerste lid, van de Woningwet;» vervangen door: artikelen 70c, tweede lid,
               			 onderdeel h, en 71g, eerste lid, van de Woningwet;.
            </text:p>
        <text:section text:name="artikel.d2424e164" text:style-name="artikel">
          <text:h text:outline-level="3" text:style-name="artikel_kop">ARTIKEL II
               </text:h>
          <text:p text:style-name="artikel">De bijlage bij artikel 1, eerste lid, onderdeel p, van de Wet
                  			 toezicht accountantsorganisaties is van toepassing op de verslaglegging,
                  			 bedoeld in de artikelen 70c, tweede lid, onderdeel h, en 71g, eerste lid, van
                  			 de Woningwet, over een boekjaar dat aanvangt op of na 1 januari 2009.
               </text:p>
        </text:section>
        <text:section text:name="artikel.d2424e174" text:style-name="artikel">
          <text:h text:outline-level="3" text:style-name="artikel_kop">ARTIKEL III
               </text:h>
          <text:p text:style-name="artikel">Dit besluit treedt in werking met ingang van de dag na de datum van
                  			 uitgifte van het Staatsblad waarin het wordt geplaatst.
               </text:p>
        </text:section>
      </text:section>
      <text:section text:name="wetsluiting.d2424e185" text:style-name="wetsluiting">
        <text:section text:name="slotformulering.d2424e187" text:style-name="slotformulering">
          <text:p text:style-name="slotformulering">Lasten en bevelen dat dit besluit met de daarbij behorende nota van
                  			 toelichting in het Staatsblad zal worden geplaatst.<text:note text:id="d2397e1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424e196" text:style-name="gegeven">
          <text:p text:style-name="dagtekening">’s-Gravenhage, 22 december 2009</text:p>
          <text:p text:style-name="koning">Beatrix</text:p>
        </text:section>
        <text:section text:name="ondertekening.d2424e205" text:style-name="ondertekening">
          <text:p text:style-name="ondertekening">De Minister voor
                  		  Wonen, Wijken en Integratie,
               </text:p>
          <text:p text:style-name="ondertekening.end">E. E. van der Laan </text:p>
        </text:section>
        <text:section text:name="uitgifte.d2424e214" text:style-name="uitgifte">
          <text:p text:style-name="uitgifte.end">Uitgegeven de <text:span text:style-name="cur">negenentwintigste</text:span> december 2009
               </text:p>
          <text:section text:name="ondertekening.d2424e222" text:style-name="ondertekening">
            <text:p text:style-name="uitgifte">De Minister van
                     			 Justitie,
                  </text:p>
            <text:p text:style-name="uitgifte.end">E. M. H. Hirsch
                     				  Ballin 
                  </text:p>
          </text:section>
        </text:section>
      </text:section>
      <text:section text:name="nota-toelichting.d2424e233" text:style-name="nota-toelichting">
        <text:h text:outline-level="2" text:style-name="nota-toelichting_kop">NOTA VAN TOELICHTING
            </text:h>
        <text:h text:outline-level="3" text:style-name="divisiekop1">Artikel I
            </text:h>
        <text:p text:style-name="nota-toelichting">Met deze aanpassing van de bijlage bij de Wet toezicht
               			 accountantsorganisaties (Wta) is bewerkstelligd dat de controle van de
               			 verslaglegging door een toegelaten instelling als wettelijke controle wordt
               			 aangemerkt. Dit betekent dat de controle alleen mag worden verricht door
               			 accountantsorganisaties waaraan een vergunning als bedoeld in artikel 5, eerste
               			 lid, van de Wta is verleend. Voor dergelijke accountantsorganisaties gelden op
               			 grond van de Wta eisen ten aanzien van de zorgplicht, onafhankelijkheid, het
               			 stelsel van kwaliteitsbeheersing en integere en beheerste bedrijfsvoering.
               			 Daarnaast gelden voor de bij hen werkzame of aan hen verbonden externe
               			 accountants eisen ten aanzien van onafhankelijkheid, vakbekwaamheid,
               			 objectiviteit en integriteit. Het toezicht op de naleving van deze eisen en de
               			 vergunningverlening vinden plaats door de Autoriteit Financiële Markten.
            </text:p>
        <text:section text:name="ondertekening.d2424e246"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