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6</text:p>
      <text:p text:style-name="publicatie-titel.end">29 december 2009</text:p>
      <text:h text:outline-level="1" text:style-name="staatsblad_kop">Besluit van 14 december 2009 tot wijziging van het Besluit
            	 biobrandstoffen wegverkeer 2007 (aanpassingen ter afstemming met richtlijn
            	 2003/30/EG)
         </text:h>
      <text:section text:name="aanhef.d317e135" text:style-name="aanhef">
        <text:p text:style-name="wij">Wij Beatrix, bij de gratie Gods, Koningin der Nederlanden, Prinses
               		  van Oranje-Nassau, enz. enz. enz.
            </text:p>
        <text:p text:style-name="considerans.al">Op de voordracht van Onze Minister
               			 van Volkshuisvesting, Ruimtelijke Ordening en Milieubeheer van 31 augustus
               			 2009, nr. BJZ2009051780, Directie Bestuurlijke en Juridische
               			 Zaken;
            </text:p>
        <text:p text:style-name="considerans.al">Gelet op richtlijn nr.
               			 2003/30/EG van het Europees Parlement en de Raad van de Europese Unie van 8 mei
               			 2003 ter bevordering van het gebruik van biobrandstoffen of andere hernieuwbare
               			 brandstoffen in het vervoer (PbEU L 123), artikel 26 van
               			 richtlijn 2009/28/EG van het Europees Parlement en de
               			 Raad van 23 april 2009 ter bevordering van het gebruik van energie uit
               			 hernieuwbare bronnen en houdende wijziging en intrekking van Richtlijn
               			 2001/77/EG en Richtlijn 2003/30/EG (PbEU L 140) en op artikel
               			 9.2.2.1 van de Wet milieubeheer;
            </text:p>
        <text:p text:style-name="considerans.al">De Raad van State gehoord (advies van 5
               			 oktober 2009, nr. W08.09.0342/IV);
            </text:p>
        <text:p text:style-name="considerans.al">Gezien het nader rapport van Onze
               			 Minister van Volkshuisvesting, Ruimtelijke Ordening en Milieubeheer van
               			 8 december 2009, nr. BJZ2009064956, Directie Bestuurlijke en Juridische
               			 Zaken;
            </text:p>
        <text:p text:style-name="afkondiging">Hebben goedgevonden en verstaan:</text:p>
      </text:section>
      <text:section text:name="wettekst.d317e159" text:style-name="wettekst">
        <text:h text:outline-level="3" text:style-name="wijzig-artikel_kop">ARTIKEL I
            </text:h>
        <text:p text:style-name="wat">Het Besluit biobrandstoffen wegverkeer 2007 wordt
               			 als volgt gewijzigd:
            </text:p>
        <text:section text:name="wijzig-lid.d317e168" text:style-name="wijzig-lid">
          <text:p text:style-name="lid">
                  <text:span text:style-name="lidnr">A<text:tab/>
                  </text:span>
               </text:p>
          <text:p text:style-name="wat">In artikel 1, onderdeel f, wordt na «(PbEU L 123)» ingevoegd:
                  				, naar de tekst zoals deze bij die richtlijn is vastgesteld.
               </text:p>
        </text:section>
        <text:section text:name="wijzig-lid.d317e178" text:style-name="wijzig-lid">
          <text:p text:style-name="lid">
                  <text:span text:style-name="lidnr">B<text:tab/>
                  </text:span>
               </text:p>
          <text:p text:style-name="wat">Aan artikel 2 wordt een lid toegevoegd, luidende:</text:p>
          <text:section text:name="wijziging.d317e187" text:style-name="wijziging">
            <text:section text:name="artikeltekst.d317e189" text:style-name="wijziging.block">
              <text:list text:style-name="list-style-1">
                <text:list-item text:start-value="6">
                  <text:p text:style-name="list.single"> De biobrandstoffen die niet specifiek dienen ter vervanging
                              						van ongelode lichte olie en gasolie als bedoeld in de laatste zinsnede van de
                              						eerste volzin van het eerste lid, kunnen andere zijn dan die, genoemd in het
                              						derde en vierde lid.
                           </text:p>
                </text:list-item>
              </text:list>
            </text:section>
          </text:section>
        </text:section>
        <text:section text:name="wijzig-lid.d317e205" text:style-name="wijzig-lid">
          <text:p text:style-name="lid">
                  <text:span text:style-name="lidnr">C<text:tab/>
                  </text:span>
               </text:p>
          <text:p text:style-name="wat">In artikel 3, tweede en vijfde lid, wordt «artikel 2, derde en
                  				vierde lid» vervangen door: artikel 2, derde, vierde en zesde lid.
               </text:p>
        </text:section>
        <text:section text:name="artikel.d317e216"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317e227" text:style-name="wetsluiting">
        <text:section text:name="slotformulering.d317e229" text:style-name="slotformulering">
          <text:p text:style-name="slotformulering">Lasten en bevelen dat dit besluit met de daarbij behorende nota van
                  			 toelichting in het Staatsblad zal worden geplaatst.<text:note text:id="d289e186"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text:p>
                     </text:note-body>
                  </text:note>
               </text:p>
        </text:section>
        <text:section text:name="gegeven.d317e238" text:style-name="gegeven">
          <text:p text:style-name="dagtekening">’s-Gravenhage, 14 december 2009</text:p>
          <text:p text:style-name="koning">Beatrix</text:p>
        </text:section>
        <text:section text:name="ondertekening.d317e247" text:style-name="ondertekening">
          <text:p text:style-name="ondertekening">De Minister van
                  		  Volkshuisvesting, Ruimtelijke Ordening en
                  		  Milieubeheer,
               </text:p>
          <text:p text:style-name="ondertekening.end">J. M. Cramer </text:p>
        </text:section>
        <text:section text:name="uitgifte.d317e256" text:style-name="uitgifte">
          <text:p text:style-name="uitgifte.end">Uitgegeven de <text:span text:style-name="cur">negenentwintigste</text:span> december 2009
               </text:p>
          <text:section text:name="ondertekening.d317e264" text:style-name="ondertekening">
            <text:p text:style-name="uitgifte">De Minister van
                     			 Justitie,
                  </text:p>
            <text:p text:style-name="uitgifte.end">E. M. H. Hirsch
                     				  Ballin 
                  </text:p>
          </text:section>
        </text:section>
      </text:section>
      <text:section text:name="nota-toelichting.d317e275" text:style-name="nota-toelichting">
        <text:h text:outline-level="2" text:style-name="nota-toelichting_kop">NOTA VAN TOELICHTING
            </text:h>
        <text:h text:outline-level="3" text:style-name="divisiekop1">1. Achtergrond van dit besluit
            </text:h>
        <text:section text:name="alineagroep.d317e285" text:style-name="alineagroep">
          <text:p text:style-name="alineagroep">Met de onderhavige wijziging van het Besluit biobrandstoffen
                  				wegverkeer 2007 (hierna: besluit) is het besluit meer in
                  				overeenstemming gebracht met richtlijn nr. 2003/30/EG van het Europees
                  				Parlement en de Raad van de Europese Unie van 8 mei 2003 ter bevordering van
                  				het gebruik van biobrandstoffen of andere hernieuwbare brandstoffen in het
                  				vervoer (PbEU L 123) (hierna: de richtlijn).
               </text:p>
          <text:p text:style-name="alineagroep">In de richtlijn is bepaald dat <text:span text:style-name="cur">ten
                     				minste</text:span> de aldaar genoemde biobrandstoffen kunnen worden ingezet ter
                  				vervanging van benzine en dieselolie. In het oorspronkelijke Besluit
                  				biobrandstoffen wegverkeer 2007 
                  				<text:note text:id="n1" text:note-class="endnote">
                     <text:note-citation text:label="1">1</text:note-citation>
                     <text:note-body>
                        <text:p>
                  Stb. 2006, 542.
               </text:p>
                     </text:note-body>
                  </text:note> waren echter in artikel 2, derde en vierde lid, limitatieve
                  				opsommingen opgenomen van de ter vervanging van benzine en dieselolie in te
                  				zetten biobrandstoffen (3,75% in 2009, 4% vanaf 2010), waarbij voor de vervanging
                  				van elk van deze brandstoffen een subdoelstelling is opgenomen in artikel 2,
                  				eerste lid, laatste zinsdeel (3% in 2009, 3,25% vanaf 2010). Met de onderhavige
                  				wijziging van het besluit is aan artikel 2 een zesde lid toegevoegd, waardoor
                  				aan het resterende deel van die verplichtingen tevens kan worden voldaan met
                  				andere biobrandstoffen dan die opgenomen in de limitatieve opsommingen uit het
                  				derde en vierde lid, mits zij voldoen aan de definitie van biobrandstoffen.
                  				Hierbij kan gedacht worden aan bioLNG en – voor zover toepasbaar als
                  				transportbrandstof – pure (onveresterde) dierlijke vetten.
               </text:p>
          <text:p text:style-name="alineagroep">In richtlijn 2009/28/EG van het Europees Parlement en de Raad van
                  				23 april 2009 ter bevordering van het gebruik van energie uit hernieuwbare
                  				bronnen en houdende wijziging en intrekking van Richtlijn 2001/77/EG en
                  				Richtlijn 2003/30/EG (PbEU L 140) (hierna: richtlijn 2009/28/EG) is geen
                  				opsomming van (mogelijke) soorten biobrandstoffen meer opgenomen. Richtlijn
                  				2009/28/EG is niet met de onderhavige wijziging geïmplementeerd in Nederlandse
                  				regelgeving. Dat zal met een (of meer) andere wijziging(en) van het besluit
                  				gebeuren. Ten behoeve van de implementatie van richtlijn 2009/28/EG zullen ook
                  				de opsommingen uit artikel 2 van het besluit ingrijpend worden gewijzigd,
                  				aangezien op grond van richtlijn 2009/28/EG alle biobrandstoffen die aan de
                  				eisen van die richtlijn voldoen, mogen meetellen bij het behalen van het
                  				bijmengpercentage.
               </text:p>
          <text:p text:style-name="alineagroep.end">Het «Format voor de overzichten van de biobrandstoffenbalans»
                  				opgenomen in bijlage I bij de Regeling administratie biobrandstoffen wegverkeer
                  				is aan het nieuwe zesde lid van artikel 2 aangepast.
               </text:p>
        </text:section>
        <text:p text:style-name="nota-toelichting">Met ingang van 1 april 2010 worden door richtlijn 2009/28/EG enkele
               			 bepalingen uit de richtlijn ingetrokken, onder meer artikel 2 (zie artikel 26
               			 van richtlijn 2009/28/EG). Artikel 2 van de richtlijn bevat definities waarnaar
               			 in het besluit wordt verwezen. De richtlijn 2009/28/EG dient uiterlijk
               			 5 december 2010 te worden omgezet in Nederlandse regelgeving. Met de
               			 regelgeving waarmee richtlijn 2009/28/EG wordt omgezet, zal tevens uitvoering
               			 worden gegeven aan de intrekking van artikel 2 van de richtlijn. Tot die tijd
               			 is verwijzing in het besluit naar artikel 2 van de richtlijn nog noodzakelijk,
               			 om nog uitvoering te kunnen geven aan de bepalingen van de richtlijn die niet
               			 met ingang van 1 april 2010 worden ingetrokken. Vandaar dat met artikel I,
               			 onderdeel a, in de definitie van de richtlijn is aangegeven dat voor het
               			 besluit moet worden uitgegaan van de tekst van de richtlijn, zoals die gold op
               			 de datum van de vaststelling van de richtlijn.
            </text:p>
        <text:p text:style-name="nota-toelichting">Overigens hebben mijn departement berichten bereikt dat voor
               			 biogas, dat als groen gas aan huishoudens wordt geleverd, tevens biotickets
               			 worden afgegeven ten behoeve van de verplichtingen op grond van het besluit,
               			 dus als ware dat gas ingezet ten behoeve van het wegverkeer.
            </text:p>
        <text:p text:style-name="nota-toelichting">Biogas dat rechtstreeks aan het wegverkeer wordt geleverd, kan
               			 uiteraard worden ingezet om aan de verplichting te voldoen. Ook biogas dat op
               			 indirecte wijze aan het verkeer wordt geleverd, mag thans volledig voor de
               			 verplichting worden meegeteld. Bij indirecte levering van biogas aan het
               			 wegverkeer wordt groen gas (d.w.z. tot aardgaskwaliteit opgewaardeerd
               			 biogas) in het aardgasnet gevoed en wordt een gelijke hoeveelheid aardgas uit
               			 het net door auto’s getankt. Aangezien dit groene gas dan al «gereserveerd» is
               			 voor het wegverkeer, kan het niet ook nog eens als groen gas aan andere
               			 partijen worden verkocht en vice versa.
            </text:p>
        <text:h text:outline-level="3" text:style-name="divisiekop1">2. Bedrijfs- en milieueffecten
            </text:h>
        <text:section text:name="alineagroep.d317e328" text:style-name="alineagroep">
          <text:p text:style-name="alineagroep">Door het onderhavige besluit treedt geen (noemenswaardige)
                  				verandering op in de administratieve lasten voor burgers, bedrijven of
                  				overheid. Evenmin is van het onderhavige besluit een wijziging van de
                  				milieueffecten van het besluit te verwachten.
               </text:p>
          <text:p text:style-name="alineagroep.end">Wel zullen zich bedrijfseffecten voordoen ten gevolge van het
                  				nieuwe zesde lid van artikel 2. Doordat de limitatieve opsomming van bij te
                  				mengen biobrandstoffen voor bepaalde verplichtingen wordt losgelaten, zullen
                  				sommige verkopende partijen er enig nadeel van ondervinden (meer concurrentie,
                  				evt. minder afzetmogelijkheden per bedrijf of brandstoftype, minder handel in
                  				(schaarse) biotickets). Aankopende bedrijven zullen evenveel voordeel ervaren
                  				(lagere prijzen door meer concurrentie, meer aanbod van (dus goedkopere)
                  				biotickets).
               </text:p>
        </text:section>
        <text:section text:name="ondertekening.d317e337"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