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605</text:p>
      <text:p text:style-name="publicatie-titel.end">29 december 2009</text:p>
      <text:h text:outline-level="1" text:style-name="staatsblad_kop">Besluit van 9 december 2009, houdende aanpassing van het
            	 Vuurwerkbesluit en enkele andere besluiten ter implementatie van richtlijn
            	 nr. 2007/23/EG van het Europees Parlement en de Raad van 23 mei 2007
            	 betreffende het in de handel brengen van pyrotechnische artikelen (PbEU
            	 L 154)
         </text:h>
      <text:section text:name="aanhef.d4279e1281" text:style-name="aanhef">
        <text:p text:style-name="wij">Wij Beatrix, bij de gratie Gods, Koningin der Nederlanden, Prinses
               		  van Oranje-Nassau, enz. enz. enz.
            </text:p>
        <text:p text:style-name="considerans.al">Op de voordracht van Onze Minister
               			 van Volkshuisvesting, Ruimtelijke Ordening en Milieubeheer van 11 augustus
               			 2009, nr. BJZ2009045520, in overeenstemming met Onze Minister van Sociale Zaken
               			 en Werkgelegenheid, Onze Minister van Justitie en Onze Minister van
               			 Binnenlandse Zaken en Koninkrijksrelaties;
            </text:p>
        <text:p text:style-name="considerans.al">Gelet op Richtlijn 2007/23/EG van het
               			 Europees Parlement en de Raad van de Europese Unie van 23 mei 2007 betreffende
               			 het in de handel brengen van pyrotechnische artikelen (Pb EG
               			 L 154);
            </text:p>
        <text:p text:style-name="considerans.al">Gelet op, voor zover het betreft de
               			 artikelen I en III, artikel 3 van de Wet vervoer gevaarlijke stoffen, artikel
               			 10a, derde lid, van de Wet rampen en zware ongevallen, de artikelen 5.1 tot en
               			 met 5.3, 8.40, 8.41, 8.42a, 9.2.1.4, 9.2.2.1, 9.2.2.3, 9.2.2.4, 9.2.3.2 van de
               			 Wet milieubeheer,
            </text:p>
        <text:p text:style-name="considerans.al">voor zover het betreft artikel II, de artikelen 1.1,
               			 derde lid, 8.2 en 8.5 van de Wet milieubeheer,
            </text:p>
        <text:p text:style-name="considerans.al">voor zover het betreft artikel IV, de artikelen 16 en
               			 20 van de Arbeidsomstandighedenwet,
            </text:p>
        <text:p text:style-name="considerans.al">voor zover het betreft artikel V, de artikelen 5.1 en
               			 5.2 van de Wet milieubeheer,
            </text:p>
        <text:p text:style-name="considerans.al">voor zover het betreft artikel VI, artikel 74c van het
               			 Wetboek van Strafrecht,
            </text:p>
        <text:p text:style-name="considerans.al">voor zover het betreft artikel VII, artikel 77 e van
               			 het Wetboek van Strafrecht,
            </text:p>
        <text:p text:style-name="considerans.al">voor zover het betreft artikel VIII, artikel 18, eerste
               			 lid, van de Wet politiegegevens;
            </text:p>
        <text:p text:style-name="considerans.al">De Raad van State gehoord (advies van
               			 23 september 2009, nr. W08.09.0318/IV);
            </text:p>
        <text:p text:style-name="considerans.al">Gezien het nader rapport van Onze
               			 Minister van Volkshuisvesting, Ruimtelijke Ordening en Milieubeheer van
               			 3 december 2009, nr. BJZ2009064245, in overeenstemming met Onze Minister van
               			 Sociale Zaken en Werkgelegenheid, Onze Minister van Justitie en Onze Minister
               			 van Binnenlandse Zaken en Koninkrijksrelaties;
            </text:p>
        <text:p text:style-name="afkondiging">Hebben goedgevonden en verstaan:</text:p>
      </text:section>
      <text:section text:name="wettekst.d4279e1325" text:style-name="wettekst">
        <text:h text:outline-level="3" text:style-name="wijzig-artikel_kop">ARTIKEL I
            </text:h>
        <text:p text:style-name="wat">Het Vuurwerkbesluit wordt als volgt
               			 gewijzigd:
            </text:p>
        <text:section text:name="wijzig-lid.d4279e1334" text:style-name="wijzig-lid">
          <text:p text:style-name="lid">
                  <text:span text:style-name="lidnr">A<text:tab/>
                  </text:span>
               </text:p>
          <text:p text:style-name="wat">Artikel 1.1.1 wordt als volgt gewijzigd:</text:p>
          <text:section text:name="wijziging.d4279e1343" text:style-name="wijziging">
            <text:p text:style-name="wat-labeled">1. Het eerste lid wordt als volgt gewijzigd:
                  </text:p>
          </text:section>
          <text:section text:name="wijziging.d4279e1351" text:style-name="wijziging">
            <text:p text:style-name="wat-labeled">a. In de begripsomschrijving van «bevoegd gezag» wordt «waar
                     				  consumentenvuurwerk of professioneel vuurwerk wordt opgeslagen of bewerkt»
                     				  vervangen door: waar consumentenvuurwerk, professioneel vuurwerk of
                     				  pyrotechnische artikelen voor theatergebruik worden opgeslagen of
                     				  bewerkt.
                  </text:p>
          </text:section>
          <text:section text:name="wijziging.d4279e1359" text:style-name="wijziging">
            <text:p text:style-name="wat-labeled">b. De begripsomschrijving van «consumentenvuurwerk» komt te
                     				  luiden:
                  </text:p>
            <text:section text:name="artikeltekst.d4279e1366" text:style-name="wijziging.block">
              <text:p text:style-name="artikeltekst">vuurwerk dat is ingedeeld in categorie 1, 2 of 3 en dat bij
                        					 of krachtens dit besluit is aangewezen als vuurwerk dat ter beschikking mag
                        					 worden gesteld voor particulier gebruik.
                     </text:p>
            </text:section>
          </text:section>
          <text:section text:name="wijziging.d4279e1374" text:style-name="wijziging">
            <text:p text:style-name="wat-labeled">c. De begripsomschrijving van «fop- en schertsvuurwerk» komt te
                     				  luiden:
                  </text:p>
            <text:section text:name="artikeltekst.d4279e1381" text:style-name="wijziging.block">
              <text:p text:style-name="artikeltekst">consumentenvuurwerk dat is ingedeeld in categorie 1 alsmede
                        					 ander, als zodanig bij ministeriële regeling aangewezen
                        					 consumentenvuurwerk.
                     </text:p>
            </text:section>
          </text:section>
          <text:section text:name="wijziging.d4279e1388" text:style-name="wijziging">
            <text:p text:style-name="wat-labeled">d. In de begripsomschrijving van «kwetsbare objecten» wordt «de
                     				  artikelen 2.2.1, 2.2.2 of 3.2.1» vervangen door: de artikelen 2.2.1, 2.2.2,
                     				  3.2.1 of 3A.2.1.
                  </text:p>
          </text:section>
          <text:section text:name="wijziging.d4279e1396" text:style-name="wijziging">
            <text:p text:style-name="wat-labeled">e. In de begripsomschrijving van «primaire verpakking» wordt
                     				  «consument» vervangen door: particulier.
                  </text:p>
          </text:section>
          <text:section text:name="wijziging.d4279e1404" text:style-name="wijziging">
            <text:p text:style-name="wat-labeled">f. De begripsomschrijving van «professioneel vuurwerk» komt te
                     				  luiden: vuurwerk dat is ingedeeld in categorie 4 alsmede vuurwerk dat is
                     				  ingedeeld in categorie 2 of 3 en dat niet bij of krachtens dit besluit is
                     				  aangewezen als vuurwerk dat ter beschikking mag worden gesteld voor particulier
                     				  gebruik.
                  </text:p>
          </text:section>
          <text:section text:name="wijziging.d4279e1412" text:style-name="wijziging">
            <text:p text:style-name="wat-labeled">g. De begripsbepaling «pyrotechnische stof of pyrotechnisch
                     				  preparaat» vervalt.
                  </text:p>
          </text:section>
          <text:section text:name="wijziging.d4279e1420" text:style-name="wijziging">
            <text:p text:style-name="wat-labeled">h. De begripsbepaling «sas» vervalt.
                  </text:p>
          </text:section>
          <text:section text:name="wijziging.d4279e1429" text:style-name="wijziging">
            <text:p text:style-name="wat-labeled">i. De begripsomschrijving van «theatervuurwerk» komt te luiden:
                     				  met het oog op de opslag ervan door Onze Minister aangewezen pyrotechnische
                     				  artikelen voor theatergebruik, ingedeeld in categorie T1 of categorie T2.
                  </text:p>
          </text:section>
          <text:section text:name="wijziging.d4279e1437" text:style-name="wijziging">
            <text:p text:style-name="wat-labeled">j. De begripsomschrijving van «vuurwerk» komt te luiden:
                     				  pyrotechnische artikelen ter vermaak.
                  </text:p>
          </text:section>
          <text:section text:name="wijziging.d4279e1445" text:style-name="wijziging">
            <text:p text:style-name="wat-labeled">k. In de alfabetische rangschikking worden twaalf
                     				  begripsbepalingen ingevoegd:
                  </text:p>
            <text:section text:name="artikeltekst.d4279e1452" text:style-name="wijziging.block">
              <text:p text:style-name="definition.term">categorie 1, 2, 3 en 4:</text:p>
              <text:p text:style-name="definition.description">categorie 1, 2, 3 onderscheidenlijk 4 als bedoeld in
                              							 artikel 1A.1.3;
                           </text:p>
              <text:p text:style-name="definition.term">categorie T1 en T2:</text:p>
              <text:p text:style-name="definition.description">categorie T1 onderscheidenlijk T2 als bedoeld in
                              							 artikel 1A.1.3;
                           </text:p>
              <text:p text:style-name="definition.term">CE-markering:</text:p>
              <text:p text:style-name="definition.description">CE-markering, bedoeld in artikel 11 en bijlage IV van
                              							 de EG-richtlijn pyrotechnische artikelen;
                           </text:p>
              <text:p text:style-name="definition.term">distributeur:</text:p>
              <text:p text:style-name="definition.description">natuurlijke of rechtspersoon in de leveringsketen die
                              							 in de uitoefening van zijn bedrijf een pyrotechnisch artikel op de markt
                              							 beschikbaar maakt;
                           </text:p>
              <text:p text:style-name="definition.term">EG-richtlijn pyrotechnische
                           						  artikelen:
                        </text:p>
              <text:p text:style-name="definition.description">richtlijn nr. 2007/23/EG van het Europees Parlement en
                              							 de Raad van 23 mei 2007 betreffende het in de handel brengen van pyrotechnische
                              							 artikelen (PbEU L 154);
                           </text:p>
              <text:p text:style-name="definition.term">fabrikant:</text:p>
              <text:p text:style-name="definition.description">natuurlijke of rechtspersoon die een pyrotechnisch
                              							 artikel ontwerpt, fabriceert of laat ontwerpen of fabriceren, met de bedoeling
                              							 het in de handel brengen, onder zijn eigen naam of
                              							 handelsmerk;
                           </text:p>
              <text:p text:style-name="definition.term">importeur:</text:p>
              <text:p text:style-name="definition.description">in de Europese Gemeenschap gevestigde natuurlijke of
                              							 rechtspersoon die in de uitoefening van zijn bedrijf een uit een derde land
                              							 afkomstig pyrotechnisch artikel voor het eerst op de gemeenschapsmarkt
                              							 beschikbaar maakt;
                           </text:p>
              <text:p text:style-name="definition.term">in de handel brengen:</text:p>
              <text:p text:style-name="definition.description">voor de eerste keer in de handel van de Europese
                              							 Gemeenschap beschikbaar stellen, al dan niet tegen betaling, van een
                              							 afzonderlijk product, met het oog op distributie of gebruik
                              							 ervan;
                           </text:p>
              <text:p text:style-name="definition.term">NEM:</text:p>
              <text:p text:style-name="definition.description">netto explosieve massa, zijnde de totale hoeveelheid
                              							 pyrotechnische stof of preparaat, met eventuele toevoegingen, in professioneel
                              							 vuurwerk of pyrotechnische artikelen voor theatergebruik;
                           </text:p>
              <text:p text:style-name="definition.term">persoon met gespecialiseerde kennis:</text:p>
              <text:p text:style-name="definition.description">persoon, aangewezen bij artikel
                              							 1.1.2a;
                           </text:p>
              <text:p text:style-name="definition.term">pyrotechnisch artikel:</text:p>
              <text:p text:style-name="definition.description">artikel dat explosieve stoffen of een explosief mengsel
                              							 van stoffen bevat die tot doel hebben warmte, licht, geluid, gas of rook dan
                              							 wel een combinatie van dergelijke verschijnselen te produceren door middel van
                              							 zichzelf onderhoudende exotherme chemische reacties;
                           </text:p>
              <text:p text:style-name="definition.term">pyrotechnische artikelen voor
                           						  theatergebruik:
                        </text:p>
              <text:p text:style-name="definition.description">pyrotechnische artikelen die bestemd zijn voor
                              							 binnenshuis of buitenshuis plaatsvindend podiumgebruik, met inbegrip van film-
                              							 en TV-producties of soortgelijke vormen van gebruik;.
                           </text:p>
            </text:section>
          </text:section>
          <text:section text:name="wijziging.d4279e1571" text:style-name="wijziging">
            <text:p text:style-name="wat-labeled">2. Het vierde lid wordt als volgt gewijzigd:
                  </text:p>
          </text:section>
          <text:section text:name="wijziging.d4279e1579" text:style-name="wijziging">
            <text:p text:style-name="wat-labeled">1. In de aanhef wordt «de artikelen 1.1.2, eerste lid, onder a
                     				  tot en met c, 2.1.3, derde lid,» vervangen door: de artikelen 1.2.2, eerste tot
                     				  en met derde lid, 2.1.2, eerste lid.
                  </text:p>
          </text:section>
          <text:section text:name="wijziging.d4279e1587" text:style-name="wijziging">
            <text:p text:style-name="wat-labeled">2. In onderdeel b wordt «artikel 3.3.2, eerste lid» vervangen
                     				  door: artikel 3B.1, eerste lid.
                  </text:p>
          </text:section>
          <text:section text:name="wijziging.d4279e1596" text:style-name="wijziging">
            <text:p text:style-name="wat-labeled">3. Het vijfde lid wordt als volgt gewijzigd:
                  </text:p>
          </text:section>
          <text:section text:name="wijziging.d4279e1604" text:style-name="wijziging">
            <text:p text:style-name="wat-labeled">a. De puntkomma aan het slot van onderdeel e wordt vervangen door
                     				  een punt.
                  </text:p>
          </text:section>
          <text:section text:name="wijziging.d4279e1612" text:style-name="wijziging">
            <text:p text:style-name="wat-labeled">b. Onderdeel f vervalt.
                  </text:p>
          </text:section>
          <text:section text:name="wijziging.d4279e1620" text:style-name="wijziging">
            <text:p text:style-name="wat-labeled">4. Na het vijfde lid wordt een lid toegevoegd, luidende:
                  </text:p>
            <text:section text:name="artikeltekst.d4279e1627" text:style-name="wijziging.block">
              <text:list text:style-name="list-style-1">
                <text:list-item text:start-value="6">
                  <text:p text:style-name="list.single"> Door de fabrikant voor eigen gebruik vervaardigd vuurwerk
                              						waarvan het gebruik op zijn grondgebied door een lidstaat van de Europese Unie
                              						is goedgekeurd, wordt niet geacht in de handel te zijn gebracht.
                           </text:p>
                </text:list-item>
              </text:list>
            </text:section>
          </text:section>
        </text:section>
        <text:section text:name="wijzig-lid.d4279e1643" text:style-name="wijzig-lid">
          <text:p text:style-name="lid">
                  <text:span text:style-name="lidnr">B<text:tab/>
                  </text:span>
               </text:p>
          <text:p text:style-name="wat">Artikel 1.1.2 vervalt.</text:p>
        </text:section>
        <text:section text:name="wijzig-lid.d4279e1653" text:style-name="wijzig-lid">
          <text:p text:style-name="lid">
                  <text:span text:style-name="lidnr">C<text:tab/>
                  </text:span>
               </text:p>
          <text:p text:style-name="wat">Na artikel 1.1.1 wordt een artikel ingevoegd, luidende:</text:p>
          <text:section text:name="wijziging.d4279e1662" text:style-name="wijziging">
            <text:section text:name="artikel.d4279e1664" text:style-name="wijziging.block">
              <text:h text:outline-level="4" text:style-name="artikel_kop">Artikel 1.1.2a
                     </text:h>
              <text:list text:style-name="list-style-2">
                <text:list-item text:start-value="1">
                  <text:p text:style-name="list.start"> Als een persoon met gespecialiseerde kennis worden
                              						aangewezen:
                           </text:p>
                  <text:list>
                    <text:list-item text:start-value="1">
                      <text:p text:style-name="list.start">een persoon die een inrichting drijft als bedoeld in
                                    							 artikel 3.2.1 of 3A.2.1;
                                 </text:p>
                    </text:list-item>
                    <text:list-item text:start-value="2">
                      <text:p text:style-name="list.cont">een houder van een vergunning als bedoeld in artikel
                                    							 3B.1, eerste lid;
                                 </text:p>
                    </text:list-item>
                    <text:list-item text:start-value="3">
                      <text:p text:style-name="list.cont">medewerkers van de politie in de uitoefening van hun
                                    							 functie;
                                 </text:p>
                    </text:list-item>
                    <text:list-item text:start-value="4">
                      <text:p text:style-name="list.cont">medewerkers van de brandweer in de uitoefening van hun
                                    							 functie;
                                 </text:p>
                    </text:list-item>
                    <text:list-item text:start-value="5">
                      <text:p text:style-name="list.cont">personen die in de uitoefening van hun functie vuurwerk
                                    							 of pyrotechnische artikelen voor theatergebruik tot ontbranding brengen bij een
                                    							 instelling die de genoemde producten bedrijfsmatig en uitsluitend ten behoeve
                                    							 van onderzoek tot ontbranding brengt;
                                 </text:p>
                    </text:list-item>
                    <text:list-item text:start-value="6">
                      <text:p text:style-name="list.cont">medewerkers van de krijgsmacht in de uitoefening van
                                    							 hun functie.
                                 </text:p>
                    </text:list-item>
                  </text:list>
                </text:list-item>
                <text:list-item text:start-value="2">
                  <text:p text:style-name="list.end"> Als een persoon met gespecialiseerde kennis wordt tevens
                              						aangewezen een persoon die als zodanig met betrekking tot vuurwerk en
                              						pyrotechnische artikelen voor theatergebruik is aangewezen in een andere
                              						lidstaat van de Europese Unie.
                           </text:p>
                </text:list-item>
              </text:list>
            </text:section>
          </text:section>
        </text:section>
        <text:section text:name="wijzig-lid.d4279e1745" text:style-name="wijzig-lid">
          <text:p text:style-name="lid">
                  <text:span text:style-name="lidnr">D<text:tab/>
                  </text:span>
               </text:p>
          <text:p text:style-name="wat">Artikel 1.1.3 komt te luiden:</text:p>
          <text:section text:name="wijziging.d4279e1754" text:style-name="wijziging">
            <text:section text:name="artikel.d4279e1756" text:style-name="wijziging.block">
              <text:h text:outline-level="4" text:style-name="artikel_kop">Artikel 1.1.3
                     </text:h>
              <text:p text:style-name="artikel">Dit besluit is van toepassing op vuurwerk en pyrotechnische
                        					 artikelen voor theatergebruik, met uitzondering van:
                     </text:p>
              <text:list text:style-name="list-style-3">
                <text:list-item text:start-value="1">
                  <text:p text:style-name="list.start">in beslag genomen vuurwerk en pyrotechnische artikelen
                              						  voor theatergebruik die in beheer zijn bij de overheid;
                           </text:p>
                </text:list-item>
                <text:list-item text:start-value="2">
                  <text:p text:style-name="list.cont">vuurwerk en pyrotechnische artikelen voor theatergebruik
                              						  waarover door de krijgsmacht, de politie of de brandweer wordt beschikt ten
                              						  behoeve van instructiedoeleinden;
                           </text:p>
                </text:list-item>
                <text:list-item text:start-value="3">
                  <text:p text:style-name="list.cont">vuurwerk en pyrotechnische artikelen voor theatergebruik
                              						  die in het kader van internationaal vervoer per zeeschip of vliegtuig binnen
                              						  het grondgebied van Nederland worden gebracht en niet in Nederland worden
                              						  gelost of rechtstreeks worden overgeladen naar een ander zeeschip
                              						  onderscheidenlijk vliegtuig;
                           </text:p>
                </text:list-item>
                <text:list-item text:start-value="4">
                  <text:p text:style-name="list.end">vuurwerk waarvoor regels zijn gesteld bij het
                              						  Warenwetbesluit Speelgoed.
                           </text:p>
                </text:list-item>
              </text:list>
            </text:section>
          </text:section>
        </text:section>
        <text:section text:name="wijzig-lid.d4279e1803" text:style-name="wijzig-lid">
          <text:p text:style-name="lid">
                  <text:span text:style-name="lidnr">E<text:tab/>
                  </text:span>
               </text:p>
          <text:p text:style-name="wat">Artikel 1.1.4 wordt als volgt gewijzigd:</text:p>
          <text:section text:name="wijziging.d4279e1812" text:style-name="wijziging">
            <text:p text:style-name="wat-labeled">1. Het eerste lid komt te luiden:
                  </text:p>
            <text:section text:name="artikeltekst.d4279e1819" text:style-name="wijziging.block">
              <text:list text:style-name="list-style-4">
                <text:list-item text:start-value="1">
                  <text:p text:style-name="list.single"> De artikelen 2.2.1 tot en met 2.2.4 en de artikelen 3.2.1,
                              						3.2.2 en 3A.2.1 zijn niet van toepassing op de opslag van vuurwerk of
                              						pyrotechnische artikelen voor theatergebruik in inrichtingen waarvoor een
                              						vergunning krachtens artikel 8.1 van de Wet milieubeheer is verleend die
                              						betrekking heeft op de opslag van vuurwerk of pyrotechnische artikelen voor
                              						theatergebruik, voor zover deze plaatsvindt gedurende ten hoogste
                              						48 uur te rekenen vanaf het moment van opslaan en in afwachting van aansluitend
                              						vervoer naar een vooraf bekende ontvanger, met inbegrip van het laden en lossen
                              						van de artikelen en de overbrenging daarvan naar een andere tak van vervoer,
                              						voor zover daadwerkelijk in aansluitend vervoer is voorzien en het betrokken
                              						artikel in de oorspronkelijke verpakking blijft.
                           </text:p>
                </text:list-item>
              </text:list>
            </text:section>
          </text:section>
          <text:section text:name="wijziging.d4279e1836" text:style-name="wijziging">
            <text:p text:style-name="wat-labeled">2. In het derde lid wordt na «vuurwerk» telkens ingevoegd: of
                     				  pyrotechnische artikelen voor theatergebruik.
                  </text:p>
          </text:section>
        </text:section>
        <text:section text:name="wijzig-lid.d4279e1845" text:style-name="wijzig-lid">
          <text:p text:style-name="lid">
                  <text:span text:style-name="lidnr">F<text:tab/>
                  </text:span>
               </text:p>
          <text:p text:style-name="wat">Artikel 1.1.5 komt te luiden:</text:p>
          <text:section text:name="wijziging.d4279e1854" text:style-name="wijziging">
            <text:section text:name="artikel.d4279e1856" text:style-name="wijziging.block">
              <text:h text:outline-level="4" text:style-name="artikel_kop">Artikel 1.1.5
                     </text:h>
              <text:p text:style-name="artikel">De artikelen 2.3.6, 3.3.1, 3A.3.1 en 3B.1 zijn niet van
                        					 toepassing op instellingen die vuurwerk of pyrotechnische artikelen voor
                        					 theatergebruik bedrijfsmatig en uitsluitend ten behoeve van onderzoek tot
                        					 ontbranding brengen.
                     </text:p>
            </text:section>
          </text:section>
        </text:section>
        <text:section text:name="wijzig-lid.d4279e1868" text:style-name="wijzig-lid">
          <text:p text:style-name="lid">
                  <text:span text:style-name="lidnr">G<text:tab/>
                  </text:span>
               </text:p>
          <text:p text:style-name="wat">Na artikel 1.1.6 worden twee artikelen toegevoegd,
                  				luidende:
               </text:p>
          <text:section text:name="wijziging.d4279e1877" text:style-name="wijziging">
            <text:section text:name="artikel.d4279e1879" text:style-name="wijziging.block">
              <text:h text:outline-level="4" text:style-name="artikel_kop">Artikel 1.1.7
                     </text:h>
              <text:p text:style-name="artikel">Bij ministeriële regeling kunnen regels worden gesteld met
                        					 betrekking tot:
                     </text:p>
              <text:list text:style-name="list-style-5">
                <text:list-item text:start-value="1">
                  <text:p text:style-name="list.start">de invoering van een traceerbaarheidssysteem als bedoeld
                              						  in artikel 18, tweede lid onder a, van de EG-richtlijn pyrotechnische
                              						  artikelen;
                           </text:p>
                </text:list-item>
                <text:list-item text:start-value="2">
                  <text:p text:style-name="list.end">het aanleggen van gemeenschappelijke criteria voor het
                              						  regelmatig verzamelen en bijwerken van gegevens over ongevallen in verband met
                              						  pyrotechnische artikelen, als bedoeld in artikel 18, tweede lid onder b, van de
                              						  EG-richtlijn pyrotechnische artikelen.
                           </text:p>
                </text:list-item>
              </text:list>
            </text:section>
            <text:section text:name="artikel.d4279e1908" text:style-name="wijziging.block">
              <text:h text:outline-level="4" text:style-name="artikel_kop">Artikel 1.1.8
                     </text:h>
              <text:list text:style-name="list-style-6">
                <text:list-item text:start-value="1">
                  <text:p text:style-name="list.start"> Voor de toepassing van dit besluit wordt onder «een
                              						lidstaat van de Europese Unie» mede begrepen een andere staat die partij is bij
                              						de Overeenkomst betreffende de Europese Economische Ruimte.
                           </text:p>
                </text:list-item>
                <text:list-item text:start-value="2">
                  <text:p text:style-name="list.end"> Voor de toepassing van dit besluit worden begrepen onder
                              						«Europese Gemeenschap»: het grondgebied van de lidstaten van de Europese Unie
                              						alsmede het grondgebied van de andere staten die partij zijn bij de
                              						Overeenkomst betreffende de Europese Economische Ruimte.
                           </text:p>
                </text:list-item>
              </text:list>
            </text:section>
          </text:section>
        </text:section>
        <text:section text:name="wijzig-lid.d4279e1936" text:style-name="wijzig-lid">
          <text:p text:style-name="lid">
                  <text:span text:style-name="lidnr">H<text:tab/>
                  </text:span>
               </text:p>
          <text:p text:style-name="wat">In het opschrift van paragraaf 2 van hoofdstuk 1 vervalt «over
                  				vuurwerk».
               </text:p>
        </text:section>
        <text:section text:name="wijzig-lid.d4279e1946" text:style-name="wijzig-lid">
          <text:p text:style-name="lid">
                  <text:span text:style-name="lidnr">I<text:tab/>
                  </text:span>
               </text:p>
          <text:p text:style-name="wat">Artikel 1.2.1 vervalt.</text:p>
        </text:section>
        <text:section text:name="wijzig-lid.d4279e1957" text:style-name="wijzig-lid">
          <text:p text:style-name="lid">
                  <text:span text:style-name="lidnr">J<text:tab/>
                  </text:span>
               </text:p>
          <text:p text:style-name="wat">Artikel 1.2.2 komt te luiden:</text:p>
          <text:section text:name="wijziging.d4279e1966" text:style-name="wijziging">
            <text:section text:name="artikel.d4279e1968" text:style-name="wijziging.block">
              <text:h text:outline-level="4" text:style-name="artikel_kop">Artikel 1.2.2
                     </text:h>
              <text:list text:style-name="list-style-7">
                <text:list-item text:start-value="1">
                  <text:p text:style-name="list.start"> Het is verboden professioneel vuurwerk of pyrotechnische
                              						artikelen voor theatergebruik, indien bestemd voor particulier gebruik, binnen
                              						het grondgebied van Nederland te brengen, op te slaan, te vervaardigen,
                              						voorhanden te hebben of aan een ander ter beschikking te stellen.
                           </text:p>
                </text:list-item>
                <text:list-item text:start-value="2">
                  <text:p text:style-name="list.cont"> Het is verboden aan een ander dan een persoon met
                              						gespecialiseerde kennis professioneel vuurwerk of pyrotechnische artikelen voor
                              						theatergebruik ter beschikking te stellen.
                           </text:p>
                </text:list-item>
                <text:list-item text:start-value="3">
                  <text:p text:style-name="list.cont"> Het is verboden als een ander dan een persoon met
                              						gespecialiseerde kennis professioneel vuurwerk of pyrotechnische artikelen voor
                              						theatergebruik op te slaan, voorhanden te hebben of tot ontbranding te
                              						brengen.
                           </text:p>
                </text:list-item>
                <text:list-item text:start-value="4">
                  <text:p text:style-name="list.cont"> Het is verboden vuurwerk of pyrotechnische artikelen voor
                              						theatergebruik binnen het grondgebied van Nederland te brengen, op te slaan, te
                              						vervaardigen, toe te passen, voorhanden te hebben, aan een ander ter
                              						beschikking te stellen of tot ontbranding te brengen indien dit niet voldoet
                              						aan het bepaalde bij of krachtens dit besluit.
                           </text:p>
                </text:list-item>
                <text:list-item text:start-value="5">
                  <text:p text:style-name="list.cont"> Van bestemd voor particulier gebruik als bedoeld in het
                              						eerste lid is in ieder geval sprake indien:
                           </text:p>
                  <text:list>
                    <text:list-item text:start-value="1">
                      <text:p text:style-name="list.cont">het tot ontbranding wordt gebracht door een
                                    							 particulier,
                                 </text:p>
                    </text:list-item>
                    <text:list-item text:start-value="2">
                      <text:p text:style-name="list.cont">het te koop wordt aangeboden of ter beschikking wordt
                                    							 gesteld aan, gekocht of besteld door een particulier,
                                 </text:p>
                    </text:list-item>
                    <text:list-item text:start-value="3">
                      <text:p text:style-name="list.cont">het aangetroffen wordt bij een particulier,
                                 </text:p>
                    </text:list-item>
                    <text:list-item text:start-value="4">
                      <text:p text:style-name="list.cont">het binnen het grondgebied van Nederland wordt gebracht
                                    							 of voorhanden wordt gehouden met het oogmerk het aan particulieren ter
                                    							 beschikking te stellen, of
                                 </text:p>
                    </text:list-item>
                    <text:list-item text:start-value="5">
                      <text:p text:style-name="list.end">het is voorzien van de aanduiding: Geschikt voor
                                    							 particulier gebruik.
                                 </text:p>
                    </text:list-item>
                  </text:list>
                </text:list-item>
              </text:list>
            </text:section>
          </text:section>
        </text:section>
        <text:section text:name="wijzig-lid.d4279e2063" text:style-name="wijzig-lid">
          <text:p text:style-name="lid">
                  <text:span text:style-name="lidnr">K<text:tab/>
                  </text:span>
               </text:p>
          <text:p text:style-name="wat">Na artikel 1.2.2 wordt een artikel ingevoegd, luidende:</text:p>
          <text:section text:name="wijziging.d4279e2072" text:style-name="wijziging">
            <text:section text:name="artikel.d4279e2074" text:style-name="wijziging.block">
              <text:h text:outline-level="4" text:style-name="artikel_kop">Artikel 1.2.2a
                     </text:h>
              <text:p text:style-name="artikel">Het is verboden, behoudens het bepaalde in de artikelen
                        					 1.3.1, derde lid, 2.1.2, tweede lid, en 2.1.3, zesde lid, dan wel 3.1.1, zesde
                        					 lid, en 3A.1.1, zesde lid, vuurwerk of pyrotechnische artikelen voor
                        					 theatergebruik op te slaan of te bewerken indien niet wordt voldaan aan de
                        					 voorschriften die zijn gesteld krachtens artikel 9.2.2.1, derde lid, van de Wet
                        					 milieubeheer, dan wel krachtens dit besluit.
                     </text:p>
            </text:section>
          </text:section>
        </text:section>
        <text:section text:name="wijzig-lid.d4279e2086" text:style-name="wijzig-lid">
          <text:p text:style-name="lid">
                  <text:span text:style-name="lidnr">L<text:tab/>
                  </text:span>
               </text:p>
          <text:p text:style-name="wat">Artikel 1.2.3 komt te luiden:</text:p>
          <text:section text:name="wijziging.d4279e2095" text:style-name="wijziging">
            <text:section text:name="artikel.d4279e2097" text:style-name="wijziging.block">
              <text:h text:outline-level="4" text:style-name="artikel_kop">Artikel 1.2.3
                     </text:h>
              <text:p text:style-name="artikel">Het is verboden vuurwerk of pyrotechnische artikelen voor
                        					 theatergebruik buiten een daartoe bestemde inrichting te vervaardigen of,
                        					 behoudens het bepaalde in artikel 3B.1, eerste lid, te bewerken.
                     </text:p>
            </text:section>
          </text:section>
        </text:section>
        <text:section text:name="wijzig-lid.d4279e2109" text:style-name="wijzig-lid">
          <text:p text:style-name="lid">
                  <text:span text:style-name="lidnr">M<text:tab/>
                  </text:span>
               </text:p>
          <text:p text:style-name="wat">Artikel 1.2.4 komt te luiden:</text:p>
          <text:section text:name="wijziging.d4279e2118" text:style-name="wijziging">
            <text:section text:name="artikel.d4279e2120" text:style-name="wijziging.block">
              <text:h text:outline-level="4" text:style-name="artikel_kop">Artikel 1.2.4
                     </text:h>
              <text:list text:style-name="list-style-8">
                <text:list-item text:start-value="1">
                  <text:p text:style-name="list.start"> Het is verboden vuurwerk of pyrotechnische artikelen voor
                              						theatergebruik voorhanden te hebben buiten een inrichting als bedoeld in:
                           </text:p>
                  <text:list>
                    <text:list-item text:start-value="1">
                      <text:p text:style-name="list.start">artikel 1.1.4;
                                 </text:p>
                    </text:list-item>
                    <text:list-item text:start-value="2">
                      <text:p text:style-name="list.cont">artikel 2.2.2, 3.2.1 of 3A.2.1 waarvoor een vergunning
                                    							 krachtens artikel 8.1 van de Wet milieubeheer is verleend die betrekking heeft
                                    							 op de opslag van vuurwerk;
                                 </text:p>
                    </text:list-item>
                    <text:list-item text:start-value="3">
                      <text:p text:style-name="list.cont">artikel 2.2.1 waarvoor een melding is gedaan krachtens
                                    							 artikel 2.2.4.
                                 </text:p>
                    </text:list-item>
                  </text:list>
                </text:list-item>
                <text:list-item text:start-value="2">
                  <text:p text:style-name="list.cont"> Het eerste lid is niet van toepassing:
                           </text:p>
                  <text:list>
                    <text:list-item text:start-value="1">
                      <text:p text:style-name="list.cont">tijdens de perioden dat consumentenvuurwerk ingevolge
                                    							 artikel 2.3.2 ter beschikking mag worden gesteld of ingevolge artikel 2.3.6 tot
                                    							 ontbranding mag worden gebracht, indien niet meer dan tien kilogram
                                    							 consumentenvuurwerk voorhanden is;
                                 </text:p>
                    </text:list-item>
                    <text:list-item text:start-value="2">
                      <text:p text:style-name="list.cont">buiten de perioden, bedoeld onder a, indien niet meer
                                    							 dan tien kilogram consumentenvuurwerk voorhanden is op een plaats die niet voor
                                    							 het publiek toegankelijk is;
                                 </text:p>
                    </text:list-item>
                    <text:list-item text:start-value="3">
                      <text:p text:style-name="list.cont">tijdens het tot ontbranding brengen van professioneel
                                    							 vuurwerk of pyrotechnische artikelen voor theatergebruik overeenkomstig artikel
                                    							 3B.1, alsmede gedurende ten hoogste zestien uur daaraan voorafgaand, met dien
                                    							 verstande dat niet meer vuurwerk of pyrotechnische artikelen voor
                                    							 theatergebruik voorhanden zijn dan redelijkerwijs tot ontbranding zullen worden
                                    							 gebracht;
                                 </text:p>
                    </text:list-item>
                    <text:list-item text:start-value="4">
                      <text:p text:style-name="list.cont">gedurende ten hoogste 12 uur nadat is of zou worden
                                    							 aangevangen met het tot ontbranding van professioneel vuurwerk of
                                    							 pyrotechnische artikelen voor theatergebruik overeenkomstig artikel 3B.1 en het
                                    							 vuurwerk of de pyrotechnische artikelen voor theatergebruik voorhanden zijn op
                                    							 een plaats die niet voor het publiek toegankelijk is en op een zodanige wijze
                                    							 dat geen gevaar voor personen is te duchten, met dien verstande dat niet meer
                                    							 vuurwerk of pyrotechnische artikelen voor theatergebruik voorhanden zijn dan
                                    							 redelijkerwijs tot ontbranding zouden worden gebracht.
                                 </text:p>
                    </text:list-item>
                  </text:list>
                </text:list-item>
                <text:list-item text:start-value="3">
                  <text:p text:style-name="list.cont"> Gedeputeerde staten van de provincie waarin het
                              						professioneel vuurwerk of de pyrotechnische artikelen voor theatergebruik tot
                              						ontbranding zullen worden gebracht kunnen bij de toestemming, bedoeld in
                              						artikel 3B.1, derde lid, onder a, in plaats van de tijdsduur, genoemd in het
                              						tweede lid, onder c, een andere tijdsduur vaststellen.
                           </text:p>
                </text:list-item>
                <text:list-item text:start-value="4">
                  <text:p text:style-name="list.end"> Het eerste lid is tevens niet van toepassing indien het
                              						vuurwerk of de pyrotechnische artikelen voor theatergebruik worden vervoerd
                              						overeenkomstig de eisen gesteld bij of krachtens de Wet vervoer gevaarlijke
                              						stoffen en met inachtneming van artikel 1.2.5.
                           </text:p>
                </text:list-item>
              </text:list>
            </text:section>
          </text:section>
        </text:section>
        <text:section text:name="wijzig-lid.d4279e2226" text:style-name="wijzig-lid">
          <text:p text:style-name="lid">
                  <text:span text:style-name="lidnr">N<text:tab/>
                  </text:span>
               </text:p>
          <text:p text:style-name="wat">Artikel 1.2.5 komt te luiden:</text:p>
          <text:section text:name="wijziging.d4279e2235" text:style-name="wijziging">
            <text:section text:name="artikel.d4279e2237" text:style-name="wijziging.block">
              <text:h text:outline-level="4" text:style-name="artikel_kop">Artikel 1.2.5
                     </text:h>
              <text:list text:style-name="list-style-9">
                <text:list-item text:start-value="1">
                  <text:p text:style-name="list.start"> Het is verboden handelingen als bedoeld in artikel 2,
                              						eerste lid, onder c, d en e, van de Wet vervoer gevaarlijke stoffen te
                              						verrichten, voor zover het betreft handelingen met vuurwerk of pyrotechnische
                              						artikelen voor theatergebruik, anders dan:
                           </text:p>
                  <text:list>
                    <text:list-item text:start-value="1">
                      <text:p text:style-name="list.start">het laten staan en het laten liggen van een
                                    							 vervoermiddel waarin of waarop zich vuurwerk of pyrotechnische artikelen voor
                                    							 theatergebruik bevinden, in verband met:
                                 </text:p>
                      <text:list>
                        <text:list-item text:start-value="1">
                          <text:p text:style-name="list.start">de toepassing van artikel 1.2.4, tweede lid, onder
                                          								  c,
                                       </text:p>
                        </text:list-item>
                        <text:list-item text:start-value="2">
                          <text:p text:style-name="list.cont">een wettelijk voorschrift dat dat voorschrijft in
                                          								  verband met weersomstandigheden.
                                       </text:p>
                        </text:list-item>
                      </text:list>
                    </text:list-item>
                    <text:list-item text:start-value="2">
                      <text:p text:style-name="list.cont">het ononderbroken beladen van een vervoermiddel met
                                    							 vuurwerk of pyrotechnische artikelen voor theatergebruik en het ononderbroken
                                    							 lossen daaruit, of
                                 </text:p>
                    </text:list-item>
                    <text:list-item text:start-value="3">
                      <text:p text:style-name="list.cont">het in inrichtingen als bedoeld in artikel 1.1.4,
                                    							 eerste lid:
                                 </text:p>
                      <text:list>
                        <text:list-item text:start-value="1">
                          <text:p text:style-name="list.cont">laten staan en laten liggen van een vervoermiddel
                                          								  waarin of waarop zich vuurwerk of pyrotechnische artikelen voor theatergebruik
                                          								  bevinden,
                                       </text:p>
                        </text:list-item>
                        <text:list-item text:start-value="2">
                          <text:p text:style-name="list.cont">beladen van een vervoermiddel met vuurwerk of
                                          								  pyrotechnische artikelen voor theatergebruik en het lossen daaruit, of
                                       </text:p>
                        </text:list-item>
                        <text:list-item text:start-value="3">
                          <text:p text:style-name="list.cont">nederleggen tijdens het vervoer van vuurwerk of
                                          								  pyrotechnische artikelen voor theatergebruik.
                                       </text:p>
                        </text:list-item>
                      </text:list>
                    </text:list-item>
                  </text:list>
                </text:list-item>
                <text:list-item text:start-value="2">
                  <text:p text:style-name="list.cont"> Het is verboden verpakt of onverpakt consumentenvuurwerk,
                              						anders dan voor eigen gebruik, in een hoeveelheid van meer dan 10 kilogram per
                              						vervoermiddel dan wel professioneel vuurwerk of pyrotechnische artikelen voor
                              						theatergebruik te vervoeren, tenzij degene die vervoert tijdens dat vervoer
                              						schriftelijk kan aantonen door middel van een inschrijvingsbewijs of een
                              						vrachtbrief als bedoeld in de artikelen 20 onderscheidenlijk 29 van de Wet
                              						goederenvervoer over de weg, dan wel door middel van een cognossement als
                              						bedoeld in boek 8 van het Burgerlijk Wetboek, dat de artikelen zijn bestemd
                              						voor een natuurlijk persoon of een rechtspersoon:
                           </text:p>
                  <text:list>
                    <text:list-item text:start-value="1">
                      <text:p text:style-name="list.cont">die ingevolge het bij of krachtens dit besluit
                                    							 bepaalde, dit vuurwerk of deze pyrotechnische artikelen voor theatergebruik mag
                                    							 opslaan,
                                 </text:p>
                    </text:list-item>
                    <text:list-item text:start-value="2">
                      <text:p text:style-name="list.cont">die houder is van een vergunning als bedoeld in artikel
                                    							 3B.1, eerste lid, of
                                 </text:p>
                    </text:list-item>
                    <text:list-item text:start-value="3">
                      <text:p text:style-name="list.end">wiens gegevens, als het vuurwerk of pyrotechnische
                                    							 artikelen voor theatergebruik buiten het grondgebied van Nederland worden
                                    							 gebracht, zijn verstrekt bij de melding, bedoeld in artikel 1.3.2, derde lid,
                                    							 onder f.
                                 </text:p>
                    </text:list-item>
                  </text:list>
                </text:list-item>
              </text:list>
            </text:section>
          </text:section>
        </text:section>
        <text:section text:name="wijzig-lid.d4279e2365" text:style-name="wijzig-lid">
          <text:p text:style-name="lid">
                  <text:span text:style-name="lidnr">O<text:tab/>
                  </text:span>
               </text:p>
          <text:p text:style-name="wat">Artikel 1.2.6 wordt als volgt gewijzigd:</text:p>
          <text:section text:name="wijziging.d4279e2374" text:style-name="wijziging">
            <text:p text:style-name="wat-labeled">1. Voor de tekst wordt de aanduiding «1» geplaatst.
                  </text:p>
          </text:section>
          <text:section text:name="wijziging.d4279e2382" text:style-name="wijziging">
            <text:p text:style-name="wat-labeled">2. Er wordt een lid toegevoegd, luidende:
                  </text:p>
            <text:section text:name="artikeltekst.d4279e2389" text:style-name="wijziging.block">
              <text:list text:style-name="list-style-10">
                <text:list-item text:start-value="2">
                  <text:p text:style-name="list.single"> Het eerste lid is van overeenkomstige toepassing op
                              						pyrotechnische artikelen voor theatergebruik.
                           </text:p>
                </text:list-item>
              </text:list>
            </text:section>
          </text:section>
        </text:section>
        <text:section text:name="wijzig-lid.d4279e2406" text:style-name="wijzig-lid">
          <text:p text:style-name="lid">
                  <text:span text:style-name="lidnr">P<text:tab/>
                  </text:span>
               </text:p>
          <text:p text:style-name="wat">In artikel 1.2.7 wordt na «vuurwerk» ingevoegd: of
                  				pyrotechnische artikelen voor theatergebruik.
               </text:p>
        </text:section>
        <text:section text:name="wijzig-lid.d4279e2416" text:style-name="wijzig-lid">
          <text:p text:style-name="lid">
                  <text:span text:style-name="lidnr">Q<text:tab/>
                  </text:span>
               </text:p>
          <text:p text:style-name="wat">In het opschrift van paragraaf 3 van hoofdstuk 1 vervalt «van
                  				vuurwerk».
               </text:p>
        </text:section>
        <text:section text:name="wijzig-lid.d4279e2426" text:style-name="wijzig-lid">
          <text:p text:style-name="lid">
                  <text:span text:style-name="lidnr">R<text:tab/>
                  </text:span>
               </text:p>
          <text:p text:style-name="wat">Artikel 1.3.1 komt te luiden:</text:p>
          <text:section text:name="wijziging.d4279e2435" text:style-name="wijziging">
            <text:section text:name="artikel.d4279e2437" text:style-name="wijziging.block">
              <text:h text:outline-level="4" text:style-name="artikel_kop">Artikel 1.3.1
                     </text:h>
              <text:list text:style-name="list-style-11">
                <text:list-item text:start-value="1">
                  <text:p text:style-name="list.start"> Degene die vuurwerk of pyrotechnische artikelen voor
                              						theatergebruik binnen het grondgebied van Nederland brengt, draagt ervoor zorg
                              						dat:
                           </text:p>
                  <text:list>
                    <text:list-item text:start-value="1">
                      <text:p text:style-name="list.start">op de verpakking waarin het vuurwerk of de
                                    							 pyrotechnische artikelen voor theatergebruik zich tijdens het vervoer bevinden,
                                    							 is aangeduid de klasse waarin het vuurwerk of de pyrotechnische artikelen voor
                                    							 theatergebruik volgens bijlage A van het ADR zijn ingedeeld als vuurwerk, en de
                                    							 aanduiding van de klasse overeenstemt met de eigenschappen van dat verpakte
                                    							 vuurwerk,
                                 </text:p>
                    </text:list-item>
                    <text:list-item text:start-value="2">
                      <text:p text:style-name="list.cont">het vuurwerk of pyrotechnische artikelen voor
                                    							 theatergebruik vergezeld gaan van een door of namens hem opgestelde
                                    							 schriftelijke verklaring waarin per transportverpakking is aangeduid volgens
                                    							 welke klasse het vuurwerk of pyrotechnische artikelen voor theatergebruik
                                    							 ingevolge onderdeel a zijn ingedeeld en waarin hij verklaart dat de aanduiding
                                    							 van die klasse overeenstemt met de eigenschappen van de verpakte
                                    							 artikelen.
                                 </text:p>
                    </text:list-item>
                    <text:list-item text:start-value="3">
                      <text:p text:style-name="list.cont">aan degene aan wie hij het vuurwerk of pyrotechnische
                                    							 artikelen voor theatergebruik na het binnen het grondgebied van Nederland te
                                    							 hebben gebracht ter beschikking stelt, een schriftelijke verklaring als bedoeld
                                    							 onder b wordt afgegeven.
                                 </text:p>
                    </text:list-item>
                  </text:list>
                </text:list-item>
                <text:list-item text:start-value="2">
                  <text:p text:style-name="list.cont"> Degene die het vuurwerk of pyrotechnische artikelen voor
                              						theatergebruik opslaat draagt ervoor zorg dat op artikelen die verpakt worden
                              						opgeslagen de aanduiding van de klasse waarin de artikelen volgens bijlage A
                              						van het ADR zijn ingedeeld als vuurwerk aanwezig is en blijft en dat hij in het
                              						bezit is van de schriftelijke verklaring, bedoeld in het eerste lid, onder
                              						b.
                           </text:p>
                </text:list-item>
                <text:list-item text:start-value="3">
                  <text:p text:style-name="list.end"> Het eerste lid, onder c , is niet van toepassing op
                              						vuurwerk of pyrotechnische artikelen voor theatergebruik waarvan op
                              						het moment dat deze artikelen binnen het grondgebied van Nederland worden
                              						gebracht, naar het oordeel van Onze Minister genoegzaam wordt aangetoond dat
                              						zij binnen 48 uur weer buiten het grondgebied van Nederland zullen worden
                              						gebracht. Indien sprake is van opslag als bedoeld in artikel 1.1.4, derde lid,
                              						wordt in plaats van «48 uur» gelezen: twee weken.
                           </text:p>
                </text:list-item>
              </text:list>
            </text:section>
          </text:section>
        </text:section>
        <text:section text:name="wijzig-lid.d4279e2502" text:style-name="wijzig-lid">
          <text:p text:style-name="lid">
                  <text:span text:style-name="lidnr">S<text:tab/>
                  </text:span>
               </text:p>
          <text:p text:style-name="wat">Artikel 1.3.2 komt te luiden:</text:p>
          <text:section text:name="wijziging.d4279e2511" text:style-name="wijziging">
            <text:section text:name="artikel.d4279e2513" text:style-name="wijziging.block">
              <text:h text:outline-level="4" text:style-name="artikel_kop">Artikel 1.3.2
                     </text:h>
              <text:list text:style-name="list-style-12">
                <text:list-item text:start-value="1">
                  <text:p text:style-name="list.start"> Degene die vuurwerk of pyrotechnische artikelen voor
                              						theatergebruik binnen of buiten het grondgebied van Nederland brengt, meldt
                              						voorafgaand schriftelijk het voornemen hiertoe bij Onze Minister. De melding
                              						wordt ten minste drie werkdagen voorafgaand aan het binnen of buiten Nederland
                              						brengen van de artikelen gedaan. Indien de melding wordt gedaan op een werkdag
                              						voor 12.00 uur wordt in de vorige volzin in plaats van «drie werkdagen»
                              						gelezen: twee werkdagen.
                           </text:p>
                </text:list-item>
                <text:list-item text:start-value="2">
                  <text:p text:style-name="list.cont"> In afwijking van het eerste lid is het degene die
                              						consumentenvuurwerk in de periode van 15 december tot 1 januari binnen of
                              						buiten het grondgebied van Nederland brengt, toegestaan het voornemen hiertoe
                              						ten minste 24 uur van te voren schriftelijk bij Onze Minister te melden.
                           </text:p>
                </text:list-item>
                <text:list-item text:start-value="3">
                  <text:p text:style-name="list.cont"> In afwijking van het eerste lid is het binnen 24 uur nadat
                              						is of zou worden aangevangen met het tot ontbranding brengen van professioneel
                              						vuurwerk of pyrotechnische artikelen voor theatergebruik overeenkomstig artikel
                              						3B.1, toegestaan de resterende artikelen buiten het grondgebied van Nederland
                              						te brengen zonder voorafgaande melding, met dien verstande dat binnen een
                              						werkdag na het buiten het grondgebied van Nederland brengen van de artikelen,
                              						door degene die de artikelen buiten Nederland heeft gebracht een melding aan
                              						Onze Minister wordt gedaan.
                           </text:p>
                </text:list-item>
                <text:list-item text:start-value="4">
                  <text:p text:style-name="list.cont"> Bij de melding worden in ieder geval de volgende gegevens
                              						verstrekt:
                           </text:p>
                  <text:list>
                    <text:list-item text:start-value="1">
                      <text:p text:style-name="list.cont">de naam en het adres van degene die het vuurwerk of de
                                    							 pyrotechnische artikelen voor theatergebruik binnen of buiten het grondgebied
                                    							 van Nederland brengt;
                                 </text:p>
                    </text:list-item>
                    <text:list-item text:start-value="2">
                      <text:p text:style-name="list.cont">de voorziene plaats waar, de datum en het verwachte
                                    							 tijdstip, waarop het vuurwerk of pyrotechnische artikelen voor theatergebruik
                                    							 binnen of buiten het grondgebied van Nederland worden gebracht;
                                 </text:p>
                    </text:list-item>
                    <text:list-item text:start-value="3">
                      <text:p text:style-name="list.cont">of het consumenten- of professioneel vuurwerk dan wel
                                    							 pyrotechnische artikelen voor theatergebruik betreft, het door de fabrikant bij
                                    							 de vervaardiging toegekende artikelnummer dat dient ter identificatie van het
                                    							 artikel, de CE-markering, het productiejaar, het type vuurwerk of
                                    							 pyrotechnische artikelen voor theatergebruik, de NEM, per artikelnummer de
                                    							 hoeveelheid verpakt vuurwerk of pyrotechnische artikelen voor theatergebruik in
                                    							 kilogrammen of het gewicht per verpakkingseenheid in kilogrammen en indien van
                                    							 toepassing het containernummer waarin het vuurwerk of de pyrotechnische
                                    							 artikelen voor theatergebruik zich bevinden;
                                 </text:p>
                    </text:list-item>
                    <text:list-item text:start-value="4">
                      <text:p text:style-name="list.cont">de voorziene datum waarop en de plaats waar het
                                    							 vuurwerk of de pyrotechnische artikelen voor theatergebruik worden gelost of
                                    							 overgeladen en, indien de artikelen aansluitend aan het binnen het grondgebied
                                    							 van Nederland brengen tot ontbranding worden gebracht, de plaats van die
                                    							 ontbranding;
                                 </text:p>
                    </text:list-item>
                    <text:list-item text:start-value="5">
                      <text:p text:style-name="list.cont">bij binnen het grondgebied van Nederland brengen het
                                    							 land van productie, de naam van de onderneming die het vuurwerk of de
                                    							 pyrotechnische artikelen voor theatergebruik geproduceerd heeft, de naam en het
                                    							 adres van degene bij wie de artikelen worden opgeslagen, en de naam en het
                                    							 adres van degene voor wie de artikelen zijn bestemd;
                                 </text:p>
                    </text:list-item>
                    <text:list-item text:start-value="6">
                      <text:p text:style-name="list.cont">bij buiten het grondgebied van Nederland brengen de
                                    							 naam en het adres van degene voor wie het vuurwerk of de pyrotechnische
                                    							 artikelen voor theatergebruik zijn bestemd, en het adres van degene bij wie de
                                    							 artikelen worden afgeleverd in het buitenland.
                                 </text:p>
                    </text:list-item>
                  </text:list>
                </text:list-item>
                <text:list-item text:start-value="5">
                  <text:p text:style-name="list.cont"> De melding dient te worden gedaan op een formulier waarvan
                              						het model wordt vastgesteld door Onze Minister.
                           </text:p>
                </text:list-item>
                <text:list-item text:start-value="6">
                  <text:p text:style-name="list.end"> Afwijking van de gemelde gegevens wordt voorafgaand aan het
                              						binnen of buiten het grondgebied van Nederland brengen van vuurwerk of de
                              						pyrotechnische artikelen voor theatergebruik terstond aan Onze Minister
                              						gemeld.
                           </text:p>
                </text:list-item>
              </text:list>
            </text:section>
          </text:section>
        </text:section>
        <text:section text:name="wijzig-lid.d4279e2626" text:style-name="wijzig-lid">
          <text:p text:style-name="lid">
                  <text:span text:style-name="lidnr">T<text:tab/>
                  </text:span>
               </text:p>
          <text:p text:style-name="wat">In het opschrift van paragraaf 4 van hoofdstuk 1 vervalt «van
                  				vuurwerk».
               </text:p>
        </text:section>
        <text:section text:name="wijzig-lid.d4279e2638" text:style-name="wijzig-lid">
          <text:p text:style-name="lid">
                  <text:span text:style-name="lidnr">U<text:tab/>
                  </text:span>
               </text:p>
          <text:p text:style-name="wat">Artikel 1.4.1 wordt als volgt gewijzigd:</text:p>
          <text:section text:name="wijziging.d4279e2647" text:style-name="wijziging">
            <text:p text:style-name="wat-labeled">1. Het eerste lid wordt als volgt gewijzigd:
                  </text:p>
          </text:section>
          <text:section text:name="wijziging.d4279e2655" text:style-name="wijziging">
            <text:p text:style-name="wat-labeled">a. Onder b wordt na: «professioneel vuurwerk» ingevoegd: of
                     				  pyrotechnische artikelen voor theatergebruik.
                  </text:p>
          </text:section>
          <text:section text:name="wijziging.d4279e2663" text:style-name="wijziging">
            <text:p text:style-name="wat-labeled">b. Het woord «vuurwerk» wordt vervangen door: de artikelen.
                  </text:p>
          </text:section>
          <text:section text:name="wijziging.d4279e2672" text:style-name="wijziging">
            <text:p text:style-name="wat-labeled">2. Het derde lid komt te luiden:
                  </text:p>
            <text:section text:name="artikeltekst.d4279e2679" text:style-name="wijziging.block">
              <text:list text:style-name="list-style-13">
                <text:list-item text:start-value="3">
                  <text:p text:style-name="list.start"> Bij de melding worden in ieder geval de volgende gegevens
                              						verstrekt:
                           </text:p>
                  <text:list>
                    <text:list-item text:start-value="1">
                      <text:p text:style-name="list.start">de naam en het adres van degene die ter beschikking
                                    							 stelt,
                                 </text:p>
                    </text:list-item>
                    <text:list-item text:start-value="2">
                      <text:p text:style-name="list.cont">de naam en het adres van degene aan wie ter beschikking
                                    							 wordt gesteld,
                                 </text:p>
                    </text:list-item>
                    <text:list-item text:start-value="3">
                      <text:p text:style-name="list.cont">de datum waarop de artikelen ter beschikking worden
                                    							 gesteld, en de plaats waar deze worden opgeslagen, en
                                 </text:p>
                    </text:list-item>
                    <text:list-item text:start-value="4">
                      <text:p text:style-name="list.end">of het consumenten- of professioneel vuurwerk dan wel
                                    							 pyrotechnische artikelen voor theatergebruik betreft, het door de fabrikant bij
                                    							 de vervaardiging toegekende artikelnummer dat dient ter identificatie van het
                                    							 artikel, de CE-markering, het productiejaar, het type vuurwerk of pyrotechnisch
                                    							 artikel voor theatergebruik, de NEM en per artikelnummer de hoeveelheid
                                    							 vuurwerk of pyrotechnische artikelen voor theatergebruik in kilogrammen.
                                 </text:p>
                    </text:list-item>
                  </text:list>
                </text:list-item>
              </text:list>
            </text:section>
          </text:section>
        </text:section>
        <text:section text:name="wijzig-lid.d4279e2731" text:style-name="wijzig-lid">
          <text:p text:style-name="lid">
                  <text:span text:style-name="lidnr">V<text:tab/>
                  </text:span>
               </text:p>
          <text:p text:style-name="wat">Artikel 1.4.2, eerste lid, wordt als volgt gewijzigd:</text:p>
          <text:section text:name="wijziging.d4279e2740" text:style-name="wijziging">
            <text:p text:style-name="wat-labeled">1. In de aanhef wordt na: «vuurwerk» ingevoegd: of pyrotechnische
                     				  artikelen voor theatergebruik.
                  </text:p>
          </text:section>
          <text:section text:name="wijziging.d4279e2748" text:style-name="wijziging">
            <text:p text:style-name="wat-labeled">2. In onderdeel a wordt na «professioneel vuurwerk» ingevoegd
                     				  «dan wel pyrotechnische artikelen voor theatergebruik” en wordt «ter
                     				  identificatie van het vuurwerk» vervangen door: ter identificatie van het
                     				  artikel.
                  </text:p>
          </text:section>
          <text:section text:name="wijziging.d4279e2756" text:style-name="wijziging">
            <text:p text:style-name="wat-labeled">3. In onderdeel b wordt na «vuurwerk» ingevoegd: of
                     				  pyrotechnische artikelen voor theatergebruik.
                  </text:p>
          </text:section>
        </text:section>
        <text:section text:name="wijzig-lid.d4279e2765" text:style-name="wijzig-lid">
          <text:p text:style-name="lid">
                  <text:span text:style-name="lidnr">W<text:tab/>
                  </text:span>
               </text:p>
          <text:p text:style-name="wat">Artikel 1.4.3 wordt als volgt gewijzigd:</text:p>
          <text:section text:name="wijziging.d4279e2774" text:style-name="wijziging">
            <text:p text:style-name="wat-labeled">1. Het eerste lid komt te luiden:
                  </text:p>
            <text:section text:name="artikeltekst.d4279e2781" text:style-name="wijziging.block">
              <text:list text:style-name="list-style-14">
                <text:list-item text:start-value="1">
                  <text:p text:style-name="list.start"> Degene die een inrichting drijft als bedoeld in artikel
                              						1.1.4, 2.2.1, 2.2.2, 3.2.1 of 3A.2.1 draagt er zorg voor dat burgemeester en
                              						wethouders en de burgemeester van de gemeente waarin de inrichting is gelegen,
                              						en de commandant van de regionale brandweer, bij de toegang tot de inrichting
                              						direct toegang hebben tot in ieder geval de volgende actuele gegevens:
                           </text:p>
                  <text:list>
                    <text:list-item text:start-value="1">
                      <text:p text:style-name="list.start">de classificatie van het vuurwerk of de pyrotechnische
                                    							 artikelen voor theatergebruik volgens het ADR en de opgeslagen hoeveelheid
                                    							 verpakt en onverpakt vuurwerk of pyrotechnische artikelen voor theatergebruik
                                    							 in kilogrammen;
                                 </text:p>
                    </text:list-item>
                    <text:list-item text:start-value="2">
                      <text:p text:style-name="list.cont">informatie over de mate waarin de opgeslagen artikelen
                                    							 gevoelig zijn voor blusmiddelen;
                                 </text:p>
                    </text:list-item>
                    <text:list-item text:start-value="3">
                      <text:p text:style-name="list.end">de plaats waar de artikelen binnen de inrichting zijn
                                    							 opgeslagen.
                                 </text:p>
                    </text:list-item>
                  </text:list>
                </text:list-item>
              </text:list>
            </text:section>
          </text:section>
          <text:section text:name="wijziging.d4279e2823" text:style-name="wijziging">
            <text:p text:style-name="wat-labeled">2. In het tweede lid wordt: «professioneel vuurwerk voorhanden
                     				  heeft dat is aangewezen» vervangen door: professioneel vuurwerk of
                     				  pyrotechnische artikelen voor theatergebruik voorhanden heeft die zijn
                     				  aangewezen.
                  </text:p>
          </text:section>
        </text:section>
        <text:section text:name="wijzig-lid.d4279e2832" text:style-name="wijzig-lid">
          <text:p text:style-name="lid">
                  <text:span text:style-name="lidnr">X<text:tab/>
                  </text:span>
               </text:p>
          <text:p text:style-name="wat">Na hoofdstuk 1 wordt een hoofdstuk ingevoegd, luidende:</text:p>
          <text:section text:name="wijziging.d4279e2841" text:style-name="wijziging">
            <text:section text:name="wijzig-divisie.d4279e2843" text:style-name="wijzig-divisie">
              <text:h text:outline-level="4" text:style-name="wijzig-divisie_kop">HOOFDSTUK 1A IN DE HANDEL BRENGEN
                     </text:h>
              <text:section text:name="wijzig-divisie.d4279e2849" text:style-name="wijzig-divisie">
                <text:h text:outline-level="5" text:style-name="wijzig-divisie_kop">§ 1. Algemene bepalingen
                        </text:h>
                <text:section text:name="artikel.d4279e2855" text:style-name="artikel">
                  <text:h text:outline-level="6" text:style-name="artikel_kop">Artikel 1A.1.1
                           </text:h>
                  <text:list text:style-name="list-style-15">
                    <text:list-item text:start-value="1">
                      <text:p text:style-name="list.start"> In dit hoofdstuk en de daarop berustende bepalingen
                                    							 wordt verstaan onder:
                                 </text:p>
                      <text:p text:style-name="definition.term">aangemelde instantie:</text:p>
                      <text:p text:style-name="definition.description">aangemelde instantie als bedoeld in artikel 10
                                          									 van de EG-richtlijn pyrotechnische artikelen;
                                       </text:p>
                      <text:p text:style-name="definition.term">bijlage I van de EG-richtlijn pyrotechnische
                                       								  artikelen:
                                    </text:p>
                      <text:p text:style-name="definition.description">bijlage I bij de EG-richtlijn pyrotechnische
                                          									 artikelen, naar de tekst zoals deze bij die richtlijn is
                                          									 vastgesteld;
                                       </text:p>
                      <text:p text:style-name="definition.term">bijlage II van de EG-richtlijn pyrotechnische
                                       								  artikelen:
                                    </text:p>
                      <text:p text:style-name="definition.description">bijlage II bij de EG-richtlijn pyrotechnische
                                          									 artikelen, naar de tekst zoals deze bij die richtlijn is vastgesteld, voor
                                          									 zover het betreft de in het tweede lid genoemde onderdelen van de bijlage, en
                                          									 bijlage II bij de EG-richtlijn pyrotechnische artikelen voor de overige
                                          									 onderdelen van de bijlage;
                                       </text:p>
                      <text:p text:style-name="definition.term">conformiteitsbeoordelingsprocedure:</text:p>
                      <text:p text:style-name="definition.description">procedure als bedoeld in bijlage II van de
                                          									 EG-richtlijn pyrotechnische artikelen;
                                       </text:p>
                      <text:p text:style-name="definition.term">fundamentele veiligheidseisen:</text:p>
                      <text:p text:style-name="definition.description">fundamentele veiligheidseisen, bedoeld in bijlage
                                          									 I van de EG-richtlijn pyrotechnische artikelen;
                                       </text:p>
                      <text:p text:style-name="definition.term">geharmoniseerde norm:</text:p>
                      <text:p text:style-name="definition.description">Europese norm die op basis van een mandaat van de
                                          									 Commissie van de Europese Gemeenschappen door een Europees
                                          									 normalisatie-instituut is goedgekeurd overeenkomstig de in richtlijn 98/34/EG
                                          									 van het Europees Parlement en de Raad van 22 juni 1998 betreffende een
                                          									 informatieprocedure op het gebied van normen en technische voorschriften
                                          									 (<text:span text:style-name="cur">PB L 204)</text:span> vastgestelde
                                          									 procedures;
                                       </text:p>
                      <text:p text:style-name="definition.term">module B, C, D, E, G en H:</text:p>
                      <text:p text:style-name="definition.description">module B, C, D, E, G en H als bedoeld in bijlage
                                          									 II van de EG-richtlijn pyrotechnische artikelen.
                                       </text:p>
                    </text:list-item>
                    <text:list-item text:start-value="2">
                      <text:p text:style-name="list.cont"> De in het eerste lid, in de begripsomschrijving van
                                    							 bijlage II van de EG-richtlijn pyrotechnische artikelen, bedoelde onderdelen
                                    							 van die bijlage zijn:
                                 </text:p>
                      <text:list>
                        <text:list-item text:start-value="1">
                          <text:p text:style-name="list.cont">Module B, de onderdelen 6 tot en met 9;
                                       </text:p>
                        </text:list-item>
                        <text:list-item text:start-value="2">
                          <text:p text:style-name="list.cont">Module C, de onderdelen 2 tot en met 4;
                                       </text:p>
                        </text:list-item>
                        <text:list-item text:start-value="3">
                          <text:p text:style-name="list.cont">Module D, de onderdelen 3.4, 4.2 tot en met 4.4, 5
                                          								  en 6;
                                       </text:p>
                        </text:list-item>
                        <text:list-item text:start-value="4">
                          <text:p text:style-name="list.cont">Module E, de onderdelen 3.4, 4.2 tot en met 4.4, 5
                                          								  en 6;
                                       </text:p>
                        </text:list-item>
                        <text:list-item text:start-value="5">
                          <text:p text:style-name="list.end">Module H, de onderdelen 3.4, 4.2 tot en met 4.4, 5
                                          								  en 6.
                                       </text:p>
                        </text:list-item>
                      </text:list>
                    </text:list-item>
                  </text:list>
                </text:section>
                <text:section text:name="artikel.d4279e2995" text:style-name="artikel">
                  <text:h text:outline-level="6" text:style-name="artikel_kop">Artikel 1A.1.2
                           </text:h>
                  <text:list text:style-name="list-style-16">
                    <text:list-item text:start-value="1">
                      <text:p text:style-name="list.start"> Een wijziging van artikel 10 of 11 van de EG-richtlijn
                                    							 pyrotechnische artikelen, van bijlage II van de EG-richtlijn pyrotechnische
                                    							 artikelen, met uitzondering van de onderdelen, genoemd in artikel 1A.1.1,
                                    							 tweede lid, en van bijlage III of IV van de EG-richtlijn pyrotechnische
                                    							 artikelen gaat voor de toepassing van dit besluit en de daarop berustende
                                    							 bepalingen gelden met ingang van de dag waarop aan de betrokken
                                    							 wijzigingsrichtlijn of het betrokken wijzigingsbesluit uitvoering moet zijn
                                    							 gegeven, tenzij bij ministerieel besluit, dat in de Staatscourant wordt
                                    							 bekendgemaakt, een ander tijdstip wordt vastgesteld.
                                 </text:p>
                    </text:list-item>
                    <text:list-item text:start-value="2">
                      <text:p text:style-name="list.end"> Onze Minister doet meteen na het van kracht worden van
                                    							 een wijziging als bedoeld in het eerste lid, daarvan mededeling in de
                                    							 Staatscourant.
                                 </text:p>
                    </text:list-item>
                  </text:list>
                </text:section>
                <text:section text:name="artikel.d4279e3021" text:style-name="artikel">
                  <text:h text:outline-level="6" text:style-name="artikel_kop">Artikel 1A.1.3
                           </text:h>
                  <text:list text:style-name="list-style-17">
                    <text:list-item text:start-value="1">
                      <text:p text:style-name="list.start"> De fabrikant brengt vuurwerk of pyrotechnische
                                    							 artikelen voor theatergebruik in een bepaalde categorie onder op grond van
                                    							 toepassing, doel en gevaar, met inbegrip van hun geluidniveau.
                                 </text:p>
                    </text:list-item>
                    <text:list-item text:start-value="2">
                      <text:p text:style-name="list.cont"> Een aangemelde instantie bevestigt de categorisering
                                    							 als onderdeel van de conformiteitsbeoordelingsprocedure.
                                 </text:p>
                    </text:list-item>
                    <text:list-item text:start-value="3">
                      <text:p text:style-name="list.cont"> De categorieën luiden als volgt:
                                 </text:p>
                      <text:list>
                        <text:list-item text:start-value="1">
                          <text:p text:style-name="list.cont"> 
                                          <text:span text:style-name="cur">vuurwerk</text:span>
                                          
                                       </text:p>
                          <text:p text:style-name="list.cont">Categorie 1: vuurwerk dat zeer weinig gevaar en een
                                          								  te verwaarlozen geluidsniveau oplevert en bestemd is voor gebruik in een
                                          								  besloten ruimte, inclusief vuurwerk dat bestemd is voor gebruik
                                          								  binnenshuis;
                                       </text:p>
                          <text:p text:style-name="list.cont">Categorie 2: vuurwerk dat weinig gevaar en een laag
                                          								  geluidsniveau oplevert en bestemd is voor gebruik buitenshuis in een
                                          								  afgebakende plaats;
                                       </text:p>
                          <text:p text:style-name="list.cont">Categorie 3: vuurwerk dat middelmatig gevaar
                                          								  oplevert en bestemd is voor gebruik buitenshuis in een grote open ruimte, en
                                          								  waarvan het geluidsniveau niet schadelijk is voor de menselijke
                                          								  gezondheid;
                                       </text:p>
                          <text:p text:style-name="list.cont">Categorie 4: vuurwerk dat veel gevaar oplevert en
                                          								  uitsluitend bestemd is voor gebruik door personen met gespecialiseerde kennis,
                                          								  en waarvan het geluidsniveau niet schadelijk is voor de menselijke
                                          								  gezondheid.
                                       </text:p>
                        </text:list-item>
                        <text:list-item text:start-value="2">
                          <text:p text:style-name="list.cont"> 
                                          <text:span text:style-name="cur">pyrotechnische artikelen voor
                                             								  theatergebruik</text:span>
                                          
                                       </text:p>
                          <text:p text:style-name="list.cont">Categorie T1: pyrotechnische artikelen voor
                                          								  podiumgebruik met gering gevaar;
                                       </text:p>
                          <text:p text:style-name="list.end">Categorie T2: pyrotechnische artikelen voor
                                          								  podiumgebruik die uitsluitend bestemd zijn om door personen met
                                          								  gespecialiseerde kennis te worden gebruikt.
                                       </text:p>
                        </text:list-item>
                      </text:list>
                    </text:list-item>
                  </text:list>
                </text:section>
                <text:section text:name="artikel.d4279e3100" text:style-name="artikel">
                  <text:h text:outline-level="6" text:style-name="artikel_kop">Artikel 1A.1.4
                           </text:h>
                  <text:p text:style-name="artikel">De fabrikant zorgt ervoor dat vuurwerk of pyrotechnische
                              						  artikelen voor theatergebruik voldoen aan de fundamentele
                              						  veiligheidseisen.
                           </text:p>
                </text:section>
                <text:section text:name="artikel.d4279e3111" text:style-name="artikel">
                  <text:h text:outline-level="6" text:style-name="artikel_kop">Artikel 1A.1.5
                           </text:h>
                  <text:list text:style-name="list-style-18">
                    <text:list-item text:start-value="1">
                      <text:p text:style-name="list.start"> De importeur van vuurwerk of pyrotechnische artikelen
                                    							 voor theatergebruik zorgt ervoor dat de fabrikant aan zijn verplichtingen uit
                                    							 hoofde van dit besluit heeft voldaan of neemt deze verplichtingen op zich.
                                 </text:p>
                    </text:list-item>
                    <text:list-item text:start-value="2">
                      <text:p text:style-name="list.end"> Het eerste lid is van toepassing wanneer de fabrikant
                                    							 niet is gevestigd in de Europese Gemeenschap.
                                 </text:p>
                    </text:list-item>
                  </text:list>
                </text:section>
                <text:section text:name="artikel.d4279e3137" text:style-name="artikel">
                  <text:h text:outline-level="6" text:style-name="artikel_kop">Artikel 1A.1.6
                           </text:h>
                  <text:p text:style-name="artikel">Distributeurs nemen de nodige zorgvuldigheid in acht. Met
                              						  name vergewissen zij zich ervan dat het pyrotechnische artikel is voorzien van
                              						  de vereiste CE-markering en vergezeld gaat van de vereiste documenten.
                           </text:p>
                </text:section>
                <text:section text:name="artikel.d4279e3147" text:style-name="artikel">
                  <text:h text:outline-level="6" text:style-name="artikel_kop">Artikel 1A.1.7
                           </text:h>
                  <text:list text:style-name="list-style-19">
                    <text:list-item text:start-value="1">
                      <text:p text:style-name="list.start"> Bij regeling van Onze Minister worden de
                                    							 geharmoniseerde normen aangewezen die in Nederland worden erkend en
                                    							 overgenomen.
                                 </text:p>
                    </text:list-item>
                    <text:list-item text:start-value="2">
                      <text:p text:style-name="list.cont"> Bij de regeling stelt Onze Minister voor elke erkende
                                    							 en overgenomen geharmoniseerde norm een referentienummer vast.
                                 </text:p>
                    </text:list-item>
                    <text:list-item text:start-value="3">
                      <text:p text:style-name="list.end"> Vuurwerk of pyrotechnische artikelen voor
                                    							 theatergebruik die voldoen aan de in Nederland erkende en overgenomen
                                    							 geharmoniseerde normen, worden geacht in overeenstemming te zijn met de
                                    							 fundamentele veiligheidseisen.
                                 </text:p>
                    </text:list-item>
                  </text:list>
                </text:section>
              </text:section>
              <text:section text:name="wijzig-divisie.d4279e3184" text:style-name="wijzig-divisie">
                <text:h text:outline-level="5" text:style-name="wijzig-divisie_kop">§ 2. Verbodsbepalingen
                        </text:h>
                <text:section text:name="artikel.d4279e3190" text:style-name="artikel">
                  <text:h text:outline-level="6" text:style-name="artikel_kop">Artikel 1A.2.1
                           </text:h>
                  <text:list text:style-name="list-style-20">
                    <text:list-item text:start-value="1">
                      <text:p text:style-name="list.start"> Het is verboden vuurwerk of pyrotechnische artikelen
                                    							 voor theatergebruik in de handel te brengen, voorhanden te hebben of aan een
                                    							 ander ter beschikking te stellen die niet voldoen aan de fundamentele
                                    							 veiligheidseisen.
                                 </text:p>
                    </text:list-item>
                    <text:list-item text:start-value="2">
                      <text:p text:style-name="list.cont"> Het is verboden vuurwerk of pyrotechnische artikelen
                                    							 voor theatergebruik in de handel te brengen voorhanden te hebben of aan een
                                    							 ander ter beschikking te stellen indien die niet zijn onderworpen aan de
                                    							 conformiteitsbeoordelingsprocedure.
                                 </text:p>
                    </text:list-item>
                    <text:list-item text:start-value="3">
                      <text:p text:style-name="list.cont"> Het is verboden vuurwerk of pyrotechnische artikelen
                                    							 voor theatergebruik in de handel te brengen, voorhanden te hebben, aan een
                                    							 ander ter beschikking te stellen of te gebruiken anders dan met inachtneming
                                    							 van de voorschriften gesteld bij of krachtens de artikelen 1A.4.1, 2.1.3, 3.1.1
                                    							 en 3A.1.1 met betrekking tot de aanduiding en het bezigen van
                                    							 vermeldingen.
                                 </text:p>
                    </text:list-item>
                    <text:list-item text:start-value="4">
                      <text:p text:style-name="list.end"> Het is verboden te handelen in strijd met de artikelen
                                    							 1A.3.3, 1A.3.5, 1A.3.7, eerste en tweede lid, 1A.3.8 en 1A.3.9. 
                                 </text:p>
                    </text:list-item>
                  </text:list>
                </text:section>
                <text:section text:name="artikel.d4279e3234" text:style-name="artikel">
                  <text:h text:outline-level="6" text:style-name="artikel_kop">Artikel 1A.2.2
                           </text:h>
                  <text:list text:style-name="list-style-21">
                    <text:list-item text:start-value="1">
                      <text:p text:style-name="list.start"> Artikel 1A.2.1 is niet van toepassing op vuurwerk en
                                    							 pyrotechnische artikelen voor theatergebruik die niet in overeenstemming zijn
                                    							 met de bepalingen van EG-richtlijn pyrotechnische artikelen en die worden
                                    							 getoond en gebruikt op handelsbeurzen, tentoonstellingen en demonstraties voor
                                    							 de marketing van pyrotechnische artikelen, mits is voldaan aan het bepaalde in
                                    							 het derde lid.
                                 </text:p>
                    </text:list-item>
                    <text:list-item text:start-value="2">
                      <text:p text:style-name="list.cont"> Pyrotechnische artikelen als bedoeld in het eerste lid
                                    							 mogen pas verkocht worden nadat ze door de fabrikant, wanneer die is gevestigd
                                    							 in de Europese Gemeenschap, of door de importeur in overeenstemming zijn
                                    							 gebracht met de bepalingen van de in het eerste lid genoemde richtlijn.
                                 </text:p>
                    </text:list-item>
                    <text:list-item text:start-value="3">
                      <text:p text:style-name="list.cont"> Op pyrotechnische artikelen als bedoeld in het eerste
                                    							 lid:
                                 </text:p>
                      <text:list>
                        <text:list-item text:start-value="1">
                          <text:p text:style-name="list.cont">wordt een zichtbaar teken aangebracht waaruit
                                          								  duidelijk de naam en de datum van de handelsbeurs, tentoonstelling of
                                          								  demonstratie blijken;
                                       </text:p>
                        </text:list-item>
                        <text:list-item text:start-value="2">
                          <text:p text:style-name="list.end">is aangegeven dat de artikelen niet in
                                          								  overeenstemming zijn met de bepalingen van de EG-richtlijn pyrotechnische
                                          								  artikelen, en niet verkocht mogen worden.
                                       </text:p>
                        </text:list-item>
                      </text:list>
                    </text:list-item>
                  </text:list>
                </text:section>
                <text:section text:name="artikel.d4279e3287" text:style-name="artikel">
                  <text:h text:outline-level="6" text:style-name="artikel_kop">Artikel 1A.2.3
                           </text:h>
                  <text:list text:style-name="list-style-22">
                    <text:list-item text:start-value="1">
                      <text:p text:style-name="list.start"> Artikel 1A.2.1 is niet van toepassing op vuurwerk en
                                    							 pyrotechnische artikelen voor theatergebruik die voor onderzoeks-,
                                    							 ontwikkelings- en testdoeleinden zijn geproduceerd en niet met de bepalingen
                                    							 van de EG-richtlijn pyrotechnische artikelen in overeenstemming zijn. Deze
                                    							 artikelen mogen vrij circuleren en worden gebruikt, mits is voldaan aan het
                                    							 bepaalde in het derde lid.
                                 </text:p>
                    </text:list-item>
                    <text:list-item text:start-value="2">
                      <text:p text:style-name="list.cont"> Pyrotechnische artikelen als bedoeld in het eerste lid
                                    							 mogen niet beschikbaar worden gesteld of worden gebruikt voor andere doeleinden
                                    							 dan voor ontwikkeling, tests en onderzoek.
                                 </text:p>
                    </text:list-item>
                    <text:list-item text:start-value="3">
                      <text:p text:style-name="list.end"> Op pyrotechnische artikelen als bedoeld in het eerste
                                    							 lid wordt een zichtbaar teken aangebracht waaruit duidelijk blijkt dat ze niet
                                    							 in overeenstemming zijn met de bepalingen van de EG-richtlijn pyrotechnische
                                    							 artikelen en niet beschikbaar zijn voor andere doeleinden dan voor
                                    							 ontwikkeling, tests en onderzoek.
                                 </text:p>
                    </text:list-item>
                  </text:list>
                </text:section>
              </text:section>
              <text:section text:name="wijzig-divisie.d4279e3322" text:style-name="wijzig-divisie">
                <text:h text:outline-level="5" text:style-name="wijzig-divisie_kop">§ 3. Conformiteitsbeoordelingsprocedure
                        </text:h>
                <text:section text:name="artikel.d4279e3328" text:style-name="artikel">
                  <text:h text:outline-level="6" text:style-name="artikel_kop">Artikel 1A.3.1
                           </text:h>
                  <text:p text:style-name="artikel">Vuurwerk en pyrotechnische artikelen voor theatergebruik
                              						  worden onderworpen aan een conformiteitsbeoordelingsprocedure overeenkomstig
                              						  deze paragraaf.
                           </text:p>
                </text:section>
                <text:section text:name="artikel.d4279e3338" text:style-name="artikel">
                  <text:h text:outline-level="6" text:style-name="artikel_kop">Artikel 1A.3.2
                           </text:h>
                  <text:p text:style-name="artikel">De fabrikant kiest een van de navolgende
                              						  conformiteitsbeoordelingsprocedures, volgens welke de door hem gekozen
                              						  aangemelde instantie de conformiteitsbeoordelingsprocedure uitvoert:
                           </text:p>
                  <text:list text:style-name="list-style-23">
                    <text:list-item text:start-value="1">
                      <text:p text:style-name="list.start">het EG-typeonderzoek (module B), en naar keuze van de
                                    								fabrikant hetzij:
                                 </text:p>
                      <text:list>
                        <text:list-item text:start-value="1">
                          <text:p text:style-name="list.start">de overeenstemming met het type (module C),
                                       </text:p>
                        </text:list-item>
                        <text:list-item text:start-value="2">
                          <text:p text:style-name="list.cont">de productiekwaliteitsborging (module D),
                                          									 of,
                                       </text:p>
                        </text:list-item>
                        <text:list-item text:start-value="3">
                          <text:p text:style-name="list.cont">de productkwaliteitsborging (module E);
                                       </text:p>
                        </text:list-item>
                      </text:list>
                    </text:list-item>
                    <text:list-item text:start-value="2">
                      <text:p text:style-name="list.cont">de eenheidskeuring (module G), of,
                                 </text:p>
                    </text:list-item>
                    <text:list-item text:start-value="3">
                      <text:p text:style-name="list.end">de algehele productkwaliteitsborging (module H), voor
                                    								zover het gaat om vuurwerk van categorie 4.
                                 </text:p>
                    </text:list-item>
                  </text:list>
                </text:section>
                <text:section text:name="artikel.d4279e3402" text:style-name="artikel">
                  <text:h text:outline-level="6" text:style-name="artikel_kop">Artikel 1A.3.3
                           </text:h>
                  <text:list text:style-name="list-style-24">
                    <text:list-item text:start-value="1">
                      <text:p text:style-name="list.start"> Indien module B is toegepast, brengt de fabrikant de
                                    							 aangemelde instantie die de technische documentatie betreffende de verklaring
                                    							 van EG-typeonderzoek in haar bezit heeft, op de hoogte van alle wijzigingen van
                                    							 het goedgekeurde artikel die aanvullend moeten worden goedgekeurd als die
                                    							 wijzigingen invloed hebben op de overeenstemming met de fundamentele
                                    							 voorschriften of de voorgeschreven gebruiksvoorwaarden van het artikel. Deze
                                    							 aanvullende goedkeuring wordt gegeven in de vorm van een bijvoegsel bij de
                                    							 oorspronkelijke verklaring van EG-typeonderzoek.
                                 </text:p>
                    </text:list-item>
                    <text:list-item text:start-value="2">
                      <text:p text:style-name="list.end"> Samen met de technische documentatie houdt de fabrikant
                                    							 kopieën van de verklaringen van EG-typeonderzoek en de bijvoegsels bij
                                    							 gedurende ten minste tien jaar vanaf de laatste fabricagedatum van het
                                    							 desbetreffende artikel. Indien de fabrikant niet in de Europese Gemeenschap is
                                    							 gevestigd, rust de verplichting om de technische documentatie ter beschikking
                                    							 te houden bij de importeur of een andere persoon die het product in de handel
                                    							 brengt.
                                 </text:p>
                    </text:list-item>
                  </text:list>
                </text:section>
                <text:section text:name="artikel.d4279e3430" text:style-name="artikel">
                  <text:h text:outline-level="6" text:style-name="artikel_kop">Artikel 1A.3.4
                           </text:h>
                  <text:list text:style-name="list-style-25">
                    <text:list-item text:start-value="1">
                      <text:p text:style-name="list.start"> Indien module B is toegepast, brengt de aangemelde
                                    							 instantie de andere aangemelde instanties op de hoogte van de relevante
                                    							 informatie betreffende de verklaringen van EG-typeonderzoek en de bijvoegsels
                                    							 die zijn afgegeven of ingetrokken.
                                 </text:p>
                    </text:list-item>
                    <text:list-item text:start-value="2">
                      <text:p text:style-name="list.end"> De andere aangemelde instanties kunnen een kopie van de
                                    							 verklaringen van EG-typeonderzoek of de bijvoegsels krijgen. De bijlagen bij de
                                    							 verklaringen worden ter beschikking van de andere aangemelde instanties
                                    							 gehouden.
                                 </text:p>
                    </text:list-item>
                  </text:list>
                </text:section>
                <text:section text:name="artikel.d4279e3457" text:style-name="artikel">
                  <text:h text:outline-level="6" text:style-name="artikel_kop">Artikel 1A.3.5
                           </text:h>
                  <text:list text:style-name="list-style-26">
                    <text:list-item text:start-value="1">
                      <text:p text:style-name="list.start"> Indien module C is toegepast, neemt de fabrikant de
                                    							 nodige maatregelen om ervoor te zorgen dat het fabricageproces garandeert dat
                                    							 het gefabriceerde artikel overeenstemt met het type dat is beschreven in de
                                    							 verklaring van EG-typeonderzoek en met de fundamentele veiligheidseisen
                                    							 van de richtlijn.
                                 </text:p>
                    </text:list-item>
                    <text:list-item text:start-value="2">
                      <text:p text:style-name="list.end"> De fabrikant houdt een kopie van de verklaring van
                                    							 overeenstemming bij gedurende ten minste tien jaar vanaf de laatste
                                    							 fabricagedatum van het desbetreffende artikel. Indien de fabrikant niet in de
                                    							 Europese Gemeenschap is gevestigd, rust de verplichting om de technische
                                    							 documentatie ter beschikking te houden bij de persoon die het artikel in de
                                    							 handel brengt.
                                 </text:p>
                    </text:list-item>
                  </text:list>
                </text:section>
                <text:section text:name="artikel.d4279e3485" text:style-name="artikel">
                  <text:h text:outline-level="6" text:style-name="artikel_kop">Artikel 1A.3.6
                           </text:h>
                  <text:list text:style-name="list-style-27">
                    <text:list-item text:start-value="1">
                      <text:p text:style-name="list.start"> Indien module C is toegepast, onderzoekt de door de
                                    							 fabrikant gekozen aangemelde instantie het artikel met willekeurige
                                    							 intervallen, of laat deze instantie het artikel onderzoeken.
                                 </text:p>
                    </text:list-item>
                    <text:list-item text:start-value="2">
                      <text:p text:style-name="list.cont"> De aangemelde instantie neemt ter plekke een geschikt
                                    							 monster van de gefabriceerde artikelen, en onderzoekt dit of laat dit
                                    							 onderzoeken. Aan de hand van passende tests zoals gedefinieerd in de
                                    							 toepasselijke geharmoniseerde norm of een gelijkwaardige norm, wordt
                                    							 gecontroleerd of het artikel met de voorschriften van de EG-richtlijn
                                    							 pyrotechnische artikelen overeenstemt. Wanneer een of meer stalen van de
                                    							 onderzochte artikelen niet in overeenstemming blijken te zijn, neemt de
                                    							 aangemelde instantie passende maatregelen.
                                 </text:p>
                    </text:list-item>
                    <text:list-item text:start-value="3">
                      <text:p text:style-name="list.end"> Onder verantwoordelijkheid van de aangemelde instantie
                                    							 brengt de fabrikant tijdens het fabricageproces het identificatienummer van die
                                    							 instantie aan.
                                 </text:p>
                    </text:list-item>
                  </text:list>
                </text:section>
                <text:section text:name="artikel.d4279e3519" text:style-name="artikel">
                  <text:h text:outline-level="6" text:style-name="artikel_kop">Artikel 1A.3.7
                           </text:h>
                  <text:list text:style-name="list-style-28">
                    <text:list-item text:start-value="1">
                      <text:p text:style-name="list.start"> Indien module D, E of H is toegepast, verbindt de
                                    							 fabrikant zich ertoe de verplichtingen die uit het goedgekeurde
                                    							 kwaliteitssysteem voortvloeien, na te komen en ervoor te zorgen dat het goed en
                                    							 efficiënt blijft werken.
                                 </text:p>
                    </text:list-item>
                    <text:list-item text:start-value="2">
                      <text:p text:style-name="list.cont"> Indien module D of E is toegepast, informeert de
                                    							 fabrikant de aangemelde instantie die het kwaliteitssysteem heeft goedgekeurd
                                    							 over voorgenomen wijzigingen van het kwaliteitssysteem.
                                 </text:p>
                    </text:list-item>
                    <text:list-item text:start-value="3">
                      <text:p text:style-name="list.cont"> Indien module H is toegepast, houdt de fabrikant de
                                    							 aangemelde instantie die het kwaliteitssysteem heeft goedgekeurd voortdurend op
                                    							 de hoogte van elke beoogde bijwerking van het kwaliteitssysteem.
                                 </text:p>
                    </text:list-item>
                    <text:list-item text:start-value="4">
                      <text:p text:style-name="list.cont"> De aangemelde instantie beoordeelt de voorgestelde
                                    							 wijzigingen en beslist of het gewijzigde kwaliteitssysteem aan de in bijlage II
                                    							 van de EG-richtlijn pyrotechnische artikelen, punt 3.2 van module D, E
                                    							 onderscheidenlijk H, bedoelde voorschriften zal blijven voldoen dan wel of het
                                    							 systeem opnieuw moet worden beoordeeld.
                                 </text:p>
                    </text:list-item>
                    <text:list-item text:start-value="5">
                      <text:p text:style-name="list.end"> De fabrikant wordt in kennis gesteld van het met
                                    							 redenen omklede beoordelingsbesluit. De kennisgeving bevat de resultaten van
                                    							 het onderzoek. 
                                 </text:p>
                    </text:list-item>
                  </text:list>
                </text:section>
                <text:section text:name="artikel.d4279e3569" text:style-name="artikel">
                  <text:h text:outline-level="6" text:style-name="artikel_kop">Artikel 1A.3.8
                           </text:h>
                  <text:list text:style-name="list-style-29">
                    <text:list-item text:start-value="1">
                      <text:p text:style-name="list.start"> Indien module D of E is toegepast, verleent de
                                    							 fabrikant de aangemelde instantie voor inspectiedoeleinden toegang tot de
                                    							 fabricage-, inspectie-, test- en opslagruimten en verstrekt haar de voor die
                                    							 doeleinden nodige informatie, met name:
                                 </text:p>
                      <text:list>
                        <text:list-item text:start-value="1">
                          <text:p text:style-name="list.start">de documentatie met betrekking tot het
                                          								  kwaliteitssysteem;
                                       </text:p>
                        </text:list-item>
                        <text:list-item text:start-value="2">
                          <text:p text:style-name="list.cont">de kwaliteitsgegevens, zoals inspectieverslagen en
                                          								  testgegevens, ijkgegevens, en kwalificatierapporten van het betrokken
                                          								  personeel.
                                       </text:p>
                        </text:list-item>
                      </text:list>
                    </text:list-item>
                    <text:list-item text:start-value="2">
                      <text:p text:style-name="list.cont"> Indien module D of E is toegepast, houdt de fabrikant
                                    							 de volgende elementen gedurende ten minste tien jaar vanaf de laatste
                                    							 fabricagedatum van het artikel ter beschikking van de nationale
                                    							 autoriteiten:
                                 </text:p>
                      <text:list>
                        <text:list-item text:start-value="1">
                          <text:p text:style-name="list.cont">het in bijlage II van de EG-richtlijn
                                          								  pyrotechnische artikelen, punt 3.1, onder b, van module D en module E, bedoelde
                                          								  document;
                                       </text:p>
                        </text:list-item>
                        <text:list-item text:start-value="2">
                          <text:p text:style-name="list.cont">de documenten betreffende de wijzigingen als
                                          								  bedoeld in artikel 1A.3.7, tweede en derde lid;
                                       </text:p>
                        </text:list-item>
                        <text:list-item text:start-value="3">
                          <text:p text:style-name="list.end">de in artikel 1A.3.7, vijfde lid, en in artikel
                                          								  1A.3.10 bedoelde besluiten en verslagen van de aangemelde instantie.
                                       </text:p>
                        </text:list-item>
                      </text:list>
                    </text:list-item>
                  </text:list>
                </text:section>
                <text:section text:name="artikel.d4279e3641" text:style-name="artikel">
                  <text:h text:outline-level="6" text:style-name="artikel_kop">Artikel 1A.3.9
                           </text:h>
                  <text:list text:style-name="list-style-30">
                    <text:list-item text:start-value="1">
                      <text:p text:style-name="list.start"> Indien module H is toegepast, verleent de fabrikant de
                                    							 aangemelde instantie voor inspectiedoeleinden toegang tot de fabricage-,
                                    							 inspectie-, test- en opslagruimten en verstrekt haar de voor die doeleinden
                                    							 nodige informatie, met name:
                                 </text:p>
                      <text:list>
                        <text:list-item text:start-value="1">
                          <text:p text:style-name="list.start">de documentatie met betrekking tot het
                                          								  kwaliteitssysteem;
                                       </text:p>
                        </text:list-item>
                        <text:list-item text:start-value="2">
                          <text:p text:style-name="list.cont">de door het kwaliteitssysteem voor de ontwikkeling
                                          								  verlangde kwaliteitsrapporten, zoals de resultaten van analyses, berekeningen,
                                          								  testgegevens;
                                       </text:p>
                        </text:list-item>
                        <text:list-item text:start-value="3">
                          <text:p text:style-name="list.cont">de door het kwaliteitssysteem voor de fabricage
                                          								  verlangde kwaliteitsrapporten, zoals inspectieverslagen en testgegevens,
                                          								  ijkgegevens, en kwalificatierapporten van het betrokken personeel.
                                       </text:p>
                        </text:list-item>
                      </text:list>
                    </text:list-item>
                    <text:list-item text:start-value="2">
                      <text:p text:style-name="list.cont"> Indien module H is toegepast, houdt de fabrikant de
                                    							 volgende elementen gedurende ten minste tien jaar vanaf de laatste
                                    							 fabricagedatum van het artikel ter beschikking van de nationale
                                    							 autoriteiten:
                                 </text:p>
                      <text:list>
                        <text:list-item text:start-value="1">
                          <text:p text:style-name="list.cont">het in bijlage II van de EG-richtlijn
                                          								  pyrotechnische artikelen, punt 3.1, onder b, van module H bedoelde
                                          								  document;
                                       </text:p>
                        </text:list-item>
                        <text:list-item text:start-value="2">
                          <text:p text:style-name="list.cont">de documenten betreffende de bijwerking als bedoeld
                                          								  in artikel 1A.3.7, derde lid;
                                       </text:p>
                        </text:list-item>
                        <text:list-item text:start-value="3">
                          <text:p text:style-name="list.end">de in artikel 1A.3.7, vijfde lid en in artikel
                                          								  1A.3.10 bedoelde besluiten en verslagen van de aangemelde instantie.
                                       </text:p>
                        </text:list-item>
                      </text:list>
                    </text:list-item>
                  </text:list>
                </text:section>
                <text:section text:name="artikel.d4279e3721" text:style-name="artikel">
                  <text:h text:outline-level="6" text:style-name="artikel_kop">Artikel 1A.3.10
                           </text:h>
                  <text:list text:style-name="list-style-31">
                    <text:list-item text:start-value="1">
                      <text:p text:style-name="list.start"> Indien module D, E of H is toegepast, voert de
                                    							 aangemelde instantie periodiek controles uit om ervoor te zorgen dat de
                                    							 fabrikant het kwaliteitssysteem handhaaft en toepast en verstrekt de fabrikant
                                    							 een controleverslag.
                                 </text:p>
                    </text:list-item>
                    <text:list-item text:start-value="2">
                      <text:p text:style-name="list.cont"> De aangemelde instantie kan bovendien onaangekondigde
                                    							 bezoeken aan de fabrikant brengen. Tijdens dergelijke bezoeken kan de
                                    							 aangemelde instantie, indien noodzakelijk, tests (laten) uitvoeren om na te
                                    							 gaan of het kwaliteitssysteem naar behoren functioneert; de aangemelde
                                    							 instantie verstrekt de fabrikant een verslag van het bezoek en, indien tests
                                    							 zijn uitgevoerd, een testverslag.
                                 </text:p>
                    </text:list-item>
                    <text:list-item text:start-value="3">
                      <text:p text:style-name="list.end"> De aangemelde instantie verstrekt de andere aangemelde
                                    							 instanties de relevante informatie betreffende de goedkeuringen van het
                                    							 kwaliteitssysteem die zijn afgegeven of ingetrokken.
                                 </text:p>
                    </text:list-item>
                  </text:list>
                </text:section>
              </text:section>
              <text:section text:name="wijzig-divisie.d4279e3756" text:style-name="wijzig-divisie">
                <text:h text:outline-level="5" text:style-name="wijzig-divisie_kop">§ 4. CE-markering
                        </text:h>
                <text:section text:name="artikel.d4279e3762" text:style-name="artikel">
                  <text:h text:outline-level="6" text:style-name="artikel_kop">Artikel 1A.4.1
                           </text:h>
                  <text:list text:style-name="list-style-32">
                    <text:list-item text:start-value="1">
                      <text:p text:style-name="list.start"> Nadat de conformiteitsbeoordelingsprocedure met succes
                                    							 is uitgevoerd, worden de pyrotechnische artikelen zichtbaar, leesbaar en
                                    							 onuitwisbaar voorzien van de CE-markering.
                                 </text:p>
                    </text:list-item>
                    <text:list-item text:start-value="2">
                      <text:p text:style-name="list.cont"> Het eerste lid geldt niet voor vuurwerk en
                                    							 pyrotechnische artikelen voor theatergebruik van geringe afmeting, mits
                                 </text:p>
                      <text:list>
                        <text:list-item text:start-value="1">
                          <text:p text:style-name="list.cont">aan deze artikelen een identificatieplaatje is
                                          								  bevestigd waarop de in het eerste lid bedoelde gegevens zijn aangebracht,
                                          								  of
                                       </text:p>
                        </text:list-item>
                        <text:list-item text:start-value="2">
                          <text:p text:style-name="list.cont">deze artikelen zich in een primaire verpakking
                                          								  bevinden waarop de in het eerste lid bedoelde gegevens zijn aangebracht.
                                       </text:p>
                        </text:list-item>
                      </text:list>
                    </text:list-item>
                    <text:list-item text:start-value="3">
                      <text:p text:style-name="list.cont"> Het identificatieplaatje, bedoeld in het tweede lid,
                                    							 onder a, moet zodanig zijn ontworpen dat hergebruik onmogelijk is.
                                 </text:p>
                    </text:list-item>
                    <text:list-item text:start-value="4">
                      <text:p text:style-name="list.cont"> Het is verboden andere markeringen op pyrotechnische
                                    							 artikelen aan te brengen indien:
                                 </text:p>
                      <text:list>
                        <text:list-item text:start-value="1">
                          <text:p text:style-name="list.cont">zij tot onduidelijkheid kunnen leiden ten aanzien
                                          								  van de betekenis en de vorm van de CE-markering, en
                                       </text:p>
                        </text:list-item>
                        <text:list-item text:start-value="2">
                          <text:p text:style-name="list.cont">de zichtbaarheid en de leesbaarheid van de
                                          								  CE-markering daardoor in het gedrang komen.
                                       </text:p>
                        </text:list-item>
                      </text:list>
                    </text:list-item>
                    <text:list-item text:start-value="5">
                      <text:p text:style-name="list.end"> Indien de pyrotechnische artikelen onderworpen zijn aan
                                    							 andere wetgeving van de Europese Gemeenschap die betrekking heeft op andere
                                    							 aspecten van de CE-markering en een CE-markering voorschrijft, geeft deze
                                    							 markering aan dat deze artikelen ook geacht worden aan de bepalingen van de
                                    							 andere toepasselijke wetgeving te voldoen.
                                 </text:p>
                    </text:list-item>
                  </text:list>
                </text:section>
              </text:section>
              <text:section text:name="wijzig-divisie.d4279e3852" text:style-name="wijzig-divisie">
                <text:h text:outline-level="5" text:style-name="wijzig-divisie_kop">§ 5. Aangewezen instantie
                        </text:h>
                <text:section text:name="artikel.d4279e3858" text:style-name="artikel">
                  <text:h text:outline-level="6" text:style-name="artikel_kop">Artikel 1A.5.1
                           </text:h>
                  <text:list text:style-name="list-style-33">
                    <text:list-item text:start-value="1">
                      <text:p text:style-name="list.start"> Onze Minister kan een instantie aanwijzen die bevoegd
                                    							 is tot het uitvoeren van de conformiteitsbeoordelingsprocedures. Onze Minister
                                    							 meldt de aangewezen instantie aan overeenkomstig artikel 10 van de EG-richtlijn
                                    							 pyrotechnische artikelen.
                                 </text:p>
                    </text:list-item>
                    <text:list-item text:start-value="2">
                      <text:p text:style-name="list.cont"> De aan te wijzen instantie moet ten minste voldoen aan
                                    							 de minimumcriteria, opgenomen in bijlage III van de EG-richtlijn pyrotechnische
                                    							 artikelen. Aan de aanwijzing kunnen voorschriften worden verbonden ter
                                    							 uitvoering van de minimumcriteria als bedoeld in bijlage III van de
                                    							 EG-richtlijn pyrotechnische artikelen.
                                 </text:p>
                    </text:list-item>
                    <text:list-item text:start-value="3">
                      <text:p text:style-name="list.end"> Indien de aan te wijzen instantie voldoet aan de
                                    							 beoordelingscriteria die in de geharmoniseerde normen voor aangewezen
                                    							 instanties zijn vastgesteld, wordt zij geacht aan de desbetreffende
                                    							 minimumcriteria te voldoen.
                                 </text:p>
                    </text:list-item>
                  </text:list>
                </text:section>
                <text:section text:name="artikel.d4279e3892" text:style-name="artikel">
                  <text:h text:outline-level="6" text:style-name="artikel_kop">Artikel 1A.5.2
                           </text:h>
                  <text:list text:style-name="list-style-34">
                    <text:list-item text:start-value="1">
                      <text:p text:style-name="list.start"> In het kader van de beoordeling van de conformiteit is
                                    							 de aangewezen instantie in elk geval bevoegd tot het nemen van de volgende
                                    							 besluiten:
                                 </text:p>
                      <text:list>
                        <text:list-item text:start-value="1">
                          <text:p text:style-name="list.start">het beslissen omtrent de afgifte van een verklaring
                                          								  van EG-typeonderzoek in het kader van de toepassing van module B,
                                          								  als bedoeld in bijlage II van de EG-richtlijn pyrotechnische artikelen,
                                          								  onderdeel 1, onder 5;
                                       </text:p>
                        </text:list-item>
                        <text:list-item text:start-value="2">
                          <text:p text:style-name="list.cont">het beslissen omtrent de afgifte van een
                                          								  aanvullende goedkeuring in het kader van de toepassing van module B, als
                                          								  bedoeld in bijlage II van de EG-richtlijn pyrotechnische artikelen, onderdeel
                                          								  1, onder 6;
                                       </text:p>
                        </text:list-item>
                        <text:list-item text:start-value="3">
                          <text:p text:style-name="list.cont">het beslissen omtrent het beoordelen of opnieuw
                                          								  beoordelen van het kwaliteitssysteem in het kader van de toepassing van module
                                          								  D, als bedoeld in bijlage II van de EG-richtlijn pyrotechnische artikelen,
                                          								  onderdeel 3, onder 3.3 en 3.4.
                                       </text:p>
                        </text:list-item>
                      </text:list>
                    </text:list-item>
                    <text:list-item text:start-value="2">
                      <text:p text:style-name="list.end"> Een goedkeurende beoordeling kan door de aangewezen
                                    							 instantie worden ingetrokken indien de fabrikant niet langer voldoet aan de
                                    							 vereisten voor een goedkeurende beoordeling.
                                 </text:p>
                    </text:list-item>
                  </text:list>
                </text:section>
                <text:section text:name="artikel.d4279e3947" text:style-name="artikel">
                  <text:h text:outline-level="6" text:style-name="artikel_kop">Artikel 1A.5.3
                           </text:h>
                  <text:p text:style-name="artikel">Onze Minister ziet toe op de rechtmatige en doeltreffende
                              						  uitvoering van het bepaalde bij of krachtens dit besluit door de aangewezen
                              						  instantie.
                           </text:p>
                </text:section>
                <text:section text:name="artikel.d4279e3957" text:style-name="artikel">
                  <text:h text:outline-level="6" text:style-name="artikel_kop">Artikel 1A.5.4
                           </text:h>
                  <text:p text:style-name="artikel">De aangewezen instantie verstrekt desgevraagd aan Onze
                              						  Minister de voor de uitoefening van zijn taak benodigde inlichtingen. Onze
                              						  Minister kan inzage vorderen van zakelijke gegevens en bescheiden, voor zover
                              						  dat voor de vervulling van zijn taak redelijkerwijs nodig is.
                           </text:p>
                </text:section>
                <text:section text:name="artikel.d4279e3968" text:style-name="artikel">
                  <text:h text:outline-level="6" text:style-name="artikel_kop">Artikel 1A.5.5
                           </text:h>
                  <text:p text:style-name="artikel">De aangewezen instantie beschikt over een behoorlijke
                              						  administratie waarin de gegevens die samenhangen met en betrekking hebben op de
                              						  uitvoering van haar taken, op een systematische wijze zijn vastgelegd. Aan de
                              						  hand van deze gegevens zijn de beoordeelde pyrotechnische artikelen afdoende te
                              						  identificeren.
                           </text:p>
                </text:section>
                <text:section text:name="artikel.d4279e3978" text:style-name="artikel">
                  <text:h text:outline-level="6" text:style-name="artikel_kop">Artikel 1A.5.6
                           </text:h>
                  <text:list text:style-name="list-style-35">
                    <text:list-item text:start-value="1">
                      <text:p text:style-name="list.start"> Indien een wijziging optreedt in de gegevens op grond
                                    							 waarvan de instantie is aangewezen, doet de instantie hiervan terstond
                                    							 mededeling aan Onze Minister.
                                 </text:p>
                    </text:list-item>
                    <text:list-item text:start-value="2">
                      <text:p text:style-name="list.end"> Indien de aangewezen instantie voornemens is een of
                                    							 meer van de taken waarvoor zij is aangewezen, te beëindigen, doet de instantie
                                    							 hiervan terstond mededeling aan Onze Minister. In dat geval worden door de
                                    							 instantie de gegevens, bedoeld in artikel 1A.5.5 overgedragen aan Onze
                                    							 Minister.
                                 </text:p>
                    </text:list-item>
                  </text:list>
                </text:section>
                <text:section text:name="artikel.d4279e4004" text:style-name="artikel">
                  <text:h text:outline-level="6" text:style-name="artikel_kop">Artikel 1A.5.7
                           </text:h>
                  <text:list text:style-name="list-style-36">
                    <text:list-item text:start-value="1">
                      <text:p text:style-name="list.start"> Onze Minister kan de aanwijzing wijzigen of
                                    							 intrekken.
                                 </text:p>
                    </text:list-item>
                    <text:list-item text:start-value="2">
                      <text:p text:style-name="list.cont"> Onze Minister trekt de aanwijzing in elk geval in
                                    							 indien is gebleken dat de instantie niet of niet langer voldoet aan de
                                    							 minimumcriteria, opgenomen in bijlage III van de EG-richtlijn pyrotechnische
                                    							 artikelen.
                                 </text:p>
                    </text:list-item>
                    <text:list-item text:start-value="3">
                      <text:p text:style-name="list.end"> Onze Minister stelt de andere lidstaten van de Europese
                                    							 Unie en de Commissie van de Europese Gemeenschappen onverwijld op de hoogte van
                                    							 het intrekken van de aanwijzing.
                                 </text:p>
                    </text:list-item>
                  </text:list>
                </text:section>
                <text:section text:name="artikel.d4279e4038" text:style-name="artikel">
                  <text:h text:outline-level="6" text:style-name="artikel_kop">Artikel 1A.5.8
                           </text:h>
                  <text:list text:style-name="list-style-37">
                    <text:list-item text:start-value="1">
                      <text:p text:style-name="list.start"> Indien de aanwijzing van de instantie wordt
                                    							 ingetrokken, behouden de door deze instantie afgegeven certificaten van
                                    							 overeenstemming en bijbehorende documenten hun geldigheid.
                                 </text:p>
                    </text:list-item>
                    <text:list-item text:start-value="2">
                      <text:p text:style-name="list.end"> Indien er een dreigend of rechtstreeks gevaar is voor
                                    							 de gezondheid of de veiligheid, kan Onze Minister, in afwijking van het eerste
                                    							 lid, verklaren dat een of meer certificaten van overeenstemming en bijbehorende
                                    							 documenten hun geldigheid hebben verloren.
                                 </text:p>
                    </text:list-item>
                  </text:list>
                </text:section>
              </text:section>
            </text:section>
          </text:section>
        </text:section>
        <text:section text:name="wijzig-lid.d4279e4068" text:style-name="wijzig-lid">
          <text:p text:style-name="lid">
                  <text:span text:style-name="lidnr">Y<text:tab/>
                  </text:span>
               </text:p>
          <text:p text:style-name="wat">Artikel 2.1.1 komt te luiden:</text:p>
          <text:section text:name="wijziging.d4279e4077" text:style-name="wijziging">
            <text:section text:name="artikel.d4279e4079" text:style-name="wijziging.block">
              <text:h text:outline-level="4" text:style-name="artikel_kop">Artikel 2.1.1
                     </text:h>
              <text:p text:style-name="artikel">Bij regeling van Onze Minister wordt vuurwerk aangewezen als
                        					 consumentenvuurwerk. De aanwijzing geschiedt aan de hand van de aard,
                        					 samenstelling, constructie en eigenschappen van het vuurwerk.
                     </text:p>
            </text:section>
          </text:section>
        </text:section>
        <text:section text:name="wijzig-lid.d4279e4091" text:style-name="wijzig-lid">
          <text:p text:style-name="lid">
                  <text:span text:style-name="lidnr">Z<text:tab/>
                  </text:span>
               </text:p>
          <text:p text:style-name="wat">Artikel 2.1.3 komt te luiden:</text:p>
          <text:section text:name="wijziging.d4279e4100" text:style-name="wijziging">
            <text:section text:name="artikel.d4279e4102" text:style-name="wijziging.block">
              <text:h text:outline-level="4" text:style-name="artikel_kop">Artikel 2.1.3
                     </text:h>
              <text:list text:style-name="list-style-38">
                <text:list-item text:start-value="1">
                  <text:p text:style-name="list.start"> Consumentenvuurwerk is voorzien van:
                           </text:p>
                  <text:list>
                    <text:list-item text:start-value="1">
                      <text:p text:style-name="list.start">de aanduiding: Geschikt voor particulier gebruik;
                                 </text:p>
                    </text:list-item>
                    <text:list-item text:start-value="2">
                      <text:p text:style-name="list.cont">een vermelding of afbeelding van de soort van het
                                    							 vuurwerk waaruit duidelijk blijkt wat de te verwachten effecten tijdens het
                                    							 functioneren zijn;
                                 </text:p>
                    </text:list-item>
                    <text:list-item text:start-value="3">
                      <text:p text:style-name="list.cont">de naam, de handelsnaam of het handelsmerk en de naam
                                    							 en de plaats van vestiging van de fabrikant;
                                 </text:p>
                    </text:list-item>
                    <text:list-item text:start-value="4">
                      <text:p text:style-name="list.cont">indien de fabrikant niet is gevestigd in de Europese
                                    							 Gemeenschap: de naam, de handelsnaam of het handelsmerk en de naam en de plaats
                                    							 van vestiging van de importeur;
                                 </text:p>
                    </text:list-item>
                    <text:list-item text:start-value="5">
                      <text:p text:style-name="list.cont">indien de importeur niet in Nederland is gevestigd: de
                                    							 naam, de handelsnaam of het handelsmerk en de naam en de plaats van vestiging
                                    							 van de distributeur;
                                 </text:p>
                    </text:list-item>
                    <text:list-item text:start-value="6">
                      <text:p text:style-name="list.cont">de naam en het type van het artikel, het door de
                                    							 fabrikant bij de vervaardiging toegekende artikelnummer dat dient ter
                                    							 identificatie van het vuurwerk en het productiejaar van het vuurwerk;
                                 </text:p>
                    </text:list-item>
                    <text:list-item text:start-value="7">
                      <text:p text:style-name="list.cont">de minimumleeftijd voor het verkopen of anderszins ter
                                    							 beschikking stellen van het consumentenvuurwerk, bedoeld in artikel 2.3.5;
                                 </text:p>
                    </text:list-item>
                    <text:list-item text:start-value="8">
                      <text:p text:style-name="list.cont">de categorie, bedoeld in artikel 1A.1.3, waartoe het
                                    							 consumentenvuurwerk behoort;
                                 </text:p>
                    </text:list-item>
                    <text:list-item text:start-value="9">
                      <text:p text:style-name="list.cont">de NEM;
                                 </text:p>
                    </text:list-item>
                    <text:list-item text:start-value="10">
                      <text:p text:style-name="list.cont">een gebruiksaanwijzing met zodanige aanwijzingen en
                                    							 waarschuwingen dat bij het dienovereenkomstig handelen geen letsel of schade
                                    							 bij de gebruiker en omstanders kan ontstaan.
                                 </text:p>
                    </text:list-item>
                  </text:list>
                </text:list-item>
                <text:list-item text:start-value="2">
                  <text:p text:style-name="list.cont"> Consumentenvuurwerk is voorts voorzien van de volgende
                              						informatie:
                           </text:p>
                  <text:p text:style-name="list.cont">voor zover het betreft categorie 1: in voorkomend geval:
                              						«uitsluitend buitenshuis te gebruiken» en de minimale veiligheidsafstand;
                           </text:p>
                  <text:p text:style-name="list.cont">voor zover het betreft categorie 2: «uitsluitend
                              						buitenshuis te gebruiken» en, in voorkomend geval, de minimale
                              						veiligheidsafstand(en);
                           </text:p>
                  <text:p text:style-name="list.cont">voor zover het betreft categorie 3: «uitsluitend
                              						buitenshuis te gebruiken» en de minimale veiligheidsafstand(en).
                           </text:p>
                </text:list-item>
                <text:list-item text:start-value="3">
                  <text:p text:style-name="list.cont"> Het eerste en tweede lid gelden niet voor
                              						consumentenvuurwerk van geringe afmeting, mits dat vuurwerk zich in een
                              						primaire verpakking bevindt waarop de in het eerste en tweede lid bedoelde
                              						gegevens zijn aangebracht.
                           </text:p>
                </text:list-item>
                <text:list-item text:start-value="4">
                  <text:p text:style-name="list.cont"> De aanduiding en de gegevens, bedoeld in het eerste en
                              						tweede lid, zijn in de Nederlandse taal gesteld, zichtbaar, leesbaar en
                              						onuitwisbaar.
                           </text:p>
                </text:list-item>
                <text:list-item text:start-value="5">
                  <text:p text:style-name="list.cont"> In afwijking van het vierde lid worden de aanduiding en de
                              						gegevens, bedoeld in het eerste en tweede lid, op consumentenvuurwerk dat zal
                              						worden verkocht in een andere lidstaat van de Europese Unie gesteld in de
                              						officiële taal of talen van het desbetreffende land.
                           </text:p>
                </text:list-item>
                <text:list-item text:start-value="6">
                  <text:p text:style-name="list.cont"> Dit artikel is niet van toepassing op vuurwerk waarvan op
                              						het moment dat het binnen het grondgebied van Nederland wordt gebracht, naar
                              						het oordeel van Onze Minister genoegzaam wordt aangetoond dat het binnen 48 uur
                              						weer buiten het grondgebied van Nederland zal worden gebracht. Indien sprake is
                              						van opslag als bedoeld in artikel 1.1.4, derde lid, wordt in plaats van «48
                              						uur» gelezen: twee weken.
                           </text:p>
                </text:list-item>
                <text:list-item text:start-value="7">
                  <text:p text:style-name="list.end"> Consumentenvuurwerk is voorts voorzien van de informatie
                              						waartoe met betrekking tot vuurwerk is besloten met toepassing van artikel 18,
                              						eerste lid, onder c, van de EG-richtlijn pyrotechnische artikelen. Indien de
                              						informatie, bedoeld in de eerste volzin, zou afwijken van het bepaalde in het
                              						eerste of tweede lid, blijft het in die leden bepaalde in zoverre buiten
                              						toepassing. Het derde tot en met zesde lid zijn van overeenkomstige
                              						toepassing.
                           </text:p>
                </text:list-item>
              </text:list>
            </text:section>
          </text:section>
        </text:section>
        <text:section text:name="wijzig-lid.d4279e4264" text:style-name="wijzig-lid">
          <text:p text:style-name="lid">
                  <text:span text:style-name="lidnr">AA<text:tab/>
                  </text:span>
               </text:p>
          <text:p text:style-name="wat">Artikel 2.3.5 komt te luiden:</text:p>
          <text:section text:name="wijziging.d4279e4273" text:style-name="wijziging">
            <text:section text:name="artikel.d4279e4275" text:style-name="wijziging.block">
              <text:h text:outline-level="4" text:style-name="artikel_kop">Artikel 2.3.5
                     </text:h>
              <text:p text:style-name="artikel">Het is verboden consumentenvuurwerk te verkopen of anderszins
                        					 ter beschikking te stellen aan particulieren jonger dan:
                     </text:p>
              <text:p text:style-name="artikel">Voor zover het betreft categorie 1: 12 jaar;</text:p>
              <text:p text:style-name="artikel">Voor zover het betreft categorie 2: 16 jaar;</text:p>
              <text:p text:style-name="artikel">Voor zover het betreft categorie 3: 18 jaar.</text:p>
            </text:section>
          </text:section>
        </text:section>
        <text:section text:name="wijzig-lid.d4279e4297" text:style-name="wijzig-lid">
          <text:p text:style-name="lid">
                  <text:span text:style-name="lidnr">BB<text:tab/>
                  </text:span>
               </text:p>
          <text:p text:style-name="wat">In artikel 2.3.6 wordt na «consumentenvuurwerk» ingevoegd: ,
                  				anders dan bedrijfsmatig,. 
               </text:p>
        </text:section>
        <text:section text:name="wijzig-lid.d4279e4307" text:style-name="wijzig-lid">
          <text:p text:style-name="lid">
                  <text:span text:style-name="lidnr">CC<text:tab/>
                  </text:span>
               </text:p>
          <text:p text:style-name="wat">In artikel 2.3.7 vervalt: aangewezen ingevolge artikel 1.1.1,
                  				eerste lid.
               </text:p>
        </text:section>
        <text:section text:name="wijzig-lid.d4279e4317" text:style-name="wijzig-lid">
          <text:p text:style-name="lid">
                  <text:span text:style-name="lidnr">DD<text:tab/>
                  </text:span>
               </text:p>
          <text:p text:style-name="wat">Artikel 3.1.1 komt te luiden:</text:p>
          <text:section text:name="wijziging.d4279e4326" text:style-name="wijziging">
            <text:section text:name="artikel.d4279e4328" text:style-name="wijziging.block">
              <text:h text:outline-level="4" text:style-name="artikel_kop">Artikel 3.1.1
                     </text:h>
              <text:list text:style-name="list-style-39">
                <text:list-item text:start-value="1">
                  <text:p text:style-name="list.start"> Professioneel vuurwerk is voorzien van:
                           </text:p>
                  <text:list>
                    <text:list-item text:start-value="1">
                      <text:p text:style-name="list.start">de aanduiding: Niet geschikt voor particulier
                                    							 gebruik;
                                 </text:p>
                    </text:list-item>
                    <text:list-item text:start-value="2">
                      <text:p text:style-name="list.cont">een vermelding of afbeelding van de soort van het
                                    							 vuurwerk waaruit duidelijk blijkt wat de te verwachten effecten tijdens het
                                    							 functioneren zijn;
                                 </text:p>
                    </text:list-item>
                    <text:list-item text:start-value="3">
                      <text:p text:style-name="list.cont">de naam, de handelsnaam of het handelsmerk en de naam
                                    							 en de plaats van vestiging van de fabrikant;
                                 </text:p>
                    </text:list-item>
                    <text:list-item text:start-value="4">
                      <text:p text:style-name="list.cont">indien de fabrikant niet is gevestigd in de Europese
                                    							 Gemeenschap: de naam, de handelsnaam of het handelsmerk en de naam en de plaats
                                    							 van vestiging van de importeur;
                                 </text:p>
                    </text:list-item>
                    <text:list-item text:start-value="5">
                      <text:p text:style-name="list.cont">indien de importeur niet in Nederland is gevestigd: de
                                    							 naam, de handelsnaam of het handelsmerk en de naam en de plaats van vestiging
                                    							 van de distributeur;
                                 </text:p>
                    </text:list-item>
                    <text:list-item text:start-value="6">
                      <text:p text:style-name="list.cont">de naam en het type van het artikel, het door de
                                    							 fabrikant bij de vervaardiging toegekende artikelnummer dat dient ter
                                    							 identificatie van het vuurwerk en het productiejaar van het vuurwerk;
                                 </text:p>
                    </text:list-item>
                    <text:list-item text:start-value="7">
                      <text:p text:style-name="list.cont">de categorie, bedoeld in artikel 1A.1.3, waartoe het
                                    							 professionele vuurwerk behoort;
                                 </text:p>
                    </text:list-item>
                    <text:list-item text:start-value="8">
                      <text:p text:style-name="list.cont">de NEM;
                                 </text:p>
                    </text:list-item>
                    <text:list-item text:start-value="9">
                      <text:p text:style-name="list.cont">een gebruiksaanwijzing met zodanige aanwijzingen en
                                    							 waarschuwingen dat bij het dienovereenkomstig handelen geen letsel of schade
                                    							 bij de gebruiker en omstanders kan ontstaan.
                                 </text:p>
                    </text:list-item>
                  </text:list>
                </text:list-item>
                <text:list-item text:start-value="2">
                  <text:p text:style-name="list.cont"> De verpakking van professioneel vuurwerk is voorts voorzien
                              						van de volgende informatie:
                           </text:p>
                  <text:p text:style-name="list.cont">voor zover het betreft categorie 2: „uitsluitend
                              						buitenshuis te gebruiken» en, in voorkomend geval, de minimale
                              						veiligheidsafstand(en);
                           </text:p>
                  <text:p text:style-name="list.cont">voor zover het betreft categorie 3: «uitsluitend
                              						buitenshuis te gebruiken» en de minimale veiligheidsafstand(en);
                           </text:p>
                  <text:p text:style-name="list.cont">voor zover het betreft categorie 4: «uitsluitend door
                              						personen met gespecialiseerde kennis te gebruiken» en de minimale
                              						veiligheidsafstand(en).
                           </text:p>
                </text:list-item>
                <text:list-item text:start-value="3">
                  <text:p text:style-name="list.cont"> Het eerste en tweede lid gelden niet voor professioneel
                              						vuurwerk van geringe afmeting, mits dat vuurwerk zich in een verpakking bevindt
                              						waarop de in het eerste en tweede lid bedoelde gegevens zijn aangebracht.
                           </text:p>
                </text:list-item>
                <text:list-item text:start-value="4">
                  <text:p text:style-name="list.cont"> De aanduiding en de gegevens, bedoeld in het eerste en
                              						tweede lid, zijn in de Nederlandse taal gesteld, zichtbaar, leesbaar en
                              						onuitwisbaar.
                           </text:p>
                </text:list-item>
                <text:list-item text:start-value="5">
                  <text:p text:style-name="list.cont"> In afwijking van het vierde lid worden de aanduiding en de
                              						gegevens, bedoeld in het eerste en tweede lid, op professioneel vuurwerk dat
                              						zal worden verkocht in een andere lidstaat van de Europese Unie, gesteld in de
                              						officiële taal of talen van het desbetreffende land.
                           </text:p>
                </text:list-item>
                <text:list-item text:start-value="6">
                  <text:p text:style-name="list.cont"> Dit artikel is niet van toepassing op vuurwerk waarvan op
                              						het moment dat het binnen het grondgebied van Nederland wordt gebracht, naar
                              						het oordeel van Onze Minister genoegzaam wordt aangetoond dat het binnen 48 uur
                              						weer buiten het grondgebied van Nederland zal worden gebracht. Indien sprake is
                              						van opslag als bedoeld in artikel 1.1.4, derde lid, wordt in plaats van «48
                              						uur» gelezen: twee weken.
                           </text:p>
                </text:list-item>
                <text:list-item text:start-value="7">
                  <text:p text:style-name="list.end"> Professioneel vuurwerk is voorts voorzien van de informatie
                              						waartoe met betrekking tot professioneel vuurwerk is besloten met toepassing
                              						van artikel 18, eerste lid, onder c, van de EG-richtlijn pyrotechnische
                              						artikelen. Indien de informatie, bedoeld in de eerste volzin, zou afwijken van
                              						het bepaalde in het eerste of tweede lid, blijft het in die leden bepaalde in
                              						zoverre buiten toepassing. Het derde tot en met zesde lid zijn van
                              						overeenkomstige toepassing.
                           </text:p>
                </text:list-item>
              </text:list>
            </text:section>
          </text:section>
        </text:section>
        <text:section text:name="wijzig-lid.d4279e4482" text:style-name="wijzig-lid">
          <text:p text:style-name="lid">
                  <text:span text:style-name="lidnr">EE<text:tab/>
                  </text:span>
               </text:p>
          <text:p text:style-name="wat">De artikelen 3.1.2, 3.1.3 en 3.1.4 vervallen.</text:p>
        </text:section>
        <text:section text:name="wijzig-lid.d4279e4492" text:style-name="wijzig-lid">
          <text:p text:style-name="lid">
                  <text:span text:style-name="lidnr">FF<text:tab/>
                  </text:span>
               </text:p>
          <text:p text:style-name="wat">Artikel 3.2.1 wordt als volgt gewijzigd:</text:p>
          <text:section text:name="wijziging.d4279e4501" text:style-name="wijziging">
            <text:p text:style-name="wat-labeled">1. In het eerste lid wordt na: «consumentenvuurwerk» ingevoegd:
                     				  of pyrotechnische artikelen voor theatergebruik.
                  </text:p>
          </text:section>
          <text:section text:name="wijziging.d4279e4509" text:style-name="wijziging">
            <text:p text:style-name="wat-labeled">2. Het tweede, derde en vierde lid vervallen.
                  </text:p>
          </text:section>
          <text:section text:name="wijziging.d4279e4517" text:style-name="wijziging">
            <text:p text:style-name="wat-labeled">3. Het vijfde lid wordt vernummerd tot het tweede lid.
                  </text:p>
          </text:section>
        </text:section>
        <text:section text:name="wijzig-lid.d4279e4526" text:style-name="wijzig-lid">
          <text:p text:style-name="lid">
                  <text:span text:style-name="lidnr">GG<text:tab/>
                  </text:span>
               </text:p>
          <text:p text:style-name="wat">Het vijfde lid van artikel 3.2.3 vervalt.</text:p>
        </text:section>
        <text:section text:name="wijzig-lid.d4279e4537" text:style-name="wijzig-lid">
          <text:p text:style-name="lid">
                  <text:span text:style-name="lidnr">HH<text:tab/>
                  </text:span>
               </text:p>
          <text:p text:style-name="wat">Het tweede lid van artikel 3.3.1 komt te luiden:</text:p>
          <text:section text:name="wijziging.d4279e4546" text:style-name="wijziging">
            <text:section text:name="artikeltekst.d4279e4548" text:style-name="wijziging.block">
              <text:list text:style-name="list-style-40">
                <text:list-item text:start-value="2">
                  <text:p text:style-name="list.single"> Het verbod geldt niet voor het ter beschikking stellen van
                              						professioneel vuurwerk aan een persoon met gespecialiseerde kennis.
                           </text:p>
                </text:list-item>
              </text:list>
            </text:section>
          </text:section>
        </text:section>
        <text:section text:name="wijzig-lid.d4279e4564" text:style-name="wijzig-lid">
          <text:p text:style-name="lid">
                  <text:span text:style-name="lidnr">II<text:tab/>
                  </text:span>
               </text:p>
          <text:p text:style-name="wat">De artikelen 3.3.2 tot en met 3.3.6 vervallen.</text:p>
        </text:section>
        <text:section text:name="wijzig-lid.d4279e4574" text:style-name="wijzig-lid">
          <text:p text:style-name="lid">
                  <text:span text:style-name="lidnr">JJ<text:tab/>
                  </text:span>
               </text:p>
          <text:p text:style-name="wat">Na hoofdstuk 3 worden twee hoofdstukken ingevoegd,
                  				luidende:
               </text:p>
          <text:section text:name="wijziging.d4279e4583" text:style-name="wijziging">
            <text:section text:name="wijzig-divisie.d4279e4585" text:style-name="wijzig-divisie">
              <text:h text:outline-level="4" text:style-name="wijzig-divisie_kop">HOOFDSTUK 3A. PYROTECHNISCHE ARTIKELEN VOOR THEATERGEBRUIK
                     </text:h>
              <text:section text:name="wijzig-divisie.d4279e4591" text:style-name="wijzig-divisie">
                <text:h text:outline-level="5" text:style-name="wijzig-divisie_kop">§ 1. Eisen aan pyrotechnische artikelen voor
                           						  theatergebruik
                        </text:h>
                <text:section text:name="artikel.d4279e4597" text:style-name="artikel">
                  <text:h text:outline-level="6" text:style-name="artikel_kop">Artikel 3A.1.1
                           </text:h>
                  <text:list text:style-name="list-style-41">
                    <text:list-item text:start-value="1">
                      <text:p text:style-name="list.start"> Pyrotechnische artikelen voor theatergebruik zijn
                                    							 voorzien van:
                                 </text:p>
                      <text:list>
                        <text:list-item text:start-value="1">
                          <text:p text:style-name="list.start">de aanduiding: Niet geschikt voor particulier
                                          								  gebruik;
                                       </text:p>
                        </text:list-item>
                        <text:list-item text:start-value="2">
                          <text:p text:style-name="list.cont">een vermelding of afbeelding van de soort van het
                                          								  artikel waaruit duidelijk blijkt wat de te verwachten effecten tijdens het
                                          								  functioneren zijn;
                                       </text:p>
                        </text:list-item>
                        <text:list-item text:start-value="3">
                          <text:p text:style-name="list.cont">de naam, de handelsnaam of het handelsmerk en de
                                          								  naam en de plaats van vestiging van de fabrikant;
                                       </text:p>
                        </text:list-item>
                        <text:list-item text:start-value="4">
                          <text:p text:style-name="list.cont">indien de fabrikant niet is gevestigd in de
                                          								  Europese Gemeenschap: de naam, de handelsnaam of het handelsmerk en de naam en
                                          								  de plaats van vestiging van de importeur;
                                       </text:p>
                        </text:list-item>
                        <text:list-item text:start-value="5">
                          <text:p text:style-name="list.cont">indien de importeur niet in Nederland is gevestigd:
                                          								  de naam, de handelsnaam of het handelsmerk en de naam en de plaats van
                                          								  vestiging van de distributeur;
                                       </text:p>
                        </text:list-item>
                        <text:list-item text:start-value="6">
                          <text:p text:style-name="list.cont">De naam en het type van het artikel, het door de
                                          								  fabrikant bij de vervaardiging toegekende artikelnummer dat dient ter
                                          								  identificatie van het artikel en het productiejaar van het artikel;
                                       </text:p>
                        </text:list-item>
                        <text:list-item text:start-value="7">
                          <text:p text:style-name="list.cont">de categorie, bedoeld in artikel 1A.1.3, waartoe
                                          								  het artikel behoort;
                                       </text:p>
                        </text:list-item>
                        <text:list-item text:start-value="8">
                          <text:p text:style-name="list.cont">de NEM;
                                       </text:p>
                        </text:list-item>
                        <text:list-item text:start-value="9">
                          <text:p text:style-name="list.cont">een gebruiksaanwijzing met zodanige aanwijzingen en
                                          								  waarschuwingen dat bij het dienovereenkomstig handelen geen letsel of schade
                                          								  bij de gebruiker en omstanders kan ontstaan.
                                       </text:p>
                        </text:list-item>
                      </text:list>
                    </text:list-item>
                    <text:list-item text:start-value="2">
                      <text:p text:style-name="list.cont"> Op pyrotechnische artikelen voor theatergebruik moet
                                    							 voorts de volgende informatie staan: voor zover het betreft categorie T1: in
                                    							 voorkomend geval: «uitsluitend buitenshuis te gebruiken» en een minimale
                                    							 veiligheidsafstand; voor zover het betreft categorie T2: «uitsluitend door
                                    							 personen met gespecialiseerde kennis te gebruiken» en een minimale
                                    							 veiligheidsafstand(en).
                                 </text:p>
                    </text:list-item>
                    <text:list-item text:start-value="3">
                      <text:p text:style-name="list.cont"> Het eerste en tweede lid gelden niet voor
                                    							 pyrotechnische artikelen voor theatergebruik van geringe afmeting, mits die
                                    							 artikelen zich in een verpakking bevinden waarop de in het eerste en tweede lid
                                    							 bedoelde gegevens zijn aangebracht.
                                 </text:p>
                    </text:list-item>
                    <text:list-item text:start-value="4">
                      <text:p text:style-name="list.cont"> De aanduiding en de gegevens, bedoeld in het eerste en
                                    							 tweede lid, zijn in de Nederlandse taal gesteld, zichtbaar, leesbaar en
                                    							 onuitwisbaar.
                                 </text:p>
                    </text:list-item>
                    <text:list-item text:start-value="5">
                      <text:p text:style-name="list.cont"> In afwijking van het vierde lid worden de aanduiding en
                                    							 de gegevens, bedoeld in het eerste en tweede lid, op pyrotechnische artikelen
                                    							 voor theatergebruik die zullen worden verkocht in een andere lidstaat van de
                                    							 Europese Unie gesteld in de officiële taal of talen van het desbetreffende
                                    							 land.
                                 </text:p>
                    </text:list-item>
                    <text:list-item text:start-value="6">
                      <text:p text:style-name="list.cont"> Dit artikel is niet van toepassing op pyrotechnische
                                    							 artikelen voor theatergebruik waarvan op het moment dat het binnen het
                                    							 grondgebied van Nederland wordt gebracht, naar het oordeel van Onze Minister
                                    							 genoegzaam wordt aangetoond dat zij binnen 48 uur weer buiten het grondgebied
                                    							 van Nederland zullen worden gebracht. Indien sprake is van opslag als bedoeld
                                    							 in artikel 1.1.4, derde lid, wordt in plaats van «48 uur» gelezen: twee
                                    							 weken.
                                 </text:p>
                    </text:list-item>
                    <text:list-item text:start-value="7">
                      <text:p text:style-name="list.end"> Pyrotechnische artikelen voor theatergebruikmoeten
                                    							 voorts zijn voorzien van de informatie waartoe met betrekking tot deze
                                    							 artikelen is besloten met toepassing van artikel 18, eerste lid, onder c, van
                                    							 de EG-richtlijn pyrotechnische artikelen. Indien de informatie, bedoeld in de
                                    							 eerste volzin, zou afwijken van het bepaalde in het eerste of tweede lid,
                                    							 blijft het in die leden bepaalde in zoverre buiten toepassing. Het derde tot en
                                    							 met zesde lid zijn van overeenkomstige toepassing.
                                 </text:p>
                    </text:list-item>
                  </text:list>
                </text:section>
                <text:section text:name="artikel.d4279e4740" text:style-name="artikel">
                  <text:h text:outline-level="6" text:style-name="artikel_kop">Artikel 3A.1.2
                           </text:h>
                  <text:list text:style-name="list-style-42">
                    <text:list-item text:start-value="1">
                      <text:p text:style-name="list.start"> Verpakt theatervuurwerk is bij het opslaan en het
                                    							 voorhanden hebben op zodanige wijze verpakt dat zij volgens bijlage A van het
                                    							 ADR, uitsluitend kunnen worden aangemerkt als artikelen behorende
                                    							 tot klasse 1.4G of 1.4S.
                                 </text:p>
                    </text:list-item>
                    <text:list-item text:start-value="2">
                      <text:p text:style-name="list.end"> Dit artikel is niet van toepassing op theatervuurwerk
                                    							 waarvan op het moment dat zij binnen het grondgebied van Nederland worden
                                    							 gebracht, naar het oordeel van Onze Minister genoegzaam wordt aangetoond dat
                                    							 zij binnen 48 uur weer buiten het grondgebied van Nederland zullen worden
                                    							 gebracht. Indien sprake is van opslag als bedoeld in artikel 1.1.4, derde lid,
                                    							 wordt in plaats van 48 uur gelezen: twee weken.
                                 </text:p>
                    </text:list-item>
                  </text:list>
                </text:section>
              </text:section>
              <text:section text:name="wijzig-divisie.d4279e4769" text:style-name="wijzig-divisie">
                <text:h text:outline-level="5" text:style-name="wijzig-divisie_kop">§ 2. Opslaan en bewerken van pyrotechnische artikelen voor
                           						  theatergebruik
                        </text:h>
                <text:section text:name="artikel.d4279e4775" text:style-name="artikel">
                  <text:h text:outline-level="6" text:style-name="artikel_kop">Artikel 3A.2.1
                           </text:h>
                  <text:list text:style-name="list-style-43">
                    <text:list-item text:start-value="1">
                      <text:p text:style-name="list.start"> Degene die een inrichting drijft waar pyrotechnische
                                    							 artikelen voor theatergebruik al dan niet tezamen met consumentenvuurwerk of
                                    							 professioneel vuurwerk worden opgeslagen of bewerkt, voldoet aan de
                                    							 voorschriften die zijn opgenomen in bijlage 2 en aan de veiligheidsafstanden
                                    							 die van toepassing zijn ingevolge bijlage 3.
                                 </text:p>
                    </text:list-item>
                    <text:list-item text:start-value="2">
                      <text:p text:style-name="list.cont"> In afwijking van het eerste lid voldoet degene die een
                                    							 inrichting drijft waar theatervuurwerk al dan niet tezamen met
                                    							 consumentenvuurwerk worden opgeslagen, aan de voorschriften die zijn opgenomen
                                    							 in bijlage 1 en aan de veiligheidsafstanden die van toepassing zijn ingevolge
                                    							 bijlage 3.
                                 </text:p>
                    </text:list-item>
                    <text:list-item text:start-value="3">
                      <text:p text:style-name="list.cont"> Het eerste en tweede lid zijn niet van toepassing
                                    							 indien er sprake is van opslag van uitsluitend theatervuurwerk in een
                                    							 hoeveelheid van ten hoogste 25 kilogram en het Besluit algemene regels voor
                                    							 inrichtingen milieubeheer van toepassing is op die opslag of aan de vergunning,
                                    							 bedoeld in artikel 8.1, eerste lid, van de Wet milieubeheer, een voorschrift is
                                    							 verbonden, waarvan de inhoud overeenkomt met voorschrift 2.1.3 van de bijlage,
                                    							 onder B, bij dat besluit.
                                 </text:p>
                    </text:list-item>
                    <text:list-item text:start-value="4">
                      <text:p text:style-name="list.cont"> Voor de bepaling van de hoeveelheid artikelen, bedoeld
                                    							 in het derde lid, wordt uitgegaan van het gewicht van de artikelen als zijnde
                                    							 onverpakt.
                                 </text:p>
                    </text:list-item>
                    <text:list-item text:start-value="5">
                      <text:p text:style-name="list.end"> Degene die de inrichting drijft draagt er zorg voor dat
                                    							 de voorschriften worden nageleefd.
                                 </text:p>
                    </text:list-item>
                  </text:list>
                </text:section>
                <text:section text:name="artikel.d4279e4825" text:style-name="artikel">
                  <text:h text:outline-level="6" text:style-name="artikel_kop">Artikel 3A.2.2
                           </text:h>
                  <text:p text:style-name="artikel">De artikelen 3.2.2, 3.2.3 en 3.2.4 zijn van
                              						  overeenkomstige toepassing.
                           </text:p>
                </text:section>
              </text:section>
              <text:section text:name="wijzig-divisie.d4279e4836" text:style-name="wijzig-divisie">
                <text:h text:outline-level="5" text:style-name="wijzig-divisie_kop">§ 3. Verkoop van pyrotechnische artikelen voor
                           						  theatergebruik
                        </text:h>
                <text:section text:name="artikel.d4279e4842" text:style-name="artikel">
                  <text:h text:outline-level="6" text:style-name="artikel_kop">Artikel 3A.3.1
                           </text:h>
                  <text:list text:style-name="list-style-44">
                    <text:list-item text:start-value="1">
                      <text:p text:style-name="list.start">  Het is verboden pyrotechnische artikelen voor
                                    							 theatergebruik aan een ander ter beschikking te stellen.
                                 </text:p>
                    </text:list-item>
                    <text:list-item text:start-value="2">
                      <text:p text:style-name="list.end"> Het verbod geldt niet voor het ter beschikking stellen
                                    							 van pyrotechnische artikelen voor theatergebruik aan een persoon met
                                    							 gespecialiseerde kennis.
                                 </text:p>
                    </text:list-item>
                  </text:list>
                </text:section>
              </text:section>
            </text:section>
            <text:section text:name="wijzig-divisie.d4279e4870" text:style-name="wijzig-divisie">
              <text:h text:outline-level="4" text:style-name="wijzig-divisie_kop">HOOFDSTUK 3B HET TOT ONTBRANDING BRENGEN VAN VUURWERK EN
                        						PYROTECHNISCHE ARTIKELEN VOOR THEATERGEBRUIK
                     </text:h>
              <text:section text:name="artikel.d4279e4876" text:style-name="artikel">
                <text:h text:outline-level="5" text:style-name="artikel_kop">Artikel 3B.1
                        </text:h>
                <text:list text:style-name="list-style-45">
                  <text:list-item text:start-value="1">
                    <text:p text:style-name="list.start"> Met uitzondering van de situatie, bedoeld in artikel
                                 						  2.3.6, is het verboden zonder een daartoe verleende vergunning
                                 						  consumentenvuurwerk, professioneel vuurwerk of pyrotechnische artikelen voor
                                 						  theatergebruik tot ontbranding te brengen, ten behoeve daarvan op te bouwen, te
                                 						  installeren, te bewerken, dan wel na ontbranding te verwijderen.
                              </text:p>
                  </text:list-item>
                  <text:list-item text:start-value="2">
                    <text:p text:style-name="list.cont"> Gedeputeerde staten van de provincie waarin de aanvrager
                                 						  is gevestigd zijn bevoegd om te beslissen op een aanvraag om een vergunning. Is
                                 						  de aanvrager in het buitenland gevestigd, dan is Onze Minister bevoegd.
                              </text:p>
                  </text:list-item>
                  <text:list-item text:start-value="3">
                    <text:p text:style-name="list.cont"> Aan de vergunning wordt het voorschrift verbonden
                                 						  dat:
                              </text:p>
                    <text:list>
                      <text:list-item text:start-value="1">
                        <text:p text:style-name="list.cont">voorafgaand aan het tot ontbranding brengen van
                                       								vuurwerk of pyrotechnische artikelen voor theatergebruik door de aanvrager
                                       								toestemming is verkregen van gedeputeerde staten van de provincie waarin de
                                       								artikelen tot ontbranding zullen worden gebracht en de aan de toestemming
                                       								verbonden voorschriften worden nageleefd;
                                    </text:p>
                      </text:list-item>
                      <text:list-item text:start-value="2">
                        <text:p text:style-name="list.cont">de tot ontbranding te brengen artikelen afkomstig
                                       								zijn uit een inrichting als bedoeld in artikel 2.2.1, 2.2.2, 3.2.1 of 3A.2.1
                                       								dan wel rechtstreeks afkomstig zijn uit het buitenland.
                                    </text:p>
                      </text:list-item>
                    </text:list>
                  </text:list-item>
                  <text:list-item text:start-value="4">
                    <text:p text:style-name="list.cont"> Aan de vergunning worden voorts voorschriften verbonden
                                 						  in het belang van de bescherming van mens en milieu. Zij kan onder beperkingen
                                 						  worden verleend.
                              </text:p>
                  </text:list-item>
                  <text:list-item text:start-value="5">
                    <text:p text:style-name="list.cont"> Degene aan wie een vergunning is verleend, is gehouden de
                                 						  in het derde en vierde lid bedoelde voorschriften na te leven.
                              </text:p>
                  </text:list-item>
                  <text:list-item text:start-value="6">
                    <text:p text:style-name="list.cont"> De vergunning vervalt op het moment dat de
                                 						  geldigheidsduur van het certificaat van vakbekwaamheid, bedoeld in artikel
                                 						  3B.2, eerste lid, onder c, afloopt. Is de vergunning verleend aan een
                                 						  onderneming dan vervalt de vergunning eveneens op het moment dat er geen
                                 						  persoon aan wie een certificaat van vakbekwaamheid, bedoeld in artikel 4.9,
                                 						  tweede lid, van het Arbeidsomstandighedenbesluit, is afgegeven, meer werkzaam
                                 						  is voor de onderneming.
                              </text:p>
                  </text:list-item>
                  <text:list-item text:start-value="7">
                    <text:p text:style-name="list.cont"> Gedeputeerde staten stellen de korpschef van de
                                 						  politieregio waar de aanvrager is gevestigd, in de gelegenheid advies uit te
                                 						  brengen over het ontwerp van de beschikking op de aanvraag om een
                                 						  vergunning.
                              </text:p>
                  </text:list-item>
                  <text:list-item text:start-value="8">
                    <text:p text:style-name="list.end"> Een afschrift van de vergunning wordt door gedeputeerde
                                 						  staten gezonden aan Onze Minister.
                              </text:p>
                  </text:list-item>
                </text:list>
              </text:section>
              <text:section text:name="artikel.d4279e4970" text:style-name="artikel">
                <text:h text:outline-level="5" text:style-name="artikel_kop">Artikel 3B.2
                        </text:h>
                <text:list text:style-name="list-style-46">
                  <text:list-item text:start-value="1">
                    <text:p text:style-name="list.start"> Bij de aanvraag van de vergunning worden door de
                                 						  aanvrager de volgende gegevens verstrekt:
                              </text:p>
                    <text:list>
                      <text:list-item text:start-value="1">
                        <text:p text:style-name="list.start">zijn naam, adres, geboortedatum en geboorteplaats en,
                                       								in voorkomend geval, de naam en het adres van de betrokken
                                       								onderneming;
                                    </text:p>
                      </text:list-item>
                      <text:list-item text:start-value="2">
                        <text:p text:style-name="list.cont">gegevens waaruit blijkt dat de handelingen waarop de
                                       								aanvraag betrekking heeft bedrijfsmatig worden verricht;
                                    </text:p>
                      </text:list-item>
                      <text:list-item text:start-value="3">
                        <text:p text:style-name="list.cont">een afschrift van een geldig certificaat van
                                       								vakbekwaamheid, bedoeld in artikel 4.9, tweede lid, van het
                                       								Arbeidsomstandighedenbesluit, dat is afgegeven aan de persoon door wie of onder
                                       								wiens voortdurend toezicht de handelingen, waarop de aanvraag betrekking heeft,
                                       								worden verricht en dat betrekking heeft op die handelingen;
                                    </text:p>
                      </text:list-item>
                      <text:list-item text:start-value="4">
                        <text:p text:style-name="list.cont">de handelingen en de soorten vuurwerk of
                                       								pyrotechnische artikelen voor theatergebruik waarop de aanvraag betrekking
                                       								heeft;
                                    </text:p>
                      </text:list-item>
                      <text:list-item text:start-value="5">
                        <text:p text:style-name="list.cont">of het tot ontbranding brengen van het vuurwerk of de
                                       								pyrotechnische artikelen voor theatergebruik binnen of buiten een gebouw
                                       								plaatsvindt.
                                    </text:p>
                      </text:list-item>
                    </text:list>
                  </text:list-item>
                  <text:list-item text:start-value="2">
                    <text:p text:style-name="list.cont"> De aanvrager stelt naar het oordeel van het bevoegd gezag
                                 						  bij de aanvraag op genoegzame wijze door verzekering of anderszins financiële
                                 						  zekerheid ter dekking van de aansprakelijkheid, bedoeld in boek 6 van het
                                 						  Burgerlijk Wetboek ter zake van de in het eerste lid, onder b, bedoelde
                                 						  handelingen.
                              </text:p>
                  </text:list-item>
                  <text:list-item text:start-value="3">
                    <text:p text:style-name="list.end"> De zekerheid bedraagt ten minste € 2 500 000,00 per
                                 						  gebeurtenis en wordt in ieder geval in stand gehouden tot het moment waarop de
                                 						  vergunning vervalt. Artikel 3.2.3, derde lid, is van overeenkomstige
                                 						  toepassing.
                              </text:p>
                  </text:list-item>
                </text:list>
              </text:section>
              <text:section text:name="artikel.d4279e5049" text:style-name="artikel">
                <text:h text:outline-level="5" text:style-name="artikel_kop">Artikel 3B.3
                        </text:h>
                <text:list text:style-name="list-style-47">
                  <text:list-item text:start-value="1">
                    <text:p text:style-name="list.start"> De aanvraag om toestemming als bedoeld in artikel 3B.1,
                                 						  derde lid, bij gedeputeerde staten gaat vergezeld van een afschrift van het
                                 						  werkplan, bedoeld in artikel 4.9, eerste lid, van het
                                 						  Arbeidsomstandighedenbesluit, een afschrift van de ingevolge artikel 3B.1,
                                 						  eerste lid, verleende vergunning en een afschrift van het in artikel 3B.2,
                                 						  eerste lid, onder c, bedoelde certificaat. Gedeputeerde staten zenden
                                 						  onverwijld een afschrift van de aanvraag aan de burgemeester van de gemeente
                                 						  binnen wiens gemeente het vuurwerk of de pyrotechnische artikelen voor
                                 						  theatergebruik tot ontbranding zullen worden gebracht. Op de voorbereiding van
                                 						  de beschikking op de aanvraag is paragraaf 4.1.3.3 van de Algemene wet
                                 						  bestuursrecht niet van toepassing.
                              </text:p>
                  </text:list-item>
                  <text:list-item text:start-value="2">
                    <text:p text:style-name="list.cont"> Aan de toestemming kunnen voorschriften worden verbonden
                                 						  in het belang van de bescherming van mens en milieu.
                              </text:p>
                  </text:list-item>
                  <text:list-item text:start-value="3">
                    <text:p text:style-name="list.cont"> De toestemming kan worden geweigerd in het belang van de
                                 						  bescherming van mens en milieu.
                              </text:p>
                  </text:list-item>
                  <text:list-item text:start-value="4">
                    <text:p text:style-name="list.cont"> Degene aan wie de toestemming is verleend, is gehouden de
                                 						  in het tweede lid bedoelde voorschriften na te leven.
                              </text:p>
                  </text:list-item>
                  <text:list-item text:start-value="5">
                    <text:p text:style-name="list.cont"> Gedeputeerde staten stellen alvorens toestemming te
                                 						  verlenen:
                              </text:p>
                    <text:list>
                      <text:list-item text:start-value="1">
                        <text:p text:style-name="list.cont">degene die de aanvrager de vergunning, bedoeld in
                                       								artikel 3B.1, eerste lid, hebben verleend,
                                    </text:p>
                      </text:list-item>
                      <text:list-item text:start-value="2">
                        <text:p text:style-name="list.cont">de betrokken luchtverkeersdienst als omschreven in
                                       								artikel 1, onder r, van het Luchtverkeersreglement voor zover het zichzelf
                                       								voortdrijvend opstijgend vuurwerk betreft dat in de open lucht tot ontbranding
                                       								zal worden gebracht binnen 15 kilometer afstand van een luchtvaartterrein,
                                    </text:p>
                      </text:list-item>
                      <text:list-item text:start-value="3">
                        <text:p text:style-name="list.cont">de commandant van de regionale brandweer binnen wiens
                                       								gebied het vuurwerk of de pyrotechnische artikelen voor theatergebruik tot
                                       								ontbranding zullen worden gebracht,
                                    </text:p>
                      </text:list-item>
                      <text:list-item text:start-value="4">
                        <text:p text:style-name="list.cont">de daartoe door Onze Minister van Sociale Zaken en
                                       								Werkgelegenheid aangewezen toezichthouder, bedoeld in artikel 1, derde lid,
                                       								onderdeel d, van de Arbeidsomstandighedenwet, en
                                    </text:p>
                      </text:list-item>
                      <text:list-item text:start-value="5">
                        <text:p text:style-name="list.cont">de burgemeester van de gemeente aangrenzend aan de
                                       								gemeente waar de het vuurwerk of de pyrotechnische artikelen voor
                                       								theatergebruik tot ontbranding zullen worden gebracht voor zover de artikelen
                                       								effect kunnen hebben binnen zijn gemeente, in de gelegenheid advies uit te
                                       								brengen over de beslissing op de aanvraag.
                                    </text:p>
                      </text:list-item>
                    </text:list>
                  </text:list-item>
                  <text:list-item text:start-value="6">
                    <text:p text:style-name="list.end"> Een afschrift van de beschikking waarbij toestemming
                                 						  wordt verleend wordt door gedeputeerde staten gezonden aan Onze Minister, aan
                                 						  een daartoe door Onze Minister van Sociale Zaken en Werkgelegenheid aangewezen
                                 						  toezichthouder als bedoeld in artikel 1, derde lid, onderdeel d van de
                                 						  Arbeidsomstandighedenwet, aan de burgemeester en aan de commandant van de
                                 						  regionale brandweer, bedoeld in het vijfde lid, onder c.
                              </text:p>
                  </text:list-item>
                </text:list>
              </text:section>
              <text:section text:name="artikel.d4279e5151" text:style-name="artikel">
                <text:h text:outline-level="5" text:style-name="artikel_kop">Artikel 3B.4
                        </text:h>
                <text:list text:style-name="list-style-48">
                  <text:list-item text:start-value="1">
                    <text:p text:style-name="list.start"> In afwijking van artikel 3B.1, derde lid, onder a, kan
                                 						  degene aan wie een vergunning als bedoeld in artikel 3B.1, eerste lid, is
                                 						  verleend en die:
                              </text:p>
                    <text:list>
                      <text:list-item text:start-value="1">
                        <text:p text:style-name="list.start">ten hoogste 10 kilogram theatervuurwerk tot
                                       								ontbranding wil brengen, of
                                    </text:p>
                      </text:list-item>
                      <text:list-item text:start-value="2">
                        <text:p text:style-name="list.cont">ten hoogste 100 kilogram consumentenvuurwerk tot
                                       								ontbranding wil brengen,
                                    </text:p>
                      </text:list-item>
                    </text:list>
                    <text:p text:style-name="list.cont">voorafgaand aan het tot ontbranding brengen volstaan met
                                 						  een melding aan gedeputeerde staten van de provincie waarin de artikelen tot
                                 						  ontbranding zullen worden gebracht.
                              </text:p>
                  </text:list-item>
                  <text:list-item text:start-value="2">
                    <text:p text:style-name="list.cont"> Voor de bepaling van de hoeveelheid consumentenvuurwerk
                                 						  of theatervuurwerk, bedoeld in het eerste lid, wordt uitgegaan van het gewicht
                                 						  van de artikelen als zijnde onverpakt consumentenvuurwerk onderscheidenlijk
                                 						  onverpakt theatervuurwerk.
                              </text:p>
                  </text:list-item>
                  <text:list-item text:start-value="3">
                    <text:p text:style-name="list.cont"> Artikel 3B.3, eerste lid, is van overeenkomstige
                                 						  toepassing op de melding aan gedeputeerde staten. Gedeputeerde staten zenden
                                 						  onverwijld een afschrift van de melding aan een daartoe door Onze Minister van
                                 						  Sociale Zaken en Werkgelegenheid aangewezen toezichthouder als bedoeld in
                                 						  artikel 1, derde lid, onderdeel d, van de Arbeidsomstandighedenwet, aan de
                                 						  commandant van de regionale brandweer binnen wiens gebied de artikelen tot
                                 						  ontbranding zullen worden gebracht en aan de burgemeester van de gemeente
                                 						  binnen wiens gemeente de artikelen tot ontbranding zullen worden gebracht.
                              </text:p>
                  </text:list-item>
                  <text:list-item text:start-value="4">
                    <text:p text:style-name="list.cont"> Degene die het consumentenvuurwerk of theatervuurwerk tot
                                 						  ontbranding wil brengen draagt er zorg voor dat de melding ten minste twee
                                 						  weken voordat de artikelen tot ontbranding wordt gebracht door gedeputeerde
                                 						  staten is ontvangen.
                              </text:p>
                  </text:list-item>
                  <text:list-item text:start-value="5">
                    <text:p text:style-name="list.end"> In afwijking van het vierde lid kunnen gedeputeerde
                                 						  staten na overleg met de burgemeester en de commandant, bedoeld in het derde
                                 						  lid, in bijzondere omstandigheden een kortere termijn voor de melding
                                 						  toestaan.
                              </text:p>
                  </text:list-item>
                </text:list>
              </text:section>
              <text:section text:name="artikel.d4279e5224" text:style-name="artikel">
                <text:h text:outline-level="5" text:style-name="artikel_kop">Artikel 3B.5
                        </text:h>
                <text:list text:style-name="list-style-49">
                  <text:list-item text:start-value="1">
                    <text:p text:style-name="list.start"> Een vergunning als bedoeld in artikel 3B.1, eerste lid,
                                 						  kan worden gewijzigd of ingetrokken.
                              </text:p>
                  </text:list-item>
                  <text:list-item text:start-value="2">
                    <text:p text:style-name="list.end"> De artikelen 8.22, eerste en tweede lid, 8.23, eerste en
                                 						  tweede lid, 8.24, eerste lid, 8.25, eerste tot en met derde en achtste lid, en
                                 						  8.26, eerste lid, van de Wet milieubeheer zijn van overeenkomstige
                                 						  toepassing.
                              </text:p>
                  </text:list-item>
                </text:list>
              </text:section>
              <text:section text:name="artikel.d4279e5250" text:style-name="artikel">
                <text:h text:outline-level="5" text:style-name="artikel_kop">Artikel 3B.6
                        </text:h>
                <text:list text:style-name="list-style-50">
                  <text:list-item text:start-value="1">
                    <text:p text:style-name="list.start"> Degene aan wie een vergunning, als bedoeld in artikel
                                 						  3B.1, eerste lid, is verleend, houdt een register bij waarin zijn vermeld:
                              </text:p>
                    <text:list>
                      <text:list-item text:start-value="1">
                        <text:p text:style-name="list.start">de persoon of personen aan wie een certificaat van
                                       								vakbekwaamheid is afgegeven als bedoeld in artikel 4.9, tweede lid, van het
                                       								Arbeidsomstandighedenbesluit, en door wie of onder wier toezicht bedrijfsmatig
                                       								handelingen met vuurwerk of pyrotechnische artikelen voor theatergebruik worden
                                       								verricht, als bedoeld in artikel 3B.1, eerste lid;
                                    </text:p>
                      </text:list-item>
                      <text:list-item text:start-value="2">
                        <text:p text:style-name="list.cont">de personen die onder toezicht van de onder a
                                       								bedoelde persoon of personen bedrijfsmatig handelingen met vuurwerk of
                                       								pyrotechnische artikelen voor theatergebruik verrichten als bedoeld in artikel
                                       								3B.1, eerste lid;
                                    </text:p>
                      </text:list-item>
                      <text:list-item text:start-value="3">
                        <text:p text:style-name="list.cont">de evenementen en voorstellingen, waarbij vuurwerk of
                                       								pyrotechnische artikelen voor theatergebruik tot ontbranding zijn gebracht en
                                       								de daarbij tot ontbranding gebrachte typen en hoeveelheden vuurwerk of
                                       								pyrotechnische artikelen voor theatergebruik in kilogrammen alsmede de
                                       								weigeraars, met vermelding van de door de fabrikant bij de vervaardiging
                                       								toegekende artikelnummers die dienen ter identificatie van het vuurwerk of de
                                       								pyrotechnische artikelen voor theatergebruik en het productiejaar;
                                    </text:p>
                      </text:list-item>
                      <text:list-item text:start-value="4">
                        <text:p text:style-name="list.cont">ongewone voorvallen die zich tijdens het tot
                                       								ontbranding brengen van vuurwerk of pyrotechnische artikelen voor
                                       								theatergebruik hebben voorgedaan.
                                    </text:p>
                      </text:list-item>
                    </text:list>
                  </text:list-item>
                  <text:list-item text:start-value="2">
                    <text:p text:style-name="list.cont"> Het register wordt binnen twee werkdagen na een wijziging
                                 						  dan wel na een evenement of voorstelling bijgewerkt.
                              </text:p>
                  </text:list-item>
                  <text:list-item text:start-value="3">
                    <text:p text:style-name="list.cont"> De gegevens worden op een zodanige wijze geregistreerd
                                 						  dat gedurende de periode waarover de registratieplicht ingevolge het vierde lid
                                 						  geldt, indien Onze Minister of gedeputeerde staten van de provincie die de
                                 						  vergunning hebben verleend daarom verzoeken, binnen acht uur de gegevens
                                 						  schriftelijk kunnen worden overgelegd.
                              </text:p>
                  </text:list-item>
                  <text:list-item text:start-value="4">
                    <text:p text:style-name="list.cont"> De gegevens, bedoeld in het eerste lid, blijven ten
                                 						  minste voor de duur van tien jaar na de vastlegging in de registratie
                                 						  opgenomen.
                              </text:p>
                  </text:list-item>
                  <text:list-item text:start-value="5">
                    <text:p text:style-name="list.end"> Degene aan wie een vergunning, als bedoeld in artikel
                                 						  3B.1, eerste lid, is verleend, meldt een ongewoon voorval als bedoeld in het
                                 						  eerste lid, onder d, onverwijld aan gedeputeerde staten van de provincie waarin
                                 						  het vuurwerk of de pyrotechnische artikelen voor theatergebruik tot ontbranding
                                 						  worden gebracht.
                              </text:p>
                  </text:list-item>
                </text:list>
              </text:section>
            </text:section>
          </text:section>
        </text:section>
        <text:section text:name="wijzig-lid.d4279e5338" text:style-name="wijzig-lid">
          <text:p text:style-name="lid">
                  <text:span text:style-name="lidnr">KK<text:tab/>
                  </text:span>
               </text:p>
          <text:p text:style-name="wat">Artikel 4.2 wordt als volgt gewijzigd:</text:p>
          <text:section text:name="wijziging.d4279e5347" text:style-name="wijziging">
            <text:p text:style-name="wat-labeled">1. In het vijfde lid, onder a, wordt «professioneel vuurwerk als
                     				  bedoeld in artikel 3.1.4» vervangen door: consumentenvuurwerk.
                  </text:p>
          </text:section>
          <text:section text:name="wijziging.d4279e5355" text:style-name="wijziging">
            <text:p text:style-name="wat-labeled">2. In het vijfde lid, onder c, 1°, wordt na «vuurwerk» ingevoegd:
                     				  of pyrotechnische artikelen voor theatergebruik, en wordt «betrokken is»
                     				  vervangen door: betrokken zijn.
                  </text:p>
          </text:section>
        </text:section>
        <text:section text:name="wijzig-lid.d4279e5364" text:style-name="wijzig-lid">
          <text:p text:style-name="lid">
                  <text:span text:style-name="lidnr">LL<text:tab/>
                  </text:span>
               </text:p>
          <text:p text:style-name="wat">In het eerste lid van artikel 4.3 wordt «2.2.1, 2.2.2 of 3.2.1»
                  				vervangen door: 2.2.1, 2.2.2, 3.2.1 of 3A.2.1.
               </text:p>
        </text:section>
        <text:section text:name="wijzig-lid.d4279e5374" text:style-name="wijzig-lid">
          <text:p text:style-name="lid">
                  <text:span text:style-name="lidnr">MM<text:tab/>
                  </text:span>
               </text:p>
          <text:p text:style-name="wat">Na artikel 5.3.4 worden vier artikelen ingevoegd,
                  				luidende:
               </text:p>
          <text:section text:name="wijziging.d4279e5383" text:style-name="wijziging">
            <text:section text:name="artikel.d4279e5385" text:style-name="wijziging.block">
              <text:h text:outline-level="4" text:style-name="artikel_kop">Artikel 5.3.5
                     </text:h>
              <text:list text:style-name="list-style-51">
                <text:list-item text:start-value="1">
                  <text:p text:style-name="list.start"> De artikelen 1A.1.3 tot en met 1A.4.1 en 3A.1.1 zijn eerst
                              						met ingang van 4 juli 2013 van toepassing op vuurwerk behorende tot categorie 4
                              						en pyrotechnische artikelen voor theatergebruik.
                           </text:p>
                </text:list-item>
                <text:list-item text:start-value="2">
                  <text:p text:style-name="list.cont"> Tot en met 3 juli 2013 wordt onder professioneel vuurwerk
                              						mede verstaan vuurwerk dat niet behoort tot categorie 1, 2 of 3 en wel behoort
                              						tot :
                           </text:p>
                  <text:list>
                    <text:list-item text:start-value="1">
                      <text:p text:style-name="list.cont">professioneel vuurwerk als bedoeld in artikel 1.1.1 van
                                    							 het Vuurwerkbesluit, zoals dit artikel luidde op 3 juli 2010,
                                 </text:p>
                    </text:list-item>
                    <text:list-item text:start-value="2">
                      <text:p text:style-name="list.cont">vuurwerk bestemd voor particulier gebruik als bedoeld
                                    							 in artikel 1.2.2, vijfde lid, of
                                 </text:p>
                    </text:list-item>
                    <text:list-item text:start-value="3">
                      <text:p text:style-name="list.cont">vuurwerk waarvan de bestemming niet kan worden
                                    							 vastgesteld.
                                 </text:p>
                    </text:list-item>
                  </text:list>
                </text:list-item>
                <text:list-item text:start-value="3">
                  <text:p text:style-name="list.cont"> Artikel 3.1.1 van het Vuurwerkbesluit, zoals dat artikel
                              						luidde op 3 juli 2010, blijft tot en met 3 juli 2013 van toepassing op
                              						professioneel vuurwerk als bedoeld in het tweede lid.
                           </text:p>
                </text:list-item>
                <text:list-item text:start-value="4">
                  <text:p text:style-name="list.cont"> Tot en met 3 juli 2013 is het in de handel brengen van
                              						vuurwerk behorende tot categorie 4 en van pyrotechnische artikelen voor
                              						theatergebruik behorende tot categorie T1 of T2 slechts toegestaan
                              						overeenkomstig de artikelen van dit besluit genoemd in het eerste lid, dan wel
                              						artikel 3.1.1, zoals dat artikel luidde op 3 juli 2010.
                           </text:p>
                </text:list-item>
                <text:list-item text:start-value="5">
                  <text:p text:style-name="list.end"> Vuurwerk dat voor 4 juli 2010 in Nederland in de handel is
                              						gebracht, mag tot en met 3 juli 2013 in Nederland worden verhandeld of gebruikt
                              						overeenkomstig het Vuurwerkbesluit zoals dat gold op 3 juli 2010.
                           </text:p>
                </text:list-item>
              </text:list>
            </text:section>
            <text:section text:name="artikel.d4279e5462" text:style-name="wijziging.block">
              <text:h text:outline-level="4" text:style-name="artikel_kop">Artikel 5.3.6
                     </text:h>
              <text:list text:style-name="list-style-52">
                <text:list-item text:start-value="1">
                  <text:p text:style-name="list.start"> Een vergunning, verleend op grond van artikel 3.3.2 van het
                              						Vuurwerkbesluit, zoals dit gold tot en met 3 juli 2010, wordt na die datum
                              						aangemerkt als een vergunning krachtens artikel 3B.1, eerste lid, van het
                              						Vuurwerkbesluit.
                           </text:p>
                </text:list-item>
                <text:list-item text:start-value="2">
                  <text:p text:style-name="list.cont"> Een toestemming als bedoeld in artikel 3.3.2, derde lid,
                              						onder a, van het Vuurwerkbesluit, zoals dit gold tot en met 3 juli 2010, wordt
                              						na die datum aangemerkt als een toestemming als bedoeld in artikel 3B.1, derde
                              						lid, van het Vuurwerkbesluit.
                           </text:p>
                </text:list-item>
                <text:list-item text:start-value="3">
                  <text:p text:style-name="list.end"> Een vergunning als bedoeld in het eerste lid, en een
                              						toestemming als bedoeld in het tweede lid, gelden tevens voor
                              						consumentenvuurwerk en pyrotechnische artikelen voor theatergebruik.
                           </text:p>
                </text:list-item>
              </text:list>
            </text:section>
            <text:section text:name="artikel.d4279e5496" text:style-name="wijziging.block">
              <text:h text:outline-level="4" text:style-name="artikel_kop">Artikel 5.3.7
                     </text:h>
              <text:list text:style-name="list-style-53">
                <text:list-item text:start-value="1">
                  <text:p text:style-name="list.start"> De artikelen 3.3.2, 3.3.3 en 3.3.4 van het Vuurwerkbesluit
                              						zoals dat gold tot en met 3 juli 2010 blijven van toepassing op voor 4 juli
                              						2010 ingediende aanvragen van onderstaande besluiten, totdat deze
                              						onherroepelijk zijn geworden:
                           </text:p>
                  <text:list>
                    <text:list-item text:start-value="1">
                      <text:p text:style-name="list.start">een besluit inzake het verlenen, wijzigen of intrekken
                                    							 van een vergunning voor het tot ontbranding brengen, ten behoeve daarvan
                                    							 opbouwen, installeren, bewerken, dan wel na ontbranding verwijderen van
                                    							 professioneel vuurwerk;
                                 </text:p>
                    </text:list-item>
                    <text:list-item text:start-value="2">
                      <text:p text:style-name="list.cont">een besluit inzake het verlenen, wijzigen of intrekken
                                    							 van een toestemming voor het tot ontbranding brengen, ten behoeve daarvan
                                    							 opbouwen, installeren, bewerken, dan wel na ontbranding verwijderen van
                                    							 professioneel vuurwerk.
                                 </text:p>
                    </text:list-item>
                  </text:list>
                </text:list-item>
                <text:list-item text:start-value="2">
                  <text:p text:style-name="list.end"> Artikel 5.3.6 is van overeenkomstige toepassing.
                           </text:p>
                </text:list-item>
              </text:list>
            </text:section>
            <text:section text:name="artikel.d4279e5541" text:style-name="wijziging.block">
              <text:h text:outline-level="4" text:style-name="artikel_kop">Artikel 5.3.8
                     </text:h>
              <text:p text:style-name="artikel">Een certificaat van vakbekwaamheid als bedoeld in artikel
                        					 4.9, tweede lid, van het Arbeidsomstandighedenbesluit, dat voor 4 juli 2010 is
                        					 afgegeven aan de houder van een vergunning als bedoeld in artikel 3B.1, geldt,
                        					 indien het betrekking heeft of mede betrekking heeft op professioneel vuurwerk,
                        					 mede voor consumentenvuurwerk en pyrotechnische artikelen voor
                        					 theatergebruik.
                     </text:p>
            </text:section>
          </text:section>
        </text:section>
        <text:section text:name="wijzig-lid.d4279e5554" text:style-name="wijzig-lid">
          <text:p text:style-name="lid">
                  <text:span text:style-name="lidnr">NN<text:tab/>
                  </text:span>
               </text:p>
          <text:p text:style-name="wat">Bijlage 1 wordt als volgt gewijzigd:</text:p>
          <text:section text:name="wijziging.d4279e5563" text:style-name="wijziging">
            <text:p text:style-name="wat-labeled">1. In het opschrift van de bijlage vervalt « en van professioneel
                     				  vuurwerk, als bedoeld in artikel 3.1.4».
                  </text:p>
          </text:section>
          <text:section text:name="wijziging.d4279e5571" text:style-name="wijziging">
            <text:p text:style-name="wat-labeled">2. In onderdeel A, onder 5 vervalt « en professioneel vuurwerk
                     				  als bedoeld in artikel 3.1.4».
                  </text:p>
          </text:section>
        </text:section>
        <text:section text:name="wijzig-lid.d4279e5580" text:style-name="wijzig-lid">
          <text:p text:style-name="lid">
                  <text:span text:style-name="lidnr">OO<text:tab/>
                  </text:span>
               </text:p>
          <text:p text:style-name="wat">Bijlage 2 wordt als volgt gewijzigd:</text:p>
          <text:section text:name="wijziging.d4279e5589" text:style-name="wijziging">
            <text:p text:style-name="wat-labeled">1. Het opschrift van de bijlage komt te luiden: Bijlage 2.
                     				  Voorschriften voor het opslaan en bewerken van professioneel vuurwerk en
                     				  pyrotechnische artikelen voor theatergebruik, al dan niet tezamen met
                     				  consumentenvuurwerk, als bedoeld in artikel 3.2.1 of 3A.2.1.
                  </text:p>
          </text:section>
          <text:section text:name="wijziging.d4279e5597" text:style-name="wijziging">
            <text:p text:style-name="wat-labeled">2. Aan onderdeel A wordt een onderdeel toegevoegd,
                     				  luidende:
                  </text:p>
            <text:section text:name="artikeltekst.d4279e5604" text:style-name="wijziging.block">
              <text:list text:style-name="list-style-54">
                <text:list-item text:start-value="5">
                  <text:p text:style-name="list.single"> In deze bijlage wordt onder vuurwerk begrepen professioneel
                              						vuurwerk, pyrotechnische artikelen voor theatergebruik alsmede
                              						consumentenvuurwerk.
                           </text:p>
                </text:list-item>
              </text:list>
            </text:section>
          </text:section>
        </text:section>
        <text:section text:name="wijzig-lid.d4279e5620" text:style-name="wijzig-lid">
          <text:p text:style-name="lid">
                  <text:span text:style-name="lidnr">PP<text:tab/>
                  </text:span>
               </text:p>
          <text:p text:style-name="wat">Bijlage 3, onderdeel B, wordt als volgt gewijzigd:</text:p>
          <text:section text:name="wijziging.d4279e5629" text:style-name="wijziging">
            <text:p text:style-name="wat-labeled">1. In voorschrift 1.1 wordt na «vuurwerk» ingevoegd: en
                     				  pyrotechnische artikelen voor theatergebruik.
                  </text:p>
          </text:section>
          <text:section text:name="wijziging.d4279e5637" text:style-name="wijziging">
            <text:p text:style-name="wat-labeled">2. In voorschrift 1.3 vervalt «professioneel vuurwerk als bedoeld
                     				  in artikel 3.1.4 of».
                  </text:p>
          </text:section>
        </text:section>
        <text:h text:outline-level="3" text:style-name="wijzig-artikel_kop">ARTIKEL II
            </text:h>
        <text:p text:style-name="wat">Het Inrichtingen- en vergunningenbesluit
               			 milieubeheer wordt als volgt gewijzigd:
            </text:p>
        <text:section text:name="wijzig-lid.d4279e5653" text:style-name="wijzig-lid">
          <text:p text:style-name="lid">
                  <text:span text:style-name="lidnr">A<text:tab/>
                  </text:span>
               </text:p>
          <text:p text:style-name="wat">Artikel 5.14a wordt als volgt gewijzigd:</text:p>
          <text:section text:name="wijziging.d4279e5662" text:style-name="wijziging">
            <text:p text:style-name="wat-labeled">1. In het tweede lid, onder b, wordt na «consumenten- en
                     				  professioneel vuurwerk» ingevoegd: dan wel pyrotechnische artikelen voor
                     				  theatergebruik.
                  </text:p>
          </text:section>
          <text:section text:name="wijziging.d4279e5670" text:style-name="wijziging">
            <text:p text:style-name="wat-labeled">2. Het tweede lid, onder c, komt te luiden:
                  </text:p>
            <text:section text:name="artikeltekst.d4279e5677" text:style-name="wijziging.block">
              <text:list text:style-name="list-style-55">
                <text:list-item text:start-value="3">
                  <text:p text:style-name="list.single">de namen van degenen door wie of onder voortdurend
                              						  toezicht van wie handelingen met professioneel vuurwerk of pyrotechnische
                              						  artikelen voor theatergebruik worden verricht, voor zover de aanvraag
                              						  betrekking heeft op het bewerken van professioneel vuurwerk onderscheidenlijk
                              						  pyrotechnische artikelen voor theatergebruik;
                           </text:p>
                </text:list-item>
              </text:list>
            </text:section>
          </text:section>
          <text:section text:name="wijziging.d4279e5692" text:style-name="wijziging">
            <text:p text:style-name="wat-labeled">3. In het tweede lid, onder d, wordt na «professioneel vuurwerk»
                     				  ingevoegd: of pyrotechnische artikelen voor theatergebruik.
                  </text:p>
          </text:section>
        </text:section>
        <text:section text:name="wijzig-lid.d4279e5702" text:style-name="wijzig-lid">
          <text:p text:style-name="lid">
                  <text:span text:style-name="lidnr">B<text:tab/>
                  </text:span>
               </text:p>
          <text:p text:style-name="wat">Bijlage I, categorie 3, wordt als volgt gewijzigd:</text:p>
          <text:section text:name="wijziging.d4279e5711" text:style-name="wijziging">
            <text:p text:style-name="wat-labeled">1. In onderdeel 3.5, onder b, wordt na «professioneel vuurwerk»
                     				  ingevoegd «of pyrotechnische artikelen voor theatergebruik» en wordt «wordt»
                     				  vervangen door: worden.
                  </text:p>
          </text:section>
          <text:section text:name="wijziging.d4279e5719" text:style-name="wijziging">
            <text:p text:style-name="wat-labeled">2. In onderdeel 3.5, onder c, wordt na «vuurwerk» ingevoegd «of
                     				  pyrotechnische artikelen voor theatergebruik» en wordt «wordt» vervangen door:
                     				  worden.
                  </text:p>
          </text:section>
        </text:section>
        <text:section text:name="wijzig-lid.d4279e5728" text:style-name="wijzig-lid">
          <text:p text:style-name="lid">
                  <text:span text:style-name="lidnr">C<text:tab/>
                  </text:span>
               </text:p>
          <text:p text:style-name="wat">In bijlage II, categorie 10, wordt na «vuurwerk» ingevoegd «of
                  				pyrotechnische artikelen voor theatergebruik» en wordt «wordt» vervangen door:
                  				worden.
               </text:p>
        </text:section>
        <text:h text:outline-level="3" text:style-name="wijzig-artikel_kop">ARTIKEL III
            </text:h>
        <text:p text:style-name="wat">Het Besluit algemene regels voor inrichtingen
               			 milieubeheer wordt als volgt gewijzigd:
            </text:p>
        <text:section text:name="wijzig-lid.d4279e5745" text:style-name="wijzig-lid">
          <text:p text:style-name="lid">
                  <text:span text:style-name="lidnr">A<text:tab/>
                  </text:span>
               </text:p>
          <text:p text:style-name="wat">In artikel 1.1 wordt in de alfabetische rangschikking een
                  				begripsomschrijving ingevoegd, luidende:
               </text:p>
          <text:section text:name="wijziging.d4279e5754" text:style-name="wijziging">
            <text:section text:name="artikeltekst.d4279e5756" text:style-name="wijziging.block">
              <text:p text:style-name="definition.term">pyrotechnische artikelen voor
                           						  theatergebruik:
                        </text:p>
              <text:p text:style-name="definition.description">pyrotechnische artikelen voor theatergebruik als
                              							 bedoeld in artikel 1.1.1, eerste lid, van het Vuurwerkbesluit;
                           </text:p>
            </text:section>
          </text:section>
        </text:section>
        <text:section text:name="wijzig-lid.d4279e5773" text:style-name="wijzig-lid">
          <text:p text:style-name="lid">
                  <text:span text:style-name="lidnr">B<text:tab/>
                  </text:span>
               </text:p>
          <text:p text:style-name="wat">In artikel 4.1, achtste lid, wordt na «vuurwerk,» ingevoegd:
                  				pyrotechnische artikelen voor theatergebruik,
               </text:p>
        </text:section>
        <text:section text:name="wijzig-lid.d4279e5784" text:style-name="wijzig-lid">
          <text:p text:style-name="lid">
                  <text:span text:style-name="lidnr">C<text:tab/>
                  </text:span>
               </text:p>
          <text:p text:style-name="wat">In artikel 4.2, tweede lid, wordt na «vuurwerk» ingevoegd: of
                  				pyrotechnische artikelen voor theatergebruik.
               </text:p>
        </text:section>
        <text:h text:outline-level="3" text:style-name="wijzig-artikel_kop">ARTIKEL IV
            </text:h>
        <text:p text:style-name="wat">Artikel 4.9 van het Arbeidsomstandighedenbesluit
               			 wordt als volgt gewijzigd:
            </text:p>
        <text:section text:name="wijziging.d4279e5801" text:style-name="wijziging">
          <text:p text:style-name="wat-labeled">1. Het eerste lid komt te luiden:
               </text:p>
          <text:section text:name="artikeltekst.d4279e5808" text:style-name="wijziging.block">
            <text:list text:style-name="list-style-56">
              <text:list-item text:start-value="1">
                <text:p text:style-name="list.single"> Arbeid waarbij consumentenvuurwerk, professioneel vuurwerk of
                           					 pyrotechnische artikelen voor theatergebruik als bedoeld in artikel 1.1.1,
                           					 eerste lid, van het Vuurwerkbesluit tot ontbranding worden gebracht, ten
                           					 behoeve daarvan ter plaatse worden opgebouwd, geïnstalleerd, gemonteerd,
                           					 geassembleerd, dan wel na ontbranding verwijderd, wordt verricht volgens een
                           					 vooraf opgesteld werkplan, dat een deugdelijke beschrijving bevat van de uit te
                           					 voeren werkzaamheden, de daaraan verbonden gevaren en de wijze waarop deze
                           					 gevaren zoveel mogelijk voorkomen of beperkt zullen worden.
                        </text:p>
              </text:list-item>
            </text:list>
          </text:section>
        </text:section>
        <text:section text:name="wijziging.d4279e5823" text:style-name="wijziging">
          <text:p text:style-name="wat-labeled">2. In het tweede lid wordt «professioneel vuurwerk» telkens
                  				vervangen door «consumentenvuurwerk, professioneel vuurwerk of pyrotechnische
                  				artikelen voor theatergebruik» en wordt achter «artikel 3.2.1» ingevoegd: of
                  				3A.2.1.
               </text:p>
        </text:section>
        <text:h text:outline-level="3" text:style-name="wijzig-artikel_kop">ARTIKEL V
            </text:h>
        <text:p text:style-name="wat">Artikel 3 van het Besluit externe veiligheid
               			 inrichtingen wordt als volgt gewijzigd:
            </text:p>
        <text:section text:name="wijziging.d4279e5839" text:style-name="wijziging">
          <text:p text:style-name="wat-labeled">1. In het eerste lid, onder a, wordt «consumentenvuurwerk of
                  				professioneel vuurwerk» vervangen door «consumentenvuurwerk, professioneel
                  				vuurwerk of pyrotechnische artikelen voor theatergebruik» en wordt «wordt»
                  				vervangen door: worden.
               </text:p>
        </text:section>
        <text:section text:name="wijziging.d4279e5847" text:style-name="wijziging">
          <text:p text:style-name="wat-labeled">2. In het eerste lid, onder b, wordt «consumentenvuurwerk of
                  				professioneel vuurwerk» vervangen door: consumentenvuurwerk, professioneel
                  				vuurwerk of pyrotechnische artikelen voor theatergebruik.
               </text:p>
        </text:section>
        <text:h text:outline-level="3" text:style-name="wijzig-artikel_kop">ARTIKEL VI
            </text:h>
        <text:p text:style-name="wat">De bijlage bij het Transactiebesluit
               			 milieudelicten wordt als volgt gewijzigd:
            </text:p>
        <text:section text:name="wijziging.d4279e5862" text:style-name="wijziging">
          <text:p text:style-name="wat-labeled">1. In nummer M 166 wordt «bestemd» vervangen door: geschikt.
               </text:p>
        </text:section>
        <text:section text:name="wijziging.d4279e5871" text:style-name="wijziging">
          <text:p text:style-name="wat-labeled">2. In de zin boven nummer M 170 wordt «personen jonger dan 16 jaar»
                  				vervangen door: personen jonger dan 18 jaar.
               </text:p>
        </text:section>
        <text:section text:name="wijziging.d4279e5879" text:style-name="wijziging">
          <text:p text:style-name="wat-labeled">3. In nummer M 170 wordt na «t/m 11 jaar» ingevoegd: ; categorie 1,
                  				2 en 3.
               </text:p>
        </text:section>
        <text:section text:name="wijziging.d4279e5887" text:style-name="wijziging">
          <text:p text:style-name="wat-labeled">4. In nummer M 170 b wordt na «12 t/m 15 jaar» ingevoegd:
                  				; categorie 2 en 3.
               </text:p>
        </text:section>
        <text:section text:name="wijziging.d4279e5895" text:style-name="wijziging">
          <text:p text:style-name="wat-labeled">5. Na nummer M 170 b wordt in de tabel ingevoegd: M 170 c – 16 en
                  				17 jaar; categorie 3.
               </text:p>
        </text:section>
        <text:h text:outline-level="3" text:style-name="wijzig-artikel_kop">ARTIKEL VII
            </text:h>
        <text:p text:style-name="wat">In artikel 1, onderdeel i, van het Besluit
               			 aanwijzing Halt-feiten wordt na «1.2.2,» ingevoegd: 1.2.2a,.
            </text:p>
        <text:h text:outline-level="3" text:style-name="wijzig-artikel_kop">ARTIKEL VIII
            </text:h>
        <text:p text:style-name="wat">In artikel 4:3, eerste lid, onder e, van het
               			 Besluit politiegegevens wordt «artikel 3.3.2» vervangen door: artikel
               			 3B.1.
            </text:p>
        <text:section text:name="artikel.d4279e5918" text:style-name="artikel">
          <text:h text:outline-level="3" text:style-name="artikel_kop">ARTIKEL IX
               </text:h>
          <text:p text:style-name="artikel">Dit besluit treedt in werking met ingang van 4 juli 2010 met
                  			 uitzondering van artikel I, onder A, voorzover het betreft de artikelen 1.1.1,
                  			 eerste lid, onder k, 1A.1.1, 1A.1.2, 1A.1.3, tweede en derde lid, 1A.3.2 tot en
                  			 met 1A.3.10, 1A.4.1, eerste tot en met derde lid en 1A.5.1 tot en met 1A.5.8
                  			 van het Vuurwerkbesluit, die in werking treden met ingang van de dag na de
                  			 datum van uitgifte van het Staatsblad waarin het wordt geplaatst.
               </text:p>
        </text:section>
      </text:section>
      <text:section text:name="wetsluiting.d4279e5929" text:style-name="wetsluiting">
        <text:section text:name="slotformulering.d4279e5931" text:style-name="slotformulering">
          <text:p text:style-name="slotformulering">Lasten en bevelen dat dit besluit met de daarbij behorende nota van
                  			 toelichting in het Staatsblad zal worden geplaatst.<text:note text:id="d3901e5426" text:note-class="endnote">
                     <text:note-citation text:label="histnoot">histnoot</text:note-citation>
                     <text:note-body>
                        <text:p>
                           <text:s/>Het advies van de Raad van State is openbaar gemaakt door terinzagelegging bij het Ministerie van Volkshuisvesting, Ruimtelijke
                  Ordening en Milieubeheer.
               </text:p>
                        <text:p>
                           <text:s/>Tevens zal het advies met de daarbij ter inzage gelegde stukken worden opgenomen in de Staatscourant.</text:p>
                     </text:note-body>
                  </text:note>
               </text:p>
        </text:section>
        <text:section text:name="gegeven.d4279e5940" text:style-name="gegeven">
          <text:p text:style-name="dagtekening">’s-Gravenhage, 9 december 2009</text:p>
          <text:p text:style-name="koning">Beatrix</text:p>
        </text:section>
        <text:section text:name="ondertekening.d4279e5949" text:style-name="ondertekening">
          <text:p text:style-name="ondertekening">De Minister van
                  		  Volkshuisvesting, Ruimtelijke Ordening en
                  		  Milieubeheer,
               </text:p>
          <text:p text:style-name="ondertekening.end">J. M. Cramer </text:p>
        </text:section>
        <text:section text:name="uitgifte.d4279e5958" text:style-name="uitgifte">
          <text:p text:style-name="uitgifte.end">Uitgegeven de <text:span text:style-name="cur">negenentwintigste</text:span> december 2009
               </text:p>
          <text:section text:name="ondertekening.d4279e5966" text:style-name="ondertekening">
            <text:p text:style-name="uitgifte">De Minister van
                     			 Justitie,
                  </text:p>
            <text:p text:style-name="uitgifte.end">E. M. H. Hirsch
                     				  Ballin 
                  </text:p>
          </text:section>
        </text:section>
      </text:section>
      <text:section text:name="nota-toelichting.d4279e5977" text:style-name="nota-toelichting">
        <text:h text:outline-level="2" text:style-name="nota-toelichting_kop">NOTA VAN TOELICHTING
            </text:h>
        <text:h text:outline-level="3" text:style-name="divisiekop1">Algemeen
            </text:h>
        <text:h text:outline-level="4" text:style-name="divisiekop2">§ 1. Doel van het besluit
            </text:h>
        <text:p text:style-name="nota-toelichting">Het Vuurwerkbesluit is op 1 maart 2002 in werking getreden.
               				Daarbij zijn zowel de regelgeving voor consumentenvuurwerk als die voor
               				professioneel vuurwerk in één algemene maatregel van bestuur geïntegreerd. Het
               				Vuurwerkbesluit is indertijd opgesteld om de gehele keten van het invoeren dan
               				wel vervaardigen of assembleren, verhandelen, uitvoeren, opslaan, bewerken en
               				afsteken van vuurwerk te reguleren, met inbegrip van bepaalde
               				vervoershandelingen met vuurwerk. Nadat de eerste ervaringen met het besluit
               				waren opgedaan, is het besluit in 2004 gewijzigd ten einde het beter
               				uitvoerbaar en handhaafbaar te maken.
            </text:p>
        <text:p text:style-name="nota-toelichting">Op 23 mei 2007 is een Europese richtlijn vastgesteld met
               				betrekking tot het in de handel brengen van vuurwerk en andere pyrotechnische
               				artikelen (Richtlijn 2007/23/EG van het Europees Parlement en de Raad van
               				23 mei 2007 betreffende het in de handel brengen van Pyrotechnische artikelen
               				(PbEU L 154), hierna «de Pyrorichtlijn» genoemd).
            </text:p>
        <text:p text:style-name="nota-toelichting">De Pyrorichtlijn moet uiterlijk op 4 januari 2010 zijn
               				geïmplementeerd in de nationale regelgeving (art. 21 lid 1). De nieuwe
               				bepalingen moeten vanaf 4 juli 2010 toegepast worden voor vuurwerk van de
               				categorieën 1, 2 en 3 en vanaf 4 juli 2013 voor vuurwerk van categorie 4,
               				pyrotechnische artikelen voor theatergebruik en andere pyrotechnische artikelen
               				(art. 21 lid 2).
            </text:p>
        <text:section text:name="alineagroep.d4279e6001" text:style-name="alineagroep">
          <text:p text:style-name="alineagroep">Het onderhavige besluit strekt tot het verwerken van deze
                  				  richtlijn in het Vuurwerkbesluit.
               </text:p>
          <text:p text:style-name="alineagroep.end">De Pyrorichtlijn heeft ook betrekking op andere pyrotechnische
                  				  artikelen dan vuurwerk. In de eerste plaats betreft het de pyrotechnische
                  				  artikelen voor theatergebruik. Deze zullen mede geregeld worden in het
                  				  Vuurwerkbesluit. Tot deze artikelen behoort het nu reeds in het Vuurwerkbesluit
                  				  geregelde theatervuurwerk. De regels voor de pyrotechnische artikelen voor
                  				  theatergebruik betreffen, net als de regels voor het vuurwerk, de gehele keten.
                  				  In de tweede plaats zijn er de overige pyrotechnische artikelen.Ten aanzien van
                  				  deze artikelen zal de implementatie van de richtlijn haar beslag krijgen in een
                  				  afzonderlijke ministriële regeling. Dat houdt mede verband met het feit dat de
                  				  regels voor deze artikelen alleen strekken tot implementatie van de
                  				  Pyrorichtlijn, en dus alleen gericht zijn op het in de handel brengen van het
                  				  product. Zij zijn dus productgebonden, en betreffen niet, zoals het
                  				  Vuurwerkbesluit, de gehele keten.
               </text:p>
        </text:section>
        <text:p text:style-name="nota-toelichting">Theatervuurwerk wordt in de Pyrorichtlijn niet beschouwd als
               				vuurwerk, maar als een andere categorie van pyrotechnische artikelen
               				(«pyrotechnische artikelen voor theatergebruik»). De regels voor deze artikelen
               				blijven niettemin gehandhaafd in het Vuurwerkbesluit, mede omdat de regels van
               				het Vuurwerkbesluit ten aanzien van de opslag en het afsteken voor deze
               				artikelen van toepassing moeten blijven.
            </text:p>
        <text:p text:style-name="nota-toelichting">Bezien is in hoeverre het Vuurwerkbesluit ook aanpassing behoeft
               				met het oog op de Dienstenrichtlijn (Richtlijn 2006/123/EG van het Europees
               				Parlement en de Raad van 12 december 2006 betreffende diensten op de interne
               				markt (PbEU L 376)). Het doel van deze richtlijn is het verbeteren van de
               				Europese interne dienstenmarkt door de belemmeringen voor het vrije verkeer van
               				diensten en de vrije vestiging van dienstverrichters zoveel mogelijk weg te
               				nemen. Aanpassing van het Vuurwerkbesluit is niet nodig. De Dienstenrichtlijn
               				bevat onder meer de eis dat de criteria op basis waarvan vergunningen en
               				dergelijke worden verleend of geweigerd, openbaar, transparant en toegankelijk
               				zijn. Dit is voor de vergunning voor het tot ontbranding brengen van vuurwerk
               				en pyrotechnische artikelen voor theatergebruik al geregeld in artikel 9.2.2.3
               				van de Wet milieubeheer. Wel is voor de goede orde een weigeringsgrond voor een
               				toestemming als bedoeld in artikel 3B.3 toegevoegd (art. 3B.3 derde lid nieuw).
               				De erkenning van buitenlandse documenten in verband met het certificaat van
               				vakbekwaamheid uit de Arbeidsomstandighedenwet is geregeld in het
               				Arbeidsomstandighedenbesluit. Naar bedoeld certificaat wordt verwezen in
               				hoofdstuk 3B.
            </text:p>
        <text:p text:style-name="nota-toelichting">Er is ook een evaluatie van het Vuurwerkbesluit uitgevoerd.
               				Daaruit voortvloeiende aanpassingen zullen bij afzonderlijk wijzigingsbesluit
               				in het Vuurwerkbesluit worden aangebracht.
            </text:p>
        <text:p text:style-name="nota-toelichting">Hierna wordt steeds gesproken over de Europese Gemeenschap.
               				Opgemerkt wordt dat de Pyrorichtlijn geldt voor de Europese Economische Ruimte
               				(EER), en dus ook voor IJsland, Noorwegen en Liechtenstein. Het gebied van de
               				EU en de EER moet voor de Pyrorichtlijn als één geheel worden gezien, Als
               				vuurwerk bijvoorbeeld in Noorwegen in de handel wordt gebracht, is het in de
               				Gemeenschap in de handel gebracht. Een nieuw artikel in het besluit voorziet
               				hierin (artikel 1.1.8). In samenhang hiermee moet ook in deze nota van
               				toelichting onder «Europese Gemeenschap» het grondgebied van alle landen die
               				tot de EER behoren, worden verstaan, dus inclusief de drie zojuist genoemde
               				landen. Ook onder de term «lidstaten» dienen deze drie landen in deze
               				toelichting te worden begrepen.
            </text:p>
        <text:p text:style-name="nota-toelichting">In § 2 tot en met § 6 wordt in algemene termen ingegaan op
               				diverse aspecten van de Pyrorichtlijn. Deze paragrafen zijn algemeen van strekking
               				en betreffen mede andere pyrotechnische artikelen dan vuurwerk en
               				pyrotechnische artikelen voor theatergebruik. § 7 en volgende betreffen
               				specifiek het Vuurwerkbesluit.
            </text:p>
        <text:h text:outline-level="4" text:style-name="divisiekop2">§ 2. Doel en reikwijdte van de Pyrorichtlijn
            </text:h>
        <text:p text:style-name="nota-toelichting">De Pyrorichtlijn strekt ertoe om een vrije Europese markt voor
               				het in de handel brengen van pyrotechnische artikelen te realiseren, aan
               				pyrotechnische artikelen fundamentele veiligheidsvoorschriften te stellen en op
               				grond daarvan tot een CE-markering te verplichten. De doelstelling van de
               				richtlijn is voorts om de veiligheid van vuurwerk voor de consument te verhogen
               				en het aantal ongelukken met pyrotechnische artikelen te verminderen.
            </text:p>
        <text:p text:style-name="nota-toelichting">Ingevolge de Pyrorichtlijn mogen vuurwerk, pyrotechnische
               				artikelen voor theatergebruik en overige pyrotechnische artikelen die voldoen
               				aan de eisen van de richtlijn, in de Gemeenschap in de handel worden gebracht.
               				De lidstaten mogen het in de handel brengen van deze artikelen niet verbieden,
               				beperken of belemmeren (artikel 6, eerste lid). Op deze «vrij-verkeerclausule»
               				wordt teruggekomen in § 4.
            </text:p>
        <text:p text:style-name="nota-toelichting">Het begrip pyrotechniek wordt vaak opgevat als de techniek van
               				het maken van vuurwerk, maar is in werkelijkheid ruimer. Er zijn meer artikelen
               				waarin pyrotechniek is toegepast. Het begrip betreft in essentie processen
               				waarbij een snelle of explosieve verbranding plaatsvindt. De Pyrorichtlijn
               				omschrijft het begrip pyrotechnisch artikel in artikel 2, onderdeel 1, als
               				volgt:
            </text:p>
        <text:p text:style-name="nota-toelichting">«elk artikel dat explosieve stoffen of een explosief mengsel van
               				stoffen bevat die tot doel hebben warmte, licht, geluid, gas of rook dan wel
               				een combinatie van dergelijke verschijnselen te produceren door middel van
               				zichzelf onderhoudende exotherme chemische reacties».
            </text:p>
        <text:p text:style-name="nota-toelichting">Ook de Pyrorichtlijn heeft een bredere strekking dan alleen
               				vuurwerk. In de eerste plaats strekt de richtlijn zich mede uit tot
               				pyrotechnische artikelen voor theatergebruik, in het vigerende Vuurwerkbesluit
               				overigens beschouwd als een categorie vuurwerk (theatervuurwerk). In de tweede
               				plaats betreft de richtlijn ook pyrotechnische artikelen voor technische
               				doeleinden. Hierbij gaat het onder meer om pyrotechnische artikelen die
               				toepassing vinden in de motorvoertuigtechniek, zoals in airbags en
               				gordelspanners, maar ook geldtransportkoffers en lijnwerpraketten voor
               				reddingsdoeleinden.
            </text:p>
        <text:p text:style-name="nota-toelichting">De Pyrorichtlijn geldt evenwel niet voor alle pyrotechnische
               				artikelen. In artikel 1 lid 4 van de richtlijn wordt een aantal pyrotechnische
               				artikelen van het toepassingsbereik van de richtlijn uitgezonderd. Kort
               				weergegeven is de richtlijn niet van toepassing op de navolgende categorieën
               				van pyrotechnische artikelen:
            </text:p>
        <text:list text:style-name="list-style-57">
          <text:list-item>
            <text:p text:style-name="list.start">Pyrotechnische artikelen bestemd voor niet-commercieel
                     					 gebruik door strijdkrachten, politie of brandweer;
                  </text:p>
          </text:list-item>
          <text:list-item>
            <text:p text:style-name="list.cont">Pyrotechnische artikelen behorend tot de uitrusting van
                     					 schepen (zoals scheepsnoodsignalen) waarvoor reeds regels zijn gesteld in
                     					 andere richtlijnen of verdragen;
                  </text:p>
          </text:list-item>
          <text:list-item>
            <text:p text:style-name="list.cont">Pyrotechnische artikelen bestemd voor gebruik in de lucht- en
                     					 ruimtevaartindustrie;
                  </text:p>
          </text:list-item>
          <text:list-item>
            <text:p text:style-name="list.cont">Klappertjes en ander speelgoed;
                  </text:p>
          </text:list-item>
          <text:list-item>
            <text:p text:style-name="list.cont">Explosieven;
                  </text:p>
          </text:list-item>
          <text:list-item>
            <text:p text:style-name="list.end">Munitie.
                  </text:p>
          </text:list-item>
        </text:list>
        <text:p text:style-name="nota-toelichting">De Pyrorichtlijn stelt regels omtrent het <text:span text:style-name="cur">in
                  				de handel brengen</text:span> van de artikelen waarop zij van toepassing is. Het
               				regelen van de opslag en het gebruik van de artikelen wordt aan de lidstaten
               				overgelaten; voor het vervoer en de daarbij toepasselijke classificatie gelden
               				de internationale UN/ADR-regels voor het transport van gevaarlijke stoffen. De
               				richtlijn heeft dus geen betrekking op diverse handelingen die in het
               				Vuurwerkbesluit wel worden geregeld. Zij regelt met name niet op welke wijze
               				vuurwerk moet worden opgeslagen, welke veiligheidsafstanden bij die opslag in
               				acht moeten worden genomen, op welke wijze en met welke classificatie het
               				vuurwerk vervoerd moet worden en op welke wijze en wanneer vuurwerk gebruikt
               				mag worden.
            </text:p>
        <text:h text:outline-level="4" text:style-name="divisiekop2">§ 3. Inhoud van de Pyrorichtlijn
            </text:h>
        <text:p text:style-name="nota-toelichting">De Pyrorichtlijn voldoet aan de beginselen van de zogenoemde
               				Nieuwe Aanpak en Globale Aanpak. Deze richtlijnen hebben een dubbele doelstelling.
               				Zij waarborgen enerzijds het vrij verkeer van goederen door middel van
               				technische harmonisatie van hele productsectoren, en bieden anderzijds een hoog
               				niveau van bescherming van openbare belangen.
            </text:p>
        <text:p text:style-name="nota-toelichting">In artikel 1 van de Pyrorichtlijn wordt het aldus verwoord:</text:p>
        <text:p text:style-name="nota-toelichting">«Deze richtlijn stelt regels vast om tot vrij verkeer van
               				pyrotechnische artikelen in de interne markt te komen en tegelijkertijd een
               				hoog niveau van bescherming van de gezondheid van de mens en openbare
               				veiligheid en bescherming en veiligheid van de consument te bieden en wel met
               				inachtneming van de relevante aspecten in verband met milieubescherming.»
            </text:p>
        <text:p text:style-name="nota-toelichting">Typische kenmerken van de hier bedoelde richtlijnen zijn het
               				vaststellen van fundamentele veiligheidseisen waaraan producten moeten voldoen
               				om in de Gemeenschap in de handel te mogen worden gebracht, een
               				conformiteitsbeoordelingsprocedure (beoordeling of aan de bepalingen van de
               				richtlijn is voldaan) en het voorschrijven van de CE-markering (ten blijke dat
               				aan deze bepalingen is voldaan). Het bedrijfsleven krijgt veel ruimte ten
               				aanzien van de wijze waarop het aantoont dat het voldoet aan de gestelde
               				verplichtingen. Daartoe is er een aantal modules ter beoordeling van de
               				conformiteit, waaruit de fabrikant een keuze kan maken. Geharmoniseerde normen
               				ondersteunen de toepassing van de richtlijn. Het benutten van die normen is
               				vrijwillig, maar het voldoen eraan levert het vermoeden op dat aan de
               				fundamentele veiligheidseisen van de richtlijn wordt voldaan.
            </text:p>
        <text:h text:outline-level="5" text:style-name="divisiekop3">Artikel 3: Categorisering van pyrotechnische
               					 artikelen
            </text:h>
        <text:p text:style-name="nota-toelichting">Op grond van artikel 3 worden pyrotechnische artikelen door de
               				  fabrikant in een bepaalde categorie ondergebracht op grond van hun toepassing,
               				  doel en gevaar, met inbegrip van hun geluidsniveau. Het doel hiervan is te
               				  zorgen voor voldoende hoge beschermingsniveaus (Overweging 7 van de
               				  Pyrorichtlijn). Voor de onderscheiden categorieën gelden ten dele verschillende
               				  regels, bijvoorbeeld wat betreft het ter beschikking stellen aan de consument
               				  (artikel 7 van de Pyrorichtlijn). De categorieën luiden als volgt:
            </text:p>
        <text:list text:style-name="list-style-58">
          <text:list-item text:start-value="1">
            <text:p text:style-name="list.start">
                     <text:span text:style-name="cur">vuurwerk</text:span>
                     
                  </text:p>
            <text:p text:style-name="list.cont">Categorie 1: vuurwerk dat zeer weinig gevaar en een te
                     						verwaarlozen geluidsniveau oplevert en bestemd is voor gebruik in een besloten
                     						ruimte, inclusief vuurwerk dat bestemd is voor gebruik binnenshuis;
                  </text:p>
            <text:p text:style-name="list.cont">Categorie 2: vuurwerk dat weinig gevaar en een laag
                     						geluidsniveau oplevert en bestemd is voor gebruik buitenshuis in een
                     						afgebakende plaats;
                  </text:p>
            <text:p text:style-name="list.cont">Categorie 3: vuurwerk dat middelmatig gevaar oplevert en
                     						bestemd is voor gebruik buitenshuis in een grote open ruimte, en waarvan het
                     						geluidsniveau niet schadelijk is voor de menselijke gezondheid;
                  </text:p>
            <text:p text:style-name="list.cont">Categorie 4: vuurwerk dat veel gevaar oplevert en
                     						uitsluitend bestemd is voor gebruik door personen met gespecialiseerde kennis,
                     						veelal «vuurwerk voor professioneel gebruik» genoemd, en waarvan het
                     						geluidsniveau niet schadelijk is voor de menselijke gezondheid.
                  </text:p>
          </text:list-item>
          <text:list-item text:start-value="2">
            <text:p text:style-name="list.cont">
                     <text:span text:style-name="cur">pyrotechnische artikelen voor
                        						theatergebruik</text:span>
                     
                  </text:p>
            <text:p text:style-name="list.cont">Categorie T1: pyrotechnische artikelen voor podiumgebruik
                     						met gering gevaar;
                  </text:p>
            <text:p text:style-name="list.cont">Categorie T2: pyrotechnische artikelen voor podiumgebruik
                     						die uitsluitend bestemd zijn om door personen met gespecialiseerde kennis te
                     						worden gebruikt.
                  </text:p>
          </text:list-item>
          <text:list-item text:start-value="3">
            <text:p text:style-name="list.cont">
                     <text:span text:style-name="cur">andere pyrotechnische
                        						artikelen</text:span>
                     
                  </text:p>
            <text:p text:style-name="list.cont">Categorie P1: andere pyrotechnische artikelen dan vuurwerk
                     						en pyrotechnische artikelen voor theatergebruik, die weinig gevaar
                     						opleveren;
                  </text:p>
            <text:p text:style-name="list.end">Categorie P2: andere pyrotechnische artikelen dan vuurwerk
                     						en pyrotechnische artikelen voor theatergebruik die uitsluitend bestemd zijn om
                     						door personen met gespecialiseerde kennis te worden gehanteerd of
                     						gebruikt.
                  </text:p>
          </text:list-item>
        </text:list>
        <text:h text:outline-level="5" text:style-name="divisiekop3">Artikel 4 lid 1, artikel 5 lid 1, artikel 6 lid 1 en
               					 bijlage I: Fundamentele veiligheidseisen
            </text:h>
        <text:p text:style-name="nota-toelichting">Artikel 4 lid 1 verplicht de fabrikanten ervoor te zorgen dat
               				  in de handel gebrachte pyrotechnische artikelen voldoen aan de fundamentele
               				  veiligheidseisen van bijlage I bij de richtlijn. De leden 2 en 3 van artikel 4
               				  behelzen afgeleide verplichtingen voor de importeur en de distributeur (in § 6
               				  wordt hierop nader ingegaan). Op grond van artikel 5 lid 1 nemen de lidstaten
               				  de nodige maatregelen om ervoor te zorgen dat pyrotechnische artikelen
               				  uitsluitend in de handel worden gebracht indien ze aan de eisen van de
               				  richtlijn voldoen. Artikel 6 lid 1 behelst de zogenoemde vrij-verkeerclausule:
               				  de lidstaten mogen het in de handel brengen van pyrotechnische artikelen die
               				  aan de voorschriften van de richtlijn voldoen, niet verbieden, beperken of
               				  belemmeren. Zie daarvoor verder § 4.
            </text:p>
        <text:h text:outline-level="5" text:style-name="divisiekop3">Artikel 4 lid 4 en artikel 9 en bijlage II:
               					 Conformiteitsbeoordeling
            </text:h>
        <text:p text:style-name="nota-toelichting">Artikel 4 lid 1 verplicht de fabrikanten tot het doorlopen van
               				  een conformiteitsbeoordelingsprocedure. In artikel 9 wordt aangegeven welke
               				  modules voor de fabrikant beschikbaar zijn. In bijlage II worden deze modules
               				  inhoudelijk beschreven. Daarbij gaat het niet alleen om de procedure als
               				  zodanig, maar ook om verplichtingen voor de fabrikant en de aangewezen
               				  instantie die van toepassing zijn nadat de procedure met succes is gevolgd.
               				  Deze verplichtingen strekken ertoe om te borgen dat steeds producten worden
               				  voortgebracht die aan de fundamentele veiligheidseisen voldoen.
            </text:p>
        <text:h text:outline-level="5" text:style-name="divisiekop3">Artikel 10 en bijlage III: Aangemelde instanties
            </text:h>
        <text:p text:style-name="nota-toelichting">De conformiteitsbeoordelingsprocedure wordt uitgevoerd door een
               				  «aangemelde instantie», vaak aangeduid met de Engelse term «Notified body».
               				  Artikel 10 regelt het aanwijzen van deze instanties door de lidstaten, de
               				  aanmelding ervan bij de Commissie, en de wijziging of intrekking van een
               				  aanwijzing. Bijlage III geeft de minimumcriteria waaraan een aangemelde
               				  instantie moet voldoen.
            </text:p>
        <text:h text:outline-level="5" text:style-name="divisiekop3">Artikel 4 lid 4, 5 lid 2, artikel 11, artikel 12 en
               					 bijlage IV: CE-markering en etikettering
            </text:h>
        <text:p text:style-name="nota-toelichting">Artikel 4 lid 4 verplicht de fabrikanten tot het aanbrengen van
               				  de zogenoemde CE-markering nadat de conformiteitsbeoordelingsprocedure met
               				  succes is doorlopen. In artikel 11 wordt deze verplichting uitgewerkt en in
               				  bijlage IV wordt de vorm van de markering aangegeven.
            </text:p>
        <text:p text:style-name="nota-toelichting">Naast de CE-markering bevat de Pyrorichtlijn ook
               				  etiketteringseisen. Artikel 4 lid 4 verplicht de fabrikanten mede tot het
               				  aanbrengen van een etiket. In artikel 12 wordt deze verplichting uitgewerkt,
               				  waarbij mede wordt aangegeven welke gegevens op het etiket moeten worden
               				  vermeld. Het gaat hierbij om minimumeisen. De lidstaten mogen dus verdergaande
               				  eisen vaststellen.
            </text:p>
        <text:h text:outline-level="5" text:style-name="divisiekop3">Artikel 7: Leeftijdsgrenzen, personen met gespecialiseerde
               					 kennis
            </text:h>
        <text:p text:style-name="nota-toelichting">Lid 1 van artikel 7 bindt het verkopen of anderszins ter
               				  beschikking stellen aan consumenten van pyrotechnische artikelen aan
               				  leeftijdsgrenzen, als volgt:
            </text:p>
        <text:list text:style-name="list-style-59">
          <text:list-item text:start-value="1">
            <text:p text:style-name="list.start">
                     <text:span text:style-name="cur">vuurwerk</text:span>
                     
                  </text:p>
            <text:p text:style-name="list.cont">Categorie 1: 12 jaar;</text:p>
            <text:p text:style-name="list.cont">Categorie 2: 16 jaar;</text:p>
            <text:p text:style-name="list.cont">Categorie 3: 18 jaar;</text:p>
          </text:list-item>
          <text:list-item text:start-value="2">
            <text:p text:style-name="list.cont">
                     <text:span text:style-name="cur">andere pyrotechnische artikelen en
                        						pyrotechnische artikelen voor theatergebruik</text:span>
                     
                  </text:p>
            <text:p text:style-name="list.end">Categorieën T1 en P1: 18 jaar.</text:p>
          </text:list-item>
        </text:list>
        <text:p text:style-name="nota-toelichting">Ingevolge lid 2 van artikel 7 kunnen de lidstaten deze
               				  leeftijdsgrenzen verhogen wanneer dat omwille van de openbare orde of
               				  veiligheid gerechtvaardigd is. De lidstaten kunnen de leeftijdsgrenzen ook
               				  verlagen voor personen die een beroepsopleiding ter zake hebben gevolgd of
               				  volgen. In dit besluit wordt van deze mogelijkheid overigens geen gebruik
               				  gemaakt.
            </text:p>
        <text:p text:style-name="nota-toelichting">In lid 3 van artikel 7 is bepaald dat vuurwerk van categorie 4,
               				  pyrotechnische artikelen van categorie P2 en pyrotechnische artikelen voor
               				  theatergebruik van categorie T2 door fabrikanten, importeurs of distributeurs
               				  uitsluitend aan personen met gespecialiseerde kennis mogen worden verkocht of
               				  anderszins ter beschikking gesteld. De lidstaten wijzen de personen met
               				  gespecialiseerde kennis aan.
            </text:p>
        <text:h text:outline-level="5" text:style-name="divisiekop3">Artikel 8: Geharmoniseerde normen
            </text:h>
        <text:p text:style-name="nota-toelichting">Artikel 8 biedt de basis voor het vaststellen van zogenoemde
               				  geharmoniseerde normen en de erkenning en overname daarvan door de lidstaten.
               				  In lid 3 van artikel 8 is mede geregeld dat pyrotechnische artikelen die
               				  voldoen aan de geharmoniseerde normen worden vermoed in overeenstemming te zijn
               				  met de fundamentele veiligheidseisen van bijlage I.
            </text:p>
        <text:p text:style-name="nota-toelichting">Het CEN (Comité Européen de Normalisation) werkt aan het
               				  opstellen van geharmoniseerde normen.
            </text:p>
        <text:h text:outline-level="4" text:style-name="divisiekop2">§ 4. De vrij-verkeerclausule
            </text:h>
        <text:p text:style-name="nota-toelichting">Zoals aangegeven, mogen de lidstaten het in de handel brengen van
               				pyrotechnische artikelen die aan de voorschriften van de richtlijn voldoen,
               				niet verbieden, beperken of belemmeren (artikel 6 lid 1 van de Pyrorichtlijn).
            </text:p>
        <text:p text:style-name="nota-toelichting">Onderkend is evenwel dat er behoefte is aan de mogelijkheid om
               				het vrij verkeer op lidstaatniveau aan zekere beperkingen te onderwerpen.
               				Overweging 10 van de Pyrorichtlijn brengt dit als volgt onder woorden:
            </text:p>
        <text:p text:style-name="nota-toelichting">«Wat het gebruik van pyrotechnische artikelen en met name van
               				vuurwerk betreft, bestaan er in de verschillende lidstaten sterk uiteenlopende
               				culturele gebruiken en tradities. Daarom moeten de lidstaten nationale
               				maatregelen kunnen nemen om het gebruik of de verkoop van bepaalde categorieën
               				vuurwerk aan het publiek te beperken omwille van de openbare orde en
               				veiligheid.»
            </text:p>
        <text:p text:style-name="nota-toelichting">Met het oog daarop maakt lid 2 van artikel 6 het mogelijk dat een
               				lidstaat omwille van de openbare orde of veiligheid, of omwille van
               				milieubescherming maatregelen neemt om het bezit, gebruik en/of de verkoop aan
               				het grote publiek van vuurwerk van de categorieën 2 en 3, pyrotechnische
               				artikelen voor theatergebruik en andere pyrotechnische artikelen te verbieden
               				of te beperken. Nederland heeft van deze mogelijkheid gebruik gemaakt (zie
               				§ 7).
            </text:p>
        <text:p text:style-name="nota-toelichting">Daarnaast moet worden bedacht dat de richtlijn, en dus ook
               				artikel 6 niet uitsluit dat eisen worden gesteld aan het verrichten van
               				vervolghandelingen, zoals het in acht nemen van veiligheidsafstanden. Ook
               				beperkt artikel 6 niet het stellen van nationale regels omtrent onderwerpen die
               				buiten het bereik van de richtlijn vallen, zoals opslag en vervoer. Het
               				Vuurwerkbesluit bevat ook regels over deze onderwerpen. Dit «nationale
               				gedeelte» van het Vuurwerkbesluit is gehandhaafd gebleven. Uiteraard moeten
               				regels te allen tijde passen binnen de Europese of mondiale (vervoer)
               				verdragsregels.
            </text:p>
        <text:h text:outline-level="4" text:style-name="divisiekop2">§ 5. Het begrip «in de handel brengen»
            </text:h>
        <text:p text:style-name="nota-toelichting">De Pyrorichtlijn betreft het in de handel brengen van
               				pyrotechnische artikelen. Het begrip «in de handel brengen» wordt in artikel 2
               				van de Pyrorichtlijn als volgt omschreven:
            </text:p>
        <text:p text:style-name="nota-toelichting">«het voor de eerste keer in de handel van de Gemeenschap
               				beschikbaar stellen, al dan niet tegen betaling, van een afzonderlijk product,
               				met het oog op distributie en/of gebruik ervan. Door de fabrikant voor eigen
               				gebruik vervaardigd vuurwerk waarvan het gebruik op zijn grondgebied door een
               				lidstaat is goedgekeurd, wordt niet geacht in de handel te zijn gebracht.»
            </text:p>
        <text:p text:style-name="nota-toelichting">In de «Gids voor de tenuitvoerlegging van de op basis van de
               				nieuwe aanpak en de globale aanpak tot stand gekomen richtlijnen» die de
               				Europese Commissie in 1999 het licht heeft doen zien, is een beschouwing te
               				vinden over het begrip «in de handel brengen». Aan die beschouwing worden de
               				volgende passages ontleend:
            </text:p>
        <text:p text:style-name="nota-toelichting">«Een product wordt in de Gemeenschap in de handel gebracht
               				wanneer het voor het eerst beschikbaar wordt gesteld. Dit wordt geacht plaats
               				te vinden wanneer een product na de productiefase wordt overgedragen met de
               				bedoeling van distributie of gebruik op de markt van de Gemeenschap. Het begrip
               				in de handel brengen slaat voorts op elk product afzonderlijk, niet op een type
               				product, of het nu als een losse eenheid of in serie is gefabriceerd.
            </text:p>
        <text:p text:style-name="nota-toelichting">De overdracht van het product vindt plaats van de fabrikant, of
               				diens gemachtigde vertegenwoordiger in de Gemeenschap, naar ofwel de in de
               				Gemeenschap gevestigde importeur ofwel de persoon die verantwoordelijk is voor
               				de distributie van het product op de markt van de Gemeenschap. De overdracht
               				kan ook rechtstreeks plaatsvinden van de fabrikant, of diens gemachtigde
               				vertegenwoordiger in de Gemeenschap, naar de eindconsument of
               				eindgebruiker.
            </text:p>
        <text:p text:style-name="nota-toelichting">Het product wordt geacht te zijn overgedragen wanneer de fysieke
               				overhandiging of de overdracht van de eigendom heeft plaatsgehad. Deze
               				overdracht kan tegen betaling of gratis zijn, en kan gebaseerd zijn op elk
               				willekeurig type juridisch instrument. Een product wordt derhalve geacht te
               				zijn overgedragen in het geval van bijvoorbeeld verkoop, lening, verhuur, lease
               				of schenking.
            </text:p>
        <text:section text:name="alineagroep.d4279e6339" text:style-name="alineagroep">
          <text:p text:style-name="alineagroep">Een product wordt geacht niet in de handel te worden gebracht
                  				  wanneer het:
               </text:p>
          <text:list text:style-name="list-style-60">
            <text:list-item>
              <text:p text:style-name="list.start">van de fabrikant in een derde land wordt overgedragen aan
                        						diens gemachtigde vertegenwoordiger in de Gemeenschap met wie de fabrikant is
                        						overeengekomen dat deze ervoor zorgt dat het product aan de richtlijn
                        						voldoet;
                     </text:p>
            </text:list-item>
            <text:list-item>
              <text:p text:style-name="list.cont">aan een fabrikant wordt overgedragen voor verdere stappen
                        						(bijvoorbeeld assemblage, verpakking, verwerking of etikettering);
                     </text:p>
            </text:list-item>
            <text:list-item>
              <text:p text:style-name="list.cont">door de douane (nog) niet in het vrije verkeer is gebracht,
                        						onder een andere douaneregeling (bijvoorbeeld douanevervoer, entrepot of
                        						tijdelijke invoer) is geplaatst of in een vrije zone is gebracht;
                     </text:p>
            </text:list-item>
            <text:list-item>
              <text:p text:style-name="list.cont">in een lidstaat wordt gemaakt met de bedoeling het naar een
                        						derde land uit te voeren;
                     </text:p>
            </text:list-item>
            <text:list-item>
              <text:p text:style-name="list.cont">wordt getoond op handelsbeurzen, tentoonstellingen of
                        						demonstraties; of
                     </text:p>
            </text:list-item>
            <text:list-item>
              <text:p text:style-name="list.end">zich in voorraad bevindt bij de fabrikant, of diens in de
                        						Gemeenschap gevestigde gemachtigde vertegenwoordiger, waarbij het product nog
                        						niet beschikbaar is gesteld, tenzij in de toepasselijke richtlijnen anders is
                        						bepaald.»
                     </text:p>
            </text:list-item>
          </text:list>
          <text:p text:style-name="alineagroep.end">Het hierboven genoemde <text:span text:style-name="cur">«douanevervoer»</text:span> is een regeling die het mogelijk maakt dat
                  				  goederen door een bepaald gebied worden vervoerd zonder dat de rechten worden
                  				  betaald die in beginsel zijn verschuldigd als de goederen het gebied
                  				  binnenkomen, zodat slechts één maal (aan het einde van het vervoer)
                  				  douaneformaliteiten moeten worden vervuld (veelal bij betaling van de rechten
                  				  wanneer de goederen in het vrije verkeer worden gebracht op de uiteindelijke
                  				  plaats van bestemming). Onder de regeling douanevervoer geplaatste goederen
                  				  kunnen van de plaats van binnenkomst in de Gemeenschap worden vervoerd naar de
                  				  plaats van inklaring waar, nadat het douanevervoer is beëindigd, de douane- en
                  				  de belastingformaliteiten worden vervuld. 
                  				  <text:note text:id="n1" text:note-class="endnote">
                     <text:note-citation text:label="1">1</text:note-citation>
                     <text:note-body>
                        <text:p> Zie het Europese Handboek Douanevervoer,
                  						p. 22/23.
               </text:p>
                     </text:note-body>
                  </text:note>
                  
               </text:p>
        </text:section>
        <text:p text:style-name="nota-toelichting">Een en ander betekent onder meer dat het uitgangspunt is dat
               				goederen bij doorvoer onder douanevervoer pas in de handel worden gebracht na
               				de inklaring in het land van bestemming. Bij bijvoorbeeld doorvoer via
               				Rotterdam naar Italië wordt vuurwerk dus in de handel gebracht in Italië (mits
               				de genoemde regeling is toegepast). Nederland behoeft dus niet zelf controle
               				uit te voeren op de goederen die onder deze regeling via Nederland
               				worden doorgevoerd.
            </text:p>
        <text:h text:outline-level="4" text:style-name="divisiekop2">§ 6. De begrippen «fabrikant”, «importeur» en
               				  «distributeur»
            </text:h>
        <text:p text:style-name="nota-toelichting">De begrippen «fabrikant», «importeur» en «distributeur» worden in
               				artikel 2 van de Pyrorichtlijn als volgt omschreven:
            </text:p>
        <text:section text:name="alineagroep.d4279e6418" text:style-name="alineagroep">
          <text:p text:style-name="alineagroep">Fabrikant: «een natuurlijke of rechtspersoon die een
                  				  pyrotechnisch artikel ontwerpt en/of fabriceert of laat ontwerpen en/of
                  				  fabriceren met de bedoeling het in de handel te brengen, onder zijn eigen naam
                  				  of handelsmerk».
               </text:p>
          <text:p text:style-name="alineagroep">Importeur: «elke in de Gemeenschap gevestigde natuurlijke of
                  				  rechtspersoon die in de uitoefening van zijn bedrijf een uit een derde land
                  				  afkomstig pyrotechnisch artikel voor het eerst op de gemeenschapsmarkt
                  				  beschikbaar maakt».
               </text:p>
          <text:p text:style-name="alineagroep.end">Distributeur: «elke natuurlijke of rechtspersoon in de
                  				  leveringsketen die in de uitoefening van zijn bedrijf een pyrotechnisch artikel
                  				  op de markt beschikbaar maakt».
               </text:p>
        </text:section>
        <text:p text:style-name="nota-toelichting">Deze begrippen zijn vooral van belang in relatie tot een aantal
               				verplichtingen, te weten het voldoen aan bijlage I bij de richtlijn, het (doen)
               				uitvoeren van en conformiteitsbeoordeling, het aanbrengen van de CE-markering
               				en het voldoen aan de etiketteringseisen. De verplichtingen rusten in principe
               				op de fabrikant. Als de fabrikant buiten de Gemeenschap is gevestigd, komt in
               				zijn plaats de importeur in beeld. Deze moet ervoor zorgen dat de fabrikant aan
               				zijn verplichtingen voldoet, of hij neemt de verplichtingen van de fabrikant
               				over. Voor de distributeur geldt een zorgvuldigheidsnorm. Met name moet hij
               				erop letten dat de artikelen die hij distribueert, zijn voorzien van de
               				CE-markering en dat de vereiste documenten aanwezig zijn.
            </text:p>
        <text:p text:style-name="nota-toelichting">Opgemerkt wordt dat de fabricage van pyrotechnische artikelen in
               				hoofdzaak buiten Nederland plaatsvindt. Nederland heeft daardoor veelal te
               				maken met importeurs en distributeurs. Het onderscheid tussen de «importeur» en
               				de «distributeur» is in de praktijk niet steeds op het eerste oog duidelijk.
               				Importeur is degene die het betrokken artikel <text:span text:style-name="cur">voor het
                  				eerst</text:span> op de gemeenschapsmarkt beschikbaar maakt. Niet iedereen die
               				pyrotechnische artikelen binnen Nederland brengt, zal dus importeur zijn. Is
               				het artikel elders in de Gemeenschap al op de markt gebracht, dan is de
               				betrokkene distributeur. Dit maakt het vanuit handhavingsoogpunt belangrijk om
               				waar mogelijk verboden of verplichtingen in algemene termen te gieten. Bij
               				overtreding van de betrokken bepaling behoeft de handhaver de status van de
               				betrokkene (importeur of distributeur) dan niet na te gaan.
            </text:p>
        <text:p text:style-name="nota-toelichting">Een aantal artikelen van het gewijzigde Vuurwerkbesluit heeft
               				specifiek betrekking op verplichtingen van de fabrikant, de importeur of de
               				distributeur. In deze artikelen zijn de begrippen fabrikant, de importeur of de
               				distributeur gebruikt, in de zin waarin zij ook in de Pyrorichtlijn worden
               				gebruikt. Er zijn daarnaast ook artikelen in het Vuurwerkbesluit, waarvoor de
               				status van de betrokkene niet relevant is. Genoemde begrippen zijn in deze
               				artikelen daarom niet gebruikt. Het gaat om algemene verboden of om
               				verplichtingen voor een ieder die een bepaalde handeling verricht. Het verbod
               				om vuurwerk en pyrotechnische artikelen voor theatergebruik die niet aan de
               				eisen voldoen, in de handel te brengen, geldt bijvoorbeeld voor een ieder. De
               				verplichting om het binnen Nederland brengen van vuurwerk te melden, geldt voor
               				een ieder die de betrokken handeling verricht.
            </text:p>
        <text:h text:outline-level="4" text:style-name="divisiekop2">§ 7. Gevolgen van de Pyrorichtlijn voor het
               				  Vuurwerkbesluit
            </text:h>
        <text:section text:name="alineagroep.d4279e6449" text:style-name="alineagroep">
          <text:p text:style-name="alineagroep">Vooraf wordt opgemerkt dat een groot deel van het
                  				  Vuurwerkbesluit geen gevolgen heeft ondervonden van de implementatie van de
                  				  Pyrorichtlijn. Het gaat daarbij om het «nationale deel» van het besluit, dat
                  				  wil zeggen de regels die niet direct betrekking hebben op het in de handel
                  				  brengen van vuurwerk en pyrotechnische artikelen voor theatergebruik. Dit geldt
                  				  onder meer voor de regels voor de opslag, de in acht te nemen
                  				  veiligheidsafstanden en de vergunning voor het tot ontbranding brengen van de
                  				  artikelen. Ook de aanwijzing van kwetsbare objecten is ongewijzigd
                  				  gebleven. Nieuwe bepalingen zijn vooral aanvullend op het bestaande systeem.
                  				  Alleen de eisen waaraan de producten moeten voldoen, zijn veranderd, doordat
                  				  bijlage I van de Pyrorichtlijn in de plaats is gekomen van de oorspronkelijke
                  				  nationale eisen.
               </text:p>
          <text:p text:style-name="alineagroep.end">De belangrijkste wijzigingen van het Vuurwerkbesluit als gevolg
                  				  van de Pyrorichtlijn zijn als volgt:
               </text:p>
        </text:section>
        <text:h text:outline-level="5" text:style-name="divisiekop3">7.1 De begrippen
            </text:h>
        <text:p text:style-name="nota-toelichting">De Pyrorichtlijn heeft in een aantal opzichten tot aanpassing
               				  van de terminologie geleid.
            </text:p>
        <text:h text:outline-level="6" text:style-name="divisiekop4">Vuurwerk, pyrotechnische artikelen voor theatergebruik,
               						theatervuurwerk
            </text:h>
        <text:p text:style-name="nota-toelichting">De Pyrorichtlijn maakt een onderscheid tussen diverse
               					 categorieën pyrotechnische artikelen, waaronder «vuurwerk» en «pyrotechnische
               					 artikelen voor theatergebruik». Laatstgenoemde categorie artikelen wordt door
               					 de Pyrorichtlijn beschouwd als een eigenstandige categorie artikelen, dus niet
               					 als een subcategorie van het begrip «vuurwerk».
            </text:p>
        <text:p text:style-name="nota-toelichting">In het verlengde daarvan wordt ook in het gewijzigde
               					 Vuurwerkbesluit onderscheid gemaakt tussen «vuurwerk» en «pyrotechnische
               					 artikelen voor theatergebruik». Dit is een verandering ten opzichte van het
               					 besluit zoals het tot dusverre gold. Het besluit kende tot dusverre wel het
               					 begrip «theatervuurwerk», maar dit werd aangemerkt als een subcategorie van het
               					 «professioneel vuurwerk». De introductie van de nieuwe categorie
               					 «pyrotechnische artikelen voor theatergebruik heeft geleid tot een splitsing
               					 van hoofdstuk 3, zoals in § 9 nader zal worden toegelicht. Verder worden de
               					 «pyrotechnische artikelen voor theatergebruik» nu in veel artikelen genoemd
               					 naast het vuurwerk c.q. het professionele vuurwerk.
            </text:p>
        <text:p text:style-name="nota-toelichting">De term «theatervuurwerk» is behouden gebleven, maar wordt
               					 thans beschouwd als een subcategorie van de «pyrotechnische artikelen voor
               					 theatergebruik». Weliswaar is dat niet geheel zuiver, nu het theatervuurwerk»
               					 niet langer valt onder het vuurwerk, maar de term is zodanig ingeburgerd dat
               					 toch voor het behoud ervan is gekozen. De term heeft een plaats in het
               					 «nationale deel” van het Vuurwerkbesluit, namelijk in de regels die betrekking
               					 hebben op opslag.
            </text:p>
        <text:h text:outline-level="6" text:style-name="divisiekop4">Consumentenvuurwerk, professioneel vuurwerk
            </text:h>
        <text:p text:style-name="nota-toelichting">De begrippen «consumentenvuurwerk» en «professioneel
               					 vuurwerk» komen in de Pyrorichtlijn niet voor. In het Vuurwerkbesluit komen zij
               					 wel voor, evenals in diverse andere besluiten. Deze bepalingen zijn behouden
               					 gebleven. Om een goede aansluiting bij de Pyrorichtlijn te waarborgen, is wel
               					 de begripsomschrijving aangepast.
            </text:p>
        <text:p text:style-name="nota-toelichting">Een belangrijke reden voor het behoud van de termen
               					 «consumentenvuurwerk» en «professioneel vuurwerk» is, dat deze begrippen
               					 belangrijke betekenis hebben voor regels die in de nationale sfeer liggen,
               					 zoals de regels voor de opslag. Om de vereiste aanpassingen zo beperkt mogelijk
               					 te houden, ook in de diverse andere besluiten, zoals het Inrichtingen- en
               					 vergunningenbesluit, het Besluit externe veiligheid inrichtingen en het
               					 Arbeidsomstandighedenbesluit, zijn deze begrippen gehandhaafd. Verder is een
               					 belangrijk aspect geweest om met het oog op bestendigheid van regelgeving de
               					 uitvoerings- en handhavingspraktijk zo min mogelijk te confronteren met
               					 wijzigingen. Daarom is de aanpassing van het Vuurwerkbesluit zo
               					 beperkt mogelijk gehouden.
            </text:p>
        <text:section text:name="alineagroep.d4279e6494" text:style-name="alineagroep">
          <text:p text:style-name="alineagroep">Als uitgangspunt is gehanteerd dat elk van beide begrippen
                  						zoveel mogelijk dezelfde reikwijdte diende te behouden die het voorheen had. In
                  						grote lijnen is dat ook het geval.
               </text:p>
          <text:p text:style-name="alineagroep.end">Er zullen toch enige verschuivingen optreden, doordat in de
                  						definities wordt overgestapt van de <text:span text:style-name="cur">bestemming</text:span> van
                  						het vuurwerk naar de <text:span text:style-name="cur">kenmerken</text:span> (categorie-indeling)
                  						van het vuurwerk. Vuurwerk dat is bestemd voor de particulier, werd in het
                  						oorspronkelijke Vuurwerkbesluit steeds aangemerkt als consumentenvuurwerk. Als
                  						het gaat om vuurwerk dat nu valt in het deel van categorie 2 of categorie 3 dat
                  						op grond van de Nederlandse regels professioneel vuurwerk is, of dat valt in
                  						categorie 4, is dit vuurwerk onder het gewijzigde besluit professioneel
                  						vuurwerk, ook al zou het vuurwerk op grond van uitsluitend de Pyrorichtlijn wel
                  						aan de particulier ter beschikking mogen worden gesteld. Omgekeerd werd
                  						consumentenvuurwerk dat in het bezit is van een professioneel persoon, in het
                  						oorspronkelijke Vuurwerkbesluit aangemerkt als professioneel vuurwerk (zij het
                  						dat de regels voor het opslaan van consumentenvuurwerk van toepassing zijn)
                  						(zie het voormalige artikel 3.1.4). Als het gaat om vuurwerk dat nu valt in
                  						categorie 1 of in het deel van categorie 2 of categorie 3 dat
                  						consumentenvuurwerk is, is dit vuurwerk onder het gewijzigde besluit
                  						consumentenvuurwerk, ook al bevindt het zich in professionele
                  						handen.
               </text:p>
        </text:section>
        <text:p text:style-name="nota-toelichting">Vanuit handhavingsoogpunt is er behoefte blijven bestaan aan
               					 een bepaling die aansluit bij de bestemming van het vuurwerk. Daarin is
               					 voorzien door de opname van het gewijzigde artikel 1.2.2 in het
               					 Vuurwerkbesluit. Deze bepaling behelst onder meer een verbod om professioneel
               					 vuurwerk binnen Nederland te brengen met het oog op het ter beschikking
               					 stellen aan of gebruik door de particulier.
            </text:p>
        <text:h text:outline-level="5" text:style-name="divisiekop3">7.2 Aansluiting bij de eisen van bijlage I bij de
               					 Pyrorichtlijn; introductie van geharmoniseerde normen
            </text:h>
        <text:p text:style-name="nota-toelichting">Er is geen plaats meer voor nationale eisen voor de
               				  samenstelling en de overige eigenschappen van vuurwerk en pyrotechnische
               				  artikelen voor theatergebruik. In plaats daarvan gelden de eisen van bijlage I
               				  bij de Pyrorichtlijn (artikel 1.2.1 nieuw). Ook is er een basis gekomen voor
               				  het erkennen van de Europese «geharmoniseerde normen» in nationale normen
               				  (artikel 1A.1.5). Een en ander brengt met zich dat de Regeling nadere eisen aan
               				  vuurwerk 2004 (Rnev), zoals deze tot dusverre gold,niet ongewijzigd in stand
               				  kan blijven.
            </text:p>
        <text:p text:style-name="nota-toelichting">Er is wel ruimte gebleven voor nationale beperkingen of
               				  verboden in het kader van de toepassing van het tweede lid van artikel 6 van de
               				  Pyrorichtlijn. Deze beperkingen en verboden bepalen welk vuurwerk van categorie
               				  2 en 3 aan het grote publiek ter beschikking mogen worden gesteld. Dit zal
               				  nader worden uitgewerkt in een ministriële regeling op grond van artikel 2.1.1.
               				  van het (gewijzigd) besluit. Inhoudelijk zal deze nieuwe regeling niet afwijken
               				  van de Rnev voor wat betreft de hoeveelheid kruit die in
               				  verschillende artikelen wordt toegelaten als consumentenvuurwerk.
            </text:p>
        <text:h text:outline-level="5" text:style-name="divisiekop3">7.3 Introductie van een conformiteitsbeoordelingsprocedure en
               					 de CE-markering; aanwijzing van een «aangewezen instantie»
            </text:h>
        <text:p text:style-name="nota-toelichting">Tot dusverre kende Nederland, anders dan bijvoorbeeld
               				  Duitsland, geen keuringsprocedure voor vuurwerk en pyrotechnische artikelen
               				  voor theatergebruik. Een dergelijke procedure is thans wel in het
               				  Vuurwerkbesluit opgenomen als direct gevolg van het introduceren van de
               				  CE-systematiek voor pyrotechnische artikelen, waaronder vuurwerk.
               				  Met het oog daarop wordt ook een «aangewezen instantie» geïntroduceerd.
            </text:p>
        <text:p text:style-name="nota-toelichting">De conformiteitsbeoordeling is geregeld in bijlage II bij de
               				  Pyrorichtlijn. Er zijn diverse modules waaruit de fabrikant een keuze kan
               				  maken. In het gewijzigde besluit wordt naar deze bijlage verwezen.
            </text:p>
        <text:p text:style-name="nota-toelichting">De beschrijving van de diverse modules voor de
               				  conformiteitsbeoordelingsprocedure in genoemde bijlage geeft niet alleen
               				  voorschriften voor de procedure zelf, maar ook voor de situatie na de
               				  succesvolle afronding van de procedure. Het betreft zowel verplichtingen voor
               				  de fabrikant (met name het naleven van diverse verplichtingen, het informeren
               				  van de aangewezen instantie over bepaalde ontwikkelingen en het bewaren van
               				  gegevens) als voor de aangewezen instantie (met name controle). Voor de
               				  permanent werkende voorschriften zou verwijzing naar de bijlage bij de
               				  Pyrorichtlijn een minder juiste weg zijn; deze zijn derhalve in het
               				  Vuurwerkbesluit zelf opgenomen (artikelen 1A.3.3 tot en met 1A.3.10).
            </text:p>
        <text:p text:style-name="nota-toelichting">De conformiteitsbeoordeling wordt uitgevoerd door een daartoe
               				  aangewezen instantie, in de praktijk vaak aangeduid als «notified body». In het
               				  gewijzigde besluit wordt de basis gelegd voor de aanwijzing van deze
               				  instantie.
            </text:p>
        <text:h text:outline-level="5" text:style-name="divisiekop3">7.4 Gewijzigde etiketteringseisen
            </text:h>
        <text:p text:style-name="nota-toelichting">De Pyrorichtlijn stelt ook eisen aan de etikettering van
               				  vuurwerk en pyrotechnische artikelen voor theatergebruik. Blijkens de woorden
               				  «ten minste» in het tweede lid van artikel 12 van de richtlijn gaat het hierbij
               				  om minimumeisen. De lidstaten kunnen dus verdere eisen stellen. In het
               				  gewijzigde Vuurwerkbesluit zijn de bestaande etiketteringseisen aangevuld
               				  met de minimumeisen uit de Pyrorichtlijn, voor zover deze in het
               				  Vuurwerkbesluit nog ontbraken. Verder is de bestaande formulering waar nodig
               				  aangepast aan die van de Pyrorichtlijn. Zie de bij deze nota van toelichting
               				  gevoegde tabellen.
            </text:p>
        <text:h text:outline-level="4" text:style-name="divisiekop2">§ 8. De werking van hoofdstuk 1A van het gewijzigde
               				  Vuurwerkbesluit
            </text:h>
        <text:p text:style-name="nota-toelichting">De voorschriften van hoofdstuk 1A richten zich hoofdzakelijk op
               				de fabrikant en de aangemelde instantie. De voorschriften kunnen alleen
               				volledig werken indien vuurwerk of pyrotechnische artikelen voor theatergebruik
               				in Nederland in de handel worden gebracht en de
               				conformiteitsbeoordelingsprocedure in Nederland wordt doorlopen. Immers alleen
               				dan bestaat een situatie die volledig door het Nederlandse recht wordt
               				bestreken. Doorgaans is de situatie echter anders. De fabrikant bevindt zich
               				meestal buiten Nederland, de producten worden soms in een andere lidstaat in de
               				handel gebracht (dat wil zeggen dat zij daar voor het eerst in de handel van de
               				Europese Gemeenschap beschikbaar worden gesteld) en de
               				conformiteitsbeoordelingsprocedure kan in elke lidstaat worden doorlopen.
               				Daarom wordt hier apart aandacht besteed aan de werking van de Nederlandse
               				voorschriften. Overigens is het eindresultaat altijd gelijk: de producten die
               				in Nederland of elders in de Europese Gemeenschap in de handel zijn gebracht,
               				moeten aan de Europese eisen voldoen.
            </text:p>
        <text:p text:style-name="nota-toelichting">Voorop moet worden gesteld dat de voorschriften van hoofdstuk 1A
               				zich richten op het <text:span text:style-name="cur">in de handel brengen</text:span> van de
               				producten (en op daarop volgende handelingen). Bij het <text:span text:style-name="cur">vervaardigen</text:span> van de producten (dat vooraf gaat aan het in
               				de handel brengen) is de fabrikant in juridische zin niet aan de voorschriften
               				van hoofdstuk 1A gebonden. Dat geldt ook voor een fabrikant in Nederland.
               				Indien een fabrikant in Nederland vuurwerk of pyrotechnische artikelen voor
               				theatergebruik vervaardigt die buiten Nederland in de handel zullen worden
               				gebracht, spelen de voorschriften van hoofdstuk 1A dus geen rol. Brengt de
               				fabrikant de artikelen in een andere lidstaat van de Europese Unie in de
               				handel, dan zal aldaar worden getoetst of aan de Europese vereisten is voldaan.
               				Wel geldt dan het vierde lid van artikel 1.2.2, dat wel mede betrekking heeft
               				op het vervaardigen in afwijking van de Europese eisen. Ook in Nederland kan
               				dan handhavend worden opgetreden. Brengt de fabrikant de artikelen buiten de
               				Europese Gemeenschap in de handel, dan zijn de Europese vereisten in het geheel
               				niet in beeld. De regelgeving van het desbetreffende land is dan van
               				toepassing. (Uiteraard gelden voor de fabrikant in Nederland wel de
               				voorschriften voor de inrichting van hoofdstuk 8 van de Wet milieubeheer en, in
               				voorkomend geval, de andere voorschriften van het Vuurwerkbesluit, zoals inzake
               				de opslag).
            </text:p>
        <text:p text:style-name="nota-toelichting">Indien een (in Nederland of in het buitenland gevestigde)
               				fabrikant zijn vuurwerk of pyrotechnische artikelen voor theatergebruik in
               				Nederland in de handel brengt (dat wil zeggen dat zij hier voor het eerst in de
               				handel van de Europese Gemeenschap beschikbaar worden gesteld), dan wordt hier
               				getoetst of aan de vereisten is voldaan. Op dat moment gaat het om de indeling
               				in een categorie, het voldoen aan de fundamentele veiligheidseisen, het
               				doorlopen hebben van een conformiteitsbeoordelingsprocedure, de aanwezigheid
               				van een CE-markering en de juiste etikettering. Praktisch gesproken zal de
               				controle zich vooral richten op de aanwezigheid van een CE-markering en de
               				etikettering. Is de CE-markering er, dan volgt daaruit dat ook aan de andere
               				vereisten is voldaan. Hoofdstuk 1A vormt de basis voor deze controle. Brengt de
               				fabrikant zijn producten in een andere lidstaat van de Europese Unie in de
               				handel, dan vindt de toetsing daar plaats.
            </text:p>
        <text:p text:style-name="nota-toelichting">Iedere lidstaat kan de fabrikant de gelegenheid bieden de
               				conformiteitsbeoordelingsprocedure te doorlopen. Hoofdstuk 1A voorziet hierin
               				voor Nederland. De fabrikant is vrij in de keuze van de lidstaat waar hij de
               				procedure doorloopt. Uit hoofdstuk 1A vloeit dan ook niet voort dat de
               				fabrikant de procedure bij de door Nederland aangewezen instantie moet
               				doorlopen. Dat geldt ook voor de fabrikant die zijn producten in Nederland in
               				de handel brengt. Indien de procedure in een andere lidstaat wordt doorlopen,
               				vinden de procedurele voorschriften uit hoofdstuk 1A uiteraard geen
               				toepassing.
            </text:p>
        <text:p text:style-name="nota-toelichting">Hoofdstuk 1A bevat ook voorschriften waar de fabrikant zich aan
               				moet houden na afloop van het succesvol doorlopen van de
               				conformiteitsbeoordelingsprocedure (de permanente situatie) (de artikelen
               				1A.3.3, 1A.3.5 en 1A.3.7–1A.3.9). Het betreft onder meer de zorg dat de
               				vervaardigde producten overeenstemmen met het goedgekeurde type of het voldoen
               				aan de vereisten van het goedgekeurde kwaliteitssysteem. Ook gaat het om het
               				bewaren van documenten en het verlenen van medewerking aan controles door de
               				instantie die de beoordeling heeft uitgevoerd. Het betreft voorschriften
               				waaraan de fabrikant moet voldoen ter plekke waar hij zich bevindt. Deze
               				voorschriften zijn echter alleen juridisch bindend in Nederland.
            </text:p>
        <text:p text:style-name="nota-toelichting">Indien een in het buitenland gevestigde fabrikant de
               				conformiteitsbeoordelingsprocedure in Nederland doorloopt, werken deze
               				voorschriften voor hem dus niet rechtstreeks. Daarom zal in een overeenkomst
               				tussen de door Nederland aangewezen instantie en de fabrikant worden vastgelegd
               				dat de fabrikant zich aan de desbetreffende voorschriften zal houden. De
               				aangewezen instantie controleert de naleving van de voorschriften. In hoofdstuk
               				1A is de verplichting daartoe opgenomen. Deze controle-verplichting eindigt
               				niet bij de landsgrenzen, maar moet worden uitgevoerd, ongeacht waar de
               				fabrikant zich bevindt. Houdt de fabrikant zich niet aan de voorschriften, dan
               				kan de aangewezen instelling de gegeven goedkeuring intrekken.
            </text:p>
        <text:p text:style-name="nota-toelichting">Indien een in het buitenland gevestigde fabrikant de
               				conformiteitsbeoordelingsprocedure in een andere lidstaat doorloopt, zal de
               				instantie die de beoordeling heeft gedaan, er (contractueel) voor moeten zorgen
               				dat de fabrikant aan zijn verplichtingen voldoet, en voert het de controles
               				uit. De Nederlandse voorschriften spelen dan in juridische zin geen rol, en er
               				is ook geen controlerende taak voor de in Nederland aangewezen instantie. De
               				voorschriften van hoofdstuk 1A over de controlerende taak van de aangewezen
               				instantie werken dan dus niet. Dit geldt ook indien een in Nederland gevestigde
               				fabrikant de conformiteitsbeoordelingsprocedure in een andere lidstaat
               				doorloopt.
            </text:p>
        <text:p text:style-name="nota-toelichting">Hoofdstuk 1A bevat ook voorschriften voor importeurs en
               				distributeurs (artikel 1A.1.5 en 1A.1.6), Als een product in Nederland wordt
               				verhandeld, is er altijd ten minste één importeur of distributeur in Nederland.
               				Daarmee is er in elk geval een aanknopingspunt voor de handhaving in
               				Nederland.
            </text:p>
        <text:p text:style-name="nota-toelichting">De voorschriften voor de importeur werken alleen voor een
               				importeur die zijn activiteiten in Nederland uitoefent. Verdere voorwaarde is
               				dat de fabrikant niet is gevestigd in de Europese Gemeenschap (artikel 1A.1.5,
               				tweede lid). Is aan deze voorwaarden voldaan, dan zijn er twee
               				mogelijkheden.
            </text:p>
        <text:p text:style-name="nota-toelichting">In de eerste situatie geeft de fabrikant zelf uitvoering aan de
               				op hem rustende verplichtingen, De rol van de importeur is dan stimulerend en
               				«handhavend»: hij moet ervoor zorgen dat de fabrikant inderdaad aan zijn
               				verplichtingen heeft voldaan. Slaagt hij daarin niet, dan mag hij de betrokken
               				producten niet in de handel brengen, verhandelen of aan een ander ter
               				beschikking stellen (artikel 1A.2.1, eerste tot en met derde lid).
            </text:p>
        <text:p text:style-name="nota-toelichting">In de tweede situatie neemt de importeur de verplichtingen van de
               				fabrikant op zich. Hij geeft daaraan dus uitvoering. In dit geval gelden de
               				voorschriften van het besluit die zijn gericht op de fabrikant, voor de
               				importeur. Deze situatie kan zich alleen voordoen voor zover de voorschriften
               				zich daartoe lenen.
            </text:p>
        <text:p text:style-name="nota-toelichting">Ook de voorschriften voor de distributeur werken alleen voor een
               				distributeur die zijn activiteiten in Nederland uitoefent. Het betreft een
               				zorgvuldigheidsnorm. Met name dient de distributeur toe te zien op de
               				aanwezigheid van de CE-markering en van de voorgeschreven documenten.
               				Ook voor de distributeur geldt artikel 1A.2.1. Is aan de vereisten niet
               				voldaan, dan mag hij de betrokken producten niet verhandelen of aan een ander
               				ter beschikking stellen.
            </text:p>
        <text:p text:style-name="nota-toelichting">Hoofdstuk 1A bevat ook een bepaling voor de gebruiker (artikel
               				1A.2.1, derde lid). Mist het product de CE-markering of de juiste etikettering,
               				dan is ook het gebruik van het artikel verboden.
            </text:p>
        <text:p text:style-name="nota-toelichting">Ten slotte bevat hoofdstuk 1A een artikel (1A.1.7) over de
               				erkenning en overname van geharmoniseerde normen en het vermoeden van
               				overeenstemming dat is verbonden met het voldoen aan deze normen.
            </text:p>
        <text:h text:outline-level="4" text:style-name="divisiekop2">§ 9. De structuur van het besluit
            </text:h>
        <text:p text:style-name="nota-toelichting">De oorspronkelijke structuur van het Vuurwerkbesluit is in grote
               				lijnen als volgt:
            </text:p>
        <text:p text:style-name="nota-toelichting">Hoofdstuk 1 van dit besluit regelt de werkingssfeer van het
               				besluit en bevat voorschriften die zowel op consumentenvuurwerk als op
               				professioneel vuurwerk betrekking hebben. Hoofdstuk 2 heeft uitsluitend
               				betrekking op consumentenvuurwerk. Hoofdstuk 3 ziet op vuurwerk voor
               				professioneel gebruik. In hoofdstuk 4 zijn veiligheidsafstanden ten opzichte
               				van kwetsbare objecten en geprojecteerde kwetsbare objecten opgenomen.
               				Hoofdstuk 5 tenslotte bevat overige en overgangsbepalingen.
            </text:p>
        <text:p text:style-name="nota-toelichting">De voorliggende aanpassing van het Vuurwerkbesluit heeft geleid
               				tot de invoeging van een nieuwe hoofdstuk 1A en tot het splitsen van
               				hoofdstuk 3 in drie afzonderlijke hoofdstukken.
            </text:p>
        <text:p text:style-name="nota-toelichting">In hoofdstuk 1A zijn nieuwe bepalingen opgenomen die voor alle
               				betrokken artikelen gelden. Zij strekken tot implementatie van de Pyrorichtlijn.
               				Het betreft de verplichting om te voldoen aan de eisen van bijlage I bij de
               				Pyrorichtlijn, de bepalingen inzake de conformiteitsbeoordelingsprocedure, het
               				aanbrengen van de CE-markering en het aanwijzen van notified bodies. Bepalingen
               				die verschillen voor consumentenvuurwerk en professioneel vuurwerk, zijn
               				opgenomen in hoofdstuk 2 respectievelijk hoofdstuk 3.
            </text:p>
        <text:p text:style-name="nota-toelichting">Hoofdstuk 3 is gesplitst. Omdat pyrotechnische artikelen voor
               				theatergebruik niet langer worden beschouwd als een categorie vuurwerk en dus
               				ook niet als professioneel vuurwerk, is een apart hoofdstuk 3A nodig geworden
               				dat de bepalingen bevat voor pyrotechnische artikelen voor theatergebruik. Deze
               				bepalingen zijn dus niet langer in hoofdstuk 3 opgenomen. Eén aspect moest
               				daarbij wel gemeenschappelijk blijven voor professioneel vuurwerk en
               				pyrotechnische artikelen voor theatergebruik, te weten de vergunning voor het
               				tot ontbranding brengen van deze artikelen. Bij één evenement kunnen zowel
               				professioneel vuurwerk als pyrotechnische artikelen voor theatergebruik tot
               				ontbranding worden gebracht. Het vergunningstelsel is nu opgenomen in een
               				hoofdstuk 3B. Onder de nieuwe begripsomschrijving van «consumentenvuurwerk» en
               				«professioneel vuurwerk» kan de ontbrandingsvergunning overigens ook betrekking
               				hebben op consumentenvuurwerk.
            </text:p>
        <text:h text:outline-level="4" text:style-name="divisiekop2">§ 10. Gevolgen van de aanpassing van het Vuurwerkbesluit voor de
               				  veiligheid en het milieu
            </text:h>
        <text:p text:style-name="nota-toelichting">Zoals eerder aangegeven, is de reikwijdte van de Pyrorichtlijn
               				beperkt tot het op de markt brengen van pyrotechnische artikelen, onder het
               				stellen van veiligheidseisen. Het stellen van voorwaarden voor bijvoorbeeld de
               				opslag van vuurwerk is en blijft voorbehouden aan de individuele lidstaat. Het
               				Vuurwerkbesluit zal daarom op die punten geen aanpassing ondergaan. Omdat de
               				Nederlandse eisen voor de opslag van vuurwerk sterk samenhangen met het type
               				vuurwerk dat voor particulier op de markt mag worden gebracht, zal Nederland
               				mede daarom gebruik maken van de mogelijkheid die artikel 6, tweede lid, van de
               				richtlijn biedt: nationale beperkingen en verboden ten aanzien van het vuurwerk
               				dat aan de particulier mag worden aangeboden. Vuurwerk dat in het verleden als
               				consumentenvuurwerk verkocht mocht worden, zal na de implementatie ook het
               				vuurwerk zijn dat aan de particulier verkocht mag worden. Door deze wijze van
               				implementeren is de stelling gerechtvaardigd dat deze wijziging van het
               				Vuurwerkbesluit de facto geen gevolgen heeft voor de veiligheid en het
               				milieu.
            </text:p>
        <text:p text:style-name="nota-toelichting">Omdat na de implementatie in beginsel voor alle lidstaten
               				dezelfde wettelijke regels gelden en voor de meeste vuurwerkartikelen Europese
               				normen zijn opgesteld, kan er op termijn sprake zijn van een verbetering van de
               				veiligheid. Artikelen die momenteel in Nederland als verboden
               				consumentenvuurwerk worden aangemerkt, zullen voor een niet onbelangrijk deel
               				op grond van de Pyrorichtlijn en de Europese normen als categorie 4 vuurwerk
               				worden aangemerkt. Hierdoor geldt door geheel Europa dat deze artikelen slechts
               				aan personen met gespecialiseerde kennis mogen worden afgegeven. Wanneer de
               				intracommunautaire handhaving van deze bepaling in de toekomst goed vorm heeft
               				gekregen, zal de verkrijgbaarheid van gevaarlijk vuurwerk voor de consument
               				afnemen. Nederland zal zich inzetten om de handhaving van de veiligheidseisen
               				van vuurwerk op Europees niveau van de grond te tillen.
            </text:p>
        <text:h text:outline-level="4" text:style-name="divisiekop2">§ 11. Gevolgen van de aanpassing van het Vuurwerkbesluit voor de
               				  handhaving
            </text:h>
        <text:p text:style-name="nota-toelichting">De Pyrorichtlijn legt een vaste indeling van pyrotechnische
               				artikelen op. Op basis van vaste kenmerken als toepassing, werking, effect en
               				kruitlading kan voor ieder artikel worden bepaald in welke
               				categorie het thuishoort. Deze indeling wordt door de fabrikant gemaakt en door
               				de aangewezen instantie bevestigd, waarna de CE-markering mag worden
               				aangebracht. Handhaving hiervan vindt primair op systeemniveau plaats,
               				aangevuld met een steekproefsgewijze controle van individuele artikelen.
            </text:p>
        <text:p text:style-name="nota-toelichting">Bij de implementatie is ervoor gekozen om de tot heden
               				gehanteerde begrippen «consumentenvuurwerk» en «professioneel vuurwerk» in
               				materiële zin gelijk te houden. Daarmee zijn deze begrippen nog steeds
               				complementair aan elkaar. Dat wil zeggen dat vuurwerk dat geen
               				consumentenvuurwerk is, automatisch tot het professionele vuurwerk wordt
               				gerekend.
            </text:p>
        <text:p text:style-name="nota-toelichting">Door de vaste indeling vanuit de Pyrorichtlijn komt de tot heden
               				gehanteerde werkwijze dat de bestemming mede de indeling bepaalt, te vervallen.
               				De indeling naar bestemming is indertijd op verzoek van het Openbaar Ministerie
               				(OM) ingevoerd en is volgens het OM succesvol geweest bij de aanpak van het
               				illegale vuurwerk. Daarom is bij deze implementatie een handhavingsversterkend
               				artikel ingevoegd dat die bestemming als primair aangrijpingpunt heeft. Dit is
               				het nieuwe artikel 1.2.2, dat in nauw overleg met het OM is vormgegeven. Dit
               				artikel maakt het mogelijk om professioneel vuurwerk dat naar aard en gevonden
               				plaats in de handelsketen, bestemd is voor illegale verhandeling naar
               				particulieren, uit de keten te verwijderen. De handhavingsmogelijkheden blijven
               				daardoor, hoewel op iets andere leest geschoeid, op gelijk niveau als voor de
               				implementatie.
            </text:p>
        <text:p text:style-name="nota-toelichting">Omdat de Pyrorichtlijn aan lidstaten de mogelijkheid biedt om op
               				nationaal niveau beperkingen en verboden uit te vaardigen ten aanzien van het
               				vuurwerk dat aan de particulier mag worden aangeboden, ontstaat een tweede
               				beoordelings- en handhavingsniveau. Vuurpijlen van de categorie 2 mogen op
               				grond van de Europese normen maximaal 75 gram kruit bevatten. Deze vuurpijlen
               				mogen, indien voorzien van de CE-markering, binnen en tussen de lidstaten
               				verhandeld worden. Wanneer een lidstaat de regel heeft uitgevaardigd dat een
               				vuurpijl slechts aan de consument mag worden aangeboden indien daarin niet meer
               				dan 40 gram kruit aanwezig is, dan mogen vuurpijlen van 75 gram niet aan
               				detaillisten en de particulier verkocht worden. De handhaving van deze regel
               				geschiedt op de gebruikelijke manier van monsterneming en onderzoek, waar nodig
               				gevolgd door het aan het verkeer onttrekken van de bewuste artikelen.
            </text:p>
        <text:p text:style-name="nota-toelichting">Door de bepaling dat pyrotechnische artikelen vrij verhandeld
               				mogen worden binnen en tussen de lidstaten (mits is voldaan aan de richtlijn),
               				bestaat de kans dat in Nederland partijen vuurwerk worden opgeslagen die, op
               				grond van de nationale beperkingen en verboden, niet in Nederland
               				aan de consument mogen worden aangeboden. Als de bestemming aantoonbaar een
               				andere lidstaat is, kan dit vuurwerk niet op basis van de bestemmingsbepaling
               				(artikel 1.2.2) als vermoed illegaal vuurwerk in beslag worden genomen.
            </text:p>
        <text:p text:style-name="nota-toelichting">De eisen aan de opslagvoorziening op grond van het
               				Vuurwerkbesluit zijn echter dermate strikt, dat opslag van het meest
               				gevaarlijke vuurwerk dan op die gronden onmogelijk is.
            </text:p>
        <text:p text:style-name="nota-toelichting">De voorliggende wijziging van het Vuurwerkbesluit weerspiegelt
               				geen gewijzigd inzicht bij de wetgever omtrent de strafwaardigheid van de
               				betrokken handelingen. Bij de wijziging van het Vuurwerkbesluit gaat het erom
               				dat er van nationale regels wordt overgestapt op Europese regels. Het gaat
               				daarbij om harmonisatie van regels, en niet om een andere beoordeling van de
               				strafwaardigheid. Dit betekent dat artikel 1, tweede lid, van het Wetboek van
               				Strafrecht, dat bepaalt dat bij verandering van wetgeving de voor de verdachte
               				gunstigste bepalingen worden toegepast, hier geen betekenis heeft. Lopende
               				strafprocedures kunnen derhalve conform het oude recht worden afgemaakt, zonder
               				dat behoeft te worden bekeken of de nieuwe bepalingen «gunstiger» zijn voor de
               				verdachte.
            </text:p>
        <text:h text:outline-level="4" text:style-name="divisiekop2">§ 12. Administratieve lasten en bedrijfseffecten ten gevolge van
               				  de aanpassing van het Vuurwerkbesluit
            </text:h>
        <text:p text:style-name="nota-toelichting">Reeds bij de voorbereiding van de onderhandelingen over de
               				richtlijn is een inschatting gemaakt van de financiële consequenties ervan.
               				Daarbij bleek dat de Nederlandse uitgangssituatie ongunstig is ten opzichte van
               				die van veel andere lidstaten. Nederland kende geen verplichting van een
               				toelating vooraf, zoals dat wel het geval is in bijvoorbeeld Duitsland.
               				Daardoor krijgen de Nederlandse importeurs met grotere financiële lasten te
               				maken dan hun buitenlandse collega’s.
            </text:p>
        <text:p text:style-name="nota-toelichting">De Europese Commissie berekende in de «impact assessment» voor de
               				nieuwe situatie de (administratieve) lasten voor het verkrijgen van een
               				CE-markering een bedrag van € 500 tot € 3000 per vuurwerkartikel. Met 50.000
               				artikelen komt het totaalbedrag dan op € 25 tot € 150 miljoen voor heel Europa.
               				De Commissie stelt dat in de huidige situatie ieder vuurwerkartikel in iedere
               				lidstaat apart moet worden goedgekeurd.
            </text:p>
        <text:p text:style-name="nota-toelichting">Omdat in Nederland pas met de komst van de Pyrorichtlijn een
               				dergelijke goedkeuringsprocedure wordt ingevoerd, zijn alle kosten die daarmee
               				samenhangen en uitsluitend voor de Nederlandse markt worden gemaakt, dus extra
               				administratieve lasten. Op grond van contacten met de branche is de inschatting
               				dat in Nederland circa 8000 vuurwerkartikelen verkrijgbaar zijn. De kosten van
               				een individuele conformiteitsverklaring (CE-keur) worden op € 1500 geraamd,
               				zodat de eenmalige kosten om aan het gewijzigde Vuurwerkbesluit (en dus de
               				pyrorichtlijn) te gaan voldoen, € 12 miljoen bedragen.
            </text:p>
        <text:section text:name="alineagroep.d4279e6690" text:style-name="alineagroep">
          <text:p text:style-name="alineagroep">Deze kosten worden gedragen door de circa 15 bedrijven (waarvan
                  				  4 grote) die het vuurwerk in Nederland op de markt brengen.
               </text:p>
          <text:p text:style-name="alineagroep.end">Bij vuurwerk is sprake van een grote jaarlijkse
                  				  assortimentsvernieuwing. Hoewel die per importeur en van jaar tot jaar
                  				  fluctueert, wordt gemiddeld genomen 25% van het assortiment vervangen,
                  				  gewijzigd of qua naamgeving en etikettering aangepast. Voor deze
                  				  artikelen is dus een nieuwe conformiteitsverklaring noodzakelijk. De
                  				  assortimentsvernieuwing kost op dit punt derhalve (2000 x € 1500 =) € 3 miljoen
                  				  per jaar.
               </text:p>
        </text:section>
        <text:p text:style-name="nota-toelichting">Op deze berekening passen echter een aantal (lastig
               				kwantificeerbare) kanttekeningen:
            </text:p>
        <text:h text:outline-level="5" text:style-name="divisiekop3">Inverdieneffecten
            </text:h>
        <text:p text:style-name="nota-toelichting">Deze berekening gaat er vanuit dat er geen inverdieneffecten
               				  zijn vanwege het kunnen aanboren van een veel grotere Europese vuurwerkmarkt,
               				  dan wel het terugbrengen van het aantal artikelen als gevolg van de invoeringen
               				  van CE-keur. Inverdieneffecten zijn echter wel te verwachten. Het is echter
               				  niet mogelijk om een inschatting te geven van de omvang van die
               				  inverdieneffecten. Een belangrijke reden hiervoor is het gegeven dat elke
               				  lidstaat momenteel een eigen culturele traditie ten aanzien van vuurwerk heeft,
               				  en die niet snel zal loslaten.
            </text:p>
        <text:h text:outline-level="5" text:style-name="divisiekop3">Productfamilies en kleine wijzigingen
            </text:h>
        <text:p text:style-name="nota-toelichting">Bij de onderhandelingen over de richtlijn is door zowel de
               				  vuurwerkbranche als de lidstaten aangedrongen om de kosten voor de CE-markering
               				  te beperken door het instellen van productfamilies. Onder productfamilies wordt
               				  verstaan groepen van pyrotechnische artikelen die qua ontwerp, functie of
               				  gedrag overeenkomen. Dit moet voorkomen dat een volledige procedure moet worden
               				  doorlopen wanneer artikelen op ondergeschikte onderdelen onderling verschillen
               				  of later worden gewijzigd, zoals wijzigingen in de etikettering van
               				  vuurwerkartikelen – van belang met het oog op marketing en
               				  productattractiviteit – en andere wijzigingen in het kader van de
               				  assortimentsvernieuwing.
            </text:p>
        <text:section text:name="alineagroep.d4279e6721" text:style-name="alineagroep">
          <text:p text:style-name="alineagroep">De winst bij productfamilies ontstaat doordat bepaalde testen
                  					 slechts een keer hoeven te worden gedaan maar voor meer artikelen gelden. Het
                  					 hanteren van productfamilies houdt overigens ook een risico in voor de
                  					 fabrikant/importeur. Wanneer de aangewezen instantie constateert dat het
                  					 product niet meer voldoet aan de specificaties waarvoor de
                  					 conformiteitsverklaring is afgegeven, raakt de fabrikant/importeur voor alle
                  					 artikelen in de productfamilie zijn verklaring kwijt en mag hij al deze
                  					 artikelen niet meer op de Europese markt brengen.
               </text:p>
          <text:p text:style-name="alineagroep.end">Wijzigingen op ondergeschikte onderdelen worden afgewikkeld
                  					 met een aanvullende conformiteitsverklaring in plaats van een volledige procedure.
                  					 Hierbij zijn besparingen mogelijk van de helft tot tweederde van de initiële
                  					 kosten. Daardoor mag verwacht worden dat zowel het bedrag van € 12 miljoen als
                  					 de jaarlijkse kosten van € 3 miljoen uiteindelijk lager zullen
                  					 uitvallen.
               </text:p>
        </text:section>
        <text:section text:name="alineagroep.d4279e6732" text:style-name="alineagroep">
          <text:p text:style-name="alineagroep">Omdat in het geheel geen ervaring is met het fenomeen
                  					 conformiteitsverklaring en dus met de kosten van dit systeem voor de aangemelde
                  					 instanties, valt nog geen inschatting te maken van de werkelijke reducties als
                  					 gevolg van het hanteren van productfamilies en aanvullende
                  					 conformiteitsverklaringen; wel dat er mogelijkheden zijn. Uit overleg met de
                  					 beoogde aangemelde instantie voor Nederland is gebleken dat het hanteren van
                  					 productfamilies en aanvullende conformiteitsverklaringen zo veel als mogelijk
                  					 tot de kern-werkwijze zullen behoren.
               </text:p>
          <text:p text:style-name="alineagroep">De vraag of en in hoeverre deze aanpak wettelijk verplicht
                  					 zou moeten worden voorgeschreven, dient ontkennend te worden beantwoord. De
                  					 aangewezen instantie wordt nadrukkelijk om zijn onafhankelijkheid aangewezen.
                  					 Daarin past niet een bemoeienis vanuit de overheid met de inhoudelijke
                  					 werkwijze van de instantie. Bovendien zou een dergelijke bemoeienis impliceren
                  					 dat de (rijks)overheid, ingeval van een discussie tussen de aangewezen
                  					 instantie en een fabrikant, als scheidsrechter zou moeten en kunnen optreden.
                  					 Dit verhoudt zich niet met het systeem van aangewezen instanties; ook ontbreekt
                  					 hiervoor bij de overheid de technische kennis.
               </text:p>
          <text:p text:style-name="alineagroep.end">Bovendien moet de aangewezen instantie vrij worden gelaten om
                  					 in bijzondere gevallen af te zien van een dergelijke aanpak. Alleen wanneer de
                  					 aard van de artikelen en de wijze van produceren dit rechtvaardigt, zal de
                  					 aangewezen instantie een conformiteitsverklaring kunnen afgeven die een hele
                  					 productfamilie goedkeurt.
               </text:p>
        </text:section>
        <text:p text:style-name="nota-toelichting">Tot slot geldt dat de bepalingen van de Pyrorichtlijn, en
               				  daarmee die van het gewijzigde Vuurwerkbesluit, geen regels bevatten voor het
               				  verrichten van conformiteitsbeoordelingen van productfamilies. Omdat de
               				  aanwijzing van de aangewezen instantie is gebaseerd op de regels van de
               				  Pyrorichtlijn zoals geïmplementeerd in het Vuurwerkbesluit, is er geen basis om
               				  in het aanwijzingsbesluit een verplichting in die zin op te nemen. Dit laat
               				  onverlet dat het in de praktijk wel mogelijk is om met productfamilies te
               				  werken, mits wordt voldaan aan de eisen die de richtlijn en het Vuurwerkbesluit
               				  stellen aan de conformiteitsbeoordeling. Overigens gaan van de richtlijn al
               				  stimulansen hiernaar uit, aangezien de fabrikant/importeur vrij is in zijn
               				  keuze van de aangemelde instantie die de conformiteitsbeoordeling verricht. Het
               				  kostenaspect speelt hierbij een grote rol. Uit concurrentieoverwegingen zullen
               				  de aangemelde instanties de kosten proberen te drukken hetgeen het werken met
               				  productfamilies zal stimuleren.
            </text:p>
        <text:p text:style-name="nota-toelichting">Een andere mogelijkheid voor importeurs om de lasten te
               				  verlagen ligt in de mogelijkheid om gelijke artikelen gezamenlijk bij de
               				  fabrikant te betrekken, waardoor de kosten van de conformiteitsverklaring over
               				  een groter aantal producten kan worden gespreid. Gelet op de huidige
               				  verhoudingen is deze optie echter vooralsnog hypothetisch van aard.
            </text:p>
        <text:p text:style-name="nota-toelichting">Afhankelijk van de door de fabrikant gekozen
               				  beoordelingsprocedure ontstaat er een bewaarplicht voor de
               				  conformiteitsverklaring of de verklaring van het EG-typeonderzoek (zie artikel
               				  1A.3.2 en verder). De bewaarplicht geldt voor een periode van 10 jaar na de
               				  laatste productie. De kosten ervan zullen beperkt zijn omdat het een beperkt
               				  aantal documenten betreft; het kwantificeren van die kosten is mede daarom erg
               				  lastig. Deze bewaarplicht kan door de fabrikant of de importeur desgewenst ook
               				  digitaal worden ingevuld, mits de authenticiteit van de verklaring geborgd is.
               				  De beoogde aangemelde instantie in Nederland zal hierin voorzien door het
               				  instellen van een centraal informatiepunt voor zowel fabrikanten/importeurs als
               				  voor handhavers. Op dit via internet beschikbare informatiepunt zullen alle
               				  noodzakelijke documenten elektronisch beschikbaar zijn.
            </text:p>
        <text:p text:style-name="nota-toelichting">De vraag of en in hoeverre deze aanpak wettelijk verplicht zou
               				  moeten worden voorgeschreven, dient ontkennend te worden beantwoord. De
               				  aangewezen instantie wordt nadrukkelijk om zijn onafhankelijkheid aangewezen.
               				  Daarin past niet een bemoeienis vanuit overheid met de inhoudelijke werkwijze
               				  van de instantie. Daarnaast geldt dat de Pyrorichtlijn, en daarmee het
               				  gewijzigde Vuurwerkbesluit, geen regels bevatten over de wijze van bewaren
               				  (papier of digitaal), zodat er geen verplichtingen op dit punt in het
               				  aanwijzingsbesluit kunnen worden opgenomen. De keuze is dus vrij en wordt aan
               				  de markt overgelaten.
            </text:p>
        <text:p text:style-name="nota-toelichting">Het systeem van CE-markering impliceert dat een pyrotechnisch
               				  artikel aan alle bepalingen uit alle relevante richtlijnen voldoet, dus niet
               				  alleen van de onderhavige richtlijn. Het is de verantwoordelijkheid van de
               				  fabrikant om daar onderzoek naar te doen en zo nodig in aanvullende
               				  conformiteitsverklaringen te voorzien. Voor zover bekend zijn er geen andere
               				  richtlijnen met CE-verplichtingen van toepassing op vuurwerk, zodat dit niet
               				  tot extra kosten zal leiden.
            </text:p>
        <text:p text:style-name="nota-toelichting">De administratieve lasten voor het bedrijfsleven bij de
               				  invoering van het Vuurwerkbesluit in 2002 waren geschat op € 2,7 miljoen voor
               				  2530 bedrijven. Het gaat dan om alle bedrijven in de vuurwerkketen: importeurs,
               				  detaillisten en professionele bezigers.
            </text:p>
        <text:h text:outline-level="5" text:style-name="divisiekop3">Advies Actal en reactie daarop
            </text:h>
        <text:p text:style-name="nota-toelichting">Actal heeft over dit wijzigingsbesluit op 8 mei 2009 advies
               				  uitgebracht (kenmerk SvE/JvB/2009/1939/062). Het advies van Actal en de reactie
               				  daarop worden onderstaand behandeld.
            </text:p>
        <text:list text:style-name="list-style-61">
          <text:list-item>
            <text:p text:style-name="list.start">Actal adviseert de mogelijke gevolgen van CE-verplichtingen
                     						anders dan ten gevolge van de Pyro-richtlijn nader te onderzoek en te kwantificeren.
                  </text:p>
            <text:p text:style-name="list.cont">Op de website www.evd.nl is nagegaan welke andere europese
                     						richtlijnen die tot een CE-verplichting leiden, tot eisen voor pyrotechnische
                     						artikelen zouden kunnen leiden. Die zijn niet gevonden. Derhalve leidt de
                     						standaardverplichting om aan alle CE-eisen te voldoen voor pyrotechnische
                     						artikelen niet tot meer kosten.
                  </text:p>
          </text:list-item>
          <text:list-item>
            <text:p text:style-name="list.cont">Actal adviseert om gebruik van productfamilies als een
                     						verplichting op te nemen in de aanwijzingsbeschikking van de aangemelde
                     						instantie.
                  </text:p>
            <text:p text:style-name="list.cont">Zoals hiervoor reeds is betoogd, is het niet mogelijk om
                     						een dergelijke verplichting op te nemen. Voor de argumentatie daarbij, wordt
                     						naar de alinea verwezen die begint met «De vraag of en in hoeverre».
                  </text:p>
          </text:list-item>
          <text:list-item>
            <text:p text:style-name="list.cont">Actal adviseert om de nationale eisen aan etikettering uit
                     						het besluit te schrappen en om ook op Europees niveau in te zetten op minimale
                     						regeldruk als gevolg van extra normen.
                  </text:p>
            <text:p text:style-name="list.cont">De normen voor pyrotechnische artikelen, die in opdracht
                     						van de Europese Commissie door CEN worden opgesteld, maken deel uit van het
                     						regelgevingsstelsel; de Pyrorichtlijn is daarvan de basis. Dat betekent dat de
                     						voorziene eisen uit de normen, die tot regeling in het Vuurwerkbesluit moeten
                     						leiden – en etikettering is daar een onderdeel van – bij de onderhavige
                     						wijziging moeten worden meegenomen. De verplichting om een beschrijving of een
                     						afbeelding van de werking van het vuurwerk op het etiket te plaatsen, maakt
                     						deel uit van deze normen. Bij de discussie over de normen wordt continu een
                     						afweging gemaakt tussen de omvang van de verplichting (en de daarmee gepaard
                     						gaande lasten) en de helderheid en veiligheid bij het gebruik van de artikelen
                     						door de consument. Vanuit dit oogpunt is er geen reden om in deze discussie
                     						meer in te zetten op beperken van de regeldruk.
                  </text:p>
          </text:list-item>
          <text:list-item>
            <text:p text:style-name="list.cont">Actal adviseert om door middel van voorlichting de
                     						eenmalige lasten zo beperkt mogelijk te houden.
                  </text:p>
            <text:p text:style-name="list.end">Voor een wijziging als de onderhavige is voorlichting van
                     						groot belang. Maar naast de voorlichting na het van kracht worden van het
                     						wijzigingsbesluit, is vooral van belang dat de overheid in een vroeg stadium
                     						overleg voert met de branche over de aanstaande wijziging. Met name de initiële
                     						kosten die een importeur moet maken, worden gemaakt vóór de inwerkingtreding
                     						van het wijzigingsbesluit. VROM heeft vanaf het moment dat de Pyrorichtlijn in
                     						onderhandeling kwam, nauw contact onderhouden met de vuurwerkimporteurs en op
                     						die manier reeds invulling gegeven aan de wens van Actal. Uiteraard volgt na de
                     						inwerkingtreding verdere voorlichting over de wijziging.
                  </text:p>
          </text:list-item>
        </text:list>
        <text:h text:outline-level="4" text:style-name="divisiekop2">§ 13. Gevolgen van de aanpassing van het Vuurwerkbesluit voor
               				  andere regelgeving
            </text:h>
        <text:p text:style-name="nota-toelichting">De gevolgen van de wijziging van het Vuurwerkbesluit voor andere
               				besluiten beperken zich tot het aanpassen van begrippen en verwijzingen.
               				Inhoudelijke veranderingen zijn met deze wijzigingen niet beoogd.
            </text:p>
        <text:p text:style-name="nota-toelichting">Wat de begrippen betreft, gaat het vooral om het invoegen van de
               				«pyrotechnische artikelen voor theatergebruik», die als afzonderlijke categorie
               				in het Vuurwerkbesluit zijn geïntroduceerd. Daarnaast leidt de gewijzigde
               				omschrijving van de begrippen «consumentenvuurwerk» en «professioneel vuurwerk»
               				op enkele plaatsen tot een aanpassing. De splitsing van hoofdstuk 3 van het
               				Vuurwerkbesluit heeft geleid tot de aanpassing van een aantal
               				verwijzingen.
            </text:p>
        <text:h text:outline-level="4" text:style-name="divisiekop2">§ 14. De voorbereiding van het besluit
            </text:h>
        <text:p text:style-name="nota-toelichting">De wijziging van het Vuurwerkbesluit blijft beperkt tot de
               				implementatie van de Pyrorichtlijn en de Dienstenrichtlijn. Daarom is geen
               				voorhangprocedure van toepassing (artikel 1:8 van de Algemene wet bestuursrecht
               				en artikel 21.6, zesde lid, van de Wet milieubeheer). De nahangprocedure is wel
               				toegepast.
            </text:p>
        <text:p text:style-name="nota-toelichting">Voorafgaande technische notificatie blijft bij strikte
               				implementatie achterwege. De gevallen waarin toepassing is gegeven aan het
               				tweede lid van artikel 6 van de Pyrorichtlijn, dienen echter wel vooraf te
               				worden genotificeerd. Zie ook § 15 van deze nota van toelichting.
            </text:p>
        <text:p text:style-name="nota-toelichting">Ondanks het feit dat het strikte implementatie betreft, heeft
               				overleg plaatsgevonden met de branche en met overheidsinstellingen die taken
               				hebben op het gebied van de handhaving. Uiteenlopende commentaren
               				zijn ontvangen. Deels hadden deze betrekking op onderwerpen die geen verband
               				hebben met de implementatie van de Pyrorichtlijn. Deze commentaren zullen nader
               				worden bekeken in het kader van de aanpassing van het Vuurwerkbesluit naar
               				aanleiding van de uitgevoerde evaluatie. Andere commentaren hebben geleid tot
               				aanpassingen van de tekst en de toelichting.
            </text:p>
        <text:h text:outline-level="4" text:style-name="divisiekop2">§ 15. Notificatie
            </text:h>
        <text:section text:name="alineagroep.d4279e6850" text:style-name="alineagroep">
          <text:p text:style-name="alineagroep">Een aantal bepalingen uit het besluit is eerder genotificeerd
                  				  bij de Europese Commissie (nr. 2001/0262/NL met meldingsdatum 17-12-2001). In
                  				  het kader van de implementatie van de Pyro-richtlijn werd van de zijde van de
                  				  Commissie aangegeven dat ingeval van nieuwe nationale maatregelen ter invulling
                  				  van artikel 6, tweede lid, van de Pyro-richtlijn, deze vooraf dienden te worden
                  				  genotificeerd op grond van de Notificatierichtlijn. Het betreft hier verboden
                  				  of beperkingen op het bezit, gebruik of de verkoop aan het grote publiek van
                  				  bepaalde soorten consumentenvuurwerk, pyrotechnische artikelen voor
                  				  theatergebruik en andere pyrotechnische artikelen, omwille van de openbare orde
                  				  of veiligheid of omwille van milieubescherming.
               </text:p>
          <text:p text:style-name="alineagroep">Ook bestaande verboden of beperkingen in de zin van artikel 6,
                  				  tweede lid, van de richtlijn zouden genotificeerd moeten worden, zo is van de
                  				  zijde van de Europese Commissie aangegeven.
               </text:p>
          <text:p text:style-name="alineagroep.end">De artikelen 1.2.2, 2.3.1, 2.3.2, 2.3.3, 2.3.6, 3.3.1, tweede
                  				  lid, 3A.3.1 en 3B.1 geven naast implementatie van de Pyro-richtlijn mede
                  				  invulling aan artikel 6, tweede lid, van de richtlijn. Deze bepalingen zijn
                  				  genotificeerd bij de Europese Commissie (nr. 2009/0437/NL met meldingsdatum
                  				  28-07-2009). De notificatie heeft niet geleid tot opmerkingen van de zijde van
                  				  de Europese Commissie of van de lidstaten. De bepalingen zijn noodzakelijk uit
                  				  oogpunt van openbare orde en veiligheid. Deze belangen kunnen niet met andere,
                  				  minder ingrijpende maatregelen even goed beschermd worden. Daar waar de
                  				  bepalingen invulling geven aan artikel 6, tweede lid, van de richtlijn, zijn
                  				  zij materieel ongewijzigd ten opzichte van het eerder genotificeerde
                  				  Vuurwerkbesluit.
               </text:p>
        </text:section>
        <text:section text:name="alineagroep.d4279e6862" text:style-name="alineagroep">
          <text:p text:style-name="alineagroep"> 
                  <text:span text:style-name="Strong_Emphasis">Artikel 1.2.2.</text:span> geeft deels
                  				  uitvoering aan artikel 7, derde lid, juncto artikel 3, eerste lid, onder a en
                  				  b, van de richtlijn: cat. 4 vuurwerk en cat. T2 pyro-theatergebruik is
                  				  uitsluitend bestemd voor en mag uitsluitend aan personen met gespecialiseerde
                  				  kennis ter beschikking worden gesteld. Professioneel vuurwerk bevat echter ook
                  				  cat. 2 en 3 vuurwerk voorzover niet als consumentenvuurwerk aangewezen; ook
                  				  cat. T1 pyro-theatergebruik is in dit artikel begrepen. De verboden
                  				  met betrekking tot deze categorieën betreffen geen implementatie maar invulling
                  				  van de bevoegdheid die aan de lidstaten is gegeven in artikel 6, tweede lid,
                  				  van de richtlijn. Het gaat hier dus deels ook om nationale eisen binnen het
                  				  kader van de richtlijn. Deze nationale eisen zijn in verband met de richtlijn
                  				  opnieuw geformuleerd; de strekking ervan komt overeen met de artikelen 1.1.2 en
                  				  1.2.2 van het oude Vuurwerkbesluit zoals dat eerder is genotificeerd (nr.
                  				  2001/0262/NL).
               </text:p>
          <text:p text:style-name="alineagroep.end">Het verbodsartikel voorziet erin handhavend te kunnen optreden
                  				  tegen degenen die professioneel vuurwerk of pyrotechnische artikelen voor
                  				  theatergebruik in strijd met het besluit hebben bestemd voor gebruik door
                  				  particulieren. Aangezien aan het gebruik van deze artikelen meer gevaren kleven
                  				  dan aan het gebruik van consumentenvuurwerk behoren dergelijke artikelen om
                  				  veiligheidsredenen niet in handen van particulieren te komen. Om hieraan
                  				  daadwerkelijk de hand te kunnen houden is in artikel 1.2.2., eerste lid, het
                  				  verbod om professioneel vuurwerk en pyrotechnische artikelen voor
                  				  theatergebruik te bestemmen voor particulier gebruik, gericht tot de hele
                  				  vuurwerkketen, zijnde de fabrikant, de importeur en distributeur. Alleen door
                  				  de handhaving te richten op de hele keten kan het bovengenoemde doel bereikt
                  				  worden. Zouden fabrikanten en importeurs hiervan gevrijwaard zijn, dan is de
                  				  kans zeer groot dat dit gevaarlijke vuurwerk particulieren zal bereiken. Dit is
                  				  uitermate onwenselijk. Voor een verdere toelichting op de verbodsbepalingen
                  				  wordt verwezen naar par. 16, artikel I, onderdeel J.
               </text:p>
        </text:section>
        <text:section text:name="alineagroep.d4279e6876" text:style-name="alineagroep">
          <text:p text:style-name="alineagroep"> 
                  <text:span text:style-name="Strong_Emphasis">Artikel 3.3.1</text:span>, tweede lid, bevat
                  				  een uitzondering op het bestaande verbod in artikel 3.3.1, eerste lid. Het
                  				  verbod strekt deels ter implementatie van art. 7, derde lid, richtlijn.
                  				  Aangezien professioneel vuurwerk meer omvat dan cat. 4, zoals hiervoor is
                  				  aangegeven, strekt het deels ter invulling van artikel 6, tweede lid, van de
                  				  richtlijn. Professoneel vuurwerk dient om veiligheidsredenen niet in handen van
                  				  particulieren te komen. Reden waarom is bepaald dat dit vuurwerk alleen aan
                  				  personen met gespecialiseerde kennis ter beschikking mag worden gesteld.
               </text:p>
          <text:p text:style-name="alineagroep.end">De personen met gespecialiseerde kennis zijn in art. 1.1.2a
                  				  aangewezen. Daarbij is bepaald dat daartoe ook behoren personen die in een
                  				  andere lidstaat van de Europese Unie als persoon met gespecialiseerde kennis
                  				  zijn aangewezen.
               </text:p>
        </text:section>
        <text:p text:style-name="nota-toelichting"> 
               <text:span text:style-name="Strong_Emphasis">Artikel 3A.3.1.</text:span> bevat soortgelijke
               				bepalingen voor pyrotechnische artikelen voor theatergebruik; in het oude
               				Vuurwerkbesluit behoorden die immers tot professioneel vuurwerk. In verband met
               				de pyro-richtlijn zijn deze artikelen apart gedefinieerd. De bepalingen
               				strekken deels ter implementatie van art. 7, derde lid, richtlijn, nl. voor wat
               				betreft de cat. T2 pyro-theatergebruik. Aangezien pyrotechnische artikelen voor
               				theatergebruik meer omvatten dan cat. T2, nl. ook cat. T1, strekt het deels ter
               				invulling van artikel 6, tweede lid, van de richtlijn. Pyrotechnische artikelen
               				voor theatergebruik behoren om veiligheidsredenen niet in handen van
               				particulieren te komen. Reden waarom is bepaald dat deze artikelen alleen aan
               				personen met gespecialiseerde kennis ter beschikking mogen worden gesteld.
            </text:p>
        <text:section text:name="alineagroep.d4279e6895" text:style-name="alineagroep">
          <text:p text:style-name="alineagroep">Overigens zijn er enkele ongewijzigde bepalingen in het
                  				  Vuurwerkbesluit die invulling geven aan art. 6, tweede lid, van de
                  				  pyro-richtlijn. Deze betreffen de artikelen 2.3.1, 2.3.2 en 2.3.3.
               </text:p>
          <text:p text:style-name="alineagroep">In <text:span text:style-name="Strong_Emphasis">artikel 2.3.1</text:span> wordt het ter
                  				  beschikking stellen van consumentenvuurwerk voor handelsdoeleinden beperkt tot
                  				  degene die een inrichting drijft die omwille van de veiligheid aan bepaalde
                  				  opslageisen moet voldoen. Voorts mag ter beschikking worden gesteld aan een in
                  				  het buitenland gevestigde ondernemer die bedrijfsmatig vuurwerk verhandelt.
               </text:p>
          <text:p text:style-name="alineagroep"> 
                  <text:span text:style-name="Strong_Emphasis">Artikel 2.3.2</text:span> bepaalt dat het ter
                  				  beschikking stellen van consumentenvuurwerk aan particulieren alleen mag
                  				  plaatsvinden op 29, 30 en 31 december. Om redenen van openbare openbare orde en
                  				  veiligheid is het particulieren niet toegestaan het hele jaar door vuurwerk af
                  				  te steken maar alleen met Oud en Nieuw. Dit is een reeds vele jaren bestaande
                  				  Nederlandse traditie, welke ook al jaren in regelgeving is vastgelegd. De
                  				  verkoop van dit vuurwerk mag dan om reden van openbare orde en veiligheid
                  				  alleen gedurende de laatste 3 dagen van het oude jaar plaatsvinden. Indien al
                  				  eerder vuurwerk verkocht zou mogen worden aan het grote publiek, bestaat gerede
                  				  kans dat dit al eerder afgestoken zou worden. Dit is om redenen van openbare
                  				  orde en veiligheid niet aanvaardbaar.
               </text:p>
          <text:p text:style-name="alineagroep">Om de redenen van veiligheid is voorts bepaald in
                  				  <text:span text:style-name="Strong_Emphasis">artikel 2.3.3</text:span> dat niet meer dan 10 kg
                  				  consumentenvuurwerk aan een particulier ter beschikking mag worden gesteld.
                  				  Particulieren beschikken doorgaans niet over een veilige opslagruimte die voor
                  				  een grotere hoeveelheid vuurwerk noodzakelijk is.
               </text:p>
          <text:p text:style-name="alineagroep.end">Voorts is in <text:span text:style-name="Strong_Emphasis">artikel 2.3.6</text:span> bepaald
                  				  dat het tot ontbranding brengen van consumentenvuurwerk door particulieren
                  				  uitsluitend mag plaatsvinden van 31 december 10.00 uur tot 1 januari 02.00 uur.
                  				  Deze tijden sluiten aan bij de Oud en Nieuwviering en verzekeren dat de
                  				  overlast van het afsteken van vuurwerk (geluidhinder, brandgevaar, kans op
                  				  letsel) beperkt blijft. Ter verduidelijking is in dit artikel een kleine
                  				  redactionele aanpassing gemaakt in samenhang met artikel 3B.1.
               </text:p>
        </text:section>
        <text:p text:style-name="nota-toelichting">In <text:span text:style-name="Strong_Emphasis">artikel 3B.1</text:span> (dit artikel is
               				materieel gelijk aan art. 3.3.2 van het oude Vuurwerkbesluit, maar heeft een
               				nieuw artikelnummer gekregen en is aan de nieuwe indeling van het vuurwerk
               				aangepast, zie de Nota van toelichting, par. 16, artikel I, onder
               				JJ) is bepaald dat voor het anders dan met Oud en Nieuw tot ontbranding brengen
               				van consumentenvuurwerk, alsmede het tot ontbranding brengen van professioneel
               				vuurwerk en pyrotechnische artikelen voor theatergebruik en het opbouwen van de
               				daarvoor benodigde installaties een vergunning noodzakelijk is. Van belang
               				hierbij is dat voorschriften gesteld kunnen worden ter bescherming
               				van mens en milieu. Zo is het noodzakelijk dat personen die het vuurwerk tot
               				ontbranding brengen beschikken over een certificaat van vakbekwaamheid. Ook
               				dient toestemming te worden verkregen voorafgaand aan het moment waarop het
               				vuurwerk tot ontbranding wordt gebracht. Vuurwerkshows zijn bij uitstek
               				gelegenheden waar mensen naar komen kijken, vaak in grote getale. Het is
               				daarbij van belang dat deze mensen op voldoende grote afstand van de
               				afsteeklokatie worden gehouden. De toestemming voorziet onder meer in
               				dergelijke bepalingen om daarmee de veiligheid te waarborgen.
            </text:p>
        <text:p text:style-name="nota-toelichting">Conclusie is dat de bovenstaande bepalingen die invulling geven
               				aan art. 6, tweede lid, van de pyro-richtlijn voldoen aan het in dat artikellid
               				gestelde ter bescherming van de belangen van openbare orde, veiligheid en
               				milieubescherming. De bepalingen zijn noodzakelijk, passend en maken geen
               				onderscheid naar herkomst van personen. De maatregelen zijn in het licht van
               				het beoogde doel doeltreffend en goed toepasbaar. Tevens zijn zij goed
               				handhaafbaar door de bevoegde autoriteiten.
            </text:p>
        <text:h text:outline-level="3" text:style-name="divisiekop1">§ 16. Artikelsgewijze toelichting
            </text:h>
        <text:h text:outline-level="4" text:style-name="divisiekop2">Artikel I
            </text:h>
        <text:h text:outline-level="5" text:style-name="divisiekop3">A
            </text:h>
        <text:h text:outline-level="6" text:style-name="divisiekop4">Artikel 1.1.1
            </text:h>
        <text:h text:outline-level="6" text:style-name="divisiekop5">Eerste lid
            </text:h>
        <text:p text:style-name="nota-toelichting">Er is een aantal nieuwe begrippen opgenomen, die zijn
               						ontleend aan de Pyrorichtlijn. De omschrijving van andere begrippen is
               						aangepast aan genoemde richtlijn.
            </text:p>
        <text:h text:outline-level="6" text:style-name="divisiekop6">Categorie 1, 2, 3 en 4; categorie T1 en T2
            </text:h>
        <text:p text:style-name="nota-toelichting">De Pyrorichtlijn hanteert een indeling van vuurwerk in
               						  vier categorieën (1 tot en met 4) en van pyrotechnische artikelen voor
               						  theatergebruik in twee categorieën (T1 en T2). Voor een nadere toelichting
               						  wordt verwezen naar § 3 van het algemeen deel van deze toelichting, onder
               						  «Artikel 3: Categorisering van pyrotechnische artikelen”.
            </text:p>
        <text:h text:outline-level="6" text:style-name="divisiekop6">CE-markering
            </text:h>
        <text:p text:style-name="nota-toelichting">De CE-markering is al toegelicht in § 3 van het algemeen
               						  deel van deze toelichting onder «Artikel 4 lid 4, 5 lid 2, artikel 11, artikel
               						  12 en bijlage IV: CE-markering en etikettering».
            </text:p>
        <text:h text:outline-level="6" text:style-name="divisiekop6">Consumentenvuurwerk, professioneel vuurwerk, fop- en
               							 schertsvuurwerk
            </text:h>
        <text:p text:style-name="nota-toelichting">Op grond van de goede ervaringen in de
               						  handhavingspraktijk met de omschrijving van consumentenvuurwerk in het
               						  Vuurwerkbesluit Wet milieugevaarlijke stoffen, is er bij het totstandkomen van
               						  het Vuurwerkbesluit in 2002 voor gekozen om niet de kenmerken (eigenschappen of
               						  samenstelling), maar de feitelijke bestemming van het vuurwerk beslissend te
               						  laten zijn voor de kwalificatie als «consumentenvuurwerk» dan wel
               						  «professioneel vuurwerk». Consumentenvuurwerk werd in het besluit gedefinieerd
               						  als vuurwerk dat is bestemd voor particulier gebruik. Professioneel werk was
               						  vuurwerk dat geen consumentenvuurwerk is. Nu de Pyrorichtlijn werkt met een
               						  indeling van vuurwerk en pyrotechnische artikelen voor theatervuurwerk in
               						  categorieën, konden deze begripsomschrijvingen niet worden gehandhaafd. De
               						  nieuwe begripsomschrijvingen sluiten aan bij de categorie-indeling van de
               						  Pyrorichtlijn.
            </text:p>
        <text:p text:style-name="nota-toelichting">De nieuwe begripsomschrijvingen houden mede rekening met
               						  de beperkingen die met toepassing van artikel 6 lid 2 van de Pyrorichtlijn
               						  zullen worden gesteld aan het ter beschikking stellen van vuurwerk van de
               						  categorieën 2 en 3 aan het grote publiek. Op basis van het besluit zal dit
               						  worden geregeld bij ministeriële regeling. Ingevolge de Pyrorichtlijn mag
               						  vuurwerk van de categorieën 1, 2 en 3 aan de consument ter beschikking worden
               						  gesteld, zij het dat doorvoor leeftijdsgrenzen gelden. Nederland zal hier met
               						  toepassing van artikel 6 lid 2 van de Pyrorichtlijn beperkingen in aanbrengen.
               						  Een deel van het vuurwerk uit categorie 2 en categorie 3 mag niet ter
               						  beschikking worden gesteld aan of worden gebruikt door de consument. Dit
               						  vuurwerk is daarom begripsmatig ingedeeld bij het professionele vuurwerk.
               						  Consumentenvuurwerk is in het besluit dus het vuurwerk dat valt in categorie 1,
               						  of in categorie 2 of 3 voor zover het vuurwerk uit die categorieën aan de
               						  consument ter beschikking mag worden gesteld. Professioneel vuurwerk vormt
               						  daarvan het complement.
            </text:p>
        <text:p text:style-name="nota-toelichting">Opgemerkt wordt nog dat de term «professioneel vuurwerk»
               						  niet langer de pyrotechnische artikelen voor theatergebruik omvat. Deze
               						  artikelen worden conform de Pyrorichtlijn aangemerkt als een aparte categorie,
               						  naast het vuurwerk.
            </text:p>
        <text:h text:outline-level="6" text:style-name="divisiekop6">Fabrikant, importeur en distributeur
            </text:h>
        <text:p text:style-name="nota-toelichting">Deze begrippen en de omschrijving ervan zijn ontleend aan
               						  de Pyrorichtlijn. Voor een nadere toelichting wordt verwezen naar
               						  § 6 van het algemeen deel van deze toelichting.
            </text:p>
        <text:p text:style-name="nota-toelichting">In het Vuurwerkbesluit kwam voorheen de term «handelaar»
               						  voor. Deze term is vervangen door «distributeur».
            </text:p>
        <text:h text:outline-level="6" text:style-name="divisiekop6">Fop- en schertsvuurwerk
            </text:h>
        <text:p text:style-name="nota-toelichting">Ook deze begripsomschrijving is aangepast in verband met
               						  de Pyrorichtlijn. De term fop- en schertsvuurwerk omvat in elk
               						  geval het vuurwerk dat behoort tot categorie 1 uit de Pyrorichtlijn. Daarnaast
               						  kan bij ministeriële regeling nog ander consumentenvuurwerk als fop- en
               						  schertsvuurwerk worden aangemerkt. Nog bezien wordt welke categorieën vuurwerk
               						  mede als fop- en schertsvuurwerk zullen worden aangemerkt. Uitgangspunt is dat
               						  het begrip in essentie dezelfde inhoud zal behouden.
            </text:p>
        <text:p text:style-name="nota-toelichting">Op fop- en schertsvuurwerk is een aantal voorschriften
               						  van het Vuurwerkbesluit niet van toepassing (artikel 2.3.7). Een
               						  uitzondering op artikel 2.3.4 is in artikel 2.3.7 niet opgenomen. Deze
               						  uitzondering wordt wel gevonden in bijlage 1 bij het Vuurwerkbesluit, onderdeel
               						  B, paragraaf 1, voorschrift 1.1. De uitzondering is aldaar echter beperkt tot
               						  gevallen waarin binnen een inrichting niet meer dan 200 kilogram fop- en
               						  schertsvuurwerk aanwezig is. Is er een grotere hoeveelheid fop- en
               						  schertsvuurwerk aanwezig, dan gelden de voorschriften uit bijlage 1 bij het
               						  Vuurwerkbesluit voor de opslag en verkoop daarentegen wel. Van toepassing zijn
               						  dan de voorschriften voor de opslag en verkoop van consumentenvuurwerk. Mede
               						  met het oog daarop is fop- en schertsvuurwerk omschreven als een subcategorie
               						  van het consumentenvuurwerk.
            </text:p>
        <text:h text:outline-level="6" text:style-name="divisiekop6">In de handel brengen
            </text:h>
        <text:p text:style-name="nota-toelichting">Op dit begrip is reeds ingegaan in § 5 van het algemeen
               						  deel van deze toelichting.
            </text:p>
        <text:p text:style-name="nota-toelichting">De begripsomschrijving rept van «in de handel van de
               						  Europese Gemeenschap beschikbaar stellen». De woorden «van de Europese
               						  Gemeenschap» geven aan dat de fabrikant de voorschriften die uit de
               						  Pyrorichtlijn voortvloeien, niet behoeft na te leven als hij producten
               						  vervaardigt die buiten de Europese Gemeenschap in de handel zullen worden
               						  gebracht.
            </text:p>
        <text:h text:outline-level="6" text:style-name="divisiekop6">NEM
            </text:h>
        <text:p text:style-name="nota-toelichting">De Engelse tekst in de Europese normen luidt als volgt:
               						  «mass of pyrotechnic composition in the firework, excluding the pyrotechnic
               						  composition in the initial fuse and any transmitting fuses». Het gaat dus om de
               						  totale massa aan pyrotechnische stoffen in het artikel. Hiervan zijn slechts
               						  uitgezonderd de massa aan pyrotechnische stoffen in de ontsteeklont
               						  en de eventueel aanwezige inwendige lonten.
            </text:p>
        <text:p text:style-name="nota-toelichting">De definitie van NEM is opgenomen in het eerste lid van
               						  artikel 1.1.1, omdat zij nodig is voor alle artikelen die onder het besluit
               						  vallen. Tot dusverre kwam het begrip («netto explosieve massa») voor in het
               						  vijfde lid, omdat het alleen betrekking had op professioneel vuurwerk.
            </text:p>
        <text:h text:outline-level="6" text:style-name="divisiekop6">Persoon met gespecialiseerde kennis
            </text:h>
        <text:p text:style-name="nota-toelichting">Dit begrip is ingevoerd naar aanleiding van de
               						  Pyrorichtlijn. Invulling vindt plaats in artikel 1.1.2a. Verwezen wordt naar de
               						  toelichting bij dat artikel.
            </text:p>
        <text:h text:outline-level="6" text:style-name="divisiekop6">Pyrotechnisch artikel
            </text:h>
        <text:p text:style-name="nota-toelichting">De omschrijving van dit begrip is ontleend aan de
               						  Pyrorichtlijn. De begripsomschrijving is nodig omdat het begrip voorkomt in de
               						  begripsomschrijving van «vuurwerk» en in het begrip «pyrotechnische artikelen
               						  voor theatergebruik».
            </text:p>
        <text:h text:outline-level="6" text:style-name="divisiekop6">Pyrotechnische artikelen voor theatergebruik,
               							 theatervuurwerk
            </text:h>
        <text:p text:style-name="nota-toelichting">In navolging van de Pyrorichtlijn is de term
               						  «pyrotechnische artikelen voor theatergebruik» in het Vuurwerkbesluit
               						  geïntroduceerd. Pyrotechnische artikelen voor theatergebruik» zijn geen
               						  subcategorie van het professionele vuurwerk, maar een zelfstandige categorie
               						  pyrotechnische artikelen. Daarnaast is de term «theatervuurwerk» gehandhaafd,
               						  met het oog op de regels inzake opslag. «Theatervuurwerk» is een subcategorie
               						  van «pyrotechnische artikelen voor theatergebruik». Tot het «theatervuurwerk»
               						  behoren de pyrotechnische artikelen voor theatergebruik voor de opslag waarvan
               						  kan worden aangesloten bij de eisen voor de opslag van grote hoeveelheden
               						  consumentenvuurwerk. In de praktijk wordt ook wel gesproken van groot en klein
               						  theatervuurwerk. Ter voorkoming van verwarring is de definitie van
               						  «theatervuurwerk» wel aangepast.
            </text:p>
        <text:p text:style-name="nota-toelichting">«Pyrotechnische artikelen voor theatergebruik» worden in
               						  de richtlijn onderscheiden in twee categorieën naar gelang van de manier van
               						  gebruik, kort gezegd: wat mag worden gebruikt door een toneelknecht en wat moet
               						  worden gebruikt door een echte specialist. Voor theatervuurwerk wordt ook naar
               						  het gevaarsaspect van de opslag gekeken. Theatervuurwerk kan zowel tot
               						  categorie T1 als tot categorie T2 behoren.
            </text:p>
        <text:h text:outline-level="6" text:style-name="divisiekop6">Vuurwerk
            </text:h>
        <text:p text:style-name="nota-toelichting">De definitie van dit begrip is herzien. Thans is de
               						  Europese definitie overgenomen. In grote lijnen is de inhoud van het begrip
               						  gelijk gebleven, met dien verstande dat «pyrotechnische artikelen voor
               						  theatergebruik» geen vuurwerk zijn, en theatervuurwerk dus ook geen vuurwerk
               						  meer is.
            </text:p>
        <text:p text:style-name="nota-toelichting">De definitie luidde tot dusverre: «een product of
               						  voorwerp waarin of waarop een sas aanwezig is en dat bestemd is om voor
               						  vermakelijkheidsdoeleinden tot ontbranding gebracht te worden». De bestemming
               						  van het vuurwerk vormt in de gewijzigde begripsomschrijving niet langer een
               						  uitdrukkelijk element. Zij speelt niettemin, evenals tot dusverre, een rol. In
               						  de nieuwe definitie («pyrotechnische artikelen ter vermaak») ligt het
               						  bestemmingselement besloten in de woorden «ter vermaak». Primair wordt gekeken
               						  naar de bestemming met het oog waarop het product is vervaardigd. Secundair kan
               						  de houder van het product daaraan feitelijk de bestemming «vermaak» geven. Dat
               						  is bijvoorbeeld het geval als iemand een noodseinmiddel met Oud en Nieuw als
               						  vuurwerk tot ontbranding brengt. De regels voor vuurwerk worden op een
               						  dergelijk artikel mede van toepassing.
            </text:p>
        <text:p text:style-name="nota-toelichting">Noodseinmiddelen zijn bestemd om de aandacht te trekken
               						  in bijzondere of noodsituaties op zee of ander water. Noodseinmiddelen waarvan
               						  de uiterste gebruiksdatum is verstreken, mogen niet meer als zodanig worden
               						  gebruikt. Het komt echter voor dat zij alsnog voor vermaak worden afgestoken,
               						  vaak bij Oud en Nieuw. In het Besluit overige pyrotechnische artikelen is
               						  bepaald dat de daaronder vallende artikelen niet mogen worden gebruikt voor een
               						  ander doel dan waarvoor zij zijn vervaardigd. Het gebruik van noodseinmiddelen
               						  ter vermaak is dus niet toegestaan. Wie dit verbod negeert, heeft aan het
               						  noodseinmiddel feitelijk wel een nieuwe bestemming gegeven (vermaak), waardoor
               						  het tevens een pyrotechnisch artikel ter vermaak is geworden. Daarmee worden de
               						  regels voor vuurwerk er mede op van toepassing. Ook langs de weg van die regels
               						  kan dus tegen misbruik van de noodseinmiddelen worden opgetreden.
            </text:p>
        <text:p text:style-name="nota-toelichting">Het noodseinmiddel valt overigens niet onder de subtermen
               						  «consumentenvuurwerk» en «professioneel vuurwerk», omdat het niet is ingedeeld
               						  in één van de categorieën vuurwerk (artikel 1A.1.1). Alleen de bepalingen van
               						  het Vuurwerkbesluit die generiek betrekking hebben op vuurwerk (dus op alle
               						  categorieën vuurwerk) zijn daarom van toepassing. Vooral zijn dat bepaalde
               						  verbodsbepalingen. Genoemd kunnen worden art. 1.2.3 en 1.2.4 lid 1.
            </text:p>
        <text:p text:style-name="nota-toelichting">Wie zelf vuurwerk maakt, brengt een pyrotechnisch artikel
               						  ter vermaak voort. De regels voor vuurwerk zijn er daarom op van toepassing.
               						  Met name artikel 1.2.2 is van belang. Ook hier geldt dat het product niet valt
               						  onder de subtermen «consumentenvuurwerk» en «professioneel vuurwerk». Ook dit
               						  product is immers niet ingedeeld.
            </text:p>
        <text:h text:outline-level="6" text:style-name="divisiekop6">Sas (vervallen begrip)
            </text:h>
        <text:p text:style-name="nota-toelichting">Als gevolg van de wijziging van de begripsomschrijving
               						  van «vuurwerk» is de begripsomschrijving van «sas» vervallen.
            </text:p>
        <text:h text:outline-level="6" text:style-name="divisiekop5">Vierde lid
            </text:h>
        <text:p text:style-name="nota-toelichting">De verwijzingen zijn aangepast.</text:p>
        <text:h text:outline-level="6" text:style-name="divisiekop5">Zesde lid
            </text:h>
        <text:p text:style-name="nota-toelichting">Dit nieuwe lid bevat een element dat in de Pyrorichtlijn
               						deel uitmaakt van de begripsomschrijving van «in de handel brengen».
            </text:p>
        <text:h text:outline-level="5" text:style-name="divisiekop3">B
            </text:h>
        <text:p text:style-name="nota-toelichting">Artikel 1.1.2 is vervallen. Dit artikel sloot aan bij de oude
               				  definitie van «consumentenvuurwerk», die was gebaseerd op de bestemming van het
               				  vuurwerk. Vuurwerk dat kennelijk was bestemd voor de particulier, of zich in
               				  handen bevond van een particulier, werd ingevolge artikel 1.1.2 aangemerkt
               				  als consumentenvuurwerk. Vuurwerk waarvan de bestemming niet kon worden
               				  vastgesteld, werd aangemerkt als professioneel vuurwerk. Nu de gewijzigde
               				  begripsomschrijving van consumentenvuurwerk en professioneel vuurwerk niet
               				  langer aansluit bij de bestemming van de producten, maar bij de kenmerken
               				  ervan, is er voor artikel 1.1.2 geen plaats meer. Het nieuwe artikel 1.2.2
               				  sluit wel aan bij de bestemming van de producten; zie aldaar.
            </text:p>
        <text:h text:outline-level="5" text:style-name="divisiekop3">C
            </text:h>
        <text:h text:outline-level="6" text:style-name="divisiekop4">Artikel 1.1.2a
            </text:h>
        <text:section text:name="alineagroep.d4279e7127" text:style-name="alineagroep">
          <text:p text:style-name="alineagroep">In lid 3 van artikel 7 van de Pyrorichtlijn is bepaald dat
                  						vuurwerk van categorie 4, pyrotechnische artikelen van categorie P2 en
                  						pyrotechnische artikelen voor theatergebruik van categorie T2 door fabrikanten,
                  						importeurs of distributeurs uitsluitend aan personen met gespecialiseerde
                  						kennis mogen worden verkocht of anderszins ter beschikking gesteld. De
                  						lidstaten wijzen de personen met gespecialiseerde kennis aan. Artikel 1.1.2a
                  						bevat deze aanwijzing.
               </text:p>
          <text:p text:style-name="alineagroep.end">Dit artikel is een combinatie van de definitie uit de
                  						Pyrorichtlijn en de aanwijzing van personen met gespecialiseerde kennis. Uit
                  						artikel 3.3.1 en 3A.3.1 blijkt dat deze personen vuurwerk van categorie 4 en
                  						pyrotechnische artikelen voor theatergebruik van categorie T2 mogen hanteren en
                  						gebruiken.
               </text:p>
        </text:section>
        <text:p text:style-name="nota-toelichting">De diverse genoemde categorieën van personen zijn ontleend
               					 aan het tweede lid van artikel 3.3.1 van het Vuurwerkbesluit zoals dat gold tot
               					 de onderhavige herziening. Onderdeel c van dat artikel is echter niet
               					 overgenomen in art. 1.1.2a. Dit onderdeel betrof «een in het buitenland
               					 gevestigde ondernemer wiens bedrijfsmatige activiteit bestaat uit het
               					 verhandelen van of het tot ontbranding brengen van professioneel vuurwerk».
               					 Ingevolge het voorheen geldende artikel 3.3.1 mocht professioneel vuurwerk ook
               					 aan een dergelijke buitenlandse ondernemer ter beschikking worden gesteld.
               					 Onder de herziene regeling mag dit nog slechts indien de betrokkene door de
               					 lidstaat waar hij zich bevindt, is aangewezen als persoon met gespecialiseerde
               					 kennis (tweede lid).
            </text:p>
        <text:p text:style-name="nota-toelichting">De onderdelen d, e en g van artikel 1.1.2a zijn anders
               					 geformuleerd in vergelijking met het oude artikel 3.3.1. De formulering is nu
               					 gericht op personen. De termen «politie», «brandweer» en «krijgsmacht» zijn
               					 daartoe vervangen door «medewerkers van de politie/de brandweer/de krijgsmacht
               					 in de uitoefening van hun functie». Een aanwijzing van een instantie zou niet
               					 sporen met de Pyrorichtlijn. In onderdeel e is een iets andere formulering
               					 gekozen omdat de clausule «in de uitoefening van hun functie» daar minder goed
               					 past.
            </text:p>
        <text:h text:outline-level="5" text:style-name="divisiekop3">D
            </text:h>
        <text:h text:outline-level="6" text:style-name="divisiekop4">Artikel 1.1.3
            </text:h>
        <text:p text:style-name="nota-toelichting">In de aanhef van artikel 1.1.3 is gekozen voor een positieve
               					 formulering: het Vuurwerkbesluit is van toepassing op vuurwerk en
               					 pyrotechnische artikelen voor theatergebruik. Daardoor zijn enige categorieën
               					 van pyrotechnische artikelen op voorhand uitgesloten van het Vuurwerkbesluit.
               					 Dat geldt voor de categorieën van pyrotechnische artikelen, genoemd in artikel
               					 1, vierde lid, onder b, c, e en f van de Pyrorichtlijn. Een aparte bepaling is
               					 daarvoor niet nodig. De richtlijn spreekt in artikel 1, vierde lid, onder a,
               					 van pyrotechnische artikelen voor niet-commercieel gebruik. De Pyrorichtlijn is
               					 niet van toepassing op pyrotechnische artikelen voor niet-commercieel gebruik
               					 overeenkomstig de nationale wetgeving door strijdkrachten, politie of brandweer
               					 (artikel 1, vierde lid, onder a). De uitsluiting van pyrotechnische artikelen
               					 van het Vuurwerkbesluit bij krijgsmacht, politie en brandweer is in dit artikel
               					 slechts beperkt tot die pyrotechnische artikelen die worden gebruikt voor
               					 instructiedoeleinden. Gelet op de huidige praktijk is ervoor gekozen de
               					 krijgsmacht, politie en brandweer geen ruimere uitzonderingspositie toe te
               					 staan dan noodzakelijk is. In concreto betekent dit het handhaven van de reeds
               					 bestaande uitsluitingsgrond voor instructiedoeleinden.
            </text:p>
        <text:p text:style-name="nota-toelichting">Een uitzonderingsbepaling is nodig voor vuurwerk en
               					 pyrotechnische artikelen voor theatergebruik waarop bepaalde bijzondere
               					 omstandigheden van toepassing zijn. Deze uitzonderingen zijn mede opgenomen in
               					 artikel 1.1.3. Daarmee is ook uitvoering gegeven aan artikel 1, vierde lid,
               					 onder a en d van de Pyrorichtlijn. Deze uitzonderingen waren reeds opgenomen in
               					 artikel 1.1.3.
            </text:p>
        <text:h text:outline-level="5" text:style-name="divisiekop3">E
            </text:h>
        <text:p text:style-name="nota-toelichting">In artikel 1.1.4 zijn de pyrotechnische artikelen voor
               				  theatergebruik ingevoegd. Verder is de verwijzing naar andere artikelen van het
               				  Vuurwerkbesluit aangepast aan de introductie van hoofdstuk 3A.
               				  Gelet op het feit dat het eerste lid op een aantal plaatsen aanpassing behoeft,
               				  is dit lid opnieuw vastgesteld.
            </text:p>
        <text:h text:outline-level="5" text:style-name="divisiekop3">F
            </text:h>
        <text:h text:outline-level="6" text:style-name="divisiekop4">Artikel 1.1.5
            </text:h>
        <text:p text:style-name="nota-toelichting">In artikel 1.1.5 zijn de pyrotechnische artikelen voor
               					 theatergebruik ingevoegd. Verder is de verwijzing naar andere artikelen van het
               					 Vuurwerkbesluit aangepast aan de introductie van de hoofdstukken 3A
               					 en 3B.
            </text:p>
        <text:p text:style-name="nota-toelichting">Artikel 1.1.5 gaat over de controleur van vuurwerk, en
               					 betreft het door deze ten behoeve van onderzoek tot ontbranding brengen van
               					 vuurwerk en pyrotechnische artikelen voor theatergebruik. Het betreft dus een
               					 ander onderwerp dan artikel 1A.2.3 (zie aldaar).
            </text:p>
        <text:h text:outline-level="5" text:style-name="divisiekop3">G
            </text:h>
        <text:h text:outline-level="6" text:style-name="divisiekop4">Artikel 1.1.7
            </text:h>
        <text:p text:style-name="nota-toelichting">Op grond van artikel 18, tweede lid, van de Pyrorichtlijn
               					 kunnen met behulp van een comité-procedure bepaalde uitvoeringsmaatregelen
               					 worden vastgesteld. Artikel 1.1.7 waarborgt dat dergelijke maatregelen snel in
               					 de Nederlandse regelgeving kunnen worden doorgevoerd. De Minister van VROM
               					 draagt daarvoor zorg door middel van een ministeriële regeling.
            </text:p>
        <text:p text:style-name="nota-toelichting">Het tweede lid onder a van artikel 18 van de Pyrorichtlijn
               					 gaat over een traceerbaarheidssysteem en het tweede lid onder b gaat over
               					 gemeenschappelijke criteria voor het verzamelen van gegevens. Uit het tweede
               					 lid onder b volgt dat, àls een lidstaat gegevens verzamelt, dit moet gebeuren
               					 volgens de gemeenschappelijke criteria. Uit de bepaling volgt
               					 <text:span text:style-name="cur">niet</text:span> dat de lidstaten verplicht zijn om gegevens te
               					 verzamelen.
            </text:p>
        <text:h text:outline-level="6" text:style-name="divisiekop4">Artikel 1.1.8
            </text:h>
        <text:p text:style-name="nota-toelichting">De Pyrorichtlijn wordt in de EER-staten die geen lidstaat van
               					 de Europese Unie zijn, op precies dezelfde wijze toegepast als in
               					 de lidstaten. In § 1 van het algemene deel van deze nota van toelichting is
               					 hierop al ingegaan.
            </text:p>
        <text:h text:outline-level="5" text:style-name="divisiekop3">H
            </text:h>
        <text:p text:style-name="nota-toelichting">Het opschrift van § 2 is aangepast. § 2 gaat thans ook over
               				  pyrotechnische artikelen voor theatergebruik. Om het opschrift beknopt te
               				  houden, is niet gekozen voor het toevoegen van de pyrotechnische artikelen voor
               				  theatergebruik in het opschrift, maar voor het schrappen van de woorden «van
               				  vuurwerk».
            </text:p>
        <text:h text:outline-level="5" text:style-name="divisiekop3">I
            </text:h>
        <text:p text:style-name="nota-toelichting">Artikel 1.2.1 is vervallen. In dit artikel werden
               				  samenstellingseisen gesteld aan vuurwerk. Thans gelden de fundamentele
               				  veiligheidseisen van de Pyrorichtlijn, waarnaar wordt verwezen in artikel
               				  1A.1.4. Daarnaast is geen plaats meer voor de nationale samenstellingseisen van
               				  artikel 1.2.1.
            </text:p>
        <text:p text:style-name="nota-toelichting">Opgemerkt wordt dat wel nationale eisen worden gesteld om te
               				  bepalen of vuurwerk wordt aangemerkt als consumentenvuurwerk. Hiervoor biedt
               				  artikel 2.1.1 de basis.
            </text:p>
        <text:h text:outline-level="5" text:style-name="divisiekop3">J
            </text:h>
        <text:h text:outline-level="6" text:style-name="divisiekop4">Artikel 1.2.2
            </text:h>
        <text:p text:style-name="nota-toelichting">Zoals is aangegeven in het algemene deel van deze nota van
               					 toelichting, is de <text:span text:style-name="cur">bestemming</text:span> van het
               					 vuurwerk niet langer bepalend voor de categorisering ervan. Voortaan zijn de
               					 kenmerken van het vuurwerk bepalend (zie § 7 van het algemene deel van deze
               					 nota van toelichting, onder «Aanpassing van de begripsomschrijving van
               					 «consumentenvuurwerk» en «professioneel vuurwerk»», alsmede de artikelsgewijze
               					 toelichting bij beide begrippen).
            </text:p>
        <text:p text:style-name="nota-toelichting">Er is echter wel behoefte blijven bestaan aan een artikel dat
               					 een verbodsbepaling behelst die aanhaakt bij de bestemming van het
               					 vuurwerk of de pyrotechnische artikelen voor theatergebruik. Reeds in de nota
               					 van toelichting bij het oorspronkelijke Vuurwerkbesluit is gewezen op de goede
               					 ervaringen die zijn opgedaan met de handhaving van een dergelijk artikel.
            </text:p>
        <text:p text:style-name="nota-toelichting">Het eerste tot en met het derde lid van artikel 1.2.2 beogen
               					 in deze behoefte te voorzien. Met name is belangrijk dat handhavend kan worden
               					 opgetreden tegen degenen die professioneel vuurwerk of pyrotechnische artikelen
               					 voor theatergebruik in strijd met het besluit hebben bestemd voor gebruik door
               					 particulieren. In het vijfde lid is aangegeven wanneer dit in ieder geval zo
               					 is. Dit vijfde lid is inhoudelijk gelijk aan het oude artikel 1.1.2, eerste
               					 lid. Met handhavend optreden behoeft dus niet te worden gewacht totdat dit
               					 vuurwerk de particulier bereikt. Reeds in een eerder stadium, bijvoorbeeld bij
               					 de invoer, kan worden ingegrepen. Voor het bestrijden van de illegale handel in
               					 vuurwerk is dit een belangrijke mogelijkheid.
            </text:p>
        <text:p text:style-name="nota-toelichting">De drie leden van het artikel volgen in grote lijnen de
               					 gehele keten. Het eerste lid richt zich op de fabrikant, importeur en
               					 distributeur. Het heeft op de detailhandelaar betrekking ten aanzien van het
               					 voorhanden hebben. Het tweede lid richt zich op de transactie tussen de
               					 detailhandelaar en de particulier. Het derde lid betreft de particulier
               					 zelf.
            </text:p>
        <text:p text:style-name="nota-toelichting">Het vierde lid van artikel 1.2.2 heeft een afwijkend
               					 karakter. Dit lid heeft betrekking heeft op alle vuurwerk (en pyrotechnische
               					 artikelen voor theatergebruik). Het is een generiek verbod, gericht op alle
               					 spelers in de keten, om – breed omschreven – handelingen met vuurwerk of
               					 pyrotechnische artikelen voor theatergebruik te verrichten indien de betrokken
               					 producten niet voldoen aan het bepaalde bij of krachtens dit besluit. Hier
               					 speelt de bestemming dus geen rol. Met deze bepaling kan bijvoorbeeld ook
               					 worden opgetreden tegen het gebruik van andere pyrotechnische artikelen, zoals
               					 noodseinmiddelen, als vuurwerk. Ook zelfgemaakt vuurwerk kan op basis van het
               					 vierde lid worden aangepakt. Zowel voor de andere pyrotechnische artikelen als
               					 voor het zelfgemaakte vuurwerk geldt dat niet de noodzakelijke procedures zijn
               					 doorlopen, dat de producten niet zijn ingedeeld in een van de
               					 categorieën van de Pyrorichtlijn, en dat de CE-markering en de juiste
               					 etikettering ontbreken.
            </text:p>
        <text:p text:style-name="nota-toelichting">Er zijn kleine verschillen in formulering tussen de leden van
               					 artikel 1.2.2. In het eerste lid is de term «toepassen» niet opgenomen, omdat
               					 de toepassing in de daar bedoelde schakels van de keten niet speelt. In het
               					 vierde lid is «toepassen» daarentegen wel genoemd. Overigens is «toepassen»
               					 vrijwel synoniem met het in dat lid ook genoemde «tot ontbranding
               					 brengen».
            </text:p>
        <text:p text:style-name="nota-toelichting">Artikel 1.2.2 staat naast andere verbodsbepalingen in het
               					 gewijzigde Vuurwerkbesluit, waaronder artikel 1A.2.1. Dat artikel is te zien
               					 als een verbijzondering van artikel 1.2.2, vierde lid.
            </text:p>
        <text:p text:style-name="nota-toelichting">Artikel 1.2.2 staat ook naast de artikelen 2.3.1 tot en met
               					 2.3.6. Zij betreffen consumentenvuurwerk. Anders dan professioneel vuurwerk of
               					 pyrotechnische artikelen voor theatergebruik mag consumentenvuurwerk op
               					 zichzelf wel ter beschikking worden gesteld van de particulier. Toch gelden
               					 daar duidelijke beperkingen voor. Deze beperkingen zijn in de genoemde
               					 artikelen van hoofdstuk 2 te vinden. Ook wordt het gebruik door de consument
               					 beperkt. Artikel 2.3.1 reguleert het voor handelsdoeleinden ter beschikking
               					 stellen van consumentenvuurwerk. De artikelen 2.3.2 tot en met 2.3.5 stellen
               					 beperkingen aan het ter beschikking stellen van consumentenvuurwerk aan de
               					 particulier. Artikel 2.3.6 betreft het tot ontbranding brengen van
               					 consumentenvuurwerk door de particulier.
            </text:p>
        <text:p text:style-name="nota-toelichting">Ten slotte zijn verbodsbepalingen te vinden in de artikelen
               					 3.3.1 en 3A.3.1. Deze artikelen beperken het ter beschikking stellen van
               					 professioneel vuurwerk of pyrotechnische artikelen voor theatergebruik tot
               					 personen met gespecialiseerde kennis. Zij betreffen deels hetzelfde onderwerp
               					 als artikel 1.2.2, maar vanuit een andere invalshoek. Artikel 2.2.1 beoogt
               					 beschikbaarstelling aan de particulier uit te sluiten, de artikelen 3.3.1 en
               					 3A.3.1 beogen een beperking tot personen met gespecialiseerde kennis.
               					 Laatstgenoemde artikelen betreffen overigens alleen het terbeschikkingstellen
               					 zelf, dus niet de eerdere schakels in de keten.
            </text:p>
        <text:h text:outline-level="5" text:style-name="divisiekop3">K
            </text:h>
        <text:h text:outline-level="6" text:style-name="divisiekop4">Artikel 1.2.2a
            </text:h>
        <text:p text:style-name="nota-toelichting">Dit artikel is de voortzetting van het eerste lid onder b en
               					 het tweede lid onder b van artikel 1.2.2 zoals dat gold tot de inwerkingtreding
               					 van het onderhavige besluit. De inhoud is ongewijzigd gebleven. 
            </text:p>
        <text:h text:outline-level="5" text:style-name="divisiekop3">L
            </text:h>
        <text:p text:style-name="nota-toelichting">In artikel 1.2.3 zijn de pyrotechnische artikelen voor
               				  theatergebruik ingevoegd. Verder is de verwijzing naar andere artikelen van het
               				  Vuurwerkbesluit aangepast aan de introductie van hoofdstuk 3B.
            </text:p>
        <text:h text:outline-level="5" text:style-name="divisiekop3">M
            </text:h>
        <text:p text:style-name="nota-toelichting">In artikel 1.2.4 zijn de pyrotechnische artikelen voor
               				  theatergebruik ingevoegd. Verder is de verwijzing naar andere artikelen van het
               				  Vuurwerkbesluit aangepast aan de introductie van de hoofdstukken 3A en 3B.
               				  Gelet op het feit dat het artikel op een aantal plaatsen aanpassing behoeft, is
               				  het opnieuw vastgesteld.
            </text:p>
        <text:h text:outline-level="5" text:style-name="divisiekop3">N
            </text:h>
        <text:p text:style-name="nota-toelichting">In artikel 1.2.5 zijn de pyrotechnische artikelen voor
               				  theatergebruik ingevoegd. Verder is de verwijzing naar andere artikelen van het
               				  Vuurwerkbesluit aangepast aan de introductie van de hoofdstukken 3B. Gelet op
               				  het feit dat het artikel op een aantal plaatsen aanpassing behoeft, is het
               				  opnieuw vastgesteld.
            </text:p>
        <text:h text:outline-level="5" text:style-name="divisiekop3">O
            </text:h>
        <text:p text:style-name="nota-toelichting">In artikel 1.2.6 zijn de pyrotechnische artikelen voor
               				  theatergebruik ingevoegd. Met het oog op de leesbaarheid is in dit geval
               				  gekozen voor toevoeging van een apart lid.
            </text:p>
        <text:h text:outline-level="5" text:style-name="divisiekop3">P
            </text:h>
        <text:p text:style-name="nota-toelichting">In artikel 1.2.7 zijn de pyrotechnische artikelen voor
               				  theatergebruik ingevoegd.
            </text:p>
        <text:h text:outline-level="5" text:style-name="divisiekop3">Q
            </text:h>
        <text:p text:style-name="nota-toelichting">Voor het opschrift van § 3 geldt hetzelfde als voor het
               				  opschrift van § 2.
            </text:p>
        <text:h text:outline-level="5" text:style-name="divisiekop3">R
            </text:h>
        <text:h text:outline-level="6" text:style-name="divisiekop4">Artikel 1.3.1
            </text:h>
        <text:p text:style-name="nota-toelichting">De onderdelen d en e van artikel 1.3.1, zoals die luidden
               					 voorafgaand aan de onderhavige herziening van het Vuurwerkbesluit, zijn komen
               					 te vervallen. Deze onderdelen hadden betrekking op verplichtingen van de
               					 fabrikant, en pasten daardoor minder goed in artikel 1.3.1. Beide
               					 verplichtingen zijn nu te vinden in de artikelen inzake de etikettering
               					 (artikelen 2.1.3, 3.1.1 en 3A.1.1).
            </text:p>
        <text:p text:style-name="nota-toelichting">In het artikel zijn voorts de pyrotechnische artikelen voor
               					 theatergebruik ingevoegd. Gelet op het feit dat het artikel op een aantal
               					 plaatsen aanpassing behoeft, is het opnieuw vastgesteld.
            </text:p>
        <text:h text:outline-level="5" text:style-name="divisiekop3">S
            </text:h>
        <text:p text:style-name="nota-toelichting">In artikel 1.3.2 zijn de pyrotechnische artikelen voor
               				  theatergebruik ingevoegd. Gelet op het feit dat het artikel op een aantal
               				  plaatsen aanpassing behoeft, is het opnieuw vastgesteld. Voorts is in het
               				  vierde lid, onder c, de CE-markering toegevoegd. Ook is «netto explosieve
               				  massa» vervangen door NEM, in verband met het feit dat het begrip NEM nu is
               				  opgenomen en gedefinieerd in het eerste lid van artikel 1.1.1. Gelet op het
               				  feit dat het artikel op een aantal plaatsen aanpassing behoeft, is het opnieuw
               				  vastgesteld.
            </text:p>
        <text:h text:outline-level="5" text:style-name="divisiekop3">T
            </text:h>
        <text:p text:style-name="nota-toelichting">Voor het opschrift van § 4 geldt hetzelfde als voor het
               				  opschrift van § 2.
            </text:p>
        <text:h text:outline-level="5" text:style-name="divisiekop3">U
            </text:h>
        <text:p text:style-name="nota-toelichting">Voor artikel 1.4.1 geldt hetzelfde als voor artikel 1.3.2.
               				  
            </text:p>
        <text:h text:outline-level="5" text:style-name="divisiekop3">V
            </text:h>
        <text:p text:style-name="nota-toelichting">In artikel 1.4.2 zijn de pyrotechnische artikelen voor
               				  theatergebruik ingevoegd.
            </text:p>
        <text:h text:outline-level="5" text:style-name="divisiekop3">W
            </text:h>
        <text:p text:style-name="nota-toelichting">In artikel 1.4.3 zijn de pyrotechnische artikelen voor
               				  theatergebruik ingevoegd. Verder is de verwijzing naar andere artikelen van het
               				  Vuurwerkbesluit aangepast aan de introductie van hoofdstuk 3A.
            </text:p>
        <text:h text:outline-level="5" text:style-name="divisiekop3">X
            </text:h>
        <text:h text:outline-level="6" text:style-name="divisiekop4">Hoofdstuk 1A
            </text:h>
        <text:p text:style-name="nota-toelichting">In het nieuwe hoofdstuk 1A zijn bepalingen opgenomen, ter
               					 implementatie van de Pyrorichtlijn, die betrekking hebben op de
               					 categorie-indeling van vuurwerk en pyrotechnische artikelen voor
               					 theatergebruik, de fundamentele veiligheidseisen, de conformiteitsbeoordeling,
               					 en de aanwijzing van de instantie die de beoordeling in Nederland uitvoert.
               					 Bepalingen die verschillen voor consumentenvuurwerk, professioneel vuurwerk en
               					 pyrotechnische artikelen voor theatergebruik zijn, ook als zij strekken tot
               					 implementatie van de Pyrorichtlijn, opgenomen in hoofdstuk 2, hoofdstuk 3 en
               					 hoofdstuk 3A. Dat geldt met name voor de etiketteringseisen, maar ook de
               					 leeftijdsgrenzen voor de verkoop van vuurwerk zijn buiten hoofdstuk 1A
               					 geregeld. Zie over de werking van hoofdstuk 1A § 8 van deze nota van
               					 toelichting.
            </text:p>
        <text:h text:outline-level="6" text:style-name="divisiekop5">Artikel 1A.1.1
            </text:h>
        <text:p text:style-name="nota-toelichting">In dit artikel zijn enkele begrippen omschreven die alleen
               						van betekenis zijn voor hoofdstuk 1A.
            </text:p>
        <text:h text:outline-level="6" text:style-name="divisiekop6">Aangemelde instantie
            </text:h>
        <text:p text:style-name="nota-toelichting">In elke lidstaat zullen er een of meer instanties worden
               						  aangewezen voor het uitvoeren van de conformiteitsbeoordelingsprocedure. Deze
               						  instanties worden in de Pyrorichtlijn aangeduid als de «aangemelde instanties».
               						  In de praktijk wordt vaak de term «notified bodies» gebruikt. De term
               						  «aangemeld» heeft betrekking op de verplichte aanmelding door de lidstaten van
               						  de instanties die zij hebben aangewezen. Die aanmelding geschiedt bij de
               						  Commissie en de andere lidstaten. (artikel 10, eerste lid, van de
               						  Pyrorichtlijn). Aan de aanmelding van de instantie gaat de aanwijzing door de
               						  lidstaat vooraf.
            </text:p>
        <text:p text:style-name="nota-toelichting">In hoofdstuk 1A wordt de term «aangemelde instantie»
               						  gebruikt als het gaat om instanties die door Nederland dan wel een andere
               						  lidstaat zijn aangewezen. De term «aangewezen instantie» heeft betrekking op de
               						  door Nederland aangewezen instantie en blijft beperkt tot § 5 van hoofdstuk
               						  1A.
            </text:p>
        <text:h text:outline-level="6" text:style-name="divisiekop6">Bijlage I en, bijlage II van de EG-richtlijn
               							 pyrotechnische artikelen
            </text:h>
        <text:p text:style-name="nota-toelichting">Het Vuurwerkbesluit verwijst in hoofdstuk 1A naar de
               						  bijlagen bij de Pyrorichtlijn. Deze bijlagen worden aangeduid met Romeinse
               						  cijfers, en moeten goed worden onderscheiden van de bijlagen 1, 2 en 3 bij het
               						  Vuurwerkbesluit zelf. Een begripsomschrijving van bijlage I en bijlage II is
               						  opgenomen om te bewerkstelligen dat naar deze bijlagen geheel (bijlage I) of
               						  gedeeltelijk (bijlage II) statisch wordt verwezen. Bijlage III en bijlage IV
               						  bij de Pyrorichtlijn komen in de onderhavige begripsomschrijving niet voor.
               						  Naar deze beide bijlagen wordt dynamisch verwezen.
            </text:p>
        <text:h text:outline-level="6" text:style-name="divisiekop6">Bijlage I
            </text:h>
        <text:p text:style-name="nota-toelichting">Naar bijlage I wordt statisch verwezen. Dit volgt uit de
               						  clausule «naar de tekst zoals deze bij die richtlijn is vastgesteld” in de
               						  begripsomschgrijving. «Statische verwijzing» houdt in dat een wijziging van
               						  bijlage I niet automatisch doorwerkt in de Nederlandse regelgeving. Een
               						  dergelijke wijziging kan voor Nederland pas gaan werken nadat de
               						  begripsomschrijving is aangepast. Gelet op de inhoud van bijlage I (de
               						  fundamentele veiligheidseisen) is dat van belang. Bij een wijziging van bijlage
               						  I moet de Nederlandse regelgeving uitdrukkelijk worden bezien.
            </text:p>
        <text:h text:outline-level="6" text:style-name="divisiekop6">Bijlage II en het tweede lid
            </text:h>
        <text:p text:style-name="nota-toelichting">Naar bijlage II wordt ten dele dynamisch verwezen.
               						  «Dynamische verwijzing» houdt in dat een wijziging van de betrokken onderdelen
               						  van bijlage II automatisch doorwerkt in de Nederlandse regelgeving. De
               						  dynamische verwijzing geldt voor de onderdelen van de bijlage II die betrekking
               						  hebben op de conformiteitsbeoordelingsprocedure zelf.
            </text:p>
        <text:p text:style-name="nota-toelichting">De bijlage bevat ook voorschriften die betrekking hebben
               						  op de situatie na het succesvol doorlopen van de
               						  conformiteitsbeoordelingsprocedure (de permanente situatie). Deze voorschriften
               						  zijn overgenomen in hoofdstuk 1A. Wordt bijlage II op dit punt gewijzigd, dan
               						  werkt dit niet automatisch door. De desbetreffende artikelen van hoofdstuk 1A
               						  moeten dienovereenkomstig worden gewijzigd. In het tweede lid van artikel
               						  1A.1.1 is aangegeven welke onderdelen van bijlage II het betreft.
            </text:p>
        <text:h text:outline-level="6" text:style-name="divisiekop6">Conformiteitsbeoordelingsprocedure
            </text:h>
        <text:p text:style-name="nota-toelichting">In artikel 1A.3.2 is aangegeven welke procedures het
               						  betreft.
            </text:p>
        <text:h text:outline-level="6" text:style-name="divisiekop6">Fundamentele veiligheidseisen
            </text:h>
        <text:p text:style-name="nota-toelichting">In artikel 1A.1.4 is de verplichting voor de fabrikant
               						  opgenomen om aan deze eisen te voldoen.
            </text:p>
        <text:h text:outline-level="6" text:style-name="divisiekop6">Geharmoniseerde norm
            </text:h>
        <text:p text:style-name="nota-toelichting">Deze term is ontleend aan de Pyrorichtlijn. Het betreft
               						  Europese normen waarvan het benutten vrijwillig is, maar benutting levert wel
               						  het vermoeden op dat aan bepaalde eisen is voldaan. De normen
               						  worden door de Europese Commissie en vervolgens door de lidstaten erkend en
               						  overgenomen (artikel 1A.1.5). Zie ook § 7.2.
            </text:p>
        <text:h text:outline-level="6" text:style-name="divisiekop6">Module B, C, D, E, G en H
            </text:h>
        <text:p text:style-name="nota-toelichting">De volgende conformiteitsbeoordelingsprocedure zijn
               						  beschikbaar in het kader van de Pyrorichtlijn:
            </text:p>
        <text:list text:style-name="list-style-62">
          <text:list-item text:start-value="1">
            <text:p text:style-name="list.start">het EG-typeonderzoek (module B), bedoeld in bijlage
                     								II, afdeling 1, en naar keuze van de fabrikant hetzij:
                  </text:p>
            <text:list>
              <text:list-item text:start-value="9">
                <text:p text:style-name="list.start">de overeenstemming met het type (module C),
                           									 bedoeld in bijlage II, afdeling 2;
                        </text:p>
              </text:list-item>
              <text:list-item text:start-value="9">
                <text:p text:style-name="list.cont">de productiekwaliteitsborging (module D), bedoeld
                           									 in bijlage II, afdeling 3 of,
                        </text:p>
              </text:list-item>
              <text:list-item text:start-value="9">
                <text:p text:style-name="list.cont">de productkwaliteitsborging (module E), bedoeld
                           									 in bijlage II, afdeling 4;
                        </text:p>
              </text:list-item>
            </text:list>
          </text:list-item>
          <text:list-item text:start-value="2">
            <text:p text:style-name="list.cont">de eenheidskeuring (module G), bedoeld in bijlage II,
                     								afdeling 5 of,
                  </text:p>
          </text:list-item>
          <text:list-item text:start-value="3">
            <text:p text:style-name="list.end">de algehele productkwaliteitsborging (module H),
                     								bedoeld in bijlage II, afdeling 6, voor zover het gaat om vuurwerk van
                     								categorie 4.
                  </text:p>
          </text:list-item>
        </text:list>
        <text:p text:style-name="nota-toelichting">In principe heeft de fabrikant de keuze (artikel 1A.3.2).
               						  De voorschriften verschillen per module (zie bijlage II en, voor de permanente
               						  situatie, de artikelen 1A.3.3 tot en met 1A.3.10).
            </text:p>
        <text:h text:outline-level="6" text:style-name="divisiekop5">Artikel 1A.1.2
            </text:h>
        <text:p text:style-name="nota-toelichting">Zoals aangegeven, werkt een wijziging van de bijlagen bij
               						de Pyrorichtlijn ten dele automatisch door in de Nederlandse
               						regelgeving. Hetzelfde geldt voor artikel 10 of artikel 11 van de EG-richtlijn
               						pyrotechnische artikelen. Naar artikel 10 wordt verwezen in artikel 1.1.1 van
               						dit besluit (De definitie van «aangemelde instantie») en in artikel 1A.5.1.
               						Naar artikel 11 wordt verwezen in artikel 1.1.1 van dit besluit (De definitie
               						van «CE-markering»). In het eerste lid van artikel 1A.1.2 is aangegeven op welk
               						tijdstip de betrokken wijzigingen gaan gelden in Nederland. Dat is op het
               						tijdstip waarop de wijziging in de Nederlandse regelgeving moet zijn
               						geïmplementeerd. De mogelijkheid is opengehouden om bij ministerieel besluit
               						een ander (eerder) tijdstip aan te wijzen.
            </text:p>
        <text:p text:style-name="nota-toelichting">In het eerste lid worden naast elkaar genoemd een
               						wijzigingsrichtlijn en een wijzigingsbesluit. Het noemen van het
               						wijzigingsbesluit houdt verband met het feit dat bijlage II en III aan de
               						technische vooruitgang kunnen worden aangepast met toepassing van de
               						comitéprocedure (artikel 18, eerste lid, onder b, van de Pyrorichtlijn).
            </text:p>
        <text:p text:style-name="nota-toelichting">Een bekendmaking van de wijziging van de bijlagen is
               						belangrijk. Daarin voorziet het tweede lid. Het tweede lid is mede opgenomen
               						met het oog op de Aanwijzingen voor de regelgeving, aanwijzing 347.
            </text:p>
        <text:h text:outline-level="6" text:style-name="divisiekop5">Artikel 1A.1.3
            </text:h>
        <text:p text:style-name="nota-toelichting">Dit artikel betreft de indeling in categorieën van vuurwerk
               						en pyrotechnische artikelen voor theatergebruik. De fabrikant is met deze taak
               						belast (eerste lid), maar de gemaakte keuze wordt getoetst in het kader van de
               						conformiteitsbeoordelingsprocedure (tweede lid). De categorieën worden nader
               						omschreven in het derde lid. De geharmoniseerde normen waarin voor diverse
               						vuurwerkartikelen is aangegeven welke categorie welke maximale hoeveelheid
               						kruit mag bevatten, zullen voor de fabrikant een belangrijk hulpmiddel worden
               						bij de uitvoering van zijn taak.
            </text:p>
        <text:p text:style-name="nota-toelichting">Vuurwerk en pyrotechnische artikelen voor theatergebruik
               						die voldoen aan de fundamentele veiligheidseisen van artikel 1A.1.4, zijn
               						altijd indeelbaar in één van de genoemde categorieën. Vuurwerk dat niet valt in
               						categorie 1, 2 of 3, valt in categorie 4. Pyrotechnische artikelen voor
               						theatergebruik die niet vallen in categorie T1, vallen in categorie T2.
               						Producten die niet voldoen aan de fundamentele veiligheidseisen van artikel
               						1A.1.4 zijn binnen het Vuurwerkbesluit wel «vuurwerk» of «pyrotechnische
               						artikelen voor theatergebruik» als zij voldoen aan de desbetreffende
               						begripsomschrijving (met name de aanwezigheid van explosieve stoffen), maar zij
               						zijn door de maker niet ingedeeld in één van de categorieën van artikel 1A.1.3.
               						Het kan dan onder meer gaan om zelf geknutseld vuurwerk.
            </text:p>
        <text:p text:style-name="nota-toelichting">Doordat de producten niet zijn ingedeeld, zijn zij, als het
               						vuurwerk betreft, ook niet te kwalificeren als «consumentenvuurwerk» of
               						«professioneel vuurwerk». Alleen de bepalingen van het Vuurwerkbesluit die
               						generiek betrekking hebben op vuurwerk (dus op alle categorieën vuurwerk) zijn
               						daarom op dergelijk vuurwerk van toepassing. Met name zijn dat bepaalde
               						verbodsbepalingen. Genoemd kunnen worden de artikelen 1.2.2, vierde lid, 1.2.3,
               						1.2.4, eerste lid, en 1A.2.1. Zie ook de toelichting bij de begripsomschrijving
               						van «vuurwerk».
            </text:p>
        <text:h text:outline-level="6" text:style-name="divisiekop5">Artikel 1A.1.4
            </text:h>
        <text:p text:style-name="nota-toelichting">In dit artikel is vastgelegd dat de pyrotechnische
               						artikelen moeten voldoen aan de fundamentele veiligheidseisen, zoals deze zijn
               						vastgelegd in bijlage I bij de Pyrorichtlijn.
            </text:p>
        <text:h text:outline-level="6" text:style-name="divisiekop5">Artikel 1A.1.5
            </text:h>
        <text:p text:style-name="nota-toelichting">Dit artikel betreft de verplichtingen van de importeur. Hij
               						speelt een rol als de fabrikant buiten de Europese Gemeenschap is gevestigd.
               						Importeur is degene die het artikel voor het eerst op de gemeenschapsmarkt
               						beschikbaar maakt. Hij zorgt ervoor dat de fabrikant aan zijn verplichtingen
               						uit hoofde van dit besluit heeft voldaan of neemt deze verplichtingen op zich.
               						In § 8 is hierop reeds ingegaan.
            </text:p>
        <text:h text:outline-level="6" text:style-name="divisiekop5">Artikel 1A.1.6
            </text:h>
        <text:p text:style-name="nota-toelichting">Dit artikel betreft de verplichtingen van de distributeur.
               						Distributeur is elke natuurlijke of rechtspersoon in de leveringsketen die in
               						de uitoefening van zijn bedrijf een pyrotechnisch artikel op de markt
               						beschikbaar maakt. Voor hem geldt een zorgvuldigheidsnorm. In het tweede
               						gedeelte van de zin is een belangrijk element van de vereiste zorgvuldigheid
               						vastgelegd. In § 8 is hierop reeds ingegaan.
            </text:p>
        <text:p text:style-name="nota-toelichting">Zoals al is aangegeven in het algemene deel van deze
               						toelichting, neemt de distributeur in Nederland een belangrijke plaats in. De
               						fabrikant van de pyrotechnische artikelen is veelal buiten Nederland (en de
               						Gemeenschap) gevestigd. Degene die het product voor het eerst op de
               						gemeenschapsmarkt beschikbaar heeft gemaakt (de importeur) kan zeer wel een
               						persoon zijn die in een andere lidstaat is gevestigd (bijvoorbeeld als een
               						product in Duitsland op de markt is gebracht voordat het op de Nederlandse
               						markt beschikbaar komt). In een dergelijk geval zijn al degenen die het
               						pyrotechnische artikel in Nederland op de markt brengen, aan te merken als
               						«distributeur».
            </text:p>
        <text:h text:outline-level="6" text:style-name="divisiekop5">Artikel 1A.1.7
            </text:h>
        <text:p text:style-name="nota-toelichting">De erkenning van de Europese geharmoniseerde normen is
               						geregeld in artikel 1A.1.7. Deze normen worden in opdracht van de Europese
               						Commissie onder toezicht van CEN ontwikkeld. Het voldoen aan de normen levert,
               						zo bepalen de Pyrorichtlijn en artikel 1A.1.7, een vermoeden van
               						overeenstemming met de bepalingen uit de Pyrorichtlijn op. Op basis van de
               						vermoeden van overeenstemming verleent een aangemelde instantie de
               						conformiteitsverklaring. Wanneer een fabrikant de normen niet hanteert, dient
               						hij op andere wijze de aangemelde instantie ervan te overtuigen dat het
               						betreffende artikel toch voldoet aan de bepalingen van de Pyrorichtlijn.
            </text:p>
        <text:h text:outline-level="6" text:style-name="divisiekop5">Artikel 1A.2.1
            </text:h>
        <text:p text:style-name="nota-toelichting">Via een aantal verbodsbepalingen waarborgt artikel 1A.2.1
               						dat aan de eisen van de Pyrorichtlijn wordt voldaan en dat tegen overtreding
               						van die eisen kan worden opgetreden. Het eerste lid heeft betrekking op de
               						fundamentele veiligheidseisen, het tweede lid op de
               						conformiteitsbeoordelingsprocedure, het derde lid op de CE-markering en de
               						etikettering, en het vierde lid op de vereiste aanwezigheid van documenten.
               						Welke documenten aanwezig moeten zijn, wordt geregeld in § 3 van hoofdstuk 1A
               						van het Vuurwerkbesluit.
            </text:p>
        <text:p text:style-name="nota-toelichting">Het eerste tot en met het derde lid richten zich in het
               						bijzonder op het in de handel brengen van vuurwerk of pyrotechnische artikelen
               						voor theatergebruik in strijd met de Europese voorschriften. Reden dat in het
               						eerste tot en met het derde lid ook het voorhanden hebben en het aan een ander
               						ter beschikking stellen in artikel 1A.2.1 worden genoemd, is dat het artikel
               						mede geldt voor de importeur en de distributeur. In het derde lid wordt
               						bovendien het gebruik genoemd. Bij gebreke van de CE-markering en de juiste
               						etikettering mag het desbetreffende product dus niet worden gebruikt.
            </text:p>
        <text:p text:style-name="nota-toelichting">Het vierde lid van artikel 1A.2.1 is gericht op diverse
               						handelingen, waaronder het verplicht ter beschikking hebben van bepaalde documenten.
               						Die bepaling is gericht op de fabrikant, dan wel op de importeur, indien deze
               						de verplichtingen van de fabrikant op zich heeft genomen.
            </text:p>
        <text:h text:outline-level="6" text:style-name="divisiekop5">Artikel 1A.2.2 en 1A.2.3
            </text:h>
        <text:p text:style-name="nota-toelichting">Deze artikelen behelzen enkele uitzonderingen op artikel
               						1A.2.1. De uitzonderingen zijn ontleend aan de Pyrorichtlijn (artikel 6, derde
               						en vierde lid, en artikel 12, zesde lid, van de richtlijn).
            </text:p>
        <text:p text:style-name="nota-toelichting">Artikel 1A.2.2 behelst een bijzondere regeling voor
               						pyrotechnische artikelen die worden getoond en gebruikt op handelsbeurzen,
               						tentoonstellingen en demonstraties voor de marketing van pyrotechnische
               						artikelen. Er geldt een vrijstelling van de verboden van artikel 1A.2.1. In
               						plaats daarvan dient te worden voldaan aan de specifieke eisen, opgenomen in
               						het tweede en derde lid van artikel 1A.2.2. Artikel 1A.2.3 behelst een
               						soortgelijke regeling als artikel 1A.2.2, voor pyrotechnische artikelen die
               						voor onderzoeks-, ontwikkelings- en testdoeleinden zijn geproduceerd. Ook
               						hiervoor worden de verboden van artikel 1A.2.1 vervangen door een specifieke
               						regeling, opgenomen in het tweede en derde lid van artikel 1A.2.3.
            </text:p>
        <text:p text:style-name="nota-toelichting">Welbeschouwd gaat het om een vrijstelling de CE-markering
               						en de etiketteringsvoorschriften, en wat daarmee samenhangt (de eisen van
               						bijlage I en de conformiteitsbeoordeling). In feite geldt voor deze situaties
               						een zelfstandig etiketteringsvoorschrift.
            </text:p>
        <text:p text:style-name="nota-toelichting">Andere eisen uit het Vuurwerkbesluit gelden onverkort. Dat
               						geldt bijvoorbeeld voor de eisen inzake de opslag en het vervoer. Evenmin is er
               						een vrijstelling van het vergunningvereiste voor het eventueel afsteken van het
               						vuurwerk. Aan een vergunning kunnen zo nodig andere dan de gangbare
               						voorschriften worden verbonden, nu de artikelen de CE-markering
               						missen (bv een grotere veiligheidsafstand). Ook art. 1.2.2 blijft van
               						toepassing.
            </text:p>
        <text:p text:style-name="nota-toelichting">Artikel 1A.2.3 moet wel worden onderscheiden van artikel
               						1.1.5. Dat artikel gaat over de controleur van vuurwerk, en betreft het door
               						deze ten behoeve van onderzoek <text:span text:style-name="cur">tot ontbranding
                  						brengen</text:span> van vuurwerk en pyrotechnische artikelen voor
               						theatergebruik.
            </text:p>
        <text:h text:outline-level="6" text:style-name="divisiekop5">Artikel 1A.3.1
            </text:h>
        <text:p text:style-name="nota-toelichting">In dit artikel wordt de conformiteitsbeoordelingsprocedure
               						verplicht gesteld. Zoals reeds in § 8 is aangegeven, mag deze procedure in elke
               						lidstaat worden doorlopen.
            </text:p>
        <text:h text:outline-level="6" text:style-name="divisiekop5">Artikel 1A.3.2
            </text:h>
        <text:p text:style-name="nota-toelichting">De fabrikant heeft de keuze uit diverse procedures
               						(modules). Zij worden aangegeven in artikel 1A.3.2.
            </text:p>
        <text:section text:name="alineagroep.d4279e7643" text:style-name="alineagroep">
          <text:p text:style-name="alineagroep">De aanhef van artikel 9 van de Pyrorichtlijn suggereert
                  						  dat de fabrikant de conformiteitsbeoordelingsprocedure doet. Het eerste lid van
                  						  artikel 10 van de richtlijn suggereert evenwel dat de «aangemelde instanties»
                  						  die beoordeling doen. In feite is de procedure als volgt:
               </text:p>
          <text:list text:style-name="list-style-63">
            <text:list-item>
              <text:p text:style-name="list.start">De fabrikant kiest de procedure die voor de
                        								beoordeling zal worden gevolgd;
                     </text:p>
            </text:list-item>
            <text:list-item>
              <text:p text:style-name="list.cont">Hij moet ook kunnen aantonen dat zijn initiële
                        								product aan de eisen voldoet, en dat het productieproces zo in elkaar zit dat
                        								ook volgende producten aan die eisen voldoen;
                     </text:p>
            </text:list-item>
            <text:list-item>
              <text:p text:style-name="list.cont">De aangemelde instantie doet de beoordeling;
                     </text:p>
            </text:list-item>
            <text:list-item>
              <text:p text:style-name="list.end">Na een positieve beoordeling brengt de fabrikant de
                        								CE-markering aan.
                     </text:p>
            </text:list-item>
          </text:list>
          <text:p text:style-name="alineagroep.end">De aanhef van artikel 9 is in iets gewijzigde
                  						  bewoordingen overgenomen in artikel 1A.3.2, waarmee de bedoeling van de
                  						  richtlijn zuiverder tot uitdrukking wordt gebracht.
               </text:p>
        </text:section>
        <text:p text:style-name="nota-toelichting">De keuze van de fabrikant met betrekking tot de procedure
               						hangt onder meer af van het feit of hij een kwaliteitszorgsysteem heeft. Als de
               						fabrikant de «verkeerde procedure» kiest, zal hij niet kunnen aantonen dat
               						continu aan de eisen wordt voldaan en zal hij de CE-markering niet mogen
               						aanbrengen.
            </text:p>
        <text:h text:outline-level="6" text:style-name="divisiekop5">Artikel 1A.3.3 tot en met 1A.3.10
            </text:h>
        <text:p text:style-name="nota-toelichting">De conformiteitsbeoordelingsprocedure wordt voor de
               						verschillende modules beschreven in bijlage II bij de Pyrorichtlijn. In die
               						bijlage is in feite sprake van twee categorieën van voorschriften: de
               						voorschriften die de beoordeling zelf betreffen en de voorschriften die gaan
               						werken nadat de procedure met succes is doorlopen. Naar de eerste categorie
               						voorschriften wordt in artikel 1A.3.2 dynamisch verwezen. De tweede
               						categorie voorschriften, die gelden voor onbepaalde tijd, is verwerkt in § 3
               						(de artikelen 1A.3.3 tot en met 1A.3.10).
            </text:p>
        <text:p text:style-name="nota-toelichting">In § 3 is in principe aan elke module een tweetal artikelen
               						gewijd. Het eerste artikel betreft de verplichtingen voor de fabrikant, het
               						tweede artikel de verplichtingen voor de aangemelde instantie. Omdat de
               						voorschriften uit bijlage II bij de Pyrorichtlijn voor verschillende modules
               						echter deels gelijkluidend zijn, hebben sommige artikelen betrekking op meer
               						dan één module. Module G (eenheidskeuring) kent geen verplichtingen voor
               						onbepaalde tijd en wordt in § 3 derhalve niet behandeld.
            </text:p>
        <text:p text:style-name="nota-toelichting">De voorschriften voor de fabrikant hebben met name
               						betrekking op het informeren van de aangemelde instantie omtrent relevante
               						veranderingen, het waarborgen van een goedgekeurd kwaliteitssysteem, het
               						medewerken aan controles en het bewaren van relevante documentatie. De
               						voorschriften voor de aangemelde instantie hebben met name betrekking op het
               						beoordelen van relevante wijzigingen en het uitvoeren van controles.
            </text:p>
        <text:p text:style-name="nota-toelichting">In de artikelen 1A.3.3 tot en met 1A.3.10 wordt steeds de
               						term «aangemelde instantie» gebruikt en niet «aangewezen instantie», omdat de
               						fabrikant ook een door een andere lidstaat aangemelde instantie kan
               						kiezen.
            </text:p>
        <text:h text:outline-level="6" text:style-name="divisiekop5">Artikel 1A.3.6
            </text:h>
        <text:p text:style-name="nota-toelichting">In het tweede lid worden door de aangemelde instantie te
               						nemen «passende maatregelen» genoemd. «Passende maatregelen» kunnen in dit
               						kader met name omvatten:
            </text:p>
        <text:list text:style-name="list-style-64">
          <text:list-item>
            <text:p text:style-name="list.start">Het opvragen van gegevens bij de fabrikant, waaronder
                     							 de resultaten van daartoe door de fabrikant te verrichten tests;
                  </text:p>
          </text:list-item>
          <text:list-item>
            <text:p text:style-name="list.cont">het aan de fabrikant opdragen een grotere steekproef te
                     							 bemonsteren;
                  </text:p>
          </text:list-item>
          <text:list-item>
            <text:p text:style-name="list.cont">als controlerende instantie vaker de fabrikant (op
                     							 diens kosten) bezoeken;
                  </text:p>
          </text:list-item>
          <text:list-item>
            <text:p text:style-name="list.end">Het intrekken van het positieve beoordelingsbesluit (in
                     							 uiterste instantie).
                  </text:p>
          </text:list-item>
        </text:list>
        <text:p text:style-name="nota-toelichting">Deze maatregelen passen binnen de taakopdracht van de
               						aangemelde instantie.
            </text:p>
        <text:p text:style-name="nota-toelichting">De aangemelde instantie kan ook aan de fabrikant aangeven
               						dat het verstandig, wenselijk of nodig is om een bepaalde partij vuurwerk
               						vooralsnog niet in de handel te brengen (bijvoorbeeld in afwachting van tests).
               						Een – al dan niet tijdelijk – verbod om een bepaalde partij vuurwerk in de
               						handel te brengen (bv in afwachting van tests), gaat echter de bevoegdheid van
               						de aangemelde instantie te buiten. De aangemelde instantie wordt ook geen
               						handhaver in de zin van de Algemene wet bestuursrecht. De aangemelde instantie
               						zal zich zo nodig moeten wenden tot de Inspectie, die dan met behulp van het
               						bestuursrecht of het strafrecht kan optreden. De Minister van VROM is bevoegd
               						tot de bestuursrechtelijke handhaving (art. 18.2b Wm), maar heeft die taak
               						gemandateerd aan de Inspectie. 
               						<text:note text:id="n2" text:note-class="endnote">
                  <text:note-citation text:label="2">2</text:note-citation>
                  <text:note-body>
                     <text:p>Zie het Besluit mandaat en machtiging handhaving
                  							 Inspectoraat-Generaal VROM,
                  							 Stcrt.
                     							 2007, 118, sindsdien gewijzigd.
               </text:p>
                  </text:note-body>
               </text:note>
               
            </text:p>
        <text:p text:style-name="nota-toelichting">«Ter plekke» (eveneens het tweede lid) dient te worden
               						opgevat als: Op de plaats van productie.
            </text:p>
        <text:h text:outline-level="6" text:style-name="divisiekop5">Artikel 1A.4.1
            </text:h>
        <text:p text:style-name="nota-toelichting">Dit artikel behelst de verplichting om de CE-markering aan
               						te brengen indien de conformiteitsbeoordelingsprocedure met succes is
               						doorlopen. Voorts worden eisen gesteld aan de CE-markering. De vorm van de
               						CE-markering is geregeld in bijlage IV bij de Pyrorichtlijn, waarnaar in de
               						definitie van «CE-markering» (artikel 1.1.1) wordt verwezen.
            </text:p>
        <text:p text:style-name="nota-toelichting">Het vierde lid betreft het eventueel op het artikel
               						aanbrengen van andere markeringen. Omdat de regelgeving in Europa slechts één
               						algemeen keurmerk (CE-markering) kent voor een heel breed scala aan producten
               						en aspecten, wordt in de verschillende richtlijnen benadrukt dat het plaatsen
               						van het CE-keurmerk impliceert dat aan alle eisen uit alle toepasselijke
               						richtlijnen is voldaan. Het is aan de fabrikant om zeker te stellen dat dit
               						daadwerkelijk zo is en om daarvoor zo nodig van andere aangemelde instanties
               						aanvullende conformiteitsverklaringen te verkrijgen.
            </text:p>
        <text:h text:outline-level="6" text:style-name="divisiekop5">Artikel 1A.5.1
            </text:h>
        <text:p text:style-name="nota-toelichting">Dit artikel geeft de Minister van VROM de bevoegdheid om
               						een instantie aan te wijzen voor het uitvoeren van de
               						conformiteitsbeoordelingsprocedures. De aanwijzing dient overeenkomstig artikel
               						10 van de Pyrorichtlijn te worden aangemeld bij de Europese Commissie en de
               						andere lidstaten. De Pyrorichtlijn bevat in bijlage III de minimale eisen
               						waaraan deze instantie moet voldoen. Van groot belang daarbij zijn de
               						onafhankelijkheid van de instantie ten opzichte van de bedrijfstak die
               						gecontroleerd wordt, en de kwaliteit van de beoordeling.
            </text:p>
        <text:p text:style-name="nota-toelichting">In Nederland zal voor de beoordeling van vuurwerk en
               						pyrotechnische artikelen voor theatergebruik één instantie worden aangewezen.
               						Dit is in lijn met het Europese recht, dat niet vereist dat alle instanties die
               						aan de technische vereisten voldoen worden aangewezen en aangemeld. In dit
               						geval is gekozen voor aanwijzing van één instantie, omdat de markt relatief
               						klein is enerzijds en omdat specifieke expertise vereist is anderzijds.
            </text:p>
        <text:p text:style-name="nota-toelichting">Bezien is in hoeverrede aangewezen instantie moet worden
               						aangemerkt als een bestuursorgaan in de zin van de Algemene wet
               						bestuursrecht.
            </text:p>
        <text:p text:style-name="nota-toelichting">
               <text:span text:style-name="cur">Er worden in de praktijk bij
                  						certificering met een publiek karakter verschillende varianten toegepast. De
                  						bestuurlijke en juridische vormgeving verschilt al naar gelang de
                  						taken van de certificerende instellingen en de rol die certificatie heeft
                  						(Kabinetsstandpunt Certificatie en accreditatie in het kader van het
                  						overheidsbeleid, Tweede Kamer, 2003–2004, </text:span>
               
                  <text:span text:style-name="cur">29 304,
                     						nr. 1</text:span>
                  ).
            </text:p>
        <text:p text:style-name="nota-toelichting">In dit besluit is gekozen voor de zogenoemde
               						toelatingsvariant.Daartoe behoren de regelingen die een certificaat wettelijk
               						verplicht stellen om bepaalde activiteiten te mogen verrichten of om producten
               						op de markt te mogen brengen. Voor dit geval is gekozen voor een verplichte en
               						onvoorwaardelijke variant, dat wil zeggen dat voor het op de markt brengen van
               						pyrotechnische artikelen een typekeuringsverklaring en/of
               						productkwaliteitsbeoordeling moet worden verkregen. In dat geval immers
               						verkrijgt het bedrijf een CE-markering en mag het product in de handel worden
               						gebracht. Hierbij controleert de overheid slechts het bezit van het
               						certificaat. Het te wijzigen Vuurwerkbesluit voorziet niet in andere,
               						alternatieve, wettelijke mogelijkheden om te bewijzen dat aan de wettelijke
               						eisen wordt voldaan.
            </text:p>
        <text:p text:style-name="nota-toelichting">
               <text:span text:style-name="cur">Aan het bezit van een
                  						typekeuringsverklaring of beoordelingsbeslissing verbindt het Vuurwerkbesluit
                  						derhalve – conform de Pyrorichtlijn – rechtsgevolgen. De aangewezen instantie
                  						beslist omtrent de afgifte van deze documenten, en kan daarom worden gezien als
                  						een orgaan «met enig openbaar gezag bekleed» (art. 1:1, eerste lid, onder b
                  						Awb). Zij heeft immers de publiekrechtelijke bevoegdheid om rechten en
                  						verplichtingen te bepalen. Een en ander houdt in dat wij te maken hebben met
                  						een instantie die in zoverre de status van bestuursorgaan heeft en besluiten
                  						neemt in de zin van de Algemene wet bestuursrecht. Tegen dergelijke besluiten
                  						staat beroep open.</text:span>
               
            </text:p>
        <text:p text:style-name="nota-toelichting">De aangewezen instantie komt niet te vallen onder de
               						Kaderwet zelfstandige bestuursorganen. Dit overeenkomstig het standpunt om
               						aangemelde instanties/keuringsinstanties niet onder deze wet te brengen. Zie
               						onder meer Kamerstukken II, 2007–2008,
               						25 268, nr. 63,
               						p. 1, en de aldaar in noot 4 genoemde kamerstukken.
            </text:p>
        <text:h text:outline-level="6" text:style-name="divisiekop5">Artikel 1A.5.2
            </text:h>
        <text:p text:style-name="nota-toelichting">Zoals aangegeven, komt de aangewezen instantie voor
               						bepaalde beslissingen de status van bestuursorgaan toe. In artikel 1A.5.2 wordt
               						aangegeven tot het nemen van welke besluiten (in de zin van de Algemene wet
               						bestuursrecht) de aangewezen instantie in elk geval bevoegd is. De woorden «in
               						elk geval» geven aan dat de opsomming niet noodzakelijkerwijs uitputtend
               						is.
            </text:p>
        <text:h text:outline-level="6" text:style-name="divisiekop5">Artikel 1A.5.3
            </text:h>
        <text:p text:style-name="nota-toelichting">De Minister van VROM oefent bestuurlijk toezicht uit op de
               						aangewezen instantie. Bij het bestuurlijk toezicht gaat het, kort gezegd, om de
               						beïnvloeding van de taakbehartiging door de aangewezen instantie.
               						Het toezicht heeft in het onderhavige geval vooral betrekking op de naleving
               						door de aangewezen instantie van de eisen, gesteld in bijlage III bij de
               						Pyrorichtlijn. Anders gezegd, het gaat om de kwaliteitswaarborgen, zoals de
               						onafhankelijkheid en kwaliteit van de uitgevoerde beoordelingen. Het toezicht
               						van de minister richt zich niet op de inhoud van de beslissingen die de
               						aangewezen instantie neemt in het kader van de aan haar opgedragen
               						taken. Die beslissingen worden immers in onafhankelijkheid genomen.
            </text:p>
        <text:p text:style-name="nota-toelichting">Ten behoeve van het bestuurlijk toezicht dient de minister
               						de bevoegdheid te hebben tot het opvragen van informatie over de
               						uitoefening van de opgedragen taken. Deze bevoegdheid is hem toegekend in
               						artikel 1A.5.4. Voorts beschikt de minister in dit verband over één sanctie: de
               						bevoegdheid om de aanwijzing van de instantie in te trekken. Hiermede kan de
               						minister op voldoende wijze inhoud geven aan zijn verantwoordelijkheid.
            </text:p>
        <text:p text:style-name="nota-toelichting">Aan de minister zijn geen bevoegdheden verleend die
               						betrekking hebben op de inhoud van de besluitvorming door de aangewezen
               						instantie. Er is dus geen bevoegdheid tot het goedkeuren of vernietigen van
               						besluiten, tot het vaststellen van beleidsregels of tot het geven van
               						aanwijzingen.
            </text:p>
        <text:p text:style-name="nota-toelichting">Toetsing van de inhoud van de besluiten van de aangewezen
               						instantie is voorbehouden aan de bestuursrechter. In dat kader zal mede worden
               						beoordeeld of de aangewezen instantie heeft gehandeld binnen de regels van het
               						recht, waaronder het Europese recht.
            </text:p>
        <text:h text:outline-level="6" text:style-name="divisiekop5">Artikel 1A.5.4
            </text:h>
        <text:p text:style-name="nota-toelichting">Voor de uitoefening van zijn taak moet de Minister van VROM
               						kunnen beschikken over de daarvoor benodigde informatie. Artikel 1A.5.4
               						voorziet hierin.
            </text:p>
        <text:h text:outline-level="6" text:style-name="divisiekop5">Artikel 1A.5.5
            </text:h>
        <text:p text:style-name="nota-toelichting">In dit artikel is een voorschrift opgenomen ter waarborging
               						van de kwaliteit van de uitvoering door de aangewezen instantie van haar
               						werkzaamheden. Verdere eisen zullen worden opgenomen in het
               						aanwijzingsbesluit.
            </text:p>
        <text:h text:outline-level="6" text:style-name="divisiekop5">Artikel 1A.5.6
            </text:h>
        <text:p text:style-name="nota-toelichting">Op grond van dit artikel dient de aangewezen instantie de
               						Minister van VROM te informeren over bepaalde belangrijke veranderingen. Indien
               						de aangewezen instantie haar werkzaamheden geheel of gedeeltelijk zou
               						beëindigen, vindt een dossieroverdracht aan de minister plaats (tweede lid,
               						tweede volzin). De minister zal in dat geval een andere instantie belasten met
               						de betrokken taak of taken, en de dossiers aan deze instantie overdragen.
            </text:p>
        <text:h text:outline-level="6" text:style-name="divisiekop5">Artikel 1A.5.7
            </text:h>
        <text:p text:style-name="nota-toelichting">In artikel 1A.5.7 is het wijzigen en intrekken van een
               						aanwijzing geregeld. Het intrekken van een aanwijzing heeft in
               						principe geen invloed op de geldigheid van certificaten van overeenstemming die
               						door de instantie zijn afgegeven (artikel 1A.5.8).
            </text:p>
        <text:h text:outline-level="6" text:style-name="divisiekop5">Artikel 1A.5.8
            </text:h>
        <text:p text:style-name="nota-toelichting">Dit artikel behelst een overgangsvoorziening voor het geval
               						de aanwijzing van de aangewezen instantie wordt ingetrokken. De
               						door de instantie afgegeven documenten behouden in principe hun
               						geldigheid.
            </text:p>
        <text:h text:outline-level="6" text:style-name="divisiekop4">Hoofdstuk 2
            </text:h>
        <text:p text:style-name="nota-toelichting">Hoofdstuk 2 van het Vuurwerkbesluit bevat in belangrijke mate
               					 nationale voorschriften die onderwerpen regelen die buiten het
               					 bereik van de Pyrorichtlijn vallen. Daarom is hoofdstuk 2 grotendeels
               					 ongewijzigd gebleven. Aangepast zijn met name artikel 2.1.1 en de
               					 etiketteringsbepaling (artikel 2.1.3). Verder zijn de leeftijdsvereisten van de
               					 Pyrorichtlijn in artikel 2.3.5 opgenomen. Ten slotte is artikel 2.3.6
               					 aangepast.
            </text:p>
        <text:h text:outline-level="5" text:style-name="divisiekop3">Y
            </text:h>
        <text:h text:outline-level="6" text:style-name="divisiekop4">Artikel 2.1.1
            </text:h>
        <text:p text:style-name="nota-toelichting">Het tot dusverre geldende artikel 2.1.1 is geschrapt. Het
               					 artikel behelsde eisen voor consumentenvuurwerk. Daarvoor was geen plaats meer,
               					 naast de fundamentele veiligheidseisen uit de Pyrorichtlijn.
            </text:p>
        <text:p text:style-name="nota-toelichting">Het nieuwe artikel 2.1.1 vormt de basis voor eisen (te
               					 stellen bij ministeriële regeling) die wel kunnen bestaan naast de fundamentele
               					 veiligheidseisen uit de Pyrorichtlijn. Het gaat om nationaalrechtelijke eisen
               					 die bepalen welk vuurwerk wordt aangemerkt als consumentenvuurwerk, en dus ter
               					 beschikking mag worden gesteld van de particulier. Het betreft de invulling van
               					 de vrijheid die de lidstaten is gelaten in het tweede lid van artikel 6 van de
               					 Pyrorichtlijn. Een basis voor de hier bedoelde eisen is in feite al te vinden
               					 in de definitie van «consumentenvuurwerk», maar een afzonderlijke bepaling
               					 verdient de voorkeur. De bevoegdheid van de minister is ingekaderd door middel
               					 van het criterium dat tot dusverre was te vinden in onderdeel c van art. 2.1.1.
               					 In de praktijk gaat het onder meer om maxima inzake het kruitgewicht.
            </text:p>
        <text:p text:style-name="nota-toelichting">Vuurwerk dat niet aan de krachtens artikel 2.1.1 gestelde
               					 eisen voldoet, maar wel aan de fundamentele veiligheidseisen uit de
               					 Pyrorichtlijn, mag op de markt worden gebracht, maar het mag alleen ter
               					 beschikking worden gesteld van personen met gespecialiseerde kennis.
            </text:p>
        <text:h text:outline-level="5" text:style-name="divisiekop3">Z
            </text:h>
        <text:h text:outline-level="6" text:style-name="divisiekop4">Artikel 2.1.3
            </text:h>
        <text:p text:style-name="nota-toelichting">In dit artikel is de etikettering van consumentenvuurwerk
               					 geregeld. Het artikel is aangepast aan de Pyrorichtlijn, hetgeen inhoudt het
               					 aanpassen van de formulering van enkele onderdelen van het artikel, en het toevoegen
               					 van enkele onderdelen. Artikel 12 van de Pyrorichtlijn, dat de etikettering
               					 regelt, laat ruimte voor aanvullende nationale eisen. Het artikel geeft
               					 namelijk aan welke eisen het etiket van pyrotechnische artikelen
               					 <text:span text:style-name="cur">ten minste</text:span> moet bevatten. Deze mogelijkheid is
               					 benut: de bestaande etiketteringseisen zijn in artikel 2.1.3 gehandhaafd, ook
               					 als zij niet voorkomen in artikel 12 van de Pyrorichtlijn. Het bij deze nota
               					 van toelichting gevoegde schema geeft nader inzicht in de veranderingen in het
               					 artikel.
            </text:p>
        <text:section text:name="alineagroep.d4279e7933" text:style-name="alineagroep">
          <text:p text:style-name="alineagroep">De Pyrorichtlijn eist in het tweede lid van artikel 12 ten
                  						minste de navolgende informatie:
               </text:p>
          <text:list text:style-name="list-style-65">
            <text:list-item>
              <text:p text:style-name="list.start">De naam en het adres van de fabrikant of, als de
                        							 fabrikant niet in de Gemeenschap is gevestigd, de naam van de fabrikant en de
                        							 naam en het adres van de importeur,
                     </text:p>
            </text:list-item>
            <text:list-item>
              <text:p text:style-name="list.cont">De naam en het type van het artikel,
                     </text:p>
            </text:list-item>
            <text:list-item>
              <text:p text:style-name="list.cont">De minimumleeftijdsgrenzen zoals aangegeven in artikel
                        							 7, leden 1 en 2,
                     </text:p>
            </text:list-item>
            <text:list-item>
              <text:p text:style-name="list.cont">De desbetreffende categorie en
                        							 gebruiksaanwijzingen,
                     </text:p>
            </text:list-item>
            <text:list-item>
              <text:p text:style-name="list.cont">Het productiejaar bij vuurwerk van categorie 3 en 4
                        							 en,
                     </text:p>
            </text:list-item>
            <text:list-item>
              <text:p text:style-name="list.cont">in voorkomend geval, een minimale
                        							 veiligheidsafstand,
                     </text:p>
            </text:list-item>
            <text:list-item>
              <text:p text:style-name="list.end">De netto equivalente hoeveelheid aan actieve explosieve
                        							 stoffen (bedoeld is netto explosieve massa).
                     </text:p>
            </text:list-item>
          </text:list>
          <text:p text:style-name="alineagroep.end">Deze gegevens zijn opgenomen in het eerste lid van artikel
                  						2.1.3, met uitzondering van de minimale veiligheidsafstand, die is te vinden in
                  						het tweede lid. Daarnaast komen in het eerste lid van artikel 2.1.3 «nationale
                  						elementen» voor. Dat geldt met name voor de onderdelen a en b van het eerste
                  						lid van artikel 2.1.3, voor de vermelding van de naam, de handelsnaam
                  						of het handelsmerk, en voor het artikelnummer dat dient ter identificatie van
                  						het vuurwerk. Verder geldt de verplichting om het productiejaar te vermelden
                  						ook voor categorie 1 en 2.
               </text:p>
        </text:section>
        <text:p text:style-name="nota-toelichting">Ingevolge het derde lid van artikel 12 van de Pyrorichtlijn
               					 moet ook worden aangegeven in welke categorie het artikel valt, met enige
               					 bijkomende informatie. Deze bepaling is, voor zover relevant voor
               					 consumentenvuurwerk, opgenomen in het tweede lid van artikel 2.1.3. Het derde,
               					 vierde en vijfde lid van artikel 2.1.3 geven thans uitvoering aan het eerste en
               					 het vierde lid van artikel 12 van de Pyrorichtlijn. De bijsluiter komt in het
               					 herziene artikel niet langer voor. De Pyrorichtlijn biedt daar geen basis meer
               					 voor (zie het vijfde lid van artikel 12). «Primaire verpakking» is synoniem met
               					 «kleinste verpakkingseenheid» in de richtlijn.
            </text:p>
        <text:p text:style-name="nota-toelichting">Vermeld wordt nog dat de Pyrorichtlijn niet eist dat de naam
               					 en de plaats van vestiging van de distributeur worden vermeld. In Nederland
               					 zullen de artikelen echter vaak binnen het land worden gebracht door een
               					 distributeur. Met het oog daarop is in onderdeel e van het eerste lid van
               					 artikel 2.1.3 een bepaling ter zake opgenomen.
            </text:p>
        <text:p text:style-name="nota-toelichting">De etiketteringseisen uit de richtlijn kunnen met behulp van
               					 een comité-procedure worden aangepast (artikel 18, eerste lid, onder c, van de
               					 Pyrorichtlijn). Het is van belang dat dergelijke aanpassingen zonder uitstel
               					 van toepassing worden. Het zevende lid van artikel 2.1.3 strekt daartoe.
               					 Bepaald is dat het etiket van pyrotechnische artikelen mede moet voldoen aan de
               					 eisen die zijn gesteld met toepassing van artikel 18, eerste lid, onder c, van
               					 de Pyrorichtlijn. Ingeval van een conflict tussen de eisen van artikel 2.1.3 en
               					 latere eisen die ingevolge het zevende lid van toepassing worden, hebben
               					 laatstgenoemde eisen voorrang (zevende lid, tweede volzin).
            </text:p>
        <text:p text:style-name="nota-toelichting">De term «uitsluitend buitenshuis» betekent bij categorie 1:
               					 niet binnenshuis maar wel binnen een besloten ruimte. 
            </text:p>
        <text:h text:outline-level="5" text:style-name="divisiekop3">AA
            </text:h>
        <text:h text:outline-level="6" text:style-name="divisiekop4">Artikel 2.3.5
            </text:h>
        <text:p text:style-name="nota-toelichting">De leeftijdseisen voor de verkoop van vuurwerk zijn aangepast
               					 aan de Pyrorichtlijn. Het Vuurwerkbesluit hanteerde voorheen een leeftijdsgrens
               					 van 16 jaar voor consumentenvuurwerk. Dat is nu 12 jaar geworden voor fop- en
               					 schertsvuurwerk. Voor ander consumentenvuurwerk is het 16 jaar gebleven. Voor
               					 vuurwerk van categorie 3 hanteert de Pyrorichtlijn een leeftijdsgrens van 18
               					 jaar.
            </text:p>
        <text:h text:outline-level="5" text:style-name="divisiekop3">BB
            </text:h>
        <text:h text:outline-level="6" text:style-name="divisiekop4">Artikel 2.3.6
            </text:h>
        <text:p text:style-name="nota-toelichting">Nu ook de professionele gebruiker kan beschikken over
               					 vuurwerk dat wordt gekwalificeerd als «consumentenvuurwerk», moet artikel 2.3.6
               					 uitdrukkelijk worden beperkt tot het anders dan bedrijfsmatig tot ontbranding
               					 brengen van consumentenvuurwerk. Artikel 2.3.6 geldt namelijk alleen voor de
               					 particulier. De professionele gebruiker mag gedurende het gehele jaar, met
               					 vergunning en toestemming, vuurwerk tot ontbranding brengen, inclusief
               					 consumentenvuurwerk. Ook met Oudjaar dient de professionele gebruiker over
               					 vergunning en toestemming te beschikken.
            </text:p>
        <text:h text:outline-level="5" text:style-name="divisiekop3">CC
            </text:h>
        <text:p text:style-name="nota-toelichting">In artikel 2.3.7 zijn enkele woorden vervallen. Gelet op de
               				  definitie van fop- en schertsvuurwerk in artikel 1.1.1, zijn deze woorden
               				  overbodig.
            </text:p>
        <text:h text:outline-level="6" text:style-name="divisiekop4">Hoofdstuk 3
            </text:h>
        <text:p text:style-name="nota-toelichting">Evenals hoofdstuk 2 bevatte het tot dusverre geldende
               					 hoofdstuk 3 van het Vuurwerkbesluit in belangrijke mate nationale
               					 voorschriften, die onderwerpen regelen die buiten het bereik van de
               					 Pyrorichtlijn vallen. Toch is hoofdstuk 3 meer ingrijpend veranderd dan
               					 hoofdstuk 2. De splitsing in drie hoofdstukken springt daarbij het meest in het
               					 oog. Deze splitsing is reeds toegelicht in § 9.
            </text:p>
        <text:p text:style-name="nota-toelichting">Voor het gewijzigde hoofdstuk 3 betekent de splitsing van het
               					 hoofdstuk in drie hoofdstukken dat alle bepalingen die specifiek betrekking
               					 hadden op theatervuurwerk, uit het hoofdstuk zijn geschrapt. Zij zijn nu opgenomen
               					 in hoofdstuk 3A. Ook komen in hoofdstuk 3 geen bepalingen meer voor over de
               					 ontbrandingsvergunning. Deze zijn nu opgenomen in hoofdstuk 3B.
            </text:p>
        <text:p text:style-name="nota-toelichting">Consumentenvuurwerk dat in handen is van een specialist,
               					 wordt niet langer aangemerkt als professioneel vuurwerk. Onder het
               					 Vuurwerkbesluit zoals dat gold voorafgaand aan de inwerkingtreding van het
               					 onderhavige besluit, was dat wel het geval. In verband daarmee waren enige bepalingen
               					 opgenomen in hoofdstuk 3, die specifieke eisen stelden aan deze categorie
               					 professioneel vuurwerk. Artikel 3.1.4 bood daarvan een voorbeeld.
               					 Deze artikelen zijn nu vervallen.
            </text:p>
        <text:p text:style-name="nota-toelichting">Het aantal inhoudelijke wijzigingen in hoofdstuk 3 als gevolg
               					 van de Pyrorichtlijn is voor het overige beperkt. De belangrijkste wijziging
               					 betreft de etiketteringsbepaling, die overigens ook is gesplitst (artikel 3.1.1
               					 en 3A.1.1). De wijzigingen in de etiketteringsbepaling komen overeen met de
               					 wijzigingen van artikel 2.1.3.
            </text:p>
        <text:h text:outline-level="5" text:style-name="divisiekop3">DD
            </text:h>
        <text:h text:outline-level="6" text:style-name="divisiekop4">Artikel 3.1.1
            </text:h>
        <text:p text:style-name="nota-toelichting">Voor dit artikel geldt hetzelfde als voor artikel 2.1.3. Het
               					 zevende lid regelt de eventuele aanpassingen inzake de etikettering van
               					 vuurwerk indien daartoe door het comitology committee wordt besloten.
            </text:p>
        <text:p text:style-name="nota-toelichting">Omdat pyrotechnische artikelen voor theatergebruik geen
               					 professioneel vuurwerk meer zijn, heeft artikel 3.1.1 op die producten niet
               					 langer betrekking. Daarvoor geldt thans artikel 3A.1.1.
            </text:p>
        <text:h text:outline-level="5" text:style-name="divisiekop3">EE
            </text:h>
        <text:p text:style-name="nota-toelichting">De artikelen 3.1.2, 3.1.3 en 3.1.4 zijn vervallen. De artikelen
               				  3.1.2 en 3.1.3 hadden betrekking op theatervuurwerk en pasten reeds daarom niet
               				  meer in hoofdstuk 3.
            </text:p>
        <text:p text:style-name="nota-toelichting">Artikel 3.1.2 is echter ook niet in hoofdstuk 3A opgenomen. In
               				  dit artikel werden samenstellingseisen gesteld aan vuurwerk. Thans gelden de
               				  fundamentele veiligheidseisen van de Pyrorichtlijn, waarnaar wordt verwezen in
               				  artikel 1A.1.4. Daarnaast is geen plaats meer voor de nationale
               				  samenstellingseisen van artikel 3.1.2.
            </text:p>
        <text:p text:style-name="nota-toelichting">Artikel 3.1.3 is wel in hoofdstuk 3A opgenomen (artikel
               				  3A.1.2).
            </text:p>
        <text:p text:style-name="nota-toelichting">Artikel 3.1.4 hield verband met het aansluiten van de
               				  begripsomschrijving van «consumentenvuurwerk» en «professioneel vuurwerk» bij
               				  de bestemming van het vuurwerk. Vuurwerk met de kenmerken van
               				  consumentenvuurwerk werd daardoor als professioneel vuurwerk aangemerkt als het
               				  zich in professionele handen bevond. Er golden echter afwijkende eisen voor,
               				  corresponderend met de eisen voor consumentenvuurwerk. Artikel 3.1.4 was een
               				  van de artikelen die in die afwijkende regels voorzagen. Nu de gewijzigde
               				  begripsomschrijving van consumentenvuurwerk en professioneel vuurwerk niet
               				  langer aansluit bij de bestemming van de producten, maar bij de kenmerken
               				  ervan, is er voor artikel 3.1.4 geen plaats meer. Het desbetreffende vuurwerk
               				  behoudt in het gewijzigde Vuurwerkbesluit de status van
               				  consumentenvuurwerk.
            </text:p>
        <text:h text:outline-level="5" text:style-name="divisiekop3">FF
            </text:h>
        <text:h text:outline-level="6" text:style-name="divisiekop4">Artikel 3.2.1
            </text:h>
        <text:p text:style-name="nota-toelichting">Omdat pyrotechnische artikelen voor theatergebruik niet
               					 worden beschouwd als een categorie professioneel vuurwerk, zijn zij nu mede
               					 genoemd in het eerste lid van artikel 3.2.1.
            </text:p>
        <text:p text:style-name="nota-toelichting">Op een inrichting voor het opslaan of bewerken van
               					 pyrotechnische artikelen voor theatergebruik heeft thans artikel 3A.2.1
               					 betrekking.
            </text:p>
        <text:h text:outline-level="5" text:style-name="divisiekop3">GG
            </text:h>
        <text:p text:style-name="nota-toelichting">Het vijfde lid van artikel 3.2.3 had betrekking op
               				  theatervuurwerk en is nu opgenomen in hoofdstuk 3A.
            </text:p>
        <text:h text:outline-level="5" text:style-name="divisiekop3">HH
            </text:h>
        <text:h text:outline-level="6" text:style-name="divisiekop4">Artikel 3.3.1
            </text:h>
        <text:p text:style-name="nota-toelichting">In artikel 1.1.2a worden de personen met gespecialiseerde
               					 kennis aangewezen. Alleen aan hen mag professioneel vuurwerk ter beschikking
               					 worden gesteld. In verband daarmee wordt in het tweede lid van artikel 3.3.1 nu
               					 de term «persoon met gespecialiseerde kennis» gebruikt. De opsomming van
               					 specialisten in dat lid is vervallen. Overigens is de opsomming in artikel
               					 1.1.2a ontleend aan de vroegere opsomming in artikel 3.3.1.
            </text:p>
        <text:h text:outline-level="5" text:style-name="divisiekop3">II
            </text:h>
        <text:p text:style-name="nota-toelichting">De artikelen 3.3.2 tot en met 3.3.6 zijn nu opgenomen in
               				  hoofdstuk 3B (artikelen 3B.1 tot en met 3B.6).
            </text:p>
        <text:h text:outline-level="5" text:style-name="divisiekop3">JJ
            </text:h>
        <text:h text:outline-level="6" text:style-name="divisiekop4">Hoofdstuk 3A
            </text:h>
        <text:p text:style-name="nota-toelichting">In hoofdstuk 3A zijn overeenkomstige bepalingen te vinden als
               					 in hoofdstuk 3, maar er is wel verschil. Zo bevat hoofdstuk 3A ook de
               					 bepalingen die specifiek betrekking hebben op theatervuurwerk.
            </text:p>
        <text:p text:style-name="nota-toelichting">Het aantal inhoudelijke wijzigingen in hoofdstuk 3A als
               					 gevolg van de Pyrorichtlijn is beperkt. De belangrijkste wijziging betreft ook
               					 hier de etiketteringsbepaling (artikel 3A.1.1). De wijzigingen in de
               					 etiketteringsbepaling komen overeen met de wijzigingen van artikel 2.1.3.
            </text:p>
        <text:p text:style-name="nota-toelichting">De nieuwe artikelen corresponderen als volgt met de oude
               					 artikelen.
            </text:p>
        <text:p text:style-name="table.fix"/>
        <table:table table:name="table.1" table:style-name="table.1">
          <table:table-column table:style-name="table.1.col1"/>
          <table:table-column table:style-name="table.1.col2"/>
          <table:table-header-rows>
            <table:table-row>
              <table:table-cell office:value-type="string">
                <text:p text:style-name="Table_20_Heading">Nieuw artikelnummer</text:p>
              </table:table-cell>
              <table:table-cell office:value-type="string">
                <text:p text:style-name="Table_20_Heading">Oud of corresponderend artikelnummer</text:p>
              </table:table-cell>
            </table:table-row>
          </table:table-header-rows>
          <table:table-row>
            <table:table-cell office:value-type="string">
              <text:p text:style-name="Table_20_Contents">3A.1.1</text:p>
            </table:table-cell>
            <table:table-cell office:value-type="string">
              <text:p text:style-name="Table_20_Contents">Afsplitsing van 3.1.1</text:p>
            </table:table-cell>
          </table:table-row>
          <table:table-row>
            <table:table-cell office:value-type="string">
              <text:p text:style-name="Table_20_Contents">3A.1.2</text:p>
            </table:table-cell>
            <table:table-cell office:value-type="string">
              <text:p text:style-name="Table_20_Contents">3.1.3</text:p>
            </table:table-cell>
          </table:table-row>
          <table:table-row>
            <table:table-cell office:value-type="string">
              <text:p text:style-name="Table_20_Contents">3A.2.1</text:p>
            </table:table-cell>
            <table:table-cell office:value-type="string">
              <text:p text:style-name="Table_20_Contents">Afsplitsing van 3.2.1</text:p>
            </table:table-cell>
          </table:table-row>
          <table:table-row>
            <table:table-cell office:value-type="string">
              <text:p text:style-name="Table_20_Contents">3A.2.2</text:p>
            </table:table-cell>
            <table:table-cell office:value-type="string">
              <text:p text:style-name="Table_20_Contents">Verklaart 3.2.2, 3.2.3 en 3.2.4 van overeenkomstige
                           								  toepassing
                        </text:p>
            </table:table-cell>
          </table:table-row>
          <table:table-row>
            <table:table-cell office:value-type="string">
              <text:p text:style-name="Table_20_Contents">3A.3.1</text:p>
            </table:table-cell>
            <table:table-cell office:value-type="string">
              <text:p text:style-name="Table_20_Contents">Afsplitsing van 3.3.1</text:p>
            </table:table-cell>
          </table:table-row>
        </table:table>
        <text:p/>
        <text:h text:outline-level="6" text:style-name="divisiekop5">Artikel 3A.1.1
            </text:h>
        <text:p text:style-name="nota-toelichting">Voor dit artikel geldt hetzelfde als voor artikel 2.1.3 en
               						3.3.1. Het zevende lid regelt de eventuele aanpassingen inzake de etikettering
               						van vuurwerk indien daartoe door het comitology committee wordt besloten.
            </text:p>
        <text:h text:outline-level="6" text:style-name="divisiekop5">Artikel 3A.3.1
            </text:h>
        <text:p text:style-name="nota-toelichting">Evenals artikel 3.3.1, wordt in dit artikel nu de term
               						«persoon met gespecialiseerde kennis» gebruikt.
            </text:p>
        <text:h text:outline-level="6" text:style-name="divisiekop4">Hoofdstuk 3B
            </text:h>
        <text:p text:style-name="nota-toelichting">Het vergunningstelsel is nu opgenomen in een hoofdstuk 3B.
               					 Het beeld is als volgt.
            </text:p>
        <text:p text:style-name="table.fix"/>
        <table:table table:name="table.2" table:style-name="table.2">
          <table:table-column table:style-name="table.2.col1"/>
          <table:table-column table:style-name="table.2.col2"/>
          <table:table-header-rows>
            <table:table-row>
              <table:table-cell office:value-type="string">
                <text:p text:style-name="Table_20_Heading">Nieuw artikelnummer</text:p>
              </table:table-cell>
              <table:table-cell office:value-type="string">
                <text:p text:style-name="Table_20_Heading">Oud artikelnummer</text:p>
              </table:table-cell>
            </table:table-row>
          </table:table-header-rows>
          <table:table-row>
            <table:table-cell office:value-type="string">
              <text:p text:style-name="Table_20_Contents">3B.1</text:p>
            </table:table-cell>
            <table:table-cell office:value-type="string">
              <text:p text:style-name="Table_20_Contents">3.3.2</text:p>
            </table:table-cell>
          </table:table-row>
          <table:table-row>
            <table:table-cell office:value-type="string">
              <text:p text:style-name="Table_20_Contents">3B.2</text:p>
            </table:table-cell>
            <table:table-cell office:value-type="string">
              <text:p text:style-name="Table_20_Contents">3.3.3</text:p>
            </table:table-cell>
          </table:table-row>
          <table:table-row>
            <table:table-cell office:value-type="string">
              <text:p text:style-name="Table_20_Contents">3B.3</text:p>
            </table:table-cell>
            <table:table-cell office:value-type="string">
              <text:p text:style-name="Table_20_Contents">3.3.4</text:p>
            </table:table-cell>
          </table:table-row>
          <table:table-row>
            <table:table-cell office:value-type="string">
              <text:p text:style-name="Table_20_Contents">3B.4</text:p>
            </table:table-cell>
            <table:table-cell office:value-type="string">
              <text:p text:style-name="Table_20_Contents">3.3.4a</text:p>
            </table:table-cell>
          </table:table-row>
          <table:table-row>
            <table:table-cell office:value-type="string">
              <text:p text:style-name="Table_20_Contents">3B.5</text:p>
            </table:table-cell>
            <table:table-cell office:value-type="string">
              <text:p text:style-name="Table_20_Contents">3.3.5</text:p>
            </table:table-cell>
          </table:table-row>
          <table:table-row>
            <table:table-cell office:value-type="string">
              <text:p text:style-name="Table_20_Contents">3B.6</text:p>
            </table:table-cell>
            <table:table-cell office:value-type="string">
              <text:p text:style-name="Table_20_Contents">3.3.6</text:p>
            </table:table-cell>
          </table:table-row>
        </table:table>
        <text:p/>
        <text:p text:style-name="nota-toelichting">Omdat professioneel vuurwerk dat voldoet aan de eisen voor
               					 consumentenvuurwerk, niet langer wordt beschouwd als professioneel vuurwerk als
               					 het in handen is van een specialist, maar als consumentenvuurwerk, moet het
               					 consumentenvuurwerk apart worden benoemd. Pyrotechnische artikelen voor
               					 theatergebruik worden ook apart genoemd, omdat zij – anders als voorheen het
               					 theatervuurwerk – niet worden beschouwd als een categorie professioneel
               					 vuurwerk. De begrippen «consumentenvuurwerk» en «pyrotechnische artikelen voor
               					 theatergebruik» zijn daarom ingevoegd.
            </text:p>
        <text:p text:style-name="nota-toelichting">Verder zijn enkele aanpassingen doorgevoerd in verband met de
               					 Dienstenrichtlijn. Voor het overige zijn de regels ongewijzigd gebleven.
            </text:p>
        <text:h text:outline-level="6" text:style-name="divisiekop5">Artikelen 3B.1 tot en met 3B.5
            </text:h>
        <text:p text:style-name="nota-toelichting">Deze artikelen zijn vrijwel gelijk aan de oude artikelen
               						3.3.2 tot en met 3.3.6. Enkele wijzigingen zijn aangebracht, onder meer om te
               						voldoen aan de Dienstenrichtlijn. Hierop is al ingegaan in § 1.
            </text:p>
        <text:p text:style-name="nota-toelichting">In het eerste lid van artikel 3B.1 worden derhalve naast
               						elkaar consumentenvuurwerk, professioneel vuurwerk of pyrotechnische artikelen
               						voor theatergebruik genoemd. Ook in de andere artikelen is de terminologie
               						aangepast. «Vuurwerk» kan bijvoorbeeld vervangen zijn door «vuurwerk of
               						pyrotechnische artikelen voor theatergebruik», en «professioneel vuurwerk» is
               						soms vervangen door «vuurwerk». Soms ook is de generieke term «artikelen»
               						gebruikt.
            </text:p>
        <text:h text:outline-level="6" text:style-name="divisiekop5">Artikel 3B.1
            </text:h>
        <text:p text:style-name="nota-toelichting">In het artikel is een verwijzing naar artikel 2.3.6
               						opgenomen. Dat was nodig omdat artikel 3B.1 mede betrekking heeft op
               						consumentenvuurwerk.
            </text:p>
        <text:h text:outline-level="6" text:style-name="divisiekop5">Artikel 3B.3
            </text:h>
        <text:p text:style-name="nota-toelichting">In vergelijking met het oude artikel 3.3.4 is een nieuw
               						derde lid ingevoegd. Met deze aanpassing wordt uitvoering gegeven aan een van
               						de vereisten van de Dienstenrichtlijn. De toestemming, bedoeld in artikel 3B.1,
               						derde lid, is een vergunning die onder de reikwijdte van de Dienstenrichtlijn
               						valt. In artikel 28 van het wetsvoorstel Dienstenwet (Kamerstukken I, 2008/09,
               						31579, A)
               						wordt de daarin opgenomen regeling inzake de lex silencio positivo (paragraaf
               						4.1.3.3. van de Algemene wet bestuursrecht) van toepassing verklaard op
               						zodanige vergunningen. In de laatste volzin van het eerste lid wordt deze
               						regeling buiten toepassing verklaard. In verband met milieu- en
               						veiligheidsaspecten is het niet gewenst indien toestemmingen van rechtswege
               						worden verleend bij termijnoverschrijding. Lokaal moet vooraf worden afgewogen
               						of het afsteken van vuurwerk niet leidt tot onevenredige hinder of een
               						onveilige situatie. Wanneer toestemmingen van rechtswege worden verleend komen
               						de (veiligheids)belangen van derden in het gedrang en kunnen er onomkeerbare
               						negatieve effecten ontstaan (gezondheidsschade, schade aan eigendommen
               						etc.).
            </text:p>
        <text:h text:outline-level="6" text:style-name="divisiekop4">Hoofdstuk 4
            </text:h>
        <text:p text:style-name="nota-toelichting">Hoofdstuk 4 heeft betrekking op veiligheidsafstanden ten
               					 opzichte van kwetsbare objecten en geprojecteerde kwetsbare objecten. De
               					 wijzigingen die dit besluit in hoofdstuk 4 aanbrengt, betreffen hoofdzakelijk
               					 het invoegen van de pyrotechnische artikelen voor theatergebruik en het
               					 aanpassen van de verwijzing naar andere artikelen aan de introductie van
               					 hoofdstuk 3A.
            </text:p>
        <text:h text:outline-level="5" text:style-name="divisiekop3">KK
            </text:h>
        <text:p text:style-name="nota-toelichting">In artikel 4.2 zijn de pyrotechnische artikelen voor
               				  theatergebruik ingevoegd. Verder is de term «professioneel vuurwerk als bedoeld
               				  in artikel 3.1.4» vervangen door «consumentenvuurwerk». Verwezen wordt naar de
               				  toelichting op het vervallen van artikel 3.1.4.
            </text:p>
        <text:h text:outline-level="5" text:style-name="divisiekop3">LL
            </text:h>
        <text:p text:style-name="nota-toelichting">In artikel 4.3 is de verwijzing naar andere artikelen van het
               				  Vuurwerkbesluit aangepast aan de introductie van hoofdstuk 3A.
            </text:p>
        <text:h text:outline-level="5" text:style-name="divisiekop3">MM
            </text:h>
        <text:h text:outline-level="6" text:style-name="divisiekop4">Hoofdstuk 5
            </text:h>
        <text:p text:style-name="nota-toelichting">Het overgangsrecht dat bij dit wijzigingsbesluit behoort, is
               					 opgenomen in de artikelen 5.3.5 tot en met 5.3.8 van het Vuurwerkbesluit. De
               					 reden hiervan is dat het overgangsrecht dat een aantal jaren bestrijkt,
               					 zichtbaar is in het Vuurwerkbesluit zelf. Dit verhoogt de kenbaarheid.
            </text:p>
        <text:h text:outline-level="6" text:style-name="divisiekop5">Artikel 5.3.5
            </text:h>
        <text:p text:style-name="nota-toelichting">De Pyrorichtlijn geeft één termijn voor de formele
               						implementatie van de richtlijn: de bepalingen ter implementatie van de
               						richtlijn moeten uiterlijk op 4 januari 2010 zijn vastgesteld en bekendgemaakt
               						(art. 21 lid 1). Vervolgens kent de Pyrorichtlijn echter twee
               						termijnen voor de «toepassing» (inwerkingtreding) van de nieuwe bepalingen: die
               						bepalingen worden vanaf 4 juli 2010 toegepast voor vuurwerk van de categorieën
               						1, 2 en 3 en vanaf 4 juli 2013 voor vuurwerk van categorie 4 en pyrotechnische
               						artikelen voor theatergebruik (art. 21 lid 2). De datum van 4 juli 2013 geldt
               						alleen voor categorie 4 in de zin van de richtlijn. Dat is dus
               						<text:span text:style-name="cur">een deel van</text:span> het professionele vuurwerk in de zin
               						van het oorspronkelijke en het gewijzigde Vuurwerkbesluit.
            </text:p>
        <text:p text:style-name="nota-toelichting">De Pyrorichtlijn zou dus toelaten dat het besluit deels op
               						4 juli 2010 en deels op 4 juli 2013 in werking treedt. Dat is echter niet
               						mogelijk, omdat de inhoud van centrale begrippen (vuurwerk,
               						consumentenvuurwerk, professioneel vuurwerk theatervuurwerk) verandert. Het
               						gevolg van gespreide inwerkingtreding zou zijn dat dezelfde begrippen tussen
               						4 juli 2010 en 4 juli 2013 een verschillende inhoud zouden hebben in
               						verschillende onderdelen van het Vuurwerkbesluit. Niet alleen is dat weinig
               						inzichtelijk, het leidt ook tot niet uitvoerbare regelgeving, omdat de
               						begrippen en de onderdelen van het besluit met elkaar samenhangen.
            </text:p>
        <text:p text:style-name="nota-toelichting">Het is daarom nodig dat het besluit, uitgezonderd de
               						artikelen die betrekking hebben op de conformiteitsbeoordelingsprocedure, op
               						4 juli 2010 in werking treedt.
            </text:p>
        <text:h text:outline-level="6" text:style-name="divisiekop6">Eerste lid
            </text:h>
        <text:section text:name="alineagroep.d4279e8495" text:style-name="alineagroep">
          <text:p text:style-name="alineagroep">Via het overgangsrecht is alsnog de nodige ruimte
                  							 geboden aan vuurwerk van categorie 4 en pyrotechnische artikelen voor
                  							 theatergebruik. Voor deze artikelen gelden de nieuwe eisen van de
                  							 Pyrorichtlijn, gelet op artikel 21, tweede lid, van de Pyrorichtlijn, eerst met
                  							 ingang van 4 juli 2013. Dat impliceert een invoeringstermijn van 3,5 jaar.
               </text:p>
          <text:p text:style-name="alineagroep.end">Overigens is dat facultatief; het nieuwe recht mag ook
                  							 worden toegepast. Verwacht wordt dat veel fabrikanten zullen
                  							 anticiperen en al (ruim) voor 4 juli 2013 aan de nieuwe vereisten zullen
                  							 voldoen. Zie daarvoor het vierde lid.
               </text:p>
        </text:section>
        <text:h text:outline-level="6" text:style-name="divisiekop6">Tweede lid
            </text:h>
        <text:p text:style-name="nota-toelichting">Aangezien het besluit velerlei bepalingen inzake
               						  professioneel vuurwerk bevat die geen betrekking hebben op de CE-markering,
               						  categorie-indeling en etikettering, dienen deze voor 4 juli 2013 ook op het nog
               						  niet ingedeelde professionele vuurwerk van toepassing te zijn. Het
               						  gaat hierbij o.a. om bepalingen voor professioneel vuurwerk m.b.t de opslag, de
               						  handhaving, de ontbrandingsvergunning. Om deze bepalingen te laten werken voor
               						  nog niet gecategoriseerd vuurwerk, zoals dat nu ook het geval is, is voor de
               						  periode tot 4 juli 2013 een uitbreiding van de definitie van professioneel
               						  vuurwerk gemaakt. De categorieen 1, 2 en 3 dienen te worden uitgezonderd
               						  aangezien hiervoor de bepalingen al in 2010 gaan gelden.
            </text:p>
        <text:h text:outline-level="6" text:style-name="divisiekop6">Derde lid
            </text:h>
        <text:p text:style-name="nota-toelichting">Dit lid regelt dat in de overgangsperiode het oude
               						  artikel 3.1.1. betreffende etikettering van kracht blijft op professioneel
               						  vuurwerk dat niet behoort tot de genoemde categorieën. Feitelijk is dit cat. 4
               						  vuurwerk maar aangezien de indeling in cat. 4 pas verplicht is vanaf 4 juli
               						  2013 (er hoeft pas vanaf die datum een cat. 4 aanduiding te worden gevoerd),
               						  dient dit vuurwerk anders te worden omschreven. Verwezen is daarom naar het
               						  tweede lid. Voor pyrotechnische artikelen voor theatergebruik is het oude
               						  artikel 3.1.1 eveneens nog van toepassing aangezien deze artikelen onder de
               						  oude definitie van professioneel vuurwerk vallen.
            </text:p>
        <text:h text:outline-level="6" text:style-name="divisiekop6">Vierde lid
            </text:h>
        <text:p text:style-name="nota-toelichting">Deze bepaling voorziet erin dat fabrikanten en importeurs
               						  kunnen anticiperen op het nieuwe regime van CE-markering, categorie-indeling en
               						  etikettering. Op basis van vrijwilligheid kan men al voor 4 juli 2013 aan de
               						  nieuwe bepalingen voldoen. Van belang hierbij is dat anticipatie geschiedt
               						  overeenkomstig de nieuwe normen. Indien men de CE-markering aanbrengt,
               						  moet dit dus gebeuren overeenkomstig de in het besluit gestelde eisen.
            </text:p>
        <text:h text:outline-level="6" text:style-name="divisiekop6">Vijfde lid
            </text:h>
        <text:p text:style-name="nota-toelichting">Deze bepaling voorziet in een opgebruiktermijn van 3 jaar
               						  voor het opmaken van de oude voorraad vuurwerk die voor 4 juli 2010 in
               						  Nederland in de handel is gebracht. Deze voorraad kan overeenkomstig de eisen
               						  van het oude Vuurwerkbesluit worden verkocht.
            </text:p>
        <text:h text:outline-level="6" text:style-name="divisiekop5">Artikel 5.3.6
            </text:h>
        <text:p text:style-name="nota-toelichting">Vergunningen voor het tot ontbranding brengen van
               						professioneel vuurwerk blijven gelden. Zij berusten voortaan op artikel 3B.1,
               						eerste lid. Dit is geregeld in het eerste lid van artikel 5.3.6. Hetzelfde
               						geldt voor de toestemming van gedeputeerde staten (artikel 5.3.6, tweede
               						lid).
            </text:p>
        <text:p text:style-name="nota-toelichting">Deze vergunningen en toestemmingen vermelden alleen
               						«professioneel vuurwerk». De betrokken artikelen werden immers altijd
               						aangemerkt als «professioneel vuurwerk», als zij zich in handen bevonden van
               						een professioneel gebruiker. In het gewijzigde Vuurwerkbesluit zijn de
               						kenmerken van de artikelen bepalend voor de kwalificatie ervan.
               						Consumentenvuurwerk blijft dus consumentenvuurwerk, ook als het zich in handen
               						bevindt van een professioneel gebruiker. Verder zijn de pyrotechnische
               						artikelen voor theatergebruik een afzonderlijke categorie van artikelen
               						geworden, naast het vuurwerk. Een en ander betekent dat de professionele
               						gebruiker voortaan ook vuurwerk in handen kan hebben dat wordt gekwalificeerd
               						als consumentenvuurwerk of als pyrotechnische artikelen voor theatergebruik. De
               						vergunning en de toestemming moeten daarom mede gelden voor het tot ontbranding
               						brengen van consumentenvuurwerk en pyrotechnische artikelen voor
               						theatergebruik. Het derde lid van artikel 5.3.6 voorziet hierin.
            </text:p>
        <text:h text:outline-level="6" text:style-name="divisiekop5">Artikel 5.3.7
            </text:h>
        <text:p text:style-name="nota-toelichting">Bij het inwerkingtreden van de nieuwe regels kan de
               						procedure voor het verwerven van een vergunning of toestemming nog gaande zijn.
               						In het eerste lid van artikel 5.3.7 is bepaald dat de procedure volgens het
               						oude recht wordt afgemaakt. Na afronding van de procedure wordt de vergunning
               						of de toestemming aangemerkt als een vergunning c.q. toestemming op grond van
               						het gewijzigde besluit en gaat de vergunning of de toestemming mede
               						gelden voor consumentenvuurwerk en pyrotechnische artikelen voor theatergebruik
               						(tweede lid juncto artikel 5.36).
            </text:p>
        <text:h text:outline-level="6" text:style-name="divisiekop5">Artikel 5.3.8
            </text:h>
        <text:p text:style-name="nota-toelichting">Het bezit van een certificaat van vakbekwaamheid, bedoeld
               						in artikel 4.9, tweede lid, van het Arbeidsomstandighedenbesluit, is een
               						voorwaarde voor het verkrijgen en behouden van een vergunning en een toestemming.
               						Dit certificaat moet, als het reeds is afgegeven op het tijdstip van het
               						inwerkingtreden van de nieuwe regels en het betrekking heeft op professioneel
               						vuurwerk, mede gaan gelden voor consumentenvuurwerk en pyrotechnische artikelen
               						voor theatergebruik (zie de toelichting bij artikel 5.3.6). Artikel 5.3.8
               						voorziet in deze aanpassing van de gelding van het certificaat.
            </text:p>
        <text:h text:outline-level="5" text:style-name="divisiekop3">NN
            </text:h>
        <text:p text:style-name="nota-toelichting">In bijlage 1 wordt niet langer melding gemaakt van
               				  «professioneel vuurwerk als bedoeld in artikel 3.1.4». Verwezen wordt naar de
               				  toelichting op het vervallen van artikel 3.1.4. Er behoeft niet meer te worden
               				  geregeld dat vuurwerk dat materieel voldoet aan consumentenvuurwerk – maar in
               				  handen van de beziger professioneel heet te zijn – toch als consumentenvuurwerk
               				  mag worden opgeslagen. Het «theatervuurwerk», dat ook in de betrokken
               				  bepalingen meeloopt, is gewoon blijven staan, omdat bij de herdefinitie van
               				  theatervuurwerk nadrukkelijk het gebruik in bijlage 1 is beoogd.
            </text:p>
        <text:h text:outline-level="5" text:style-name="divisiekop3">OO
            </text:h>
        <text:p text:style-name="nota-toelichting">In bijlage 2 worden de pyrotechnische artikelen voor
               				  theatergebruik ingevoegd. Voorts wordt aangegeven wat in de bijlage wordt
               				  verstaan onder «vuurwerk». Daardoor geldt de bijlage ook voor de pyrotechnische
               				  artikelen voor theatergebruik en voor het betrokken consumentenvuurwerk.
            </text:p>
        <text:h text:outline-level="5" text:style-name="divisiekop3">PP
            </text:h>
        <text:p text:style-name="nota-toelichting">In bijlage 3 worden de pyrotechnische artikelen voor
               				  theatergebruik ingevoegd, en wordt niet langer melding gemaakt van
               				  «professioneel vuurwerk als bedoeld in artikel 3.1.4».
            </text:p>
        <text:h text:outline-level="4" text:style-name="divisiekop2">Artikel II
            </text:h>
        <text:p text:style-name="nota-toelichting">In artikel 5.14a, categorie 3 van bijlage I en categorie 10 van
               				bijlage II van het Inrichtingen- en vergunningenbesluit milieubeheer zijn de
               				pyrotechnische artikelen voor theatergebruik ingevoegd.
            </text:p>
        <text:h text:outline-level="4" text:style-name="divisiekop2">Artikel III
            </text:h>
        <text:p text:style-name="nota-toelichting">In de betreffende bepalingen zijn de pyrotechnische artikelen
               				voor theatergebruik ingevoegd.
            </text:p>
        <text:h text:outline-level="4" text:style-name="divisiekop2">Artikel IV
            </text:h>
        <text:p text:style-name="nota-toelichting">In artikel 4.9 van het Arbeidsomstandighedenbesluit worden naast
               				het professioneel vuurwerk ook het consumentenvuurwerk en de pyrotechnische
               				artikelen voor theatergebruik genoemd. Verder is een verwijzing naar artikel
               				3A.2.1 opgenomen.
            </text:p>
        <text:h text:outline-level="4" text:style-name="divisiekop2">Artikel V
            </text:h>
        <text:p text:style-name="nota-toelichting">In artikel 3 van het Besluit externe veiligheid inrichtingen zijn
               				de pyrotechnische artikelen voor theatergebruik ingevoegd.
            </text:p>
        <text:h text:outline-level="4" text:style-name="divisiekop2">Artikel VI
            </text:h>
        <text:p text:style-name="nota-toelichting">Deze wijzigingen hebben betrekking op de gewijzigde artikelen
               				2.1.3 en 2.3.6 van het Vuurwerkbesluit.
            </text:p>
        <text:h text:outline-level="4" text:style-name="divisiekop2">Artikel VII
            </text:h>
        <text:p text:style-name="nota-toelichting">Toegevoegd is het nieuwe art. 1.2.2a waarin het oude onderdeel b
               				van art. 1.2.2, eerste en tweede lid, is opgenomen.
            </text:p>
        <text:h text:outline-level="4" text:style-name="divisiekop2">Artikel VIII
            </text:h>
        <text:p text:style-name="nota-toelichting">De verwijzing naar artikel 3.3.2 is vervangen door een verwijzing
               				naar artikel 3B.1.
            </text:p>
        <text:h text:outline-level="4" text:style-name="divisiekop2">Artikel IX
            </text:h>
        <text:p text:style-name="nota-toelichting">Op de inwerkingtreding is reeds ingegaan bij artikel 5.3.5.
               				Voorts verdient opmerking dat met de inwerkingtredingsdatum wordt aangesloten
               				bij de datum waarop de Pyrorichtlijn eist dat een groot deel van de bepalingen
               				van toepassing wordt. Daarbij is in verband met het dwingende
               				karakter van de richtlijn afgeweken van het beleid inzake vaste
               				verandermomenten. Om te kunnen voldoen aan de eis uit de Pyrorichtlijn dat
               				nieuw vuurwerk vanaf 4 juli 2010 voorzien is van een CE-markering is het nodig
               				de artikelen die betrekking hebben op de conformiteitsbeoordelingsprocedure
               				eerder in werking te laten treden. 
            </text:p>
        <text:section text:name="ondertekening.d4279e8653" text:style-name="ondertekening">
          <text:p text:style-name="ondertekening">De Minister van
                  			 Volkshuisvesting, Ruimtelijke Ordening en
                  			 Milieubeheer,
               </text:p>
          <text:p text:style-name="ondertekening.end">J. M. Cramer </text:p>
        </text:section>
      </text:section>
      <text:h text:outline-level="2" text:style-name="bijlage_kop">BIJLAGE 1 ETIKETTERINGSEISEN
         </text:h>
      <text:h text:outline-level="3" text:style-name="divisiekop1">Artikel 2.1.3 (Consumentenvuurwerk)
         </text:h>
      <text:p text:style-name="Standard">
            <text:span text:style-name="Strong_Emphasis">Op consumentenvuurwerk
               			 of de primaire verpakking moet de volgende informatie zijn
               			 aangebracht.</text:span>
            
         </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Voor wijziging</text:p>
              <text:p text:style-name="Table_20_Heading">(woordelijke weergave)</text:p>
            </table:table-cell>
            <table:table-cell office:value-type="string">
              <text:p text:style-name="Table_20_Heading">Eis Pyrorichtlijn (art. 12)</text:p>
              <text:p text:style-name="Table_20_Heading">(Inhoudelijke weergave)</text:p>
            </table:table-cell>
            <table:table-cell office:value-type="string">
              <text:p text:style-name="Table_20_Heading">Huidige tekst</text:p>
              <text:p text:style-name="Table_20_Heading">(woordelijke weergave)</text:p>
            </table:table-cell>
            <table:table-cell office:value-type="string">
              <text:p text:style-name="Table_20_Heading">Opmerkingen</text:p>
            </table:table-cell>
          </table:table-row>
        </table:table-header-rows>
        <table:table-row>
          <table:table-cell office:value-type="string">
            <text:p text:style-name="Table_20_Contents">Lid 1</text:p>
          </table:table-cell>
          <table:table-cell office:value-type="string"/>
          <table:table-cell office:value-type="string">
            <text:p text:style-name="Table_20_Contents">Lid 1</text:p>
          </table:table-cell>
          <table:table-cell office:value-type="string"/>
        </table:table-row>
        <table:table-row>
          <table:table-cell office:value-type="string">
            <text:p text:style-name="Table_20_Contents">a. de aanduiding: Geschikt voor particulier gebruik</text:p>
          </table:table-cell>
          <table:table-cell office:value-type="string"/>
          <table:table-cell office:value-type="string">
            <text:p text:style-name="Table_20_Contents">a. de aanduiding: Geschikt voor particulier
                        							 gebruik
                     </text:p>
          </table:table-cell>
          <table:table-cell office:value-type="string">
            <text:p text:style-name="Table_20_Contents">Ongewijzigd.</text:p>
            <text:p text:style-name="Table_20_Contents">Nationale eis.</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b. een vermelding of afbeelding van de soort van het
                        						  vuurwerk waaruit duidelijk blijkt wat de te verwachten effecten tijdens het
                        						  functioneren zijn
                     </text:p>
          </table:table-cell>
          <table:table-cell office:value-type="string"/>
          <table:table-cell office:value-type="string">
            <text:p text:style-name="Table_20_Contents">b. een vermelding of afbeelding van de soort van het
                        							 vuurwerk waaruit duidelijk blijkt wat de te verwachten effecten tijdens het
                        							 functioneren zijn
                     </text:p>
          </table:table-cell>
          <table:table-cell office:value-type="string">
            <text:p text:style-name="Table_20_Contents">Ongewijzigd.</text:p>
            <text:p text:style-name="Table_20_Contents">Nationale eis.</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c. naam, de handelsnaam of het handelsmerk en de naam en
                        						  de plaats van vestiging van de fabrikant en de importeur of handelaar
                     </text:p>
          </table:table-cell>
          <table:table-cell office:value-type="string">
            <text:p text:style-name="Table_20_Contents">(Art. 12 lid 2)</text:p>
            <text:p text:style-name="Table_20_Contents">Fabrikant is in de Gemeenschap gevestigd: Naam en adres
                        						  van de fabrikant.
                     </text:p>
            <text:p text:style-name="Table_20_Contents">Fabrikant is niet in de Gemeenschap gevestigd: Naam van
                        						  de fabrikant en de naam en het adres van de importeur.
                     </text:p>
          </table:table-cell>
          <table:table-cell office:value-type="string">
            <text:p text:style-name="Table_20_Contents">c. de naam, de handelsnaam of het handelsmerk en de naam
                        						  en de plaats van vestiging van de fabrikant
                     </text:p>
          </table:table-cell>
          <table:table-cell office:value-type="string">
            <text:p text:style-name="Table_20_Contents">Aangepast aan de Pyrorichtlijn: importeur en handelaar
                        						  vervallen (zie aparte bepaling voor importeur en distributeur).
                     </text:p>
            <text:p text:style-name="Table_20_Contents">Deels nationale eis.</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Zie hierboven.</text:p>
          </table:table-cell>
          <table:table-cell office:value-type="string">
            <text:p text:style-name="Table_20_Contents">d. indien de fabrikant niet is gevestigd in de Europese
                        							 Gemeenschap: de naam, de handelsnaam of het handelsmerk en de naam en de plaats
                        							 van vestiging van de importeur
                     </text:p>
          </table:table-cell>
          <table:table-cell office:value-type="string">
            <text:p text:style-name="Table_20_Contents">Toegevoegd met het oog op de Pyrorichtlijn: aparte
                        							 bepaling over de importeur.
                     </text:p>
            <text:p text:style-name="Table_20_Contents">Deels nationale eis.</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De Pyrorichtlijn eist geen gegevens over de
                        							 distributeur.
                     </text:p>
          </table:table-cell>
          <table:table-cell office:value-type="string">
            <text:p text:style-name="Table_20_Contents">e. indien de importeur niet in Nederland is gevestigd:
                        							 de naam, de handelsnaam of het handelsmerk en de naam en de plaats van
                        							 vestiging van de distributeur
                     </text:p>
          </table:table-cell>
          <table:table-cell office:value-type="string">
            <text:p text:style-name="Table_20_Contents">Toegevoegd met het oog op de rol van de distributeur in
                        							 de Pyrorichtlijn.
                     </text:p>
            <text:p text:style-name="Table_20_Contents">Nationale eis.</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d. het door de fabrikant bij de vervaardiging toegekende
                        						  artikelnummer dat dient ter identificatie van het vuurwerk en het productiejaar
                        						  van het vuurwerk
                     </text:p>
          </table:table-cell>
          <table:table-cell office:value-type="string">
            <text:p text:style-name="Table_20_Contents">(Art. 12 lid 2)</text:p>
            <text:p text:style-name="Table_20_Contents">De naam en het type van het artikel.</text:p>
            <text:p text:style-name="Table_20_Contents">Het productiejaar bij vuurwerk van categorie 3 en 4.</text:p>
          </table:table-cell>
          <table:table-cell office:value-type="string">
            <text:p text:style-name="Table_20_Contents"> f. de naam van het artikel, het door de fabrikant bij de
                        						  vervaardiging toegekende artikelnummer dat dient ter identificatie van het
                        						  vuurwerk en het productiejaar van het vuurwerk.
                     </text:p>
          </table:table-cell>
          <table:table-cell office:value-type="string">
            <text:p text:style-name="Table_20_Contents">Aangepast aan de Pyrorichtlijn: naam en type van het
                        						  artikel toegevoegd.
                     </text:p>
            <text:p text:style-name="Table_20_Contents">Deels nationale eis.</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Art. 12 lid 2)</text:p>
            <text:p text:style-name="Table_20_Contents">De minimumleeftijdsgrenzen zoals aangegeven in artikel
                        							 7.
                     </text:p>
          </table:table-cell>
          <table:table-cell office:value-type="string">
            <text:p text:style-name="Table_20_Contents">g. de minimumleeftijd voor het verkopen of anderszins
                        							 ter beschikking stellen van het consumentenvuurwerk, als bedoeld in artikel
                        							 2.3.5
                     </text:p>
          </table:table-cell>
          <table:table-cell office:value-type="string">
            <text:p text:style-name="Table_20_Contents">Toegevoegd met het oog op de Pyrorichtlijn</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Art. 12 lid 2)</text:p>
            <text:p text:style-name="Table_20_Contents">De desbetreffende categorie.</text:p>
          </table:table-cell>
          <table:table-cell office:value-type="string">
            <text:p text:style-name="Table_20_Contents">h. de categorie, als bedoeld in artikel 1A.1.3, waartoe
                        							 het consumentenvuurwerk behoort
                     </text:p>
          </table:table-cell>
          <table:table-cell office:value-type="string">
            <text:p text:style-name="Table_20_Contents">Toegevoegd met het oog op de Pyrorichtlijn</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Netto equivalente hoeveelheid (NEH) aan actieve
                        							 explosieve stoffen.
                     </text:p>
          </table:table-cell>
          <table:table-cell office:value-type="string">
            <text:p text:style-name="Table_20_Contents">i. de NEM</text:p>
          </table:table-cell>
          <table:table-cell office:value-type="string">
            <text:p text:style-name="Table_20_Contents">Toegevoegd met het oog op de Pyrorichtlij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e. een gebruiksaanwijzing met zodanige aanwijzingen en
                        						  waarschuwingen dat bij het dienovereenkomstig handelen geen letsel of schade
                        						  bij de gebruiker en omstanders kan ontstaan
                     </text:p>
          </table:table-cell>
          <table:table-cell office:value-type="string">
            <text:p text:style-name="Table_20_Contents">(Art. 12 lid 2)</text:p>
            <text:p text:style-name="Table_20_Contents">Gebruiksaanwijzingen</text:p>
          </table:table-cell>
          <table:table-cell office:value-type="string">
            <text:p text:style-name="Table_20_Contents">j. een gebruiksaanwijzing met zodanige aanwijzingen en
                        						  waarschuwingen dat bij het dienovereenkomstig handelen geen letsel of schade
                        						  bij de gebruiker en omstanders kan ontstaan
                     </text:p>
          </table:table-cell>
          <table:table-cell office:value-type="string">
            <text:p text:style-name="Table_20_Contents">Ongewijzigd.</text:p>
            <text:p text:style-name="Table_20_Contents">Deels nationale eis.</text:p>
          </table:table-cell>
        </table:table-row>
        <table:table-row>
          <table:table-cell office:value-type="string"/>
          <table:table-cell office:value-type="string"/>
          <table:table-cell office:value-type="string">
            <text:p text:style-name="Table_20_Contents">Lid 2 (nieuw)</text:p>
          </table:table-cell>
          <table:table-cell office:value-type="string"/>
        </table:table-row>
        <table:table-row>
          <table:table-cell office:value-type="string"/>
          <table:table-cell office:value-type="string">
            <text:p text:style-name="Table_20_Contents">(Art. 12 lid 2)</text:p>
            <text:p text:style-name="Table_20_Contents">In voorkomend geval een minimale
                        							 veiligheidsafstand.
                     </text:p>
            <text:p text:style-name="Table_20_Contents">(Art. 12 lid 3)</text:p>
            <text:p text:style-name="Table_20_Contents">Categorie 1: in voorkomend geval: «uitsluitend
                        							 buitenshuis te gebruiken» en de minimale
                     </text:p>
            <text:p text:style-name="Table_20_Contents">veiligheidsafstand;</text:p>
            <text:p text:style-name="Table_20_Contents">Categorie 2: «uitsluitend buitenshuis te gebruiken» en,
                        							 in voorkomend geval, de minimale veiligheidsafstand(en);
                     </text:p>
            <text:p text:style-name="Table_20_Contents">Categorie 3: «uitsluitend buitenshuis te gebruiken» en
                        							 de minimale veiligheidsafstand(en)
                     </text:p>
          </table:table-cell>
          <table:table-cell office:value-type="string">
            <text:p text:style-name="Table_20_Contents">Categorie 1: in voorkomend geval: «uitsluitend
                        							 buitenshuis te gebruiken» en de minimale
                     </text:p>
            <text:p text:style-name="Table_20_Contents">veiligheidsafstand;</text:p>
            <text:p text:style-name="Table_20_Contents">Categorie 2: «uitsluitend buitenshuis te gebruiken» en,
                        							 in voorkomend geval, de minimale veiligheidsafstand(en);
                     </text:p>
            <text:p text:style-name="Table_20_Contents">Categorie 3: «uitsluitend buitenshuis te gebruiken» en
                        							 de minimale veiligheidsafstand(en)
                     </text:p>
          </table:table-cell>
          <table:table-cell office:value-type="string">
            <text:p text:style-name="Table_20_Contents">Toegevoegd met het oog op de Pyrorichtlij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Lid 2</text:p>
          </table:table-cell>
          <table:table-cell office:value-type="string"/>
          <table:table-cell office:value-type="string"/>
          <table:table-cell office:value-type="string"/>
        </table:table-row>
        <table:table-row>
          <table:table-cell office:value-type="string">
            <text:p text:style-name="Table_20_Contents">Het eerste lid geldt niet voor consumentenvuurwerk van
                        						  geringe afmeting, mits dat vuurwerk zich in een primaire verpakking bevindt
                        						  waarop de in het eerste lid bedoelde gegevens zijn aangebracht.
                     </text:p>
          </table:table-cell>
          <table:table-cell office:value-type="string">
            <text:p text:style-name="Table_20_Contents">(art. 12 lid 5)</text:p>
            <text:p text:style-name="Table_20_Contents">Indien op het pyrotechnische artikel niet voldoende
                        						  plaats is voor de vereiste informatie als bedoeld in de leden 2 tot en met 4,
                        						  wordt de informatie op de kleinste verpakkingseenheid weergegeven. 
                        						  <text:note text:id="n3" text:note-class="footnote">
                        <text:note-citation text:label="1">1</text:note-citation>
                        <text:note-body>
                           <text:p>(Art. 12 lid 4 geldt niet voor
                  								consumentenvuurwerk).
               </text:p>
                        </text:note-body>
                     </text:note>
                        
                     </text:p>
          </table:table-cell>
          <table:table-cell office:value-type="string">
            <text:p text:style-name="Table_20_Contents">Het eerste en tweede lid gelden niet voor
                        						  consumentenvuurwerk van geringe afmeting, mits dat vuurwerk zich in een
                        						  primaire verpakking bevindt waarop de in het eerste en tweede lid bedoelde
                        						  gegevens zijn aangebracht.
                     </text:p>
          </table:table-cell>
          <table:table-cell office:value-type="string">
            <text:p text:style-name="Table_20_Contents">Aangepaste verwijzing naar voorgaande leden.</text:p>
            <text:p text:style-name="Table_20_Contents">De bepaling geeft nu uitvoering aan de
                        						  Pyrorichtlijn.
                     </text:p>
            <text:p text:style-name="Table_20_Contents">Primaire verpakking en kleinste verpakkingseenheid zijn
                        						  synoniem.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Lid 3</text:p>
          </table:table-cell>
          <table:table-cell office:value-type="string"/>
          <table:table-cell office:value-type="string"/>
          <table:table-cell office:value-type="string"/>
        </table:table-row>
        <table:table-row>
          <table:table-cell office:value-type="string">
            <text:p text:style-name="Table_20_Contents">Indien door de geringe afmeting van het vuurwerk aan het
                        						  eerste of tweede lid geen gevolg kan worden gegeven, is een bijsluiter bij het
                        						  vuurwerk gevoegd, waarin de in het eerste lid bedoelde gegevens zijn opgenomen.
                        						  De bijsluiter wordt bij de terbeschikkingstelling van het vuurwerk aan de
                        						  particulier verstrekt.
                     </text:p>
          </table:table-cell>
          <table:table-cell office:value-type="string">
            <text:p text:style-name="Table_20_Contents">De Pyrorichtlijn kent de bijsluiter niet.</text:p>
          </table:table-cell>
          <table:table-cell office:value-type="string">
            <text:p text:style-name="Table_20_Contents">–</text:p>
          </table:table-cell>
          <table:table-cell office:value-type="string">
            <text:p text:style-name="Table_20_Contents">Vervallen als gevolg van de Pyrorichtlij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Lid 4</text:p>
          </table:table-cell>
          <table:table-cell office:value-type="string"/>
          <table:table-cell office:value-type="string">
            <text:p text:style-name="Table_20_Contents">Lid 4</text:p>
          </table:table-cell>
          <table:table-cell office:value-type="string"/>
        </table:table-row>
        <table:table-row>
          <table:table-cell office:value-type="string">
            <text:p text:style-name="Table_20_Contents">De in het eerste lid bedoelde aanduiding en de in het
                        						  eerste en tweede lid bedoelde gegevens en de bijsluiter, bedoeld in het derde
                        						  lid, zijn in de Nederlandse taal gesteld, begrijpelijk en duidelijk
                        						  leesbaar.
                     </text:p>
          </table:table-cell>
          <table:table-cell office:value-type="string">
            <text:p text:style-name="Table_20_Contents">(Art. 12 lid 1)</text:p>
            <text:p text:style-name="Table_20_Contents">De artikelen moeten zichtbaar, leesbaar en onuitwisbaar
                        						  zijn geëtiketteerd in de officiële taal (talen) van de lidstaat waar het
                        						  artikel aan de consument wordt verkocht.
                     </text:p>
          </table:table-cell>
          <table:table-cell office:value-type="string">
            <text:p text:style-name="Table_20_Contents">De aanduiding en de gegevens, bedoeld in het eerste,
                        						  tweede en derde lid, zijn in de Nederlandse taal gesteld, zichtbaar, leesbaar
                        						  en onuitwisbaar.
                     </text:p>
          </table:table-cell>
          <table:table-cell office:value-type="string">
            <text:p text:style-name="Table_20_Contents">Redactioneel aangepast. Aangepaste verwijzing naar
                        						  voorgaande leden. Bijsluiter is geschrapt.
                     </text:p>
            <text:p text:style-name="Table_20_Contents">Met het oog op de Pyrorichtlijn aangepaste
                        						  formulering:
                     </text:p>
            <text:p text:style-name="Table_20_Contents">zichtbaar, leesbaar en onuitwisbaar.</text:p>
            <text:p text:style-name="Table_20_Contents">De bepaling geeft nu uitvoering aan de
                        						  Pyrorichtlijn.
                     </text:p>
          </table:table-cell>
        </table:table-row>
        <table:table-row>
          <table:table-cell office:value-type="string"/>
          <table:table-cell office:value-type="string"/>
          <table:table-cell office:value-type="string">
            <text:p text:style-name="Table_20_Contents">Lid 5</text:p>
          </table:table-cell>
          <table:table-cell office:value-type="string"/>
        </table:table-row>
        <table:table-row>
          <table:table-cell office:value-type="string"/>
          <table:table-cell office:value-type="string">
            <text:p text:style-name="Table_20_Contents">Zie hierboven.</text:p>
          </table:table-cell>
          <table:table-cell office:value-type="string">
            <text:p text:style-name="Table_20_Contents">In afwijking van het vierde lid worden de aanduiding en
                        							 de gegevens, bedoeld in het eerste, tweede en derde lid, op consumentenvuurwerk
                        							 dat zal worden verkocht in een andere lidstaat van de Europese Unie. gesteld in
                        							 de officiële taal of talen van het desbetreffende land.
                     </text:p>
          </table:table-cell>
          <table:table-cell office:value-type="string">
            <text:p text:style-name="Table_20_Contents">Toegevoegd met het oog op de Pyrorichtlij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Lid 5</text:p>
          </table:table-cell>
          <table:table-cell office:value-type="string"/>
          <table:table-cell office:value-type="string">
            <text:p text:style-name="Table_20_Contents">Lid 6</text:p>
          </table:table-cell>
          <table:table-cell office:value-type="string"/>
        </table:table-row>
        <table:table-row>
          <table:table-cell office:value-type="string">
            <text:p text:style-name="Table_20_Contents">Dit artikel is niet van toepassing op vuurwerk waarvan op
                        						  het moment dat het binnen het grondgebied van Nederland wordt gebracht, naar
                        						  het oordeel van Onze Minister genoegzaam wordt aangetoond dat het binnen 48 uur
                        						  weer buiten het grondgebied van Nederland zal worden gebracht. Indien sprake is
                        						  van opslag als bedoeld in artikel 1.1.4, derde lid, wordt in plaats van «48
                        						  uur» gelezen: twee weken.
                     </text:p>
          </table:table-cell>
          <table:table-cell office:value-type="string"/>
          <table:table-cell office:value-type="string">
            <text:p text:style-name="Table_20_Contents">Dit artikel is niet van toepassing op vuurwerk waarvan
                        							 op het moment dat het binnen het grondgebied van Nederland wordt gebracht, naar
                        							 het oordeel van Onze Minister genoegzaam wordt aangetoond dat het binnen 48 uur
                        							 weer buiten het grondgebied van Nederland zal worden gebracht. Indien sprake is
                        							 van opslag als bedoeld in artikel 1.1.4, derde lid, wordt in plaats van «48
                        							 uur» gelezen: twee weken.
                     </text:p>
          </table:table-cell>
          <table:table-cell office:value-type="string">
            <text:p text:style-name="Table_20_Contents">Ongewijzigd.</text:p>
          </table:table-cell>
        </table:table-row>
        <table:table-row>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ext:p text:style-name="Table_20_Contents">Lid 7</text:p>
          </table:table-cell>
          <table:table-cell office:value-type="string"/>
        </table:table-row>
        <table:table-row>
          <table:table-cell office:value-type="string"/>
          <table:table-cell office:value-type="string"/>
          <table:table-cell office:value-type="string">
            <text:p text:style-name="Table_20_Contents">Consumentenvuurwerk is voorts voorzien van de
                        								informatie waartoe met betrekking tot vuurwerk is besloten et toepassing van
                        								artikel 18, eerste lid, onder c, van de EG-richtlijn pyrotechnische artikelen.
                        								Indien de informatie, bedoeld in de eerste volzin, zou afwijken van het
                        								bepaalde in het eerste of tweede lid, blijft het in die leden bepaalde in
                        								zoverre buiten toepassing. Het derde tot en met zesde lid zijn van
                        								overeenkomstige toepassing.
                     </text:p>
          </table:table-cell>
          <table:table-cell office:value-type="string">
            <text:p text:style-name="Table_20_Contents">Toegevoegd met het oog op de Pyrorichtlijn met het
                        								oog op het aanpassen van de etiketteringseisen d.m.v. comitologie (art. 18
                        								lid 1 onder c van de Pyrorichtlijn).
                     </text:p>
          </table:table-cell>
        </table:table-row>
      </table:table>
      <text:p/>
      <text:section text:name="bron.d4279e9618" text:style-name="bron">
        <text:p text:style-name="bron">
               <text:span text:style-name="Strong_Emphasis">Tabel bij art. 3.1.1 en art. 3A.1.1:
                  				  vergelijkbaar, ook inhoudelijk.</text:span>
               
            </text:p>
      </text:section>
      <text:h text:outline-level="2" text:style-name="bijlage_kop">Transponeringstabel van de Pyrorichtlijn naar het herziene
            			 Vuurwerkbesluit
         </text:h>
      <text:p text:style-name="table.fix"/>
      <table:table table:name="table.4" table:style-name="table.4">
        <table:table-column table:style-name="table.4.col1"/>
        <table:table-column table:style-name="table.4.col2"/>
        <table:table-header-rows>
          <table:table-row>
            <table:table-cell office:value-type="string">
              <text:p text:style-name="Table_20_Heading">Artikel Richtlijn </text:p>
            </table:table-cell>
            <table:table-cell office:value-type="string">
              <text:p text:style-name="Table_20_Heading">Artikel Vwb of andere regeling</text:p>
            </table:table-cell>
          </table:table-row>
        </table:table-header-rows>
        <table:table-row>
          <table:table-cell office:value-type="string">
            <text:p text:style-name="Table_20_Contents">1.1</text:p>
          </table:table-cell>
          <table:table-cell office:value-type="string">
            <text:p text:style-name="Table_20_Contents">Behoeft geen implementatie</text:p>
          </table:table-cell>
        </table:table-row>
        <table:table-row>
          <table:table-cell office:value-type="string">
            <text:p text:style-name="Table_20_Contents">1.2</text:p>
          </table:table-cell>
          <table:table-cell office:value-type="string">
            <text:p text:style-name="Table_20_Contents">Behoeft geen implementatie</text:p>
          </table:table-cell>
        </table:table-row>
        <table:table-row>
          <table:table-cell office:value-type="string">
            <text:p text:style-name="Table_20_Contents">1.3</text:p>
          </table:table-cell>
          <table:table-cell office:value-type="string">
            <text:p text:style-name="Table_20_Contents">1.1.3</text:p>
          </table:table-cell>
        </table:table-row>
        <table:table-row>
          <table:table-cell office:value-type="string">
            <text:p text:style-name="Table_20_Contents">1.4</text:p>
          </table:table-cell>
          <table:table-cell office:value-type="string">
            <text:p text:style-name="Table_20_Contents">1.1.3</text:p>
          </table:table-cell>
        </table:table-row>
        <table:table-row>
          <table:table-cell office:value-type="string">
            <text:p text:style-name="Table_20_Contents">2 lid 1–9</text:p>
          </table:table-cell>
          <table:table-cell office:value-type="string">
            <text:p text:style-name="Table_20_Contents">1.1.1 lid 1 en 6</text:p>
          </table:table-cell>
        </table:table-row>
        <table:table-row>
          <table:table-cell office:value-type="string">
            <text:p text:style-name="Table_20_Contents">2 lid 10</text:p>
          </table:table-cell>
          <table:table-cell office:value-type="string">
            <text:p text:style-name="Table_20_Contents">1.1.2a, 1.2.2</text:p>
          </table:table-cell>
        </table:table-row>
        <table:table-row>
          <table:table-cell office:value-type="string">
            <text:p text:style-name="Table_20_Contents">3.1</text:p>
          </table:table-cell>
          <table:table-cell office:value-type="string">
            <text:p text:style-name="Table_20_Contents">1A.1.3 lid 1, 1.2.2</text:p>
          </table:table-cell>
        </table:table-row>
        <table:table-row>
          <table:table-cell office:value-type="string">
            <text:p text:style-name="Table_20_Contents">3.2</text:p>
          </table:table-cell>
          <table:table-cell office:value-type="string">
            <text:p text:style-name="Table_20_Contents">Behoeft geen implementatie</text:p>
          </table:table-cell>
        </table:table-row>
        <table:table-row>
          <table:table-cell office:value-type="string">
            <text:p text:style-name="Table_20_Contents">4.1</text:p>
          </table:table-cell>
          <table:table-cell office:value-type="string">
            <text:p text:style-name="Table_20_Contents">1A.1.4, 1A.2.1 lid 1</text:p>
          </table:table-cell>
        </table:table-row>
        <table:table-row>
          <table:table-cell office:value-type="string">
            <text:p text:style-name="Table_20_Contents">4.2 al. 1</text:p>
          </table:table-cell>
          <table:table-cell office:value-type="string">
            <text:p text:style-name="Table_20_Contents">1A.1.5, 1A.2.1</text:p>
          </table:table-cell>
        </table:table-row>
        <table:table-row>
          <table:table-cell office:value-type="string">
            <text:p text:style-name="Table_20_Contents">4.2 al. 2</text:p>
          </table:table-cell>
          <table:table-cell office:value-type="string">
            <text:p text:style-name="Table_20_Contents">Burgerlijk Wetboek</text:p>
          </table:table-cell>
        </table:table-row>
        <table:table-row>
          <table:table-cell office:value-type="string">
            <text:p text:style-name="Table_20_Contents">4.3</text:p>
          </table:table-cell>
          <table:table-cell office:value-type="string">
            <text:p text:style-name="Table_20_Contents">1A.1.6, 1A.2.1</text:p>
          </table:table-cell>
        </table:table-row>
        <table:table-row>
          <table:table-cell office:value-type="string">
            <text:p text:style-name="Table_20_Contents">4.4 onder a</text:p>
          </table:table-cell>
          <table:table-cell office:value-type="string">
            <text:p text:style-name="Table_20_Contents">§ 3, m.n. 1A.3.1</text:p>
          </table:table-cell>
        </table:table-row>
        <table:table-row>
          <table:table-cell office:value-type="string">
            <text:p text:style-name="Table_20_Contents">4.4 onder b</text:p>
          </table:table-cell>
          <table:table-cell office:value-type="string">
            <text:p text:style-name="Table_20_Contents">1A.4.1, 1A.2.1 lid 3, 2.1.3, 3.1.1, 3A.1.1</text:p>
          </table:table-cell>
        </table:table-row>
        <table:table-row>
          <table:table-cell office:value-type="string">
            <text:p text:style-name="Table_20_Contents">5.1</text:p>
          </table:table-cell>
          <table:table-cell office:value-type="string">
            <text:p text:style-name="Table_20_Contents">1A.2.1 lid 1–3</text:p>
          </table:table-cell>
        </table:table-row>
        <table:table-row>
          <table:table-cell office:value-type="string">
            <text:p text:style-name="Table_20_Contents">5.2</text:p>
          </table:table-cell>
          <table:table-cell office:value-type="string">
            <text:p text:style-name="Table_20_Contents">1A.2.1 lid 3</text:p>
          </table:table-cell>
        </table:table-row>
        <table:table-row>
          <table:table-cell office:value-type="string">
            <text:p text:style-name="Table_20_Contents">6.1</text:p>
          </table:table-cell>
          <table:table-cell office:value-type="string">
            <text:p text:style-name="Table_20_Contents">Verboden als bedoeld in art. 6.1 zijn er in Nederland
                        						niet.
                     </text:p>
          </table:table-cell>
        </table:table-row>
        <table:table-row>
          <table:table-cell office:value-type="string">
            <text:p text:style-name="Table_20_Contents">6.2</text:p>
          </table:table-cell>
          <table:table-cell office:value-type="string">
            <text:p text:style-name="Table_20_Contents">Met diverse artikelen is toepassing gegeven aan de
                        						bevoegdheid genoemd in art. 6 lid 2 van de Pyrorichtlijn.
                     </text:p>
          </table:table-cell>
        </table:table-row>
        <table:table-row>
          <table:table-cell office:value-type="string">
            <text:p text:style-name="Table_20_Contents">6.3</text:p>
          </table:table-cell>
          <table:table-cell office:value-type="string">
            <text:p text:style-name="Table_20_Contents">1A.2.2</text:p>
          </table:table-cell>
        </table:table-row>
        <table:table-row>
          <table:table-cell office:value-type="string">
            <text:p text:style-name="Table_20_Contents">6.4</text:p>
          </table:table-cell>
          <table:table-cell office:value-type="string">
            <text:p text:style-name="Table_20_Contents">1A.2.3</text:p>
          </table:table-cell>
        </table:table-row>
        <table:table-row>
          <table:table-cell office:value-type="string">
            <text:p text:style-name="Table_20_Contents">7.1 onder a</text:p>
          </table:table-cell>
          <table:table-cell office:value-type="string">
            <text:p text:style-name="Table_20_Contents">2.3.5</text:p>
          </table:table-cell>
        </table:table-row>
        <table:table-row>
          <table:table-cell office:value-type="string">
            <text:p text:style-name="Table_20_Contents">7.1 onder b</text:p>
          </table:table-cell>
          <table:table-cell office:value-type="string">
            <text:p text:style-name="Table_20_Contents">Voor cat. T1 bevat het besluit een verbod op het ter
                        						beschikking stellen aan een particulier.
                     </text:p>
          </table:table-cell>
        </table:table-row>
        <table:table-row>
          <table:table-cell office:value-type="string">
            <text:p text:style-name="Table_20_Contents">7.2</text:p>
          </table:table-cell>
          <table:table-cell office:value-type="string">
            <text:p text:style-name="Table_20_Contents">De bevoegdheid genoemd in deze bepaling is niet benut.</text:p>
          </table:table-cell>
        </table:table-row>
        <table:table-row>
          <table:table-cell office:value-type="string">
            <text:p text:style-name="Table_20_Contents">7.3</text:p>
          </table:table-cell>
          <table:table-cell office:value-type="string">
            <text:p text:style-name="Table_20_Contents">3.3.1, 3A.3.1</text:p>
          </table:table-cell>
        </table:table-row>
        <table:table-row>
          <table:table-cell office:value-type="string">
            <text:p text:style-name="Table_20_Contents">8.1</text:p>
          </table:table-cell>
          <table:table-cell office:value-type="string">
            <text:p text:style-name="Table_20_Contents">Behoeft geen implementatie</text:p>
          </table:table-cell>
        </table:table-row>
        <table:table-row>
          <table:table-cell office:value-type="string">
            <text:p text:style-name="Table_20_Contents">8.2</text:p>
          </table:table-cell>
          <table:table-cell office:value-type="string">
            <text:p text:style-name="Table_20_Contents">Behoeft geen implementatie</text:p>
          </table:table-cell>
        </table:table-row>
        <table:table-row>
          <table:table-cell office:value-type="string">
            <text:p text:style-name="Table_20_Contents">8.3</text:p>
          </table:table-cell>
          <table:table-cell office:value-type="string">
            <text:p text:style-name="Table_20_Contents">1A.1.7, Bekendmakingswet (Bekendmaking van de ministeriële
                        						regeling)
                     </text:p>
          </table:table-cell>
        </table:table-row>
        <table:table-row>
          <table:table-cell office:value-type="string">
            <text:p text:style-name="Table_20_Contents">8.4</text:p>
          </table:table-cell>
          <table:table-cell office:value-type="string">
            <text:p text:style-name="Table_20_Contents">Behoeft geen implementatie</text:p>
          </table:table-cell>
        </table:table-row>
        <table:table-row>
          <table:table-cell office:value-type="string">
            <text:p text:style-name="Table_20_Contents">9</text:p>
          </table:table-cell>
          <table:table-cell office:value-type="string">
            <text:p text:style-name="Table_20_Contents">1A.3.2</text:p>
          </table:table-cell>
        </table:table-row>
        <table:table-row>
          <table:table-cell office:value-type="string">
            <text:p text:style-name="Table_20_Contents">10.1</text:p>
          </table:table-cell>
          <table:table-cell office:value-type="string">
            <text:p text:style-name="Table_20_Contents">1A.5.1 lid 1</text:p>
          </table:table-cell>
        </table:table-row>
        <table:table-row>
          <table:table-cell office:value-type="string">
            <text:p text:style-name="Table_20_Contents">10.2</text:p>
          </table:table-cell>
          <table:table-cell office:value-type="string">
            <text:p text:style-name="Table_20_Contents">Behoeft geen implementatie</text:p>
          </table:table-cell>
        </table:table-row>
        <table:table-row>
          <table:table-cell office:value-type="string">
            <text:p text:style-name="Table_20_Contents">10.3 1<text:span text:style-name="superscript">e</text:span> volzin
                     </text:p>
          </table:table-cell>
          <table:table-cell office:value-type="string">
            <text:p text:style-name="Table_20_Contents">1A.5.1 lid 2</text:p>
          </table:table-cell>
        </table:table-row>
        <table:table-row>
          <table:table-cell office:value-type="string">
            <text:p text:style-name="Table_20_Contents">10.3 2<text:span text:style-name="superscript">e</text:span> volzin
                     </text:p>
          </table:table-cell>
          <table:table-cell office:value-type="string">
            <text:p text:style-name="Table_20_Contents">1A.5.1 lid 3</text:p>
          </table:table-cell>
        </table:table-row>
        <table:table-row>
          <table:table-cell office:value-type="string">
            <text:p text:style-name="Table_20_Contents">10.4</text:p>
          </table:table-cell>
          <table:table-cell office:value-type="string">
            <text:p text:style-name="Table_20_Contents">1A.5.7</text:p>
          </table:table-cell>
        </table:table-row>
        <table:table-row>
          <table:table-cell office:value-type="string">
            <text:p text:style-name="Table_20_Contents">10.5</text:p>
          </table:table-cell>
          <table:table-cell office:value-type="string">
            <text:p text:style-name="Table_20_Contents">1A.5.8</text:p>
          </table:table-cell>
        </table:table-row>
        <table:table-row>
          <table:table-cell office:value-type="string">
            <text:p text:style-name="Table_20_Contents">10.6</text:p>
          </table:table-cell>
          <table:table-cell office:value-type="string">
            <text:p text:style-name="Table_20_Contents">Behoeft geen implementatie</text:p>
          </table:table-cell>
        </table:table-row>
        <table:table-row>
          <table:table-cell office:value-type="string">
            <text:p text:style-name="Table_20_Contents">11.1</text:p>
          </table:table-cell>
          <table:table-cell office:value-type="string">
            <text:p text:style-name="Table_20_Contents">1A.4.1 lid 1–3</text:p>
          </table:table-cell>
        </table:table-row>
        <table:table-row>
          <table:table-cell office:value-type="string">
            <text:p text:style-name="Table_20_Contents">11.2</text:p>
          </table:table-cell>
          <table:table-cell office:value-type="string">
            <text:p text:style-name="Table_20_Contents">1A.4.1 lid 4</text:p>
          </table:table-cell>
        </table:table-row>
        <table:table-row>
          <table:table-cell office:value-type="string">
            <text:p text:style-name="Table_20_Contents">11.3</text:p>
          </table:table-cell>
          <table:table-cell office:value-type="string">
            <text:p text:style-name="Table_20_Contents">1A.4.1 lid 5</text:p>
          </table:table-cell>
        </table:table-row>
        <table:table-row>
          <table:table-cell office:value-type="string">
            <text:p text:style-name="Table_20_Contents">12.1</text:p>
          </table:table-cell>
          <table:table-cell office:value-type="string">
            <text:p text:style-name="Table_20_Contents">2.1.3 lid 4 en 5, 3.1.1 lid 4 en 5, 3A.1.1 lid 4 en 5</text:p>
          </table:table-cell>
        </table:table-row>
        <table:table-row>
          <table:table-cell office:value-type="string">
            <text:p text:style-name="Table_20_Contents">12.2</text:p>
          </table:table-cell>
          <table:table-cell office:value-type="string">
            <text:p text:style-name="Table_20_Contents">2.1.3 lid 1, 3.1.1 lid 1, 3A.1.1 lid 1</text:p>
          </table:table-cell>
        </table:table-row>
        <table:table-row>
          <table:table-cell office:value-type="string">
            <text:p text:style-name="Table_20_Contents">12.3</text:p>
          </table:table-cell>
          <table:table-cell office:value-type="string">
            <text:p text:style-name="Table_20_Contents">2.1.3 lid 2, 3.1.1 lid 2</text:p>
          </table:table-cell>
        </table:table-row>
        <table:table-row>
          <table:table-cell office:value-type="string">
            <text:p text:style-name="Table_20_Contents">12.4</text:p>
          </table:table-cell>
          <table:table-cell office:value-type="string">
            <text:p text:style-name="Table_20_Contents">3A.1.1 lid 2</text:p>
          </table:table-cell>
        </table:table-row>
        <table:table-row>
          <table:table-cell office:value-type="string">
            <text:p text:style-name="Table_20_Contents">12.5</text:p>
          </table:table-cell>
          <table:table-cell office:value-type="string">
            <text:p text:style-name="Table_20_Contents">2.1.3 lid 3, 3.1.1 lid 3, 3A.1.1 lid 3</text:p>
          </table:table-cell>
        </table:table-row>
        <table:table-row>
          <table:table-cell office:value-type="string">
            <text:p text:style-name="Table_20_Contents">12.6</text:p>
          </table:table-cell>
          <table:table-cell office:value-type="string">
            <text:p text:style-name="Table_20_Contents">1A.2.2, 1A.2.3</text:p>
          </table:table-cell>
        </table:table-row>
        <table:table-row>
          <table:table-cell office:value-type="string">
            <text:p text:style-name="Table_20_Contents">13.1–13.3</text:p>
          </table:table-cell>
          <table:table-cell office:value-type="string">
            <text:p text:style-name="Table_20_Contents">Betreft artikelen voor voertuigen</text:p>
          </table:table-cell>
        </table:table-row>
        <table:table-row>
          <table:table-cell office:value-type="string">
            <text:p text:style-name="Table_20_Contents">14.1</text:p>
          </table:table-cell>
          <table:table-cell office:value-type="string">
            <text:p text:style-name="Table_20_Contents">Wet milieubeheer, diverse artikelen van het Vuurwerkbesluit
                        						inzake inrichtingen, 1.2.2, Hoofdstuk 3B
                     </text:p>
          </table:table-cell>
        </table:table-row>
        <table:table-row>
          <table:table-cell office:value-type="string">
            <text:p text:style-name="Table_20_Contents">14.2–14.7</text:p>
          </table:table-cell>
          <table:table-cell office:value-type="string">
            <text:p text:style-name="Table_20_Contents">Behoeft geen implementatie</text:p>
          </table:table-cell>
        </table:table-row>
        <table:table-row>
          <table:table-cell office:value-type="string">
            <text:p text:style-name="Table_20_Contents">15</text:p>
          </table:table-cell>
          <table:table-cell office:value-type="string">
            <text:p text:style-name="Table_20_Contents">–</text:p>
          </table:table-cell>
        </table:table-row>
        <table:table-row>
          <table:table-cell office:value-type="string">
            <text:p text:style-name="Table_20_Contents">16.1</text:p>
          </table:table-cell>
          <table:table-cell office:value-type="string">
            <text:p text:style-name="Table_20_Contents">–</text:p>
          </table:table-cell>
        </table:table-row>
        <table:table-row>
          <table:table-cell office:value-type="string">
            <text:p text:style-name="Table_20_Contents">16.2</text:p>
          </table:table-cell>
          <table:table-cell office:value-type="string">
            <text:p text:style-name="Table_20_Contents">–</text:p>
          </table:table-cell>
        </table:table-row>
        <table:table-row>
          <table:table-cell office:value-type="string">
            <text:p text:style-name="Table_20_Contents">16.3</text:p>
          </table:table-cell>
          <table:table-cell office:value-type="string">
            <text:p text:style-name="Table_20_Contents">1A.2.1 lid 3</text:p>
          </table:table-cell>
        </table:table-row>
        <table:table-row>
          <table:table-cell office:value-type="string">
            <text:p text:style-name="Table_20_Contents">17.1</text:p>
          </table:table-cell>
          <table:table-cell office:value-type="string">
            <text:p text:style-name="Table_20_Contents">Algemene wet bestuursrecht</text:p>
          </table:table-cell>
        </table:table-row>
        <table:table-row>
          <table:table-cell office:value-type="string">
            <text:p text:style-name="Table_20_Contents">17.2</text:p>
          </table:table-cell>
          <table:table-cell office:value-type="string">
            <text:p text:style-name="Table_20_Contents">Algemene wet bestuursrecht</text:p>
          </table:table-cell>
        </table:table-row>
        <table:table-row>
          <table:table-cell office:value-type="string">
            <text:p text:style-name="Table_20_Contents">18.1</text:p>
          </table:table-cell>
          <table:table-cell office:value-type="string">
            <text:p text:style-name="Table_20_Contents">–</text:p>
          </table:table-cell>
        </table:table-row>
        <table:table-row>
          <table:table-cell office:value-type="string">
            <text:p text:style-name="Table_20_Contents">18.2</text:p>
          </table:table-cell>
          <table:table-cell office:value-type="string">
            <text:p text:style-name="Table_20_Contents">1.1.7</text:p>
          </table:table-cell>
        </table:table-row>
        <table:table-row>
          <table:table-cell office:value-type="string">
            <text:p text:style-name="Table_20_Contents">19.1-19.3</text:p>
          </table:table-cell>
          <table:table-cell office:value-type="string">
            <text:p text:style-name="Table_20_Contents">–</text:p>
          </table:table-cell>
        </table:table-row>
        <table:table-row>
          <table:table-cell office:value-type="string">
            <text:p text:style-name="Table_20_Contents">20</text:p>
          </table:table-cell>
          <table:table-cell office:value-type="string">
            <text:p text:style-name="Table_20_Contents">Wet op de economische delicten</text:p>
          </table:table-cell>
        </table:table-row>
        <table:table-row>
          <table:table-cell office:value-type="string">
            <text:p text:style-name="Table_20_Contents">21.1</text:p>
          </table:table-cell>
          <table:table-cell office:value-type="string">
            <text:p text:style-name="Table_20_Contents">–</text:p>
          </table:table-cell>
        </table:table-row>
        <table:table-row>
          <table:table-cell office:value-type="string">
            <text:p text:style-name="Table_20_Contents">21.2</text:p>
          </table:table-cell>
          <table:table-cell office:value-type="string">
            <text:p text:style-name="Table_20_Contents">5.3.5 Wijzigingsbesluit art. IX (inwerkingtreding)</text:p>
          </table:table-cell>
        </table:table-row>
        <table:table-row>
          <table:table-cell office:value-type="string">
            <text:p text:style-name="Table_20_Contents">21.3</text:p>
          </table:table-cell>
          <table:table-cell office:value-type="string">
            <text:p text:style-name="Table_20_Contents">Aanhef wijzigingsbesluit</text:p>
          </table:table-cell>
        </table:table-row>
        <table:table-row>
          <table:table-cell office:value-type="string">
            <text:p text:style-name="Table_20_Contents">21.4</text:p>
          </table:table-cell>
          <table:table-cell office:value-type="string">
            <text:p text:style-name="Table_20_Contents">–</text:p>
          </table:table-cell>
        </table:table-row>
        <table:table-row>
          <table:table-cell office:value-type="string">
            <text:p text:style-name="Table_20_Contents">21.5</text:p>
          </table:table-cell>
          <table:table-cell office:value-type="string">
            <text:p text:style-name="Table_20_Contents">–</text:p>
          </table:table-cell>
        </table:table-row>
        <table:table-row>
          <table:table-cell office:value-type="string">
            <text:p text:style-name="Table_20_Contents">21.6</text:p>
          </table:table-cell>
          <table:table-cell office:value-type="string">
            <text:p text:style-name="Table_20_Contents">–</text:p>
          </table:table-cell>
        </table:table-row>
        <table:table-row>
          <table:table-cell office:value-type="string">
            <text:p text:style-name="Table_20_Contents">22</text:p>
          </table:table-cell>
          <table:table-cell office:value-type="string">
            <text:p text:style-name="Table_20_Contents">–</text:p>
          </table:table-cell>
        </table:table-row>
        <table:table-row>
          <table:table-cell office:value-type="string">
            <text:p text:style-name="Table_20_Contents">23</text:p>
          </table:table-cell>
          <table:table-cell office:value-type="string">
            <text:p text:style-name="Table_20_Contents">–</text:p>
          </table:table-cell>
        </table:table-row>
        <table:table-row>
          <table:table-cell office:value-type="string">
            <text:p text:style-name="Table_20_Contents">Bijlage I</text:p>
          </table:table-cell>
          <table:table-cell office:value-type="string">
            <text:p text:style-name="Table_20_Contents">1A.1.4</text:p>
          </table:table-cell>
        </table:table-row>
        <table:table-row>
          <table:table-cell office:value-type="string">
            <text:p text:style-name="Table_20_Contents">Bijlage II</text:p>
          </table:table-cell>
          <table:table-cell office:value-type="string">
            <text:p text:style-name="Table_20_Contents">1A.3.2-1A.3.10</text:p>
            <text:p text:style-name="Table_20_Contents">Voor een deel wordt verwezen naar bijlage II, voor een deel
                        						is bijlage II verwerkt in hoofdstuk 1A van het Vwb.
                     </text:p>
          </table:table-cell>
        </table:table-row>
        <table:table-row>
          <table:table-cell office:value-type="string">
            <text:p text:style-name="Table_20_Contents">Bijlage III</text:p>
          </table:table-cell>
          <table:table-cell office:value-type="string">
            <text:p text:style-name="Table_20_Contents">1A.5.1; Algemene wet bestuursrecht art. 2: 5
                        						(vertrouwelijkheid).
                     </text:p>
          </table:table-cell>
        </table:table-row>
        <table:table-row>
          <table:table-cell office:value-type="string">
            <text:p text:style-name="Table_20_Contents">Bijlage IV</text:p>
          </table:table-cell>
          <table:table-cell office:value-type="string">
            <text:p text:style-name="Table_20_Contents">1.1.1, begripsomschrijving van «CE-markering»</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4400*"/>
    </style:style>
    <style:style style:family="table-column" style:name="table.1.col2">
      <style:table-column-properties style:rel-column-width="5600*"/>
    </style:style>
    <style:style style:family="table" style:name="table.2">
      <style:table-properties table:align="margins"/>
    </style:style>
    <style:style style:family="table-column" style:name="table.2.col1">
      <style:table-column-properties style:rel-column-width="4400*"/>
    </style:style>
    <style:style style:family="table-column" style:name="table.2.col2">
      <style:table-column-properties style:rel-column-width="5600*"/>
    </style:style>
    <style:style style:family="table" style:name="table.3">
      <style:table-properties table:align="margins"/>
    </style:style>
    <style:style style:family="table-column" style:name="table.3.col1">
      <style:table-column-properties style:rel-column-width="2500*"/>
    </style:style>
    <style:style style:family="table-column" style:name="table.3.col2">
      <style:table-column-properties style:rel-column-width="2500*"/>
    </style:style>
    <style:style style:family="table-column" style:name="table.3.col3">
      <style:table-column-properties style:rel-column-width="2500*"/>
    </style:style>
    <style:style style:family="table-column" style:name="table.3.col4">
      <style:table-column-properties style:rel-column-width="2500*"/>
    </style:style>
    <style:style style:family="table" style:name="table.4">
      <style:table-properties table:align="margins"/>
    </style:style>
    <style:style style:family="table-column" style:name="table.4.col1">
      <style:table-column-properties style:rel-column-width="2700*"/>
    </style:style>
    <style:style style:family="table-column" style:name="table.4.col2">
      <style:table-column-properties style:rel-column-width="73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bullet text:bullet-char="–" text:level="1">
        <style:list-level-properties text:min-label-width="0.50in" text:space-before="0in"/>
      </text:list-level-style-bullet>
    </text:list-style>
    <text:list-style style:name="list-style-5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0">
      <text:list-level-style-bullet text:bullet-char="•" text:level="1">
        <style:list-level-properties text:min-label-width="0.50in" text:space-before="0in"/>
      </text:list-level-style-bullet>
    </text:list-style>
    <text:list-style style:name="list-style-61">
      <text:list-level-style-bullet text:bullet-char="–" text:level="1">
        <style:list-level-properties text:min-label-width="0.50in" text:space-before="0in"/>
      </text:list-level-style-bullet>
    </text:list-style>
    <text:list-style style:name="list-style-62">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3">
      <text:list-level-style-bullet text:bullet-char="–" text:level="1">
        <style:list-level-properties text:min-label-width="0.50in" text:space-before="0in"/>
      </text:list-level-style-bullet>
    </text:list-style>
    <text:list-style style:name="list-style-64">
      <text:list-level-style-bullet text:bullet-char="–" text:level="1">
        <style:list-level-properties text:min-label-width="0.50in" text:space-before="0in"/>
      </text:list-level-style-bullet>
    </text:list-style>
    <text:list-style style:name="list-style-6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