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03</text:p>
      <text:p text:style-name="publicatie-titel.end">29 december 2009</text:p>
      <text:h text:outline-level="1" text:style-name="staatsblad_kop">Besluit van 21 december 2009 tot vaststelling van het tijdstip van
            	 intrekking van de Tijdelijke wet mediaconcentraties
         </text:h>
      <text:section text:name="aanhef.d1393e120" text:style-name="aanhef">
        <text:p text:style-name="wij">Wij Beatrix, bij de gratie Gods, Koningin der Nederlanden, Prinses
               		  van Oranje-Nassau, enz. enz. enz.
            </text:p>
        <text:p text:style-name="considerans.al">Op de voordracht van Onze Minister
               			 van Onderwijs, Cultuur en Wetenschap van 18 december 2009,
               			 nr. WJZ-178488 (8272), directie Wetgeving en Juridische
               			 Zaken;
            </text:p>
        <text:p text:style-name="considerans.al">Gelet op artikel 15, eerste lid, van
               			 de Tijdelijke wet mediaconcentraties;
            </text:p>
        <text:p text:style-name="afkondiging">Hebben goedgevonden en verstaan:</text:p>
      </text:section>
      <text:section text:name="wettekst.d1393e135" text:style-name="wettekst">
        <text:section text:name="artikel.d1393e137" text:style-name="artikel">
          <text:h text:outline-level="3" text:style-name="artikel_kop">Enig artikel
               </text:h>
          <text:p text:style-name="artikel">De Tijdelijke wet mediaconcentraties wordt ingetrokken met ingang
                  			 van 1 januari 2012.
               </text:p>
        </text:section>
      </text:section>
      <text:section text:name="wetsluiting.d1393e148" text:style-name="wetsluiting">
        <text:section text:name="slotformulering.d1393e150" text:style-name="slotformulering">
          <text:p text:style-name="slotformulering">Onze Minister van Onderwijs, Cultuur en Wetenschap is belast met de
                  			 uitvoering van dit besluit dat met de daarbij behorende nota van toelichting in
                  			 het Staatsblad zal worden geplaatst.
               </text:p>
        </text:section>
        <text:section text:name="gegeven.d1393e156" text:style-name="gegeven">
          <text:p text:style-name="dagtekening">’s-Gravenhage, 21 december 2009</text:p>
          <text:p text:style-name="koning">Beatrix</text:p>
        </text:section>
        <text:section text:name="ondertekening.d1393e165" text:style-name="ondertekening">
          <text:p text:style-name="ondertekening">De Minister van
                  		  Onderwijs, Cultuur en Wetenschap,
               </text:p>
          <text:p text:style-name="ondertekening.end">R. H. A. Plasterk </text:p>
        </text:section>
        <text:section text:name="uitgifte.d1393e174" text:style-name="uitgifte">
          <text:p text:style-name="uitgifte.end">Uitgegeven de <text:span text:style-name="cur">negenentwintigste</text:span> december 2009
               </text:p>
          <text:section text:name="ondertekening.d1393e182" text:style-name="ondertekening">
            <text:p text:style-name="uitgifte">De Minister van
                     			 Justitie,
                  </text:p>
            <text:p text:style-name="uitgifte.end">E. M. H. Hirsch
                     				  Ballin 
                  </text:p>
          </text:section>
        </text:section>
      </text:section>
      <text:section text:name="nota-toelichting.d1393e193" text:style-name="nota-toelichting">
        <text:h text:outline-level="2" text:style-name="nota-toelichting_kop">NOTA VAN TOELICHTING
            </text:h>
        <text:section text:name="alineagroep.d1393e199" text:style-name="alineagroep">
          <text:p text:style-name="alineagroep">Sinds medio 2007 vervangt de Tijdelijke wet mediaconcentraties
                  			 (TWM) de cross-ownershipregeling 
                  			 <text:note text:id="n1" text:note-class="endnote">
                     <text:note-citation text:label="1">1</text:note-citation>
                     <text:note-body>
                        <text:p>Zie voor dit begrip en de regeling: kamerstukken II
                  				  2006–2007, 30 921,
                     				  nr. 3, pag’s. 1, 2 en 4.
               </text:p>
                     </text:note-body>
                  </text:note> uit de (vorige) Mediawet. In de TWM is bepaald dat zij met
                  			 ingang van 1 januari 2010 vervalt, tenzij bij koninklijk besluit een later
                  			 tijdstip wordt vastgesteld.
               </text:p>
          <text:p text:style-name="alineagroep.end">De TWM is begin 2009 geëvalueerd 
                  			 <text:note text:id="n2" text:note-class="endnote">
                     <text:note-citation text:label="2">2</text:note-citation>
                     <text:note-body>
                        <text:p>Kamerstukken II 2008–2009,
                  				  30 921,
                     				  nr. 9.
               </text:p>
                     </text:note-body>
                  </text:note>. In die evaluatie heeft het kabinet aangegeven te neigen naar
                  			 verlenging van de wet, omdat in het licht van de alsmaar toenemende
                  			 concentraties van mediabedrijven de aanhoudende zorg van de overheid voor
                  			 opiniemacht gerechtvaardigd is.
               </text:p>
        </text:section>
        <text:section text:name="alineagroep.d1393e214" text:style-name="alineagroep">
          <text:p text:style-name="alineagroep">Tijdens de behandeling van de Mediabegroting voor 2010 is een motie ingediend, waarbij het kabinet de keuze kreeg voorgelegd:
                  ofwel de Tijdelijke wet mediaconcentraties niet verlengen ofwel het percentage dat als maximum geldt voor concentraties op
                  de dagbladmarkt verhogen van 35% naar 50%. Deze motie is op 8 december 2009 door de Tweede Kamer aangenomen.<text:note text:id="n3" text:note-class="endnote">
                     <text:note-citation text:label="3">3</text:note-citation>
                     <text:note-body>
                        <text:p>Kamerstukken II 2009–2010,
                  				  32 123 VIII,
                     				  nr. 74.
               </text:p>
                     </text:note-body>
                  </text:note>
                  
               </text:p>
          <text:p text:style-name="alineagroep">Het kabinet beraadt zich hoe met deze motie om te gaan en zal de Tweede Kamer daar op korte termijn over berichten. Het vervallen
                  van de TWM vindt het kabinet ongewenst, omdat aanhoudende zorg en oplettendheid van de overheid voor opiniemacht gerechtvaardigd
                  zijn. Dat was destijds ook één van de overwegingen die aan de TWM ten grondslag lag.
               </text:p>
          <text:p text:style-name="alineagroep.end">Derhalve heeft het kabinet besloten om de TWM te verlengen. Het kabinet kiest daarbij voor een verlenging met twee jaar, dus
                  tot 1 januari 2012. Deze termijn is ook genoemd tijdens het debat over de Mediabegroting.
               </text:p>
        </text:section>
        <text:section text:name="ondertekening.d1393e229" text:style-name="ondertekening">
          <text:p text:style-name="ondertekening">De Minister van
                  			 Onderwijs, Cultuur en Wetenschap,
               </text:p>
          <text:p text:style-name="ondertekening.end">R. H. A. Plaster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