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2</text:p>
      <text:p text:style-name="publicatie-titel.end">29 december 2009</text:p>
      <text:h text:outline-level="1" text:style-name="staatsblad_kop">Besluit van 16 december 2009, houdende regels over de bij de aanvraag
            	 aanvang exploitatie organisaties voor kinderopvang te verstrekken gegevens
            	 alsmede regels over het register kinderopvang (Besluit registratie kinderopvang)
         </text:h>
      <text:section text:name="aanhef.d2022e361" text:style-name="aanhef">
        <text:p text:style-name="wij">Wij Beatrix, bij de gratie Gods, Koningin der Nederlanden, Prinses
               		  van Oranje-Nassau, enz. enz. enz.
            </text:p>
        <text:p text:style-name="considerans.al">Op de voordracht van de
               			 Staatssecretaris van Onderwijs, Cultuur en Wetenschap, van 28 september 2009,
               			 nr. WJZ152856(2681), directie Wetgeving en Juridische Zaken, gedaan mede namens
               			 de Staatssecretaris van Financiën;
            </text:p>
        <text:p text:style-name="considerans.al">Gelet op de artikelen 5, derde lid,
               			 45, vierde lid, en 47a, tweede lid, van de Wet kinderopvang;
            </text:p>
        <text:p text:style-name="considerans.al">De Raad van State gehoord (advies van
               			 13 november 2009, nr. W05.09.002794);
            </text:p>
        <text:p text:style-name="considerans.al">Gezien het nader rapport van de
               			 Staatssecretaris van Onderwijs, Cultuur en Wetenschap, van 15 december 2009,
               			 nr. WJZ/174407(2681), directie Wetgeving en Juridische Zaken, uitgebracht mede
               			 namens de Staatssecretaris van Financiën;
            </text:p>
        <text:p text:style-name="afkondiging">Hebben goedgevonden en verstaan:</text:p>
      </text:section>
      <text:section text:name="wettekst.d2022e383" text:style-name="wettekst">
        <text:section text:name="paragraaf.d2022e385" text:style-name="paragraaf">
          <text:h text:outline-level="3" text:style-name="paragraaf_kop">Paragraaf 1. Algemeen
               </text:h>
          <text:section text:name="artikel.d2022e391" text:style-name="artikel">
            <text:h text:outline-level="4" text:style-name="artikel_kop">Artikel 1. Begripsbepalingen
                  </text:h>
            <text:list text:style-name="list-style-1">
              <text:list-item text:start-value="1">
                <text:p text:style-name="list.start"> In dit besluit wordt verstaan onder:
                        </text:p>
                <text:p text:style-name="definition.term">a. burgerservicenummer:
                           </text:p>
                <text:p text:style-name="definition.description">burgerservicenummer, bedoeld in artikel 1, onder b, van
                                 						  de Wet algemene bepalingen burgerservicenummer;
                              </text:p>
                <text:p text:style-name="definition.term">b. college:
                           </text:p>
                <text:p text:style-name="definition.description">college van burgemeester en wethouders;</text:p>
                <text:p text:style-name="definition.term">c. handelsregister:
                           </text:p>
                <text:p text:style-name="definition.description">handelsregister, bedoeld in artikel 2 van de
                                 						  Handelsregisterwet 2007;
                              </text:p>
                <text:p text:style-name="definition.term">d. organisatie voor kinderopvang:
                           </text:p>
                <text:p text:style-name="definition.description">kindercentrum, gastouderbureau of voorziening voor
                                 						  gastouderopvang;
                              </text:p>
                <text:p text:style-name="definition.term">e. het sociaal-fiscaal nummer:
                           </text:p>
                <text:p text:style-name="definition.description">het sociaal-fiscaal nummer als bedoeld in artikel 2,
                                 						  derde lid, onder k van de Algemene wet inzake rijksbelastingen;
                              </text:p>
                <text:p text:style-name="definition.term">f. soort kinderopvang:
                           </text:p>
                <text:p text:style-name="definition.description">buitenschoolse opvang of dagopvang;</text:p>
                <text:p text:style-name="definition.term">g. vestiging:
                           </text:p>
                <text:p text:style-name="definition.description">vestiging, bedoeld in artikel 1, onderdeel j, van de
                                 						  Handelsregisterwet 2007;
                              </text:p>
                <text:p text:style-name="definition.term">h. wet:
                           </text:p>
                <text:p text:style-name="definition.description">Wet kinderopvang.</text:p>
              </text:list-item>
              <text:list-item text:start-value="2">
                <text:p text:style-name="list.cont"> Waar in dit besluit wordt gesproken van burgerservicenummer
                           				  kan, bij het ontbreken daarvan, het sociaal-fiscaal nummer dan wel een ander
                           				  uniek vanwege een overheid verstrekt persoonsidentificerend nummer daarvoor in
                           				  de plaats worden gesteld.
                        </text:p>
              </text:list-item>
              <text:list-item text:start-value="3">
                <text:p text:style-name="list.end"> Waar in dit besluit wordt gesproken van college betreft dat
                           				  steeds het college van de gemeente van vestiging of voorgenomen vestiging van
                           				  een organisatie voor kinderopvang.
                        </text:p>
              </text:list-item>
            </text:list>
          </text:section>
        </text:section>
        <text:section text:name="paragraaf.d2022e519" text:style-name="paragraaf">
          <text:h text:outline-level="3" text:style-name="paragraaf_kop">Paragraaf 2. Aanvraag exploitatie
               </text:h>
          <text:section text:name="artikel.d2022e525" text:style-name="artikel">
            <text:h text:outline-level="4" text:style-name="artikel_kop">Artikel 2. Aanvraag exploitatie kindercentrum of
                     				  gastouderbureau
                  </text:h>
            <text:list text:style-name="list-style-2">
              <text:list-item text:start-value="1">
                <text:p text:style-name="list.start"> Indien een kindercentrum een vestiging is van een onderneming
                           				  die is ingeschreven in het handelsregister, verstrekt degene die voornemens is
                           				  een kindercentrum in exploitatie te nemen, bij een aanvraag als bedoeld in
                           				  artikel 45, eerste lid, van de wet aan het college de volgende gegevens:
                        </text:p>
                <text:list>
                  <text:list-item text:start-value="1">
                    <text:p text:style-name="list.start">het door de Kamer van Koophandel aan de onderneming en aan
                                 						de betreffende vestiging toegekende unieke nummer, bedoeld in artikel 11 van de
                                 						Handelsregisterwet of, bij het ontbreken van het nummer van de vestiging, de
                                 						naam en het post- en bezoekadres er van;
                              </text:p>
                  </text:list-item>
                  <text:list-item text:start-value="2">
                    <text:p text:style-name="list.cont">het aantal kindplaatsen per soort kinderopvang; en
                              </text:p>
                  </text:list-item>
                  <text:list-item text:start-value="3">
                    <text:p text:style-name="list.cont">het voorgenomen aanvangstijdstip van exploitatie.
                              </text:p>
                  </text:list-item>
                </text:list>
              </text:list-item>
              <text:list-item text:start-value="2">
                <text:p text:style-name="list.cont"> Indien een kindercentrum geen vestiging is van een onderneming
                           				  die is ingeschreven in het handelsregister, verstrekt degene die voornemens is
                           				  een kindercentrum in exploitatie te nemen, bij een aanvraag als bedoeld in
                           				  artikel 45, eerste lid, van de wet aan het college de volgende gegevens:
                        </text:p>
                <text:list>
                  <text:list-item text:start-value="1">
                    <text:p text:style-name="list.cont">indien de houder een natuurlijke persoon is: het
                                 						burgerservicenummer van de houder alsmede een voldoende recente kopie van de
                                 						Verklaring omtrent het gedrag van de houder en de naam van het kindercentrum
                                 						en, indien het betreffende kindercentrum op een ander adres is gevestigd dan de
                                 						houder, tevens het post- en bezoekadres van het kindercentrum;
                              </text:p>
                  </text:list-item>
                  <text:list-item text:start-value="2">
                    <text:p text:style-name="list.cont">indien de houder een rechtspersoon is: het door de Kamer
                                 						van Koophandel aan de rechtspersoon en aan de betreffende vestiging toegekende
                                 						unieke nummer, bedoeld in artikel 12 van de Handelsregisterwet of, bij het
                                 						ontbreken daarvan, de naam en statutaire zetel van de rechtspersoon en de naam
                                 						en het post- en bezoekadres van de vestiging;
                              </text:p>
                  </text:list-item>
                  <text:list-item text:start-value="3">
                    <text:p text:style-name="list.cont">het aantal kindplaatsen per soort kinderopvang; en
                              </text:p>
                  </text:list-item>
                  <text:list-item text:start-value="4">
                    <text:p text:style-name="list.cont">het voorgenomen aanvangstijdstip van exploitatie.
                              </text:p>
                  </text:list-item>
                </text:list>
              </text:list-item>
              <text:list-item text:start-value="3">
                <text:p text:style-name="list.cont"> Bij een aanvraag als bedoeld in artikel 45, eerste lid, van de
                           				  wet door degene die voornemens is een gastouderbureau in exploitatie te nemen,
                           				  zijn het eerste lid, met uitzondering van onderdeel b, en het tweede lid, met
                           				  uitzondering van onderdeel c, van overeenkomstige toepassing.
                        </text:p>
              </text:list-item>
              <text:list-item text:start-value="4">
                <text:p text:style-name="list.end"> Bij een aanvraag als bedoeld in artikel 45, eerste lid, van de
                           				  wet stelt het college de identiteit vast van de natuurlijke persoon of de
                           				  namens een rechtspersoon handelingsbevoegde persoon die houder is van het
                           				  kindercentrum of gastouderbureau.
                        </text:p>
              </text:list-item>
            </text:list>
          </text:section>
          <text:section text:name="artikel.d2022e629" text:style-name="artikel">
            <text:h text:outline-level="4" text:style-name="artikel_kop">Artikel 3. Aanvraag voorgenomen aanbieding gastouderopvang
                  </text:h>
            <text:list text:style-name="list-style-3">
              <text:list-item text:start-value="1">
                <text:p text:style-name="list.start"> Bij een aanvraag als bedoeld in artikel 45, tweede lid, van de
                           				  wet verstrekt het gastouderbureau de volgende gegevens:
                        </text:p>
                <text:list>
                  <text:list-item text:start-value="1">
                    <text:p text:style-name="list.start">het burgerservicenummer van de gastouder;
                              </text:p>
                  </text:list-item>
                  <text:list-item text:start-value="2">
                    <text:p text:style-name="list.cont">het aantal kindplaatsen;
                              </text:p>
                  </text:list-item>
                  <text:list-item text:start-value="3">
                    <text:p text:style-name="list.cont">het aanvangstijdstip van exploitatie;
                              </text:p>
                  </text:list-item>
                  <text:list-item text:start-value="4">
                    <text:p text:style-name="list.cont">indien de betreffende voorziening voor gastouderopvang op
                                 						een ander adres is gevestigd dan het woonadres van de gastouder, bedoeld in
                                 						onderdeel a, tevens het vestigingsadres van die voorziening;
                              </text:p>
                  </text:list-item>
                  <text:list-item text:start-value="5">
                    <text:p text:style-name="list.cont">een bewijsstuk dat is voldaan aan de deskundigheidseisen,
                                 						bedoeld in artikel 56b, tweede lid, onderdeel b, van de wet;
                              </text:p>
                  </text:list-item>
                  <text:list-item text:start-value="6">
                    <text:p text:style-name="list.cont">een kopie van een geldig identiteitsbewijs van de
                                 						gastouder; en
                              </text:p>
                  </text:list-item>
                  <text:list-item text:start-value="7">
                    <text:p text:style-name="list.cont">een voldoende recente kopie van de Verklaring omtrent het
                                 						gedrag van de gastouder en, indien van toepassing, van zijn huisgenoten.
                              </text:p>
                  </text:list-item>
                </text:list>
              </text:list-item>
              <text:list-item text:start-value="2">
                <text:p text:style-name="list.end"> Ten behoeve van de aanvraag, bedoeld in het eerste lid,
                           				  verstrekt de gastouder de in dat lid genoemde gegevens aan het
                           				  gastouderbureau.
                        </text:p>
              </text:list-item>
            </text:list>
          </text:section>
          <text:section text:name="artikel.d2022e715" text:style-name="artikel">
            <text:h text:outline-level="4" text:style-name="artikel_kop">Artikel 4. Aanvraagformulier
                  </text:h>
            <text:p text:style-name="artikel">De aanvragen, bedoeld in de artikelen 2 en 3, worden gedaan op
                     				een formulier waarvan het model wordt vastgesteld door Onze Minister.
                  </text:p>
          </text:section>
        </text:section>
        <text:section text:name="paragraaf.d2022e726" text:style-name="paragraaf">
          <text:h text:outline-level="3" text:style-name="paragraaf_kop">Paragraaf 3. Register kinderopvang
               </text:h>
          <text:section text:name="artikel.d2022e732" text:style-name="artikel">
            <text:h text:outline-level="4" text:style-name="artikel_kop">Artikel 5. Vorm register kinderopvang
                  </text:h>
            <text:p text:style-name="artikel">Het register kinderopvang heeft de vorm van een elektronische
                     				databank.
                  </text:p>
          </text:section>
          <text:section text:name="artikel.d2022e742" text:style-name="artikel">
            <text:h text:outline-level="4" text:style-name="artikel_kop">Artikel 6. Beheerder register kinderopvang
                  </text:h>
            <text:list text:style-name="list-style-4">
              <text:list-item text:start-value="1">
                <text:p text:style-name="list.start"> Het beheer van het register kinderopvang berust bij Onze
                           				  Minister.
                        </text:p>
              </text:list-item>
              <text:list-item text:start-value="2">
                <text:p text:style-name="list.cont"> Onze Minister draagt zorg voor een goede beschikbaarheid,
                           				  betrouwbaarheid, werking en beveiliging van het register kinderopvang.
                        </text:p>
              </text:list-item>
              <text:list-item text:start-value="3">
                <text:p text:style-name="list.end"> Onze Minister stelt bij ministeriële regeling een
                           				  systeembeschrijving vast. De systeembeschrijving geeft de inrichting, werking
                           				  en autorisaties van het register kinderopvang aan.
                        </text:p>
              </text:list-item>
            </text:list>
          </text:section>
          <text:section text:name="artikel.d2022e776" text:style-name="artikel">
            <text:h text:outline-level="4" text:style-name="artikel_kop">Artikel 7. Verantwoordelijke ex Wet bescherming persoonsgegevens
                  </text:h>
            <text:list text:style-name="list-style-5">
              <text:list-item text:start-value="1">
                <text:p text:style-name="list.start"> Onze Minister is verantwoordelijke in de zin van artikel 1,
                           				  onder d, van de Wet bescherming persoonsgegevens voor het register
                           				  kinderopvang.
                        </text:p>
              </text:list-item>
              <text:list-item text:start-value="2">
                <text:p text:style-name="list.cont"> In afwijking van het eerste lid is het college
                           				  verantwoordelijke voor de toepassing van de artikelen 8 tot en met 11. Het
                           				  college is voorts verantwoordelijk voor de toepassing van de
                           				  artikelen 34 tot en met 40 en 43 van de Wet bescherming persoonsgegevens.
                        </text:p>
              </text:list-item>
              <text:list-item text:start-value="3">
                <text:p text:style-name="list.end"> Het college richt de toegang tot en de inzagemogelijkheden van
                           				  het register in overeenkomstig de regeling, bedoeld in artikel 6, derde
                           				  lid.
                        </text:p>
              </text:list-item>
            </text:list>
          </text:section>
          <text:section text:name="artikel.d2022e814" text:style-name="artikel">
            <text:h text:outline-level="4" text:style-name="artikel_kop">Artikel 8. In het register kinderopvang op te nemen gegevens
                  </text:h>
            <text:list text:style-name="list-style-6">
              <text:list-item text:start-value="1">
                <text:p text:style-name="list.start"> Bij registratie in het register kinderopvang wordt de
                           				  organisatie voor kinderopvang opgenomen met een uniek, door de beheerder van
                           				  het register kinderopvang toegekend registratienummer. Het college verstrekt
                           				  dit registratienummer aan de houder van een kindercentrum of gastouderbureau
                           				  tegelijk met de beschikking, bedoeld in artikel 46, eerste lid, van de
                           				  wet.
                        </text:p>
              </text:list-item>
              <text:list-item text:start-value="2">
                <text:p text:style-name="list.cont"> In het register kinderopvang neemt het college ten aanzien van
                           				  elke organisatie voor kinderopvang de volgende gegevens op:
                        </text:p>
                <text:list>
                  <text:list-item text:start-value="1">
                    <text:p text:style-name="list.cont">indien de organisatie voor kinderopvang toebehoort aan een
                                 						onderneming die is ingeschreven in het handelsregister: het door de Kamer van
                                 						Koophandel aan de onderneming en aan de betreffende vestiging toegekende unieke
                                 						nummer, bedoeld in artikel 9 van de Handelsregisterwet en de naam en het post-
                                 						en bezoekadres van de onderneming en van de vestiging;
                              </text:p>
                  </text:list-item>
                  <text:list-item text:start-value="2">
                    <text:p text:style-name="list.cont">indien de organisatie voor kinderopvang niet toebehoort aan
                                 						een onderneming die is ingeschreven in het handelsregister: de naam alsmede het
                                 						post- en bezoekadres van de organisatie voor kinderopvang;
                              </text:p>
                  </text:list-item>
                  <text:list-item text:start-value="3">
                    <text:p text:style-name="list.cont">over de houder, indien deze een natuurlijke persoon is: het
                                 						burgerservicenummer en de naam en het adres;
                              </text:p>
                  </text:list-item>
                  <text:list-item text:start-value="4">
                    <text:p text:style-name="list.cont">over de houder, indien deze een rechtspersoon is: het door
                                 						de Kamer van Koophandel aan de rechtspersoon en aan de betreffende vestiging
                                 						toegekende unieke nummer, bedoeld in artikel 12 van de Handelsregisterwet of,
                                 						bij het ontbreken daarvan, naam, rechtsvorm en statutaire zetel;
                              </text:p>
                  </text:list-item>
                  <text:list-item text:start-value="5">
                    <text:p text:style-name="list.cont">ingeval van een kindercentrum of een voorziening voor
                                 						gastouderopvang: een opgave van het aantal kindplaatsen, met dien verstande dat
                                 						op het adres van een gastouder niet meer dan een enkele voorziening voor
                                 						gastouderopvang kan worden opgenomen;
                              </text:p>
                  </text:list-item>
                  <text:list-item text:start-value="6">
                    <text:p text:style-name="list.cont">in geval van een kindercentrum: een opgave van het soort
                                 						kinderopvang dat het kindercentrum verzorgt;
                              </text:p>
                  </text:list-item>
                  <text:list-item text:start-value="7">
                    <text:p text:style-name="list.cont">per gastouderbureau: de geregistreerde voorzieningen voor
                                 						gastouderopvang die gebruikmaken van de diensten van dat bureau,
                                 						met het aan hen toegekende unieke registratienummer;
                              </text:p>
                  </text:list-item>
                  <text:list-item text:start-value="8">
                    <text:p text:style-name="list.cont">het tijdstip van registratie in het register
                                 						kinderopvang;
                              </text:p>
                  </text:list-item>
                  <text:list-item text:start-value="9">
                    <text:p text:style-name="list.cont">de datum van wijziging van gegevens, bedoeld in artikel 47
                                 						van de wet;
                              </text:p>
                  </text:list-item>
                  <text:list-item text:start-value="10">
                    <text:p text:style-name="list.cont">ingeval van uitschrijving uit het register kinderopvang,
                                 						gedurende een periode van 7 jaren na het moment van uitschrijving: de naam van
                                 						de organisatie voor kinderopvang, een vermelding van de uitschrijving, alsmede
                                 						de datum waarop deze uitschrijving heeft plaatsgevonden; en
                              </text:p>
                  </text:list-item>
                  <text:list-item text:start-value="11">
                    <text:p text:style-name="list.cont">een verwijzing naar de elektronische vindplaatsen van de in
                                 						artikel 62 van de wet bedoelde rapporten van de GGD alsmede de in artikel 63
                                 						van de wet bedoelde inspectierapporten.
                              </text:p>
                  </text:list-item>
                </text:list>
              </text:list-item>
              <text:list-item text:start-value="3">
                <text:p text:style-name="list.end"> De organisatie voor kinderopvang wordt geregistreerd met ingang
                           				  van de datum van een toekennende beschikking als bedoeld in artikel 46, eerste
                           				  lid, van de wet.
                        </text:p>
              </text:list-item>
            </text:list>
          </text:section>
          <text:section text:name="artikel.d2022e943" text:style-name="artikel">
            <text:h text:outline-level="4" text:style-name="artikel_kop">Artikel 9. Wijziging gegevens
                  </text:h>
            <text:list text:style-name="list-style-7">
              <text:list-item text:start-value="1">
                <text:p text:style-name="list.start"> Gegevens die eerst bekend worden nadat registratie van een
                           				  organisatie voor kinderopvang in het register kinderopvang heeft
                           				  plaatsgevonden, waaronder het verkrijgen van een door de Kamer van Koophandel
                           				  toegekend uniek nummer alsmede het tot stand komen of de beëindiging van een
                           				  bemiddelingsrelatie van een gastouderbureau met een geregistreerde voorziening
                           				  voor gastouderopvang, zijn wijzigingen als bedoeld in artikel 47 van de wet en
                           				  worden onverwijld aan het college gemeld door de degene die de aanvraag,
                           				  bedoeld in artikel 45, eerste of tweede lid, van de wet heeft ingediend.
                        </text:p>
              </text:list-item>
              <text:list-item text:start-value="2">
                <text:p text:style-name="list.end"> Een gastouder doet van wijzigingen in zijn gegevens die door
                           				  het gastouderbureau bij de aanvraag, bedoeld in artikel 45, tweede lid, van de
                           				  wet zijn verstrekt, onverwijld mededeling aan het gastouderbureau.
                        </text:p>
              </text:list-item>
            </text:list>
          </text:section>
          <text:section text:name="artikel.d2022e969" text:style-name="artikel">
            <text:h text:outline-level="4" text:style-name="artikel_kop">Artikel 10. Verwijdering gegevens uit register kinderopvang
                  </text:h>
            <text:list text:style-name="list-style-8">
              <text:list-item text:start-value="1">
                <text:p text:style-name="list.start"> Verwijdering door het college van de gegevens van een
                           				  organisatie voor kinderopvang uit het register kinderopvang vindt plaats:
                        </text:p>
                <text:list>
                  <text:list-item text:start-value="1">
                    <text:p text:style-name="list.start">op verzoek van de houder;
                              </text:p>
                  </text:list-item>
                  <text:list-item text:start-value="2">
                    <text:p text:style-name="list.cont">indien is gebleken dat de houder niet langer de organisatie
                                 						voor kinderopvang exploiteert; of
                              </text:p>
                  </text:list-item>
                  <text:list-item text:start-value="3">
                    <text:p text:style-name="list.cont">indien uit onderzoek als bedoeld in artikel 62 van de wet
                                 						is gebleken dat de houder naar verwachting niet dan wel niet langer voldoet aan
                                 						de bij en krachtens hoofdstuk 3, paragrafen 2 en 3, van de wet gegeven
                                 						voorschriften.
                              </text:p>
                  </text:list-item>
                </text:list>
              </text:list-item>
              <text:list-item text:start-value="2">
                <text:p text:style-name="list.cont"> Het college maakt de verwijdering van de gegevens van een
                           				  organisatie voor kinderopvang uit het register kinderopvang bekend in een
                           				  lokaal verspreid dag-, nieuws- of huis-aan-huisblad, met dien verstande dat het
                           				  college bovendien de gastouders die volgens het register gebruik maken van de
                           				  diensten van een gastouderbureau in kennis stelt van de verwijdering van de
                           				  gegevens uit het register kinderopvang van dat gastouderbureau.
                        </text:p>
              </text:list-item>
              <text:list-item text:start-value="3">
                <text:p text:style-name="list.cont"> De verwijdering van gegevens uit het register kinderopvang en
                           				  de bekendmaking, bedoeld in het eerste en tweede lid, vinden onverwijld
                           				  plaats.
                        </text:p>
              </text:list-item>
              <text:list-item text:start-value="4">
                <text:p text:style-name="list.cont"> Het college kan de gegevens van een organisatie voor
                           				  kinderopvang verwijderen indien drie maanden na de registratie de exploitatie
                           				  van de organisatie voor kinderopvang niet daadwerkelijk is aangevangen.
                        </text:p>
              </text:list-item>
              <text:list-item text:start-value="5">
                <text:p text:style-name="list.end"> De uitlooptermijn waarbinnen een voorziening voor
                           				  gastouderopvang in het register kinderopvang blijft ingeschreven, bedoeld in
                           				  artikel 5, derde lid, van de wet, bedraagt drie maanden na de datum waarop het
                           				  gastouderbureau waarbij de gastouder is aangesloten, uit het
                           				  register kinderopvang is verwijderd, maar loopt in elk geval tot 1 januari
                           				  2011.
                        </text:p>
              </text:list-item>
            </text:list>
          </text:section>
          <text:section text:name="artikel.d2022e1048" text:style-name="artikel">
            <text:h text:outline-level="4" text:style-name="artikel_kop">Artikel 10a. Informatieverstrekking aan voorzieningen voor
                     				  gastouderopvang
                  </text:h>
            <text:p text:style-name="artikel">Een gastouderbureau stelt elke bij hem aangesloten voorziening
                     				voor gastouderopvang onverwijld in kennis van de op die voorziening betrekking
                     				hebbende registratie als bedoeld in artikel 8, waaronder de toekenning van het
                     				unieke registratienummer, bedoeld in dat artikel, en van wijziging of
                     				verwijdering van de op die voorziening betrekking hebbende gegevens, als
                     				bedoeld in de artikelen 9 en 10.
                  </text:p>
          </text:section>
          <text:section text:name="artikel.d2022e1058" text:style-name="artikel">
            <text:h text:outline-level="4" text:style-name="artikel_kop">Artikel 11. Juistheid gegevens
                  </text:h>
            <text:p text:style-name="artikel">Het college treft maatregelen die er toe strekken dat het
                     				register kinderopvang juist, actueel en volledig is.
                  </text:p>
          </text:section>
          <text:section text:name="artikel.d2022e1068" text:style-name="artikel">
            <text:h text:outline-level="4" text:style-name="artikel_kop">Artikel 12. Verstrekking gegevens uit register kinderopvang; openbaar en
                     				  afgeschermd deel
                  </text:h>
            <text:list text:style-name="list-style-9">
              <text:list-item text:start-value="1">
                <text:p text:style-name="list.start"> De gegevens die in het register kinderopvang zijn opgenomen
                           				  kunnen, met uitzondering van burgerservicenummers, door een ieder worden
                           				  geraadpleegd.
                        </text:p>
              </text:list-item>
              <text:list-item text:start-value="2">
                <text:p text:style-name="list.end"> In aanvulling op het bepaalde in artikel 46, zesde lid, van de
                           				  wet verstrekt het college in elektronische vorm inzage in het register.
                        </text:p>
              </text:list-item>
            </text:list>
          </text:section>
          <text:section text:name="artikel.d2022e1094" text:style-name="artikel">
            <text:h text:outline-level="4" text:style-name="artikel_kop">Artikel 13. Bewaartermijn gegevens register kinderopvang
                  </text:h>
            <text:list text:style-name="list-style-10">
              <text:list-item text:start-value="1">
                <text:p text:style-name="list.start"> De gegevens in het register kinderopvang worden door Onze
                           				  Minister bewaard tot 7 jaren nadat zij zijn gewijzigd of uit het register
                           				  kinderopvang zijn verwijderd.
                        </text:p>
              </text:list-item>
              <text:list-item text:start-value="2">
                <text:p text:style-name="list.end"> Op de bewaarde gegevens uit het register kinderopvang is
                           				  artikel 12, tweede lid, van overeenkomstige toepassing.
                        </text:p>
              </text:list-item>
            </text:list>
          </text:section>
          <text:section text:name="artikel.d2022e1121" text:style-name="artikel">
            <text:h text:outline-level="4" text:style-name="artikel_kop">Artikel 14. Nadere regels opneming, wijziging en verwijdering gegevens
                     				  register kinderopvang
                  </text:h>
            <text:p text:style-name="artikel">Bij ministeriële regeling kunnen nadere regels worden gesteld
                     				over het opnemen, wijzigen en verwijderen van gegevens in onderscheidenlijk uit
                     				het register kinderopvang.
                  </text:p>
          </text:section>
        </text:section>
        <text:section text:name="paragraaf.d2022e1132" text:style-name="paragraaf">
          <text:h text:outline-level="3" text:style-name="paragraaf_kop">Paragraaf 4. Slotbepalingen
               </text:h>
          <text:h text:outline-level="4" text:style-name="wijzig-artikel_kop">Artikel 15. Wijziging Besluit gebruik sofinummer Wbp
               </text:h>
          <text:p text:style-name="wat">Aan artikel 4 van het Besluit gebruik
                  				sofinummer Wbp wordt, onder vervanging van de punt aan het slot van onderdeel b
                  				door een puntkomma, een onderdeel toegevoegd, dat luidt:
               </text:p>
          <text:section text:name="wijziging.d2022e1147" text:style-name="wijziging">
            <text:section text:name="artikeltekst.d2022e1149" text:style-name="wijziging.block">
              <text:list text:style-name="list-style-11">
                <text:list-item text:start-value="3">
                  <text:p text:style-name="list.single">Onze minister van Onderwijs, Cultuur en Wetenschap, de
                              						  Belastingdienst en de colleges van burgemeester en wethouders, ten behoeve van
                              						  de uitvoering van de Wet kinderopvang.
                           </text:p>
                </text:list-item>
              </text:list>
            </text:section>
          </text:section>
          <text:section text:name="artikel.d2022e1164" text:style-name="artikel">
            <text:h text:outline-level="4" text:style-name="artikel_kop">Artikel 16. Inwerkingtreding
                  </text:h>
            <text:p text:style-name="artikel">Dit besluit treedt in werking op het tijdstip waarop artikel I,
                     				onderdeel H, van de wet van 18 juli 2009 tot wijziging van de Wet kinderopvang
                     				in verband met een herziening van het stelsel van gastouderopvang (Stb. 2009, 345) in
                     				werking treedt.
                  </text:p>
          </text:section>
          <text:section text:name="artikel.d2022e1178" text:style-name="artikel">
            <text:h text:outline-level="4" text:style-name="artikel_kop">Artikel 17. Citeertitel
                  </text:h>
            <text:p text:style-name="artikel">Dit besluit wordt aangehaald als: Besluit registratie
                     				kinderopvang.
                  </text:p>
          </text:section>
        </text:section>
      </text:section>
      <text:section text:name="wetsluiting.d2022e1190" text:style-name="wetsluiting">
        <text:section text:name="slotformulering.d2022e1192" text:style-name="slotformulering">
          <text:p text:style-name="slotformulering">Lasten en bevelen dat dit besluit met de daarbij behorende nota van
                  			 toelichting in het Staatsblad zal worden geplaatst.<text:note text:id="d1918e1153" text:note-class="endnote">
                     <text:note-citation text:label="histnoot">histnoot</text:note-citation>
                     <text:note-body>
                        <text:p>
                           <text:s/>Het advies van de Raad van State is openbaar gemaakt door terinzagelegging bij het Ministerie van Onderwijs, Cultuur en Wetenschap.</text:p>
                        <text:p>
                           <text:s/>Tevens zal het advies met de daarbij ter inzage gelegde stukken worden opgenomen in de Staatscourant.</text:p>
                     </text:note-body>
                  </text:note>
               </text:p>
        </text:section>
        <text:section text:name="gegeven.d2022e1201" text:style-name="gegeven">
          <text:p text:style-name="dagtekening">’s-Gravenhage, 16 december 2009</text:p>
          <text:p text:style-name="koning">Beatrix</text:p>
        </text:section>
        <text:section text:name="ondertekening.d2022e1210" text:style-name="ondertekening">
          <text:p text:style-name="ondertekening">De Staatssecretaris van
                  		  Onderwijs, Cultuur en Wetenschap,
               </text:p>
          <text:p text:style-name="ondertekening.end">S. A. M. Dijksma </text:p>
        </text:section>
        <text:section text:name="ondertekening.d2022e1219" text:style-name="ondertekening">
          <text:p text:style-name="ondertekening">De Staatssecretaris van
                  		  Financiën,
               </text:p>
          <text:p text:style-name="ondertekening.end">J. C. de Jager </text:p>
        </text:section>
        <text:section text:name="uitgifte.d2022e1228" text:style-name="uitgifte">
          <text:p text:style-name="uitgifte.end">Uitgegeven de <text:span text:style-name="cur">negenentwintigste</text:span> december 2009
               </text:p>
          <text:section text:name="ondertekening.d2022e1236" text:style-name="ondertekening">
            <text:p text:style-name="uitgifte">De Minister van
                     			 Justitie,
                  </text:p>
            <text:p text:style-name="uitgifte.end">E. M. H. Hirsch
                     				  Ballin 
                  </text:p>
          </text:section>
        </text:section>
      </text:section>
      <text:section text:name="nota-toelichting.d2022e1247" text:style-name="nota-toelichting">
        <text:h text:outline-level="2" text:style-name="nota-toelichting_kop">NOTA VAN TOELICHTING
            </text:h>
        <text:h text:outline-level="3" text:style-name="divisiekop1">Paragraaf 1. Doel van dit besluit
            </text:h>
        <text:p text:style-name="nota-toelichting">Dit besluit strekt ter uitvoering van de Wet kinderopvang (hierna:
               			 Wko) zoals deze luidt met ingang van 1 januari 2010 en regelt de volgende
               			 onderwerpen:
            </text:p>
        <text:list text:style-name="list-style-12">
          <text:list-item>
            <text:p text:style-name="list.start">de gegevens die moeten worden verstrekt bij de aanvraag tot
                     				  exploitatie van een organisatie voor kinderopvang;
                  </text:p>
          </text:list-item>
          <text:list-item>
            <text:p text:style-name="list.cont">de wijze waarop deze gegevens moeten worden verstrekt;
                  </text:p>
          </text:list-item>
          <text:list-item>
            <text:p text:style-name="list.cont">de inrichting, werking enz. van het register kinderopvang;
                  </text:p>
          </text:list-item>
          <text:list-item>
            <text:p text:style-name="list.end">de uitlooptermijn voor handhaving van inschrijving in het
                     				  register.
                  </text:p>
          </text:list-item>
        </text:list>
        <text:p text:style-name="nota-toelichting">Het gaat in deze amvb derhalve uitsluitend over de registratie van
               			 organisaties voor kinderopvang en het register. Andere onderwerpen, zoals de
               			 regels met betrekking tot de te hanteren kwaliteit, zullen in een afzonderlijk
               			 besluit hun plaats krijgen.
            </text:p>
        <text:h text:outline-level="3" text:style-name="divisiekop1">Paragraaf 2. Korte beschrijving inhoud besluit
            </text:h>
        <text:p text:style-name="nota-toelichting">De Nederlandse overheid ondersteunt ouders die hun kinderen door
               			 anderen laten opvangen door middel van een kinderopvangtoeslag. De vaststelling
               			 en betaling daarvan wordt verzorgd door de Belastingdienst/Toeslagen. Om te
               			 zorgen voor een kwalitatief goede opvang van deze kinderen is er een wijziging
               			 van de Wet kinderopvang tot stand gebracht (Stb. 2009, 345), die op 1 januari
               			 2010 in werking treedt.
            </text:p>
        <text:p text:style-name="nota-toelichting">Ingevolge deze wijziging van de Wet kinderopvang hebbben ouders pas
               			 recht op kinderopvangtoeslag als hun kind wordt opgevangen in een organisatie
               			 voor kinderopvang die is opgenomen in het Landelijk Register Kinderopvang (LR
               			 ko). Om in het LR ko te komen moeten organisaties voor kinderopvang voldoen aan
               			 administratieve eisen, die door de vestigingsgemeente worden gecontroleerd en
               			 aan kwaliteitseisen, die door de GGD worden gecontroleerd. Voor die
               			 kwaliteitseisen zal een afzonderlijk besluit worden vastgesteld, waarna de
               			 GGD’en met behulp van een toetsingskader kunnen beoordelen of de voorziening
               			 daar aan voldoet. Pas als aan beide sets van eisen wordt voldaan wordt overgegaan
               			 tot het geven van toestemming tot de exploitatie en daartoe het registreren van
               			 de organisatie voor kinderopvang in het LR ko.
            </text:p>
        <text:p text:style-name="nota-toelichting">Om het uitvoeren van inspecties te ondersteunen bevatte de tot en
               			 met 2009 operationele versie van de Gemeenschappelijke Inspectieruimte
               			 Kinderopvang (GIRKO) een register met gegevens over kindercentra, houders en
               			 toezichthouders. Dit register werd door de gemeenten en de GGD gebruikt voor
               			 inspectie en handhaving. Omdat deze GIRKO niet voldoet aan de eisen van het LR
               			 ko, zijn er aanpassingen gedaan aan de bestaande systemen. Het registreren van
               			 organisaties voor kinderopvang moet er toe leiden dat er een sluitend
               			 administratief systeem ontstaat tussen ouders die hun kind laten opvangen,
               			 aanbieders van kinderopvang en de Belastingdienst. Daarnaast moet het LR ko ook
               			 de onderzoeken van de gemeente en de GGD faciliteren. Ook hiervoor worden
               			 aanpassingen gerealiseerd. Ouders die hun kinderen laten opvangen door een
               			 organisatie voor kinderopvang die niet is geregistreerd, ontvangen geen
               			 toeslag.
            </text:p>
        <text:p text:style-name="nota-toelichting">In deze amvb worden twee samenhangende aspecten geregeld, te weten:
               			 het aanvragen van een beschikking om kinderen te mogen opvangen (paragraaf 3
               			 van deze nota) en het instellen en de werking van het LR ko en de bijbehorende
               			 vulling van het register (paragraaf 4).
            </text:p>
        <text:p text:style-name="nota-toelichting">Allereerst wordt vastgelegd hoe een kindercentrum, gastouderbureau
               			 of gastouder een beschikking voor exploitatie aan kan vragen. Dit gaat op
               			 hoofdlijnen als volgt. De aanvraag van de kindercentra en gastouderbureaus
               			 worden bij de gemeente ingediend waarin het centrum of bureau gevestigd is of
               			 zal gaan worden. De desbetreffende gemeente voert de administratieve toets uit
               			 en de GGD voert een kwalitatieve toets. Pas als beide toetsen tot een positief
               			 resultaat leiden wordt door de gemeente een positieve beschikking
               			 afgegeven.
            </text:p>
        <text:p text:style-name="nota-toelichting">Voor gastouderopvang geldt in wezen de zelfde route, met dien
               			 verstande dat de gastouder zich moet aansluiten bij een gastouderbureau. De
               			 laatste doet in naam van de gastouder een aanvraag bij de gemeente waar de
               			 gastouderopvang gevestigd is of zal zijn. De desbetreffende gemeente voert de
               			 administratieve toets uit en de GGD een kwalitatieve toets. Pas als beide
               			 toetsen tot een positief resultaat leiden wordt door het college een
               			 beschikking afgegeven. Het gastouderbureau dat de aanvraag heeft ingediend
               			 krijgt de beschikking van het college en stelt de gastouder schriftelijk op de
               			 hoogte. Met ingang van de datum dat een positieve beschikking wordt afgegeven
               			 wordt het kindercentrum, het gastouderbureau of de gastouder in het LR ko
               			 opgenomen.
            </text:p>
        <text:p text:style-name="nota-toelichting">Vervolgens wordt in paragraaf 3 van dit besluit het instellen van
               			 het LR ko en de bijbehorende vulling van het register geregeld. Om het register
               			 in te richten moet een aantal zaken van te voren worden vastgelegd. Dit zijn
               			 onder andere: wie is verantwoordelijke in de zin van de Wet bescherming
               			 persoonsgegevens en wie is verantwoordelijk voor het beheer van het register?
               			 Maar ook: welke gegevens komen waarom in het register, hoe gaat men om met het
               			 wijzigen van de gegevens, hoe met het verwijderen van de gegevens,
               			 hoe waarborgt men de juistheid en hoe kan men gegevens uit het LR ko opvragen
               			 en welke zijn dat dan?
            </text:p>
        <text:h text:outline-level="3" text:style-name="divisiekop1">Paragraaf 3. Aanvraag exploitatie
            </text:h>
        <text:h text:outline-level="4" text:style-name="divisiekop2">3.1. De aanvraagprocedure
            </text:h>
        <text:section text:name="alineagroep.d2022e1344" text:style-name="alineagroep">
          <text:p text:style-name="alineagroep">Het besluit geeft allereerst uitvoering aan het vierde lid van
                  				  artikel 45 van de Wko, dat verwijst naar het eerste en tweede lid van dat
                  				  artikel. Deze leden bepalen dat:
               </text:p>
          <text:list text:style-name="list-style-13">
            <text:list-item text:start-value="1">
              <text:p text:style-name="list.start">wie voornemens is een kindercentrum of gastouderbureau in
                        						exploitatie te nemen, daartoe een aanvraag moet indienen bij het college van de
                        						gemeente van vestiging van dat kindercentrum of gastouderbureau;
                     </text:p>
            </text:list-item>
            <text:list-item text:start-value="2">
              <text:p text:style-name="list.end">de houder van een gastouderbureau een aanvraag moet
                        						indienen voor wie door tussenkomst van dat gastouderbureau van plan is
                        						gastouderopvang te bieden, welke aanvraag wordt gericht tot het college van de
                        						gemeente van vestiging van de desbetreffende voorziening voor
                        						gastouderopvang.
                     </text:p>
            </text:list-item>
          </text:list>
          <text:p text:style-name="alineagroep">Een kindercentrum, gastouderbureau of voorziening voor
                  				  gastouderopvang mag pas in exploitatie worden genomen nadat is gebleken dat de
                  				  exploitatie redelijkerwijs zal plaatsvinden in overeenstemming met de
                  				  wettelijke kwaliteitseisen, zo bepaalt het derde lid van artikel 45.
               </text:p>
          <text:p text:style-name="alineagroep">Het vierde lid van artikel 45 Wko luidt dat bij algemene
                  				  maatregel van bestuur (amvb) wordt bepaald welke gegevens bij de aanvraag
                  				  worden verstrekt en op welke wijze ze worden verstrekt. Het voorliggende
                  				  besluit regelt dat bij de aanvraag in hoofdzaak worden verstrekt gegevens over
                  				  de identiteit van de aanvrager, de locatie, het aanvangstijdstip van
                  				  exploitatie en het voorgenomen aantal kindplaatsen. Deze gegevens vormen ook de
                  				  basis voor inschrijving in het register kinderopvang.
               </text:p>
          <text:p text:style-name="alineagroep.end">Bij deze amvb kunnen ook voorschriften worden gegeven over het
                  				  bij de aanvraag verstrekken van het burgerservicenummer (hierna: BSN) of, bij
                  				  het ontbreken daarvan, het sociaal-fiscaalnummer (hierna: sofinummer), van
                  				  degene ten behoeve van wie een aanvraag wordt gedaan. Vooral buiten de
                  				  landsgrenzen kan het ook gaan om een ander persoonsidentificerend nummer, dat
                  				  vanwege een overheid is verstrekt.
               </text:p>
        </text:section>
        <text:p text:style-name="nota-toelichting">Het vijfde lid van artikel 45 Wko bevat de plicht voor de houder
               				van de voorziening voor gastouderopvang om zijn BSN te verstrekken aan de
               				houder van het gastouderbureau dat ten behoeve van die houder een aanvraag
               				indient.
            </text:p>
        <text:section text:name="alineagroep.d2022e1384" text:style-name="alineagroep">
          <text:p text:style-name="alineagroep">De aanvraag tot exploitatie wordt gedaan bij de gemeente van
                  				  vestiging van de organisatie voor kinderopvang die in exploitatie zal worden
                  				  genomen. Bij elke aanvraag verzamelt de gemeente een set gegevens. Die set
                  				  bestaat deels uit gegevens die de aanvrager moet verstrekken en deels uit
                  				  gegevens die op basis van het verstrekte BSN en/of Kamer van Koophandel-nummer
                  				  (hierna: KvK-nummer) door de gemeente aan het GBA respectievelijk het
                  				  handelsregister kunnen worden onttrokken.
               </text:p>
          <text:p text:style-name="alineagroep.end">De samenstelling van de gegevensset die bij aanvraag wordt
                  				  verzameld, is afhankelijk van het type organisatie voor kinderopvang
                  				  (kindercentrum, gastouderbureau, voorziening voor gastouderopvang) waarvoor een
                  				  aanvraag wordt gedaan en van het al dan niet beschikbaar zijn van die gegevens
                  				  in het handelsregister.
               </text:p>
        </text:section>
        <text:p text:style-name="nota-toelichting">Mede op basis van de gegevens die bij de aanvraag zijn verzameld,
               				voert de GGD haar inspectie uit. Alleen indien de exploitatie van een
               				organisatie voor kinderopvang redelijkerwijs aan de wettelijk eisen zal
               				voldoen, wordt de organisatie ingeschreven in het register. Op dit register
               				gaat paragraaf 4 van deze nota van toelichting nader in.
            </text:p>
        <text:p text:style-name="nota-toelichting">Het college weigert registratie indien de op grond van de
               				artikelen 2 en 3 te verstrekken gegevens van een organisatie voor kinderopvang
               				niet of niet volledig worden verstrekt, dan wel kennelijk onjuist zijn.
            </text:p>
        <text:h text:outline-level="4" text:style-name="divisiekop2">3.2. Te verstrekken gegevens
            </text:h>
        <text:section text:name="alineagroep.d2022e1403" text:style-name="alineagroep">
          <text:p text:style-name="alineagroep">Bij de aanvraag moeten in beginsel de volgende gegevens worden
                  				  verstrekt.
               </text:p>
          <text:p text:style-name="alineagroep.end">Indien het kindercentrum of het gastouderbureau behoort tot een
                  				  onderneming die staat ingeschreven in het handelsregister:
               </text:p>
          <text:list text:style-name="list-style-14">
            <text:list-item>
              <text:p text:style-name="list.single">het KvK-nummer van de onderneming en het vestigingsnummer
                        						of de naam- en adresgegevens van de onderneming en de vestiging.
                     </text:p>
            </text:list-item>
          </text:list>
        </text:section>
        <text:p text:style-name="nota-toelichting">Indien het kindercentrum of het gastouderbureau geen vestiging is
               				van een onderneming die staat ingeschreven in het handelsregister en in geval
               				van een aanvraag voor een voorziening voor gastouderopvang:
            </text:p>
        <text:list text:style-name="list-style-15">
          <text:list-item>
            <text:p text:style-name="list.start">het BSN van de houder (indien het om een natuurlijke persoon
                     					 gaat) of van de gastouder (op basis van dit nummer worden adresgegevens uit de
                     					 GBA toegevoegd);
                  </text:p>
          </text:list-item>
          <text:list-item>
            <text:p text:style-name="list.cont">het KvK-nummer of de naam en statutaire zetel van de houder
                     					 (indien dit een rechtspersoon is);
                  </text:p>
          </text:list-item>
          <text:list-item>
            <text:p text:style-name="list.cont">de naam van het kindercentrum of gastouderbureau;
                  </text:p>
          </text:list-item>
          <text:list-item>
            <text:p text:style-name="list.cont">het post- en bezoekadres van het kindercentrum, het
                     					 gastouderbureau of de voorziening voor gastouderopvang. Het vestigingsadres
                     					 wordt alleen verstrekt als het verschilt van het adres van de houder of van de
                     					 gastouder;
                  </text:p>
          </text:list-item>
          <text:list-item>
            <text:p text:style-name="list.end">een voldoende recente kopie van een VOG van de houder van het
                     					 kindercentrum of gastouderbureau of van de gastouder en – indien de opvang op
                     					 het adres van de gastouder plaatsvindt – van diens huisgenoten van 18 jaar en
                     					 ouder. In artikel 50, lid 4, artikel 56, lid 3 en artikel 56b, lid 4 worden de
                     					 eisen die de wet stelt aan de actualiteit van deze VOG gespecificeerd. Hierbij
                     					 past de kanttekening dat in het overgangsjaar 2010 ook voor alle bestaande
                     					 gastouders voor het eerst een aanvraag moet worden ingediend. Deze gastouders
                     					 hebben al eerder een VOG ingediend bij hun gastouderbureau. In het kader van de
                     					 aanvragen in 2010 mogen kopieën van deze bestaande VOG’s worden gehanteerd en
                     					 worden in het kader van de aanvragen voor deze bestaande gastouders geen eisen
                     					 gesteld aan de recentheid van de VOG.
                  </text:p>
          </text:list-item>
        </text:list>
        <text:p text:style-name="nota-toelichting">Daarnaast in alle gevallen:</text:p>
        <text:list text:style-name="list-style-16">
          <text:list-item>
            <text:p text:style-name="list.start">het aantal kindplaatsen, waar van toepassing per soort
                     					 kinderopvang (buitenschoolse opvang of dagopvang). Dit wordt uiteraard niet bij
                     					 een aanvraag tot exploitatie van een gastouderbureau gevraagd;
                  </text:p>
          </text:list-item>
          <text:list-item>
            <text:p text:style-name="list.cont">het voorgenomen aanvangstijdstip van exploitatie (het gaat
                     					 hier om het tijdstip waarop de organisatie voor kinderopvang in praktijk
                     					 verwacht te gaan starten. Deze datum is niet bepalend voor het recht op toeslag
                     					 van de vraagouders. Daarvoor is de datum van opname in het landelijk register
                     					 doorslaggevend);
                  </text:p>
          </text:list-item>
          <text:list-item>
            <text:p text:style-name="list.end">adresgegevens van houders en vestigingen (worden alleen
                     					 verstrekt als ze niet kunnen worden ontleend aan de GBA of aan het NHR).
                  </text:p>
          </text:list-item>
        </text:list>
        <text:p text:style-name="nota-toelichting">Bij de aanmelding van een voorziening voor gastouderopvang moet
               				een gastouderbureau behalve de bovenstaande gegevens over de voorziening voor
               				gastouderopvang nog verstrekken:
            </text:p>
        <text:list text:style-name="list-style-17">
          <text:list-item>
            <text:p text:style-name="list.start">een bewijsstuk dat is voldaan aan de deskundigheidseisen,
                     					 bedoeld in artikel 56b, tweede lid, onderdeel b, van de Wko; en
                  </text:p>
          </text:list-item>
          <text:list-item>
            <text:p text:style-name="list.end">een kopie van een geldig identiteitsbewijs van de
                     					 gastouder.
                  </text:p>
          </text:list-item>
        </text:list>
        <text:p text:style-name="nota-toelichting">Deze stukken worden aangeleverd ten behoeve van de
               				administratieve toets door de gemeente en de GGD-inspectie van de voorziening
               				voor gastouderopvang. De gastouder moet ze voorafgaand aan de aanvraag aan het
               				gastouderbureau aanleveren.
            </text:p>
        <text:p text:style-name="nota-toelichting">Veel indentificerende gegevens – zoals namen en adressen van
               				personen of ondernemingen – kunnen door het college verkregen worden op basis
               				van het BSN van de persoon of het KvK-nummer van de onderneming, vestiging
               				daarvan of van de rechtspersoon. De GBA en het handelsregister zijn immers
               				aangemerkt als basisregistraties en bestuursorganen zijn in beginsel gehouden
               				om van de daarin opgenomen gegevens gebruik te maken. Het door overheden steeds
               				maar weer uitvragen van dezelfde gegevens veroorzaakt onnodige administratieve
               				lasten en vergroot de kans op het maken van fouten. In werkelijkheid zal de
               				procedure van inschrijving dan ook aanzienlijk minder bureaucratisch kunnen
               				zijn dan uit de bepalingen van dit besluit over de te verstrekken gegevens
               				blijkt.
            </text:p>
        <text:p text:style-name="nota-toelichting">Er waren twee redenen om toch bij de benodigde gegevens de term
               				«verstrekken» te gebruiken. De eerste is, dat niet alle personen een BSN hebben
               				of staan ingeschreven in de GBA; denk alleen al aan personen die in een
               				grensstreek werkzaam zijn. Maar belangrijker nog is dat de bepalingen in de
               				Handelsregisterwet 2007 over indentificerende nummers voor ondernemingen en
               				vestigingen nog niet tot authentiek gegeven zijn verklaard. Dat betekent dat
               				gebruik zal kunnen worden gemaakt van nummers waar dat kan en mag, maar dat er
               				in de regelgeving ruimte moest blijven om ook, waar nodig, feitelijke gegevens
               				uit te vragen.
            </text:p>
        <text:h text:outline-level="3" text:style-name="divisiekop1">Paragraaf 4. Register kinderopvang
            </text:h>
        <text:section text:name="alineagroep.d2022e1536" text:style-name="alineagroep">
          <text:p text:style-name="alineagroep">Dit besluit geeft in paragraaf 3 uitvoering aan artikel 47a,
                  				tweede lid, van de Wko, dat betrekking heeft op het register kinderopvang. Dat
                  				tweede lid bepaalt dat de vormgeving van het register nader wordt geregeld bij
                  				of krachtens amvb. Deze amvb ligt nu voor en en bevat regels over de volgende
                  				onderwerpen:
               </text:p>
          <text:list text:style-name="list-style-18">
            <text:list-item text:start-value="1">
              <text:p text:style-name="list.start">de vorm van het register;
                     </text:p>
            </text:list-item>
            <text:list-item text:start-value="2">
              <text:p text:style-name="list.cont">de in het register op te nemen gegevens;
                     </text:p>
            </text:list-item>
            <text:list-item text:start-value="3">
              <text:p text:style-name="list.cont">de vastlegging van gegevens in het register en de
                        					 verwijdering van gegevens daaruit;
                     </text:p>
            </text:list-item>
            <text:list-item text:start-value="4">
              <text:p text:style-name="list.cont">de wijze waarop verbetering van onjuistheden in het register
                        					 plaatsvindt;
                     </text:p>
            </text:list-item>
            <text:list-item text:start-value="5">
              <text:p text:style-name="list.cont">de verstrekking van gegevens;
                     </text:p>
            </text:list-item>
            <text:list-item text:start-value="6">
              <text:p text:style-name="list.cont">de openbaarheid van gegevens; en
                     </text:p>
            </text:list-item>
            <text:list-item text:start-value="7">
              <text:p text:style-name="list.end">de verantwoordelijkheden van degenen die gegevens aanleveren
                        					 ten behoeve van het register.
                     </text:p>
            </text:list-item>
          </text:list>
          <text:p text:style-name="alineagroep.end">Op de diverse uitvoeringsregels wordt hieronder ingegaan, na een
                  				korte toelichting op het wettelijk systeem waarin het register een functie
                  				heeft.
               </text:p>
        </text:section>
        <text:h text:outline-level="4" text:style-name="divisiekop2">4.1. Het registratiesysteem van de Wko: opnemen van gegevens in
               				  register
            </text:h>
        <text:section text:name="alineagroep.d2022e1609" text:style-name="alineagroep">
          <text:p text:style-name="alineagroep">Artikel 46 van de Wko regelt de inschrijving van een
                  				  kindercentrum, gastouderbureau en voorziening voor gastouderopvang in een
                  				  (landelijk) register kinderopvang. Het college van de gemeente van vestiging
                  				  van de betreffende voorziening is belast met deze inschrijving. De
                  				  voorzieningen zijn ook object van GGD-toezicht. Opname in het register wordt
                  				  schriftelijk aan de aanvrager bericht.
               </text:p>
          <text:p text:style-name="alineagroep">Net als de vroegere gemeentelijke registers is het landelijk
                  				  register kinderopvang door iedereen te raadplegen. Het landelijk register
                  				  kinderopvang is niet alleen via internet in te zien, maar ook te allen tijde
                  				  bij de gemeentesecretarie kosteloos te raadplegen, zo bepaalt artikel 46, zesde
                  				  lid, van de Wko.
               </text:p>
          <text:p text:style-name="alineagroep">Inschrijving in het register geeft ouders de zekerheid dat de
                  				  kinderopvang bij de aanvang van de exploitatie van voldoende kwaliteit is en
                  				  dat van overheidswege zal worden toegezien dat de kwaliteit van voldoende
                  				  niveau blijft (anders wordt men uit het register verwijderd). Omdat
                  				  kinderopvang in een geregistreerd kindercentrum, en gastouderopvang in een
                  				  geregistreerde voorziening voor gastouderopvang door tussenkomst van een
                  				  geregistreerd gastouderbureau, een voorwaarde is voor het verkrijgen van
                  				  kinderopvangtoeslag, biedt de registratie aan ouders ook op dit punt
                  				  duidelijkheid.
               </text:p>
          <text:p text:style-name="alineagroep">Bij inschrijving in het register krijgt elke organisatie voor
                  				  kinderopvang een uniek registratienummer. Dit unieke registratienummer wordt
                  				  gebruikt in de toeslagaanvraag die vraagouders bij de Belastingdienst/Toeslagen
                  				  indienen en maakt koppeling van die aanvraag aan de geregistreerde
                  				  voorzieningen in het register op eenvoudige wijze mogelijk.
               </text:p>
          <text:p text:style-name="alineagroep.end">De Belastingdienst/Toeslagen kan door middel van één landelijk
                  				  register toegang krijgen tot de gegevens van alle geregistreerde kinderopvang.
                  				  In de oude situatie was sprake van 443 gemeentelijke registers. Deze dienst kan
                  				  daardoor beter dan eerst controleren of aangevraagde toeslagen rechtmatig
                  				  zijn.
               </text:p>
        </text:section>
        <text:h text:outline-level="4" text:style-name="divisiekop2">4.2. Inrichting van het register kinderopvang
            </text:h>
        <text:section text:name="alineagroep.d2022e1632" text:style-name="alineagroep">
          <text:p text:style-name="alineagroep">Artikel 47a, eerste lid, van de Wko draagt de minister op, te
                  				  zorgen voor de inrichting van het register. Deze zorgverplichting wordt
                  				  ingevuld door het aanwijzen van een beheerder door de minister.
               </text:p>
          <text:p text:style-name="alineagroep.end">Het landelijk register valt voor de daarin opgenomen
                  				  persoonsgegevens onder de werking van de Wbp. Bij de inrichting van het
                  				  register gelden dan ook strenge eisen voor de juistheid, volledigheid en
                  				  actualiteit van de gegevens.
               </text:p>
        </text:section>
        <text:p text:style-name="nota-toelichting">Artikel 8 van dit besluit somt de gegevens op die in het register
               				moeten worden opgenomen. Het gaat om een aantal gegevens over de voorziening
               				en over de houder, die in paragraaf 3 van deze nota van toelichting aan de orde
               				zijn gekomen, aangevuld met een aantal variabelen die hieronder worden
               				toegelicht.
            </text:p>
        <text:list text:style-name="list-style-19">
          <text:list-item>
            <text:p text:style-name="list.start">Het BSN is opgenomen als gegeven van het register
                     					 kinderopvang, maar alleen in een afgeschermd deel: het is alleen toegankelijk
                     					 voor gebruik door medewerkers van overheidsorganen. Dit is in lijn met de Wet
                     					 Algemene bepalingen burgerservicenummer, waarin is bepaald dat overheidsorganen
                     					 bij het verwerken van persoonsgegevens in het kader van de uitvoering van hun
                     					 taak gebruik kunnen maken van het BSN. Zo heeft de Belastingdienst het BSN
                     					 nodig om gegevens uit het register te kunnen koppelen met gegevens in de eigen
                     					 administratie. Opname van het BSN maakt het daarnaast mogelijk, bij registratie
                     					 van houders en gastouders met zekerheid vast te stellen of ze al in het
                     					 register zijn opgenomen of in het verleden opgenomen zijn geweest, wat in het
                     					 kader van handhaving van belang is. Ook medewerkers van de GGD, de
                     					 toezichthouders en anderen kunnen functioneel het BSN nodig hebben.
                  </text:p>
          </text:list-item>
          <text:list-item>
            <text:p text:style-name="list.cont">De Wko biedt echter geen grondslag voor het gebruik van het
                     					 BSN van gastouders door vraagouders in bv. het verkeer met de Belastingdienst.
                     					 Dit is de reden voor het toekennen van een uniek registratienummer aan elke
                     					 organisatie voor kinderopvang in het register. Ouders geven dit unieke
                     					 registratienummer bij de aanvraag van een kinderopvangtoeslag door aan de
                     					 Belastingdienst/Toeslagen. Met het unieke registratienummer kan de
                     					 toeslagaanvraag efficiënt door de Belastingdienst worden gekoppeld aan het
                     					 register, om op die manier de rechtmatigheid van de toeslag te controleren. De
                     					 wettelijke grondslag voor dit unieke registratienummer wordt neergelegd in
                     					 artikel 47a van de Wko. De verwachting is dat de daartoe strekkende
                     					 wetswijziging begin 2010 in werking zal treden.
                  </text:p>
          </text:list-item>
          <text:list-item>
            <text:p text:style-name="list.cont">NAW-gegevens van onderneming, vestiging, houder en
                     					 gastouder.
                  </text:p>
          </text:list-item>
          <text:list-item>
            <text:p text:style-name="list.cont">Per gastouderbureau: de geregistreerde voorzieningen voor
                     					 gastouderopvang die gebruikmaken van de diensten van dat bureau. Gekoppeld aan
                     					 elk gastouderbureau in het register is een lijst van voorzieningen voor
                     					 gastouderopvang die zijn aangesloten bij dat gastouderbureau. Via deze lijst is
                     					 het mogelijk «door te klikken» naar de gegevens van elke afzonderlijke
                     					 voorziening voor gastouderopvang op die lijst. Door deze koppeling binnen het
                     					 register is het mogelijk per voorziening voor gastouderopvang te zien van
                     					 welk(e) gastouderbureau(s) gebruik wordt gemaakt en per gastouderbureau te zien
                     					 welke voorzieningen voor gastouderopvang zijn aangesloten.
                  </text:p>
          </text:list-item>
          <text:list-item>
            <text:p text:style-name="list.cont">Het tijdstip van registratie in het register kinderopvang.
                     					 Dit is het tijdstip met ingang waarvan voor het eerst recht op
                     					 kinderopvangtoeslag ontstaat voor de vraagouders die van deze voorziening
                     					 gebruikmaken. Dit tijdstip komt overeen met de datum van de toekennende
                     					 beschikking (zie lid 3).
                  </text:p>
          </text:list-item>
          <text:list-item>
            <text:p text:style-name="list.cont">Vermelding van de datum waarop wijziging van gegevens,
                     					 bedoeld in artikel 47 van de wet, plaats heeft gevonden: van elke wijziging
                     					 wordt het tijdstip vastgelegd. De actuele gegevens zijn in te zien in het
                     					 register en de «oude» gegevens worden gedurende een periode van 7 jaar na de
                     					 wijziging ervan, bewaard.
                  </text:p>
          </text:list-item>
          <text:list-item>
            <text:p text:style-name="list.cont">Ingeval van uitschrijving uit het register kinderopvang
                     					 gedurende een periode van 7 jaren na het moment van uitschrijving: de naam van
                     					 de organisatie voor kinderopvang, een vermelding van de uitschrijving alsmede
                     					 de datum waarop deze uitschrijving heeft plaatsgevonden. Dit gegeven is in het
                     					 register opgenomen om het voor vraagouders mogelijk te maken, te zien vanaf
                     					 wanneer – althans via de betreffende voorziening – hun recht op toeslag is
                     					 komen te vervallen.
                  </text:p>
          </text:list-item>
          <text:list-item>
            <text:p text:style-name="list.end">een elektronische verwijzing naar de elektronische
                     					 vindplaatsen van de in artikel 62 van de Wko bedoelde rapporten van de GGD
                     					 alsmede de in artikel 63 van de wet bedoelde inspectierapporten. Vanuit het
                     					 register moet het mogelijk zijn om «door te klikken» naar de GGD- en Inspectierapporten
                     					 die over een organisatie voor kinderopvang openbaar zijn gemaakt. Deze
                     					 rapportages maken overigens niet zelf deel uit van het register.
                  </text:p>
          </text:list-item>
        </text:list>
        <text:h text:outline-level="4" text:style-name="divisiekop2">4.3. Wijziging van geregistreerde gegevens
            </text:h>
        <text:section text:name="alineagroep.d2022e1720" text:style-name="alineagroep">
          <text:p text:style-name="alineagroep">Dit besluit bevat zelf geen regels over wijziging van gegevens:
                  				  artikel 47 van de Wko bepaalt al dat de houder van een kindercentrum of
                  				  gastouderbureau wijzigingen in de gegevens die bij de aanvraag zijn verstrekt,
                  				  onverwijld mededeelt aan het college. Dat college voert deze wijzigingen
                  				  onverwijld door in het register. Het college deelt de houder van het
                  				  kindercentrum of gastouderbureau schriftelijk mee dat de wijziging heeft
                  				  plaatsgevonden. Wanneer het gaat om wijzigingen in de gegevens die bij de
                  				  inschrijving van een gastouder zijn verstrekt, deelt de houder van het
                  				  gastouderbureau de gastouder schriftelijk mee dat de wijziging heeft
                  				  plaatsgevonden.
               </text:p>
          <text:p text:style-name="alineagroep">Door de verplichting om wijzigingen aan het college door te
                  				  geven respectievelijk deze door te voeren in het register kinderopvang, kan het
                  				  register actueel worden gehouden: het geeft daardoor een volledig overzicht van
                  				  kindercentra, voorzieningen voor gastouderopvang en gastouderbureau’s, voorzien
                  				  van actuele, relevante gegevens, waaronder persoons- en adresgegevens, die een
                  				  adequaat toezicht mogelijk maken.
               </text:p>
          <text:p text:style-name="alineagroep.end">Uit het register verwijderde of gewijzigde gegevens worden
                  				  bewaard gedurende een periode van 7 jaar, voorzien van de datum van wijziging.
                  				  Dit maakt het mogelijk om de situatie op elk moment in de afgelopen 7 jaar te
                  				  reconstrueren. Vooral voor de Belastingdienst/Toeslagen is dit van belang, in
                  				  het kader van de rechtmatige vaststelling van toeslagen. Maar tegen die zelfde
                  				  achtergrond is het ook gewenst dat burgers/vraagouders gedurende deze periode
                  				  deze gegevens kunnen raadplegen.
               </text:p>
        </text:section>
        <text:h text:outline-level="4" text:style-name="divisiekop2">4.4. Invoeringsregels
            </text:h>
        <text:p text:style-name="nota-toelichting">Kindercentra en gastouderbureaus die op het moment voorafgaande
               				aan inwerkingtreding van dit besluit zijn opgenomen in het gemeentelijke
               				register, bedoeld in artikel 46 van de Wko zoals tot dat tijdstip luidend,
               				hoeven zich niet opnieuw te melden om door het college te worden opgenomen in
               				het landelijk register, want ze zijn al bij de gemeente bekend. Wel dienen de
               				houders gehoor te geven aan het verzoek van het college om gegevens die bij een
               				melding verstrekt dienen te worden maar nog niet bij het college bekend zijn
               				alsnog te verstrekken. Artikel 46, derde lid, van de Wko is door het
               				invoeringsartikel 90, eerste lid, laatste volzin, van die wet van toepassing
               				verklaard om zeker te stellen dat het college alle al bestaande kindercentra en
               				gastouderbureaus ervan verwittigen dat zij in het register zijn opgenomen. Zo
               				kan er bij de houders geen misverstand bestaan over de vraag of een instelling
               				bekend is of niet. Zie voor dit alles artikel 90 van de Wko.
            </text:p>
        <text:h text:outline-level="3" text:style-name="divisiekop1">Paragraaf 5. Financiële gevolgen
            </text:h>
        <text:p text:style-name="nota-toelichting">De kosten van de bouw van het landelijk register Kinderopvang bedragen
               			 circa € 2,4 miljoen. Met het beheer is een bedrag van circa € 0,5 mln jaarlijks
               			 gemoeid.
            </text:p>
        <text:p text:style-name="nota-toelichting">Andere extra kosten worden ten opzichte van de systematiek van
               			 registratie, welke tot en met 2009 gold, niet voorzien. Er wordt van uitgegaan
               			 dat, door betere inzet van elektronisch dataverkeer, zelfs een bescheiden
               			 besparing mogelijk is ten opzichte van de eerdere praktijk. Die zou dan kunnen
               			 worden ingezet om de lacunes in het bijhouden van de registratie, zoals eerder
               			 door de Inspectie van het Onderwijs gesignaleerd, te mitigeren.
            </text:p>
        <text:h text:outline-level="3" text:style-name="divisiekop1">Paragraaf 6. Gevolgen voor de uitvoering
            </text:h>
        <text:section text:name="alineagroep.d2022e1757" text:style-name="alineagroep">
          <text:p text:style-name="alineagroep">Een concept van dit besluit is voorgelegd aan een aantal bij de
                  				uitvoering er van betrokken instanties. Desgevraagd hebben de
                  				Belastingdienst, de VNG, GGD Nederland en de Inspectie van het Onderwijs een
                  				uitvoeringstoets uitgebracht.
               </text:p>
          <text:p text:style-name="alineagroep.end">Deze reacties konden in zeer veel gevallen in de tekst van de
                  				amvb worden verwerkt of hebben geleid tot aanvulling dan wel verduidelijking
                  				van de nota van toelichting bij de betreffende onderwerpen. Actal heeft laten
                  				weten het concept besluit niet te selecteren voor een toetsing van
                  				administratieve lasten, na al hetgeen reeds in de fase van formele wetgeving is
                  				gepasseerd. Aansluitend op de verwerking van alle ingekomen opmerkingen in
                  				voorliggend besluit met toelichting merken wij nog het volgende
                  				op.
               </text:p>
        </text:section>
        <text:p text:style-name="nota-toelichting">Dit besluit beoogt te borgen dat er steeds een compleet en actueel
               			 beeld voorhanden zal zijn van alle organisaties voor kinderopvang in Nederland.
               			 Daartoe waren allereerst wettelijk minimum eisen vastgelegd. In het
               			 voorliggende besluit worden die uitgewerkt en geconcretiseerd. Daarbij hebben
               			 wij rekening willen houden met de mogelijkheden, die elektronisch dataverkeer
               			 al biedt, en met het bestaan van al voorhanden gegevenssets zoals die van de
               			 GBA en het Handelsregister. Inzet daarvan maakt registratieprocessen sneller en
               			 doorgaans aanzienlijk meer betrouwbaar. Niettemin kan het zo zijn, zoals de
               			 Onderwijsinspectie suggereert, dat een college later dan binnen de
               			 voorgeschreven 10 weken na de aanvraag een beslissing neemt en tot inschrijving
               			 in het register overgaat. De vulling van het register blijft mensenwerk en het
               			 bijhouden er van onderworpen aan bestaande regels, zoals de Awb. Dat betekent
               			 ook dat soms achteraf – bv. na een bezwaar – moet worden vastgesteld dat een
               			 onderdeel van de registratie op enig moment niet juist is geweest. Dit is
               			 echter geen andere situatie dan in het overige maatschappelijke verkeer en bv.
               			 de rechtspraak. De vrees dat het register op termijn daardoor zijn
               			 betrouwbaarheid zou kunnen verliezen, delen wij dan ook niet. Bovendien zal de
               			 landelijke aanvraagmodule bevorderen, dat voorzieningen voor kinderopvang op
               			 uniforme wijze worden geregistreerd.
            </text:p>
        <text:p text:style-name="nota-toelichting">De procedure van uitschrijving van een gastouderbureau oogt in de
               			 wijze van regeling wellicht enigszins complex. Zij vloeit echter voort uit de
               			 bepalingen zoals die in de Wet kinderopvang zijn vastgelegd en sluit aan bij in
               			 het Parlement daaromtrent geuite wensen. Naar ons voorkomt zal met inzet van
               			 automatische gegevensverwerking de administratieve last voor gemeenten zeker
               			 mee kunnen vallen. Dat geldt te meer waar het register kinderopvang zelf ook de
               			 vorm heeft van een elektronische databank. Bovendien heeft de nu in de wet
               			 gekozen systematiek tot doel vooral preventief te werken: het voorkomen van
               			 minder gewenste inschrijvingen. Dat zal het aantal uitschrijvingen, anders dan
               			 op eigen verzoek, vermoedelijk zeer beperkt houden.
            </text:p>
        <text:p text:style-name="nota-toelichting">Dat gastouders zich uitsluitend via een gastouderbureau kunnen
               			 inschrijven leidt er niet vanzelfsprekend toe dat zij bij een eventueel bezwaar
               			 of beroep wegens een afwijzing geen belanghebbende zouden kunnen zijn. De
               			 regels omtrent de vraag, wie onder welke omstandigheden belanghebbende kan
               			 zijn, liggen in algemene zin in de Awb vast. Zo kan de beoogde eigenaar ook
               			 belanghebbende zijn bij de aan de projectontwikkelaar te verlenen
               			 bouwvergunnning van een nog te realiseren bouwwerk. Een vergelijkbare opmerking
               			 valt te plaatsen bij de ondergrens van 15 werkzame uren per week, welke de
               			 Kamer van Koophandel pleegt te hanteren om iemand als ondernemer aan te merken.
               			 Dat is dus, anders dan de VNG aangeeft, geen (al dan niet bedoeld) gevolg van
               			 het voorliggende besluit.
            </text:p>
        <text:p text:style-name="nota-toelichting">De Inspectie voor het Onderwijs schetst in haar toets ook nog een
               			 andere opzet voor de registratie dan zoals in dit besluit is vervat. Die opzet
               			 strijdt echter ook met de onderliggende wettekst, bv. van de artikelen 46 en
               			 47. Wij gaan daarom aan deze opzet voorbij.
            </text:p>
        <text:h text:outline-level="3" text:style-name="divisiekop1">Paragraaf 7. Administratieve lasten
            </text:h>
        <text:section text:name="alineagroep.d2022e1785" text:style-name="alineagroep">
          <text:p text:style-name="alineagroep">De procedure bij de aanvraag tot exploitatie door
                  				aspirant-kindercentra verschilt wat de administratieve belasting van die
                  				organisaties betreft nauwelijks van de situatie voorafgaand aan de invoering
                  				van het landelijk register. Gastouderbureaus krijgen wel een aantal extra
                  				verplichtingen, te weten:
               </text:p>
          <text:list text:style-name="list-style-20">
            <text:list-item>
              <text:p text:style-name="list.start">het aanmelden van voorzieningen voor gastouderopvang bij de
                        					 gemeente;
                     </text:p>
            </text:list-item>
            <text:list-item>
              <text:p text:style-name="list.cont">het in kennis stellen van de voorzieningen voor
                        					 gastouderopvang van opname in het register;
                     </text:p>
            </text:list-item>
            <text:list-item>
              <text:p text:style-name="list.end">het doorgeven van wijzigingen in de gegevens van
                        					 voorzieningen voor gastouderopvang.
                     </text:p>
            </text:list-item>
          </text:list>
          <text:p text:style-name="alineagroep">In het kader van de recente wijziging van de Wko in verband met de
                  				herziening van het stelsel van gastouderopvang is een berekening gemaakt van de
                  				extra administratieve lasten die met de genoemde verplichtingen gepaard gaan.
                  				Bij invoering gaat het om een eenmalige extra administratieve belasting voor
                  				gastouderbureaus van ca € 775.000,–, terwijl de structurele jaarlijkse extra
                  				belasting uitkomt op ca € 25.000,–. In het kader van het onderhavige besluit is
                  				deze berekening nogmaals ter toetsing voorgelegd aan Actal. Aangezien Actal al
                  				eerder had geadviseerd over deze berekening in het kader van het wetsvoorstel
                  				heeft Actal afgezien van het opnieuw uitbrengen van een advies.
               </text:p>
          <text:p text:style-name="alineagroep.end">De administratieve lasten voor gemeenten en Belastingdienst
                  				worden zoveel mogelijk beperkt door gebruik te maken van het BSN en het
                  				KvK-nummer ten behoeve van een eenmalige uitvraag van gegevens en van een uniek
                  				registratienummer ten behoeve van een eenvoudige koppeling aan de administratie
                  				van de Belastingdienst. Bedacht moet worden dat al eerder sprake was van
                  				gemeentelijke registraties van voorzieningen voor kinderopvang. De invoering
                  				van één, landelijk register in combinatie met een slimmer gebruik van ICT en
                  				het, waar mogelijk, benutten van reeds binnen de overheid bekende gegevens
                  				rechtvaardigen de verwachting dat de administratieve lasten voor gemeenten
                  				zelfs enigszins zullen dalen.
               </text:p>
        </text:section>
        <text:h text:outline-level="3" text:style-name="divisiekop1">Paragraaf 8. Advies College bescherming persoonsgegevens
            </text:h>
        <text:p text:style-name="nota-toelichting">In zijn advies wijst het Cbp allereerst op de uit artikel 24 van de
               			 Wet bescherming persoonsgegevens voortvloeiende noodzaak, het in artikel 8,
               			 eerste lid, van dit besluit bedoelde unieke nummer te baseren op een wettelijke
               			 grondslag. Aan die eis wordt voldaan door bij nota van wijziging
               			 bij wetsvoorstel 31 989 aan artikel 47a van de Wet kinderopvang een derde lid
               			 toe te voegen, waarmee in die grondslag wordt voorzien. De tweede opmerking van
               			 het College berust op de gedachte dat het voorliggende besluit
               			 zowel gemeentelijke als een rijksregister in het leven zal roepen. Die
               			 veronderstelling is onjuist. Er komt één landelijk register, dat echter vanuit
               			 de gemeenten zal worden gevuld en ook in gemeenten kan worden ingezien. De
               			 toelichting is op dit onderdeel daarom verduidelijkt. In zijn derde punt
               			 bepleit het College terughoudendheid bij het publiceren van gegevens in een
               			 openbaar te raadplegen register. Als voorbeeld zijn de gegevens rond
               			 inschrijving bij de Kamer van Koophandel als – in dit verband – niet
               			 noodzakelijk en derhalve bovenmatig aangemerkt. Een KvK-nummer is echter al
               			 openbare informatie, en moet bv. ook door de ondernemer worden vermeld op de
               			 eigen website en op alle uitgaande correspondentie. Voorts is het doel van het
               			 register kinderopvang breder dan het enkele vindbaar maken van de organisaties
               			 voor kinderopvang. Er blijkt ook de aard van de voorziening uit en er is direct
               			 door te linken naar bv. de inspectierapporten. Vermelding van het KvK-nummer
               			 draagt bij aan de mogelijkheden van ouders en verzorgers om na te gaan, hoe
               			 betrouwbaar de voorziening is. In bredere zin is de in het register
               			 te raadplegen set gegevens doelmatig te noemen.
            </text:p>
        <text:h text:outline-level="3" text:style-name="divisiekop1">Paragraaf 9. Toezicht
            </text:h>
        <text:p text:style-name="nota-toelichting">Het toezicht op de uitvoering van dit besluit is geregeld in de
               			 artikelen 62 en volgende van de Wko.
            </text:p>
        <text:h text:outline-level="3" text:style-name="divisiekop1">Artikelsgewijs
            </text:h>
        <text:h text:outline-level="4" text:style-name="divisiekop2">Artikel 1. Begripsbepalingen
            </text:h>
        <text:section text:name="alineagroep.d2022e1853" text:style-name="alineagroep">
          <text:p text:style-name="alineagroep">De Wko bepaalt in artikel 1, eerste lid, wat in die wet en in
                  				  de daarop berustende bepalingen, waaronder dus ook het voorliggende besluit,
                  				  wordt verstaan onder de in dat artikel genoemde begrippen. Deze zijn daarom in
                  				  dit besluit niet opnieuw gedefinieerd.
               </text:p>
          <text:p text:style-name="alineagroep.end">Wel zijn om praktische redenen enkele andere begrippen
                  				  gedefinieerd, waaronder «organisatie voor kinderopvang», als verzamelterm voor
                  				  kindercentrum, gastouderbureau of voorziening voor
                  				  gastouderopvang.
               </text:p>
        </text:section>
        <text:h text:outline-level="4" text:style-name="divisiekop2">Artikel 2. Aanvraag exploitatie kindercentrum of
               				  gastouderbureau
            </text:h>
        <text:section text:name="alineagroep.d2022e1866" text:style-name="alineagroep">
          <text:p text:style-name="alineagroep">In dit artikel wordt bepaald welke gegevens door kindercentra
                  				  en gastouderbureaus aan het college moeten worden verstrekt bij een aanvraag
                  				  tot exploitatie, bedoeld in artikel 45, eerste lid, van de Wko.
               </text:p>
          <text:p text:style-name="alineagroep">De vormgeving van dit artikel is als volgt. In het eerste en
                  				  tweede lid worden de door een kindercentrum bij de aanvraag te verstrekken
                  				  gegevens voorgeschreven. In het derde lid worden deze voorschriften, met
                  				  uitzondering van het vermelden van het aantal kindplaatsen, van overeenkomstige
                  				  toepassing verklaard op het gastouderbureau.
               </text:p>
          <text:p text:style-name="alineagroep.end">Het aantal kindplaatsen dat vermeld dient te worden is het
                  				  aantal opvangplaatsen dat daadwerkelijk bij de organisatie voor kinderopvang
                  				  aanwezig is.
               </text:p>
        </text:section>
        <text:p text:style-name="nota-toelichting">Op basis van de op grond van artikel 2 verstrekte gegevens vindt,
               				na een positieve beschikking van het college omtrent de exploitatie,
               				registratie als bedoeld in artikel 8 plaats van het kindercentrum of
               				gastouderbureau.
            </text:p>
        <text:section text:name="alineagroep.d2022e1881" text:style-name="alineagroep">
          <text:p text:style-name="alineagroep"> 
                  <text:span text:style-name="cur">Eerste lid:</text:span> Het eerste lid
                  				  schrijft voor welke gegevens bij de aanvraag worden verstrekt indien het
                  				  kindercentrum of gastouderbureau behoort tot een onderneming die is
                  				  ingeschreven in het Handelsregister. In dat geval is verstrekking van het aan
                  				  de onderneming toegekende KvK-nummer, bedoeld in artikel 9 van de
                  				  Handelsregisterwet 2007 voldoende (eerste lid, onderdeel a). Een kindercentrum
                  				  of gastouderbureau is een vestiging in de zin van de Handelsregisterwet 2007:
                  				  een gebouw of complex van gebouwen waar duurzame uitoefening van de
                  				  activiteiten van een onderneming of rechtspersoon plaatsvindt. Ingeval de
                  				  onderneming is ingeschreven in het handelsregister zal elke organisatie voor
                  				  kinderopvang dus op grond van artikel 11 van de Handelsregisterwet 2007 als
                  				  aparte vestiging in het Handelsregister zijn opgenomen. Handelsnaam, post- en
                  				  bezoekadres alsmede de aanvangsdatum van exploitatie zijn dan in het
                  				  handelsregister terug te vinden. Daarnaast zijn in dat register de gegevens van
                  				  de houder van het kindercentrum of gastouderbureau, natuurlijke persoon of
                  				  rechtspersoon, opgenomen.
               </text:p>
          <text:p text:style-name="alineagroep.end">Naast de in het eerste lid, onderdeel a, genoemde gegevens zal
                  				  de aanvrager het aantal kindplaatsen moeten vermelden (eerste lid, onderdeel
                  				  b). Dit gegeven blijkt namelijk niet uit het handelsregister.
               </text:p>
        </text:section>
        <text:p text:style-name="nota-toelichting"> 
               <text:span text:style-name="cur">Tweede lid:</text:span> Het tweede lid schrijft
               				voor welke gegevens bij de aanvraag worden verstrekt indien het kindercentrum
               				of gastouderbureau niet behoort tot een onderneming die is ingeschreven in het
               				handelsregister. Dit zal zich vooral voordoen in de oprichtingsfase: de fase
               				waarin al wel een aanvraag tot exploitatie wordt gedaan maar er nog niet
               				daadwerkelijk een aanvang is gemaakt met de exploitatie. Het kan zijn dat er op
               				het moment van aanvraag nog geen KvK-nummer is toegekend aan de onderneming. In
               				andere gevallen zal een kindercentrum of gastouderbureau gezien de omvang van
               				de activiteiten of omzet veelal een onderneming in de zin van de
               				Handelsregisterwet 2007 zijn, en dus verplicht staan ingeschreven in het
               				handelsregister.
            </text:p>
        <text:p text:style-name="nota-toelichting">Het tweede lid, onderdeel a, schrijft voor welke gegevens worden
               				verstrekt in het geval de houder een natuurlijke persoon is. Het tweede lid,
               				onderdeel b, schrijft voor welke gegevens worden verstrekt in het geval de
               				houder een rechtspersoon is. In dat laatste geval worden minder gegevens
               				vermeld. Een rechtspersoon staat ingeschreven in het handelsregister zodat het
               				college in dat geval ook kan putten uit de daarin opgenomen authentieke
               				gegevens over de rechtspersoon.
            </text:p>
        <text:p text:style-name="nota-toelichting"> 
               <text:span text:style-name="cur">Vierde lid:</text:span> De verificatie van de
               				natuurlijke personen vindt plaats aan de hand van een geldig identiteitsbewijs.
               				De borging van die procedure kan aan het aanvraagformulier worden
               				gekoppeld.
            </text:p>
        <text:h text:outline-level="4" text:style-name="divisiekop2">Artikel 3. Aanvraag voorgenomen aanbieding
               				  gastouderopvang
            </text:h>
        <text:section text:name="alineagroep.d2022e1915" text:style-name="alineagroep">
          <text:p text:style-name="alineagroep">In dit artikel wordt bepaald welke gegevens het gastouderbureau
                  				  aan het college moet verstrekken bij een aanvraag voor degene die door
                  				  tussenkomst van dat gastouderbureau voornemens is gastouderopvang te bieden
                  				  (artikel 45, tweede lid, van de Wko). De aanvraag tot exploitatie en vervolgens
                  				  de registratie van een voorziening voor gastouderopvang vindt dus plaats via
                  				  tussenkomst van het gastouderbureau.
               </text:p>
          <text:p text:style-name="alineagroep">Ook bij de registratie van voorzieningen voor gastouderopvang
                  				  wordt het systeem gevolgd zoals bij artikel 2 beschreven.
               </text:p>
          <text:p text:style-name="alineagroep">Het eerste lid regelt hetgeen het gastouderbureau het college
                  				  moet verstrekken bij voorgenomen registratie van een nieuwe gastouder. Het
                  				  tweede lid bepaalt dat de gastouder die gegevens ook aan het gastouderbureau –
                  				  en dus niet aan de gemeente – aanlevert. Op grond van dit lid is de gastouder
                  				  verplicht aan het gastouderbureau alle gegevens te verstrekken die het
                  				  gastouderbureau nodig heeft voor de aanvraag tot exploitatie van de voorziening
                  				  voor gastouderopvang. Artikel 56a van de Wko vormt de basis voor het gebruik
                  				  van het BSN door het gastouderbureau.
               </text:p>
          <text:p text:style-name="alineagroep.end">Registratie, ten slotte, van het aantal kindplaatsen – dat is
                  				  niet: het aantal feitelijk opgevangen kinderen, maar de maximum capaciteit – is
                  				  relevant voor de vraag, voor hoeveel kinderen de betreffende voorziening
                  				  toeslag kan genereren.
               </text:p>
        </text:section>
        <text:h text:outline-level="4" text:style-name="divisiekop2">Artikel 4. Aanvraagformulier
            </text:h>
        <text:p text:style-name="nota-toelichting">Om een goede uitvraag van gegevens en daarmee goede vulling van
               				het register mogelijk te maken, is het noodzakelijk dat elk college eenzelfde
               				aanvraagformulier hanteert. De inhoud van dit formulier zal bij ministeriële
               				regeling worden vastgesteld. De Vereniging van Nederlandse Gemeenten zal bij
               				het ontwikkelen van dat formulier intensief worden betrokken. De – bij voorkeur
               				te gebruiken – elektronische versie zal er in kunnen voorzien, dat een aanvraag
               				niet kan worden ingezonden zonder dat alle vereiste verklaringen en
               				bewijsstukken voorhanden zijn. Daarmee kan worden bereikt dat de relatief zwaar
               				ogende aanvraagprocedure in praktijk toch meer lichtvoetig zal blijken te zijn.
               				Bij een papieren versie van het formulier kan iets vergelijkbaars, maar daar
               				zal handmatige controle van de aanvragen nodig blijven.
            </text:p>
        <text:h text:outline-level="4" text:style-name="divisiekop2">Artikel 5. Vorm register kinderopvang
            </text:h>
        <text:p text:style-name="nota-toelichting">De gegevens in het register kinderopvang zullen elektronisch
               				worden opgeslagen. Het raadplegen van het register vindt eveneens elektronisch
               				plaats, met behulp van internet. Daarnaast volgt uit artikel 46, zesde lid, van
               				de Wko dat het register kinderopvang bij de gemeentesecretarie kosteloos is te
               				raadplegen.
            </text:p>
        <text:h text:outline-level="4" text:style-name="divisiekop2">Artikel 6. Beheerder register kinderopvang
            </text:h>
        <text:p text:style-name="nota-toelichting">In artikel 47a van de Wko is bepaald dat de Minister zorg draagt
               				voor de inrichting van een register kinderopvang. In het eerste lid van artikel
               				6 wordt vastgelegd dat dit in ieder geval inhoudt dat de Minister beheerder is
               				van het register. In het tweede en derde lid worden de met het beheer
               				samenhangende taken nader uitgewerkt. De Minister draagt zorg voor een goede
               				beschikbaarheid, werking en beveiliging van het register kinderopvang. Om het
               				geautomatiseerde gegevensverkeer goed te laten verlopen, is in het derde lid de
               				mogelijkheid opgenomen om de noodzakelijke technische en administratieve eisen
               				te stellen aan de toepassingssystemen van het register en de afnemers. Deze
               				kunnen in een systeembeschrijving worden vastgelegd. Die beschrijving bevat de
               				informatie die nodig is om het verkeer tussen het register en de afnemers goed
               				te laten verlopen. Behalve aan technische en administratieve eisen valt te
               				denken aan voorschriften over de opbouw en het formaat van de verschillende
               				berichten. Ook kan worden voorgeschreven op welke wijze de inhoud van de
               				berichten wordt beveiligd, waardoor ongeoorloofde inzage in het afgeschermde
               				BSN niet mogelijk is.
            </text:p>
        <text:h text:outline-level="4" text:style-name="divisiekop2">Artikel 7. Verantwoordelijke ex Wet bescherming
               				  persoonsgegevens
            </text:h>
        <text:p text:style-name="nota-toelichting">Het register kinderopvang bevat persoonsgegevens in de zin van de
               				Wbp. In artikel 47a van de Wko zijn het doel en de middelen voor de verwerking
               				voor persoonsgegevens reeds vastgelegd. Daarbij is bepaald dat de Minister van
               				Onderwijs, Cultuur en Wetenschap zorg draagt voor de inrichting van het
               				register kinderopvang. Niet expliciet is bepaald dat de Minister ook de
               				verantwoordelijke is in de zin van artikel 1, onderdeel d, van de Wbp. Dat
               				gebeurt in artikel 7 voor de hoofdzaak alsnog. De colleges van B&amp;W worden
               				als verantwoordelijke aangewezen met betrekking tot de specifiek aan hen in dit
               				besluit toebedeelde taken. Zij hebben zich voorts te conformeren aan de per
               				ministeriële regeling vast te leggen systeembeschrijving, regelingen met
               				betrekking tot authenticatie, en dergelijke.
            </text:p>
        <text:h text:outline-level="4" text:style-name="divisiekop2">Artikel 8. In het register kinderopvang op te nemen
               				  gegevens
            </text:h>
        <text:p text:style-name="nota-toelichting">De op grond van artikel 8 te registreren gegevens zijn
               				grotendeels persoonsgegevens. Hierdoor is de internationale en nationale
               				regelgeving op het gebied van bescherming persoonsgegevens relevant. Deze
               				regelgeving is geïmplementeerd in de Wbp. Zij brengt onder meer met zich mee
               				dat in het register kinderopvang alleen gegevens mogen worden opgenomen die
               				noodzakelijk zijn voor het realiseren van het doel van het register
               				kinderopvang. Dit doel is in artikel 47a van de Wko als volgt geformuleerd: de
               				waarborging van de kwaliteit en de rechtszekerheid van de kinderopvang en
               				gastouderopvang alsmede het toezicht op de handhaving van de bij of krachtens
               				hoofdstuk 3 van de Wko gestelde regels.
            </text:p>
        <text:p text:style-name="nota-toelichting"> 
               <text:span text:style-name="cur">Eerste lid:</text:span> Iedere geregistreerde
               				krijgt een uniek registratienummer toegekend. Dat is een nummer dat automatisch
               				door het elektronische systeem wordt gegenereerd en een administratieve functie
               				heeft. Het unieke registratienummer zal worden gebruikt in de
               				gegevensuitwisseling tussen de Belastingdienst/Toeslagen en de vraagouder in
               				het kader van de aanvraag voor kinderopvangtoeslag.
            </text:p>
        <text:p text:style-name="nota-toelichting"> 
               <text:span text:style-name="cur">Tweede lid:</text:span> Het tweede lid somt de
               				gegevens op die in het register worden opgenomen. Voor een toelichting op de
               				noodzaak van het opnemen van deze gegevens wordt verwezen naar paragraaf 4 van
               				deze nota van toelichting.
            </text:p>
        <text:p text:style-name="nota-toelichting">Voor de volledigheid wordt nog opgemerkt dat de vestiging en de
               				plaats van vestiging in respectievelijk onderdelen a en b in geval van
               				gastouderopvang bij de vraagouder thuis het adres van de vraagouder
               				betreft.
            </text:p>
        <text:p text:style-name="nota-toelichting"> 
               <text:span text:style-name="cur">Derde lid:</text:span> Op grond van artikel 46,
               				tweede lid, van de Wko vindt registratie onverwijld plaats nadat een
               				toekennende beschikking is genomen op de aanvraag tot exploitatie. Daar is
               				echter nog niet geregeld met ingang van welk moment de registratie plaatsvindt.
               				In dit besluit wordt daarom bepaald dat dit moment samenvalt met de dag van
               				dagtekening van voornoemde beschikking. Vindt de feitelijke handeling tot
               				registratie onverhoopt niet onverwijld plaats dan zal dit dus geen gevolgen
               				hebben voor het moment waarop de registratie gaat gelden.
            </text:p>
        <text:p text:style-name="nota-toelichting">Het college mag niet tot registratie overgaan indien de vereiste
               				gegevens over een organisatie voor kinderopvang niet (volledig)
               				worden verstrekt of kennelijk onjuist zijn. Dit voorschrift geeft uitvoering
               				aan artikel 47a, tweede lid, aanhef en onderdeel b, van de Wko: nadere regels
               				over de in het register op te nemen gegevens. Het volgt overigens ook de in de
               				Algemene wet bestuursrecht met betrekking tot het nemen van besluiten op
               				aanvragen. Bij «vereiste gegevens» gaat het om de gegevens die ingevolge het
               				tweede lid in het register worden opgenomen.
            </text:p>
        <text:h text:outline-level="4" text:style-name="divisiekop2">Artikel 9. Wijziging gegevens
            </text:h>
        <text:p text:style-name="nota-toelichting">Artikel 47 van de Wko bepaalt dat de houder van een kindercentrum
               				of gastouderbureau van wijziging in de gegevens die bij de aanvraag zijn
               				verstrekt, onverwijld mededeling moet doen aan het college. Over het melden van
               				wijzigingen door de gastouder aan het gastouderbureau is in de Wko nog niets
               				bepaald. Artikel 10, tweede lid, voorziet daarin. In aanvulling op het bepaalde
               				in artikel 47 van de Wko is in artikel 10, eerste lid, expliciet bepaald dat
               				gegevens die eerst bekend worden nadat registratie van een organisatie voor
               				kinderopvang heeft plaatsgevonden ook worden gezien als een wijziging van
               				gegevens en dus onverwijld aan het college moeten worden gemeld. Daarbij kan
               				onder meer gedacht worden aan het verkrijgen van een KvK-nummer, bedoeld in
               				artikel 9 van de Handelsregisterwet 2007, aan een verhuizing van een gastouder
               				of aan het tot stand komen of de beëindiging van een bemiddelingsrelatie tussen
               				een geregistreerd gastouderbureau en een geregistreerde gastouder.
            </text:p>
        <text:h text:outline-level="4" text:style-name="divisiekop2">Artikel 10. Verwijdering gegevens uit register
               				  kinderopvang
            </text:h>
        <text:section text:name="alineagroep.d2022e2007" text:style-name="alineagroep">
          <text:p text:style-name="alineagroep">Verwijdering door het college van de gegevens van een
                  				  voorziening uit het register kan om uiteenlopende redenen plaatsvinden:
               </text:p>
          <text:list text:style-name="list-style-21">
            <text:list-item text:start-value="1">
              <text:p text:style-name="list.start">de houder kan daarom verzoeken,
                     </text:p>
            </text:list-item>
            <text:list-item text:start-value="2">
              <text:p text:style-name="list.end">het is het college gebleken dat de houder niet langer de
                        						organisatie voor kinderopvang exploiteert. In die situatie zou de houder
                        						nalatig zijn geweest zelf de beëindiging van de exploitatie te melden.
                        						Anderzijds kan het ook een slow starter betreffen, die gedurende een aantal
                        						maanden nog niet tot exploitatie van de voorziening is overgegaan. Of in dat
                        						geval na enige maanden tot uitschrijving moet worden besloten zal afhangen van
                        						de omstandigheden van het geval.
                     </text:p>
            </text:list-item>
          </text:list>
          <text:p text:style-name="alineagroep">Verwijdering van de gegevens kan ook plaatsvinden indien uit
                  				  GGD-onderzoek is gebleken dat de houder naar verwachting niet
                  				  (langer) voldoet aan de wettelijke kwaliteitseisen. Dan immers ontvalt de basis
                  				  aan de legitimatie van de exploitatie (zie artikel 45 van de Wko).
               </text:p>
          <text:p text:style-name="alineagroep">Het college moet de verwijdering van gegevens bekendmaken in
                  				  een lokaal verspreid dag-, nieuws- of huis-aan-huisblad. Zij moeten bovendien
                  				  daarnaast de voorzieningen voor gastouderopvang die gebruikmaken van de
                  				  diensten van een gastouderbureau in kennis stellen van de verwijdering van
                  				  gegevens over het gastouderbureau.
               </text:p>
          <text:p text:style-name="alineagroep.end">Wanneer de gegevens van een gastouderbureau uit het register
                  				  worden verwijderd, dienen de gastouders die van de diensten van dat
                  				  gastouderbureau gebruik maakten, zich binnen drie maanden na verwijdering van
                  				  dat gastouderbureau aan te sluiten bij een nog wel geregistreerd
                  				  gastouderbureau: de z.g. uitlooptermijn; zie daarvoor het vijfde lid. Heeft een
                  				  gastouder niet binnen die termijn een ander gastouderbureau gevonden, dan
                  				  vervalt het recht op toeslag van de aangesloten vraagouders. In het
                  				  overgangsjaar 2010 geldt dat geregistreerde gastouders die hun gastouderbureau
                  				  uit het register zien verdwijnen, in ieder geval tot 1 januari 2011 de tijd
                  				  hebben om een ander gastouderbureau te zoeken. Om de aangesloten gastouders zo
                  				  goed mogelijk in staat te stellen, zich tijdig bij een ander gastouderbureau
                  				  aan te sluiten (en zo te voorkomen dat het recht op een toeslag van de
                  				  vraagouders van wie de kinderen door de desbetreffende gastouder worden
                  				  opgevangen, ongemerkt vervalt) is geregeld dat het college er zorg voor draagt
                  				  dat de aangesloten gastouders onmiddellijk op de hoogte worden
                  				  gesteld van de verwijdering van hun gastouderbureau uit het register. Op basis
                  				  van het register is bekend welke gastouders bij een geregistreerd
                  				  gastouderbureau zijn aangesloten. De beheerder van het register beschikt over
                  				  de postadressen van de betreffende gastouders en zal de berichtgeving aan deze
                  				  gastouders in de praktijk kunnen uitvoeren.
               </text:p>
        </text:section>
        <text:section text:name="alineagroep.d2022e2048" text:style-name="alineagroep">
          <text:p text:style-name="alineagroep">Uit het derde lid volgt dat de verwijdering van gegevens uit
                  				  het register om de redenen die hiervoor zijn genoemd zo klemmend is dat zij
                  				  «onverwijld» moet plaatsvinden, dat wil zeggen zonder uitstel, zo snel als
                  				  redelijkerwijs mogelijk is. Het belang van snelheid is groot, want het kan niet
                  				  zo zijn dat bijvoorbeeld een houder die niet meer aan de wettelijke
                  				  kwaliteitseisen voldoet, de exploitatie niettemin nog enige tijd kan
                  				  voortzetten, waardoor de betrokken vraagouders gedurende die periode nog voor
                  				  toeslag in aanmerking komen.
               </text:p>
          <text:p text:style-name="alineagroep">Uitschrijving kan ook plaatsvinden als drie maanden na de
                  				  inschrijving de exploitatie nog niet is gestart (vierde lid). Dit is echter een
                  				  discretionaire bevoegdheid van het college.
               </text:p>
          <text:p text:style-name="alineagroep.end">Het vijfde lid geeft uitvoering aan artikel 5, derde lid, van
                  				  de Wko. De in dat lid bedoelde uitlooptermijn is bepaald op drie maanden
                  				  gerekend vanaf de datum waarop het desbetreffende gastouderbureau uit het
                  				  register is uitgeschreven.
               </text:p>
        </text:section>
        <text:h text:outline-level="4" text:style-name="divisiekop2">Artikel 10a. Informatieverstrekking aan voorzieningen voor
               				  gastouderopvang
            </text:h>
        <text:p text:style-name="nota-toelichting">In artikel 46, lid 4 van de Wet is weliswaar geregeld dat een
               				houder van een gastouderbureau een gastouder op de hoogte stelt van diens
               				registratie, maar niet dat daarbij ook het unieke registratienummer wordt
               				doorgegeven. Artikel 10a van dit besluit regelt dit, alsmede de
               				informatieverstrekking door het gastouderbureau aan de gastouder over wijziging
               				of verwijdering van gegevens die op die gastouder betrekking hebben.
            </text:p>
        <text:h text:outline-level="4" text:style-name="divisiekop2">Artikel 11. Juistheid gegevens
            </text:h>
        <text:p text:style-name="nota-toelichting">Het college moet maatregelen treffen om te waarborgen dat het
               				register juist, actueel en volledig is. Dat betekent onder meer dat personen,
               				die zich melden als houder van een voorziening voor kinderopvang, zich behoren
               				te legitimeren en in voorkomende gevallen moeten aantonen, dat zij bevoegd zijn
               				om namens de organisatie, die zij zeggen te vertegenwoordigen, op te treden.
               				Ook zal op gezette tijden moeten worden nagegaan of de in het register
               				opgenomen voorzieningen nog steeds in exploitatie zijn.
            </text:p>
        <text:h text:outline-level="4" text:style-name="divisiekop2">Artikel 12. Verstrekking gegevens uit register kinderopvang:
               				  openbaar en afgeschermd deel
            </text:h>
        <text:section text:name="alineagroep.d2022e2079" text:style-name="alineagroep">
          <text:p text:style-name="alineagroep">Het college moet ervoor zorgen dat het register bij de
                  				  gemeentesecretarie kosteloos kan worden geraadpleegd (artikel 46, zesde lid,
                  				  van de Wko). Daarnaast zal het zo zijn dat het college in elektronische vorm
                  				  inzage geeft in het register. Dat betekent dat de inzage zelf, dus los van de
                  				  raadpleging van het register ter gemeentesecretarie, niet meer is dan dat: men
                  				  kan dus niet met succes om een gewaarmerkt afschrift van of uitdraai uit het
                  				  register verzoeken. Ook dit beperkt de administratieve lasten voor de
                  				  gemeente.
               </text:p>
          <text:p text:style-name="alineagroep.end">Iedereen is gerechtigd om de gegevens die het register bevat te
                  				  raadplegen. Er is slechts één uitzondering op deze regel. BSN’s mogen
                  				  uitsluitend worden geraadpleegd door bestuursorganen ten behoeve van de
                  				  uitoefening van hun publieke taken. In dit geval zal het vooral gaan om de
                  				  Belastingdienst, het college, teneinde het register op juiste wijze te kunnen
                  				  vullen (artikel 8 van dit besluit) en de GGD’s in verband met het door hen uit
                  				  te oefenen toezicht en de rapportage daarover. Voor dit gebruik van de BSN’s
                  				  vormt artikel 10 van de Wet algemene bepalingen burgerservicenummer de basis.
                  				  Voor ander gebruik van het BSN is geen wettelijke grondslag gecreëerd en zijn
                  				  de regels van de Wet algemene bepalingen burgerservicenummer rechtstreeks van
                  				  toepassing.
               </text:p>
        </text:section>
        <text:h text:outline-level="4" text:style-name="divisiekop2">Artikel 13. Bewaartermijn gegevens register
               				  kinderopvang
            </text:h>
        <text:section text:name="alineagroep.d2022e2092" text:style-name="alineagroep">
          <text:p text:style-name="alineagroep">De in het register kinderopvang opgenomen gegevens worden
                  				  gedurende 7 jaren bewaard. Dit is noodzakelijk met het oog op eventuele
                  				  procedures tussen vraagouders en de Belastingdienst/Toeslagen over het recht op
                  				  kinderopvangtoeslag.
               </text:p>
          <text:p text:style-name="alineagroep.end">De toegankelijkheid van de bewaarde gegevens is op dezelfde
                  				  wijze geregeld als de toegankelijkheid van de gegevens in het register
                  				  kinderopvang zelf.
               </text:p>
        </text:section>
        <text:h text:outline-level="4" text:style-name="divisiekop2">Artikel 16. Inwerkingtreding
            </text:h>
        <text:p text:style-name="nota-toelichting">Het moment van inwerkingtreding van dit besluit hangt af van het
               				moment waarop artikel I, onderdeel H, van de wet van 18 juli 2009 tot wijziging
               				van de Wet kinderopvang in verband met een herziening van het stelsel van
               				gastouderopvang (Stb.
                  				2009, 345) in werking treedt. In genoemd onderdeel wordt het nieuwe
               				artikel 47a in de Wko ingevoegd, waarin aan de Minister wordt opgedragen een
               				register kinderopvang in te richten en waarin tevens de delegatiegrondslag voor
               				het voorliggende besluit is opgenomen.
            </text:p>
        <text:h text:outline-level="4" text:style-name="divisiekop2">Artikel 17. Citeertitel
            </text:h>
        <text:p text:style-name="nota-toelichting">Dit besluit wordt aangehaald als: Besluit registratie
               				kinderopvang.
            </text:p>
        <text:section text:name="ondertekening.d2022e2119" text:style-name="ondertekening">
          <text:p text:style-name="ondertekening">De Staatssecretaris van
                  			 Onderwijs, Cultuur en Wetenschap,
               </text:p>
          <text:p text:style-name="ondertekening.end">S. A. M. Dijksma </text:p>
        </text:section>
        <text:section text:name="ondertekening.d2022e2128"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registratie kinderopvang</dc:title>
  </office:meta>
</office:document-meta>
</file>