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0</text:p>
      <text:p text:style-name="publicatie-titel.end">28 december 2009</text:p>
      <text:h text:outline-level="1" text:style-name="staatsblad_kop">Besluit van 27 november 2009 tot wijziging van het Besluit Wfsv in
            	 verband met premiekorting oudere nabestaanden
         </text:h>
      <text:section text:name="aanhef.d729e185" text:style-name="aanhef">
        <text:p text:style-name="wij">Wij Beatrix, bij de gratie Gods, Koningin der Nederlanden, Prinses
               		  van Oranje-Nassau, enz. enz. enz.
            </text:p>
        <text:p text:style-name="considerans.al">Op de voordracht van Onze Minister
               			 van Sociale Zaken en Werkgelegenheid van 16 oktober 2009,
               			 nr. IVV/FB/2009/19505, gedaan mede namens de Staatssecretaris van Sociale Zaken
               			 en Werkgelegenheid in overeenstemming met Onze Minister van Volksgezondheid,
               			 Welzijn en Sport en de Staatssecretaris van Financiën;
            </text:p>
        <text:p text:style-name="considerans.al">Gelet op de artikelen 47, tweede lid
               			 en 91, eerste lid, van de Wet financiering sociale
               			 verzekeringen;
            </text:p>
        <text:p text:style-name="considerans.al">De Raad van State gehoord (advies van
               			 28 oktober 2009, nr. W12.09.0434/III);
            </text:p>
        <text:p text:style-name="considerans.al">Gezien het nader rapport van Onze
               			 Minister van Sociale Zaken en Werkgelegenheid van 11 november 2009,
               			 nr. IVV/FB/2009/21354, uitgebracht mede namens de Staatssecretaris van Sociale
               			 Zaken en Werkgelegenheid in overeenstemming met Onze Minister van
               			 Volksgezondheid, Welzijn en Sport en de Staatssecretaris van
               			 Financiën;
            </text:p>
        <text:p text:style-name="afkondiging">Hebben goedgevonden en verstaan:</text:p>
      </text:section>
      <text:section text:name="wettekst.d729e207" text:style-name="wettekst">
        <text:h text:outline-level="3" text:style-name="wijzig-artikel_kop">ARTIKEL I
            </text:h>
        <text:p text:style-name="wat">Artikel 47, tweede lid, van de Wet financiering sociale
               			 verzekeringen zoals opgenomen in artikel I, onderdeel C, van de Wet van
               			 29 december 2008 tot wijziging van de Wet financiering sociale verzekeringen en
               			 enige andere wetten in verband met de invoering van een premiekorting voor het
               			 in dienst nemen van uitkeringsgerechtigden van 50 jaar en ouder en het in
               			 dienst houden van werknemers van 62 jaar en ouder (Stb. 598) treedt in werking op
               			 1 januari 2010.
            </text:p>
        <text:h text:outline-level="3" text:style-name="wijzig-artikel_kop">ARTIKEL II
            </text:h>
        <text:p text:style-name="wat">Het Besluit Wfsv wordt als volgt gewijzigd:</text:p>
        <text:section text:name="wijzig-lid.d729e226" text:style-name="wijzig-lid">
          <text:p text:style-name="lid">
                  <text:span text:style-name="lidnr">A<text:tab/>
                  </text:span>
               </text:p>
          <text:p text:style-name="wat">Na artikel 2.15a wordt in Hoofdstuk 2 een nieuwe paragraaf
                  				ingevoegd, luidende:
               </text:p>
          <text:section text:name="wijziging.d729e235" text:style-name="wijziging">
            <text:section text:name="wijzig-divisie.d729e237" text:style-name="wijzig-divisie">
              <text:h text:outline-level="4" text:style-name="wijzig-divisie_kop">§ 4 Premiekorting
                     </text:h>
              <text:section text:name="artikel.d729e243" text:style-name="artikel">
                <text:h text:outline-level="5" text:style-name="artikel_kop">Artikel 2.16 Premiekorting oudere nabestaanden
                        </text:h>
                <text:p text:style-name="artikel">Artikel 47, eerste lid, van de Wfsv is van overeenkomstige
                           						toepassing bij een dienstbetrekking met een werknemer die onmiddellijk
                           						voorafgaand aan de aanvang van de dienstbetrekking gedurende tenminste twee
                           						jaar recht heeft op een nabestaandenuitkering op grond van de Algemene
                           						nabestaandenwet en gedurende die twee jaar geen inkomen uit arbeid als bedoeld
                           						in artikel 2 van het Inkomens- en samenloopbesluit Anw heeft genoten.
                        </text:p>
              </text:section>
            </text:section>
          </text:section>
        </text:section>
        <text:section text:name="wijzig-lid.d729e257" text:style-name="wijzig-lid">
          <text:p text:style-name="lid">
                  <text:span text:style-name="lidnr">B<text:tab/>
                  </text:span>
               </text:p>
          <text:p text:style-name="wat">Na artikel 4.2 wordt een artikel met opschrift ingevoegd,
                  				luidende:
               </text:p>
          <text:section text:name="wijziging.d729e266" text:style-name="wijziging">
            <text:section text:name="artikel.d729e268" text:style-name="wijziging.block">
              <text:h text:outline-level="4" text:style-name="artikel_kop">Artikel 4.3 Macrobudget beheerskosten AWBZ
                     </text:h>
              <text:p text:style-name="artikel">Onze Minister geeft het College zorgverzekeringen jaarlijks
                        					 een aanwijzing terzake van het voor alle zorgverzekeraars, verbindingskantoren
                        					 en het centraal administratiekantoor tezamen voor dat kalenderjaar ten laste
                        					 van het AFBZ komende beheerskostenbudget.
                     </text:p>
            </text:section>
          </text:section>
        </text:section>
        <text:section text:name="artikel.d729e280" text:style-name="artikel">
          <text:h text:outline-level="3" text:style-name="artikel_kop">ARTIKEL III
               </text:h>
          <text:list text:style-name="list-style-1">
            <text:list-item text:start-value="1">
              <text:p text:style-name="list.start"> Artikel II, onderdeel A, treedt in werking op het tijdstip waarop
                        				artikel 47, tweede lid, van de Wet financiering sociale verzekeringen in
                        				werking treedt.
                     </text:p>
            </text:list-item>
            <text:list-item text:start-value="2">
              <text:p text:style-name="list.end"> Artikel II, onderdeel B, treedt in werking met ingang van de dag
                        				na de datum van uitgifte van het Staatsblad waarin dit besluit wordt geplaatst
                        				en werkt terug tot en met 1 juli 2009.
                     </text:p>
            </text:list-item>
          </text:list>
        </text:section>
      </text:section>
      <text:section text:name="wetsluiting.d729e307" text:style-name="wetsluiting">
        <text:section text:name="slotformulering.d729e309" text:style-name="slotformulering">
          <text:p text:style-name="slotformulering">Lasten en bevelen dat dit besluit met de daarbij behorende nota van
                  			 toelichting in het Staatsblad zal worden geplaatst.<text:note text:id="d691e252"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729e318" text:style-name="gegeven">
          <text:p text:style-name="dagtekening">’s-Gravenhage, 27 november 2009</text:p>
          <text:p text:style-name="koning">Beatrix</text:p>
        </text:section>
        <text:section text:name="ondertekening.d729e327" text:style-name="ondertekening">
          <text:p text:style-name="ondertekening">De Minister van
                  		  Sociale Zaken en Werkgelegenheid,
               </text:p>
          <text:p text:style-name="ondertekening.end">J. P. H. Donner </text:p>
        </text:section>
        <text:section text:name="ondertekening.d729e336" text:style-name="ondertekening">
          <text:p text:style-name="ondertekening">De Staatsecretaris van
                  		  Sociale Zaken en Werkgelegenheid,
               </text:p>
          <text:p text:style-name="ondertekening.end">J. Klijnsma </text:p>
        </text:section>
        <text:section text:name="uitgifte.d729e345" text:style-name="uitgifte">
          <text:p text:style-name="uitgifte.end">Uitgegeven de <text:span text:style-name="cur">achtentwintigste</text:span> december 2009
               </text:p>
          <text:section text:name="ondertekening.d729e353" text:style-name="ondertekening">
            <text:p text:style-name="uitgifte">De Minister van
                     			 Justitie,
                  </text:p>
            <text:p text:style-name="uitgifte.end">E. M. H. Hirsch
                     				  Ballin 
                  </text:p>
          </text:section>
        </text:section>
      </text:section>
      <text:section text:name="nota-toelichting.d729e364" text:style-name="nota-toelichting">
        <text:h text:outline-level="2" text:style-name="nota-toelichting_kop">NOTA VAN TOELICHTING
            </text:h>
        <text:h text:outline-level="3" text:style-name="divisiekop1">Algemeen
            </text:h>
        <text:section text:name="alineagroep.d729e374" text:style-name="alineagroep">
          <text:p text:style-name="alineagroep">Bij wet van 29 december 2008 tot wijziging van de Wet
                  				financiering sociale verzekeringen (Wfsv) in verband met de invoering van een
                  				premiekorting voor het in dienst nemen van uitkeringsgerechtigden van 50 jaar
                  				en ouder en het in dienst houden van werknemers van 62 jaar en ouder (Stb. 598), is opgenomen
                  				in artikel 47, tweede lid, dat bij algemene maatregel van bestuur kan worden
                  				bepaald dat het eerste lid van overeenkomstige toepassing is bij een
                  				dienstbetrekking met een werknemer, die behoort tot een nader te bepalen
                  				categorie van personen, die onmiddellijk voorafgaand aan de aanvang van de
                  				dienstbetrekking recht hebben op een nabestaandenuitkering op grond van de
                  				Algemene nabestaandenwet. Het onderhavige besluit strekt ertoe om invulling te
                  				geven aan deze nader te bepalen categorie van personen, die onmiddellijk
                  				voorafgaand aan de aanvang van de dienstbetrekking recht hebben op een
                  				nabestaandenuitkering op grond van de Algemene nabestaandenwet.
               </text:p>
          <text:p text:style-name="alineagroep">Bij de behandeling van bovenstaand wetsvoorstel is vastgesteld
                  				dat het zou moeten gaan om personen die werk zoeken en een grote afstand tot de
                  				arbeidsmarkt hebben. Om invulling te geven aan het begrip «afstand tot de
                  				arbeidsmarkt» wordt in deze algemene maatregel van bestuur bepaald dat
                  				nabestaanden, die aanspraak maken op een nabestaandenuitkering op grond van de
                  				Algemene nabestaandenwet, tenminste twee jaar voorafgaande aan de
                  				dienstbetrekking een nabestaandenuitkering moeten hebben genoten en gedurende
                  				die twee jaar geen inkomen uit arbeid, zoals bedoeld in artikel 2 van het
                  				Inkomens- en samenloopbesluit Anw, moeten hebben genoten. Deze bepaling
                  				bewerkstelligt dat er tenminste gedurende twee jaar voorafgaande aan de
                  				dienstbetrekking niet is gewerkt. De achterliggende gedachte is dat juist deze
                  				personen een afstand tot de arbeidsmarkt hebben en de stimulans van een
                  				premiekorting goed kunnen gebruiken.
               </text:p>
          <text:p text:style-name="alineagroep">De premiekorting wordt uitgevoerd door de Belastingdienst. Voor
                  				de toepassing van de premiekorting moet de werkgever kunnen aantonen dat hij
                  				daartoe gerechtigd is. De SVB verstrekt daartoe de verklaring of de werknemer
                  				van 50 jaar of ouder met de nabestaandenuitkering aan de voorwaarde, zoals die
                  				in het onderhavige besluit is vastgelegd, voldoet.
               </text:p>
          <text:p text:style-name="alineagroep.end">Van de gelegenheid wordt gebruik gemaakt om artikel 4.3 weer op
                  				te nemen in het Besluit Wfsv. Dit artikel is bij Aanpassingsbesluit vierde
                  				tranche Awb ten onrechte vervallen.
               </text:p>
        </text:section>
        <text:h text:outline-level="4" text:style-name="divisiekop2">Financiële effecten
            </text:h>
        <text:p text:style-name="nota-toelichting">Het onderhavige besluit strekt ertoe werkgevers ook een
               				premiekorting van € 6.500 te geven voor het in dienst nemen van een
               				Anw-gerechtigde die twee jaar voorafgaande aan de nieuwe dienstbetrekking niet
               				heeft gewerkt. De extra premiederving die met deze uitbreiding van de doelgroep
               				gepaard gaat, is in onderstaande tabel weergegeven. Doordat in de Anw sprake is
               				van een aflopende populatie, neemt het budgettaire beslag af. In 2021 wordt de
               				structurele situatie bereikt (het overgangsrecht dat is ingesteld bij invoering
               				van de Anw in 1996 is dan afgelopen).
            </text:p>
        <text:p text:style-name="Caption">Tabel Premiederving als gevolg van uitbreiding van de
                  				premiekortingsregeling naar Anw-gerechtigden van 50 jaar en ouder (in miljoenen
                  				euro’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2009</text:p>
              </table:table-cell>
              <table:table-cell office:value-type="string">
                <text:p text:style-name="Table_20_Heading">2010</text:p>
              </table:table-cell>
              <table:table-cell office:value-type="string">
                <text:p text:style-name="Table_20_Heading">2011</text:p>
              </table:table-cell>
              <table:table-cell office:value-type="string">
                <text:p text:style-name="Table_20_Heading">2012</text:p>
              </table:table-cell>
              <table:table-cell office:value-type="string">
                <text:p text:style-name="Table_20_Heading">2013</text:p>
              </table:table-cell>
              <table:table-cell office:value-type="string">
                <text:p text:style-name="Table_20_Heading">2014</text:p>
              </table:table-cell>
              <table:table-cell office:value-type="string">
                <text:p text:style-name="Table_20_Heading">2015</text:p>
              </table:table-cell>
              <table:table-cell office:value-type="string">
                <text:p text:style-name="Table_20_Heading">struc.</text:p>
              </table:table-cell>
            </table:table-row>
          </table:table-header-rows>
          <table:table-row>
            <table:table-cell office:value-type="string">
              <text:p text:style-name="Table_20_Contents">Premiederving Aof, Aok, Whk, AWf, Ufo</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7</text:p>
            </table:table-cell>
            <table:table-cell office:value-type="string">
              <text:p text:style-name="Table_20_Contents">7</text:p>
            </table:table-cell>
            <table:table-cell office:value-type="string">
              <text:p text:style-name="Table_20_Contents">5</text:p>
            </table:table-cell>
            <table:table-cell office:value-type="string">
              <text:p text:style-name="Table_20_Contents">4</text:p>
            </table:table-cell>
            <table:table-cell office:value-type="string">
              <text:p text:style-name="Table_20_Contents">3</text:p>
            </table:table-cell>
          </table:table-row>
        </table:table>
        <text:p/>
        <text:p text:style-name="nota-toelichting">De premiederving als gevolg van uitbreiding van de
               				premiekortings-regeling oudere werknemers met Anw-ers is beperkt. Binnen de
               				financiële effecten van de premiekortingsregeling zijn de bedragen op te
               				vangen, waardoor het lastenbeeld niet behoeft te worden beïnvloed. Verwacht
               				wordt dat meer Anw-ers gaan werken, zodat een besparing op de uitkeringslasten
               				wordt gerealiseerd.
            </text:p>
        <text:h text:outline-level="4" text:style-name="divisiekop2">Uitvoeringstoetsen
            </text:h>
        <text:p text:style-name="nota-toelichting">De Sociale Verzekeringsbank (SVB) heeft aangegeven op basis van
               				de reeds bij hun geregistreerde gegevens vrij eenvoudig te kunnen vaststellen
               				of aan de voorwaarden voor de premiekorting wordt voldaan. De invoeringsdatum
               				van 1 januari 2010 is voor de SVB haalbaar. Ook de Belastingdienst heeft
               				aangegeven dat de invoeringsdatum geen problemen oplevert. Wel zal er nog het
               				nodige aan de communicatie richting burger en werkgever gedaan moeten
               				worden.
            </text:p>
        <text:h text:outline-level="4" text:style-name="divisiekop2">Gevolgen voor bedrijven
            </text:h>
        <text:p text:style-name="nota-toelichting">Naar verwachting zal de premiekorting bijdragen aan het
               				bewerkstelligen van een sterkere arbeidsmarktpositie van nabestaanden van 50
               				jaar en ouder, die aanspraak kunnen maken op een nabestaandenuitkering
               				ingevolgde Anw. De gevolgen voor bedrijven qua administratieve lasten zijn zeer
               				beperkt. Het is de werkgever die de korting toepast in zijn aangifte
               				overeenkomstig de uitvoering van de premiekorting voor de overige doelgroepen.
               				In de softwarepakketten is inmiddels de premiekorting voor oudere werknemers
               				ingebouwd. Met ingang van 2010 wordt voor de premiekorting ouderen zowel in het
               				nominatieve als het collectieve deel een aparte rubriek opgenomen in de
               				loonaangifte naast de premiekorting arbeidsgehandicapten. Voor de premiekorting
               				ouderen wordt geen onderscheid gemaakt naar uitkeringsgerechtigden (WW, AO, WWB
               				of Anw). Er behoeft dus geen aanpassing van de software plaats te vinden. Wel
               				moeten bedrijven zich op de hoogte stellen van uitbreiding van de
               				premiekortingsregeling naar Anw-gerechtigden. In hun administratie zullen
               				werkgevers de verklaring van de SVB moeten bewaren die vastlegt dat de
               				betrokkene voorafgaand aan de premierkorting een Anw-uitkering had en tenminste
               				2 jaar voorafgaande aan de dienstbetrekking geen inkomen uit arbeid heeft
               				gehad.
            </text:p>
        <text:h text:outline-level="3" text:style-name="divisiekop1">Artikelsgewijs
            </text:h>
        <text:h text:outline-level="4" text:style-name="divisiekop2">Artikel II, onderdeel A (artikel 2.16 van het Besluit
               				  Wfsv)
            </text:h>
        <text:p text:style-name="nota-toelichting">Bij artikel 2.16 wordt de categorie van personen met een
               				nabestaandenuitkering op grond van de ANW bepaald waarvoor premiekorting als
               				bedoeld in artikel 47, eerste lid, van de Wfsv kan worden toegepast. Het gaat
               				hierbij om een nabestaande die gedurende tenminste twee jaar onmiddellijk
               				voorafgaand aan de aanvang van de dienstbetrekking recht heeft op een
               				nabestaandenuitkering en gedurende die twee jaar geen inkomen uit arbeid, zoals
               				bedoeld in artikel 2 van het Inkomens- en samenloopbesluit Anw, heeft
               				ontvangen. Dit betekent dat de premiekorting alleen kan worden toegepast voor
               				werknemers die gedurende tenminste twee jaar onmiddellijk voorafgaand aan de
               				dienstbetrekking op een nabestaandenuitkering waren aangewezen en gedurende
               				twee jaar niet gewerkt hebben. Gelet op artikel 47, eerste lid, onderdeel b,
               				van de Wfsv, dient de nabestaande op het moment van in dienst treden bij de
               				werkgever 50 jaar of ouder te zijn.
            </text:p>
        <text:h text:outline-level="4" text:style-name="divisiekop2">Artikel II, onderdeel B (artikel 4.3 van het Besluit
               				  Wfsv)
            </text:h>
        <text:p text:style-name="nota-toelichting">Bij besluit van 25 juni 2009, houdende aanpassing van algemene
               				maatregelen van bestuur aan de Vierde tranche van de Algemene wet bestuursrecht
               				(Aanpassingsbesluit vierde tranche Awb),
               				Stb. 267, is ten
               				onrechte artikel 4.3 van het Besluit Wfsv vervallen. Deze omissie wordt hierbij
               				gecorrigeerd. Op grond van artikel 10:22 van de Algemene wet bestuursrecht is
               				aan een bestuursorgaan een instructiebevoegdheid gegeven voor de uitoefening
               				van een aan een persoon of college werkzaam onder de verantwoordelijkheid van
               				het bestuursorgaan, toebedeelde bevoegdheid. Omdat in de situatie, bedoeld in
               				artikel 4.3 van het besluit Wfsv, geen sprake is van attributie is voornoemde
               				instructiebevoegdheid niet van toepassing. Dit brengt met zich mee dat artikel
               				4.3 Wfsv niet kan vervallen.
            </text:p>
        <text:section text:name="ondertekening.d729e586" text:style-name="ondertekening">
          <text:p text:style-name="ondertekening">De Minister van
                  			 Sociale Zaken en Werkgelegenheid,
               </text:p>
          <text:p text:style-name="ondertekening.end">J. P. H. Donner </text:p>
        </text:section>
        <text:section text:name="ondertekening.d729e596"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