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8 december 2008, houdende vaststelling van het tijdstip van inwerkingtreding van artikel I, onderdeel D, onder
            2, en artikel V van de wet van 2 november 2006 tot wijziging van de Wegenverkeerswet 1994 en enkele verwante wetten op een
            aantal punten van uiteenlopende aard (Stb. 616)
         </text:h>
      <text:section text:name="aanhef.d2223e64" text:style-name="aanhef">
        <text:p text:style-name="wij">Wij Beatrix, bij de gratie Gods, Koningin der Nederlanden, Prinses van Oranje-Nassau, enz. enz. enz.</text:p>
        <text:p text:style-name="considerans.al">Op de voordracht van Onze Minister van Verkeer en Waterstaat van 2 december 2008, nr. CEND/HDJZ-2008/1651 sector AWW, Hoofddirectie
               Juridische Zaken;
            </text:p>
        <text:p text:style-name="considerans.al">Gelet op artikel VII, eerste lid, van de wet van 2 november 2006 tot wijziging van de Wegenverkeerswet 1994 en enkele verwante
               wetten op een aantal punten van uiteenlopende aard (Stb. 616);
            </text:p>
        <text:p text:style-name="afkondiging">Hebben goedgevonden en verstaan:</text:p>
      </text:section>
      <text:section text:name="wettekst.d2223e79" text:style-name="wettekst">
        <text:section text:name="artikel.d2223e81" text:style-name="artikel">
          <text:h text:outline-level="3" text:style-name="artikel_kop">Enig artikel
               </text:h>
          <text:p text:style-name="artikel">Artikel I, onderdeel D, onder 2, en artikel V van de wet van 2 november 2006 tot wijziging van de Wegenverkeerswet 1994 en
                  enkele verwante wetten op een aantal punten van uiteenlopende aard (<text:a office:name="link naar publicatie stb-2006-616" xlink:href="../stb-2006-616.odt" xlink:type="simple" xlink:actuate="onRequest" xlink:show="new">Stb. 616</text:a>) treden in werking met ingang van 1 maart 2009.
               </text:p>
        </text:section>
      </text:section>
      <text:section text:name="wetsluiting.d2223e95" text:style-name="wetsluiting">
        <text:section text:name="slotformulering.d2223e97" text:style-name="slotformulering">
          <text:p text:style-name="slotformulering">Onze Minister van Verkeer en Waterstaat is belast met de uitvoering van dit besluit dat in het Staatsblad zal worden geplaatst.</text:p>
        </text:section>
        <text:section text:name="gegeven.d2223e103" text:style-name="gegeven">
          <text:p text:style-name="dagtekening">’s-Gravenhage, 8 december 2008</text:p>
          <text:p text:style-name="koning">Beatrix</text:p>
        </text:section>
        <text:section text:name="ondertekening.d2223e112" text:style-name="ondertekening">
          <text:p text:style-name="ondertekening">De Minister van Verkeer en Waterstaat,</text:p>
          <text:p text:style-name="ondertekening.end">C. M. P. S. Eurlings </text:p>
        </text:section>
        <text:section text:name="uitgifte.d2223e121" text:style-name="uitgifte">
          <text:p text:style-name="uitgifte">Uitgegeven de <text:span text:style-name="cur">dertiende</text:span>
                  januari 2009
               </text:p>
          <text:section text:name="ondertekening.d2223e129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