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99</text:p>
      <text:p text:style-name="publicatie-titel.end">28 december 2009</text:p>
      <text:h text:outline-level="1" text:style-name="staatsblad_kop">Besluit van 25 november 2009 tot wijziging van het Besluit
            	 tegemoetkoming AOW-ers, het Besluit tegemoetkoming Anw-ers en het Besluit
            	 tegemoetkoming chronisch zieken en gehandicapten vanwege de verlaging van de
            	 AOW-tegemoetkoming en de niet-indexering van de AOW-, Anw- en
            	 Wtcg-tegemoetkomingen
         </text:h>
      <text:section text:name="aanhef.d28919e134" text:style-name="aanhef">
        <text:p text:style-name="wij">Wij Beatrix, bij de gratie Gods, Koningin der Nederlanden, Prinses
               		  van Oranje-Nassau, enz. enz. enz.
            </text:p>
        <text:p text:style-name="considerans.al">Op de voordracht van Onze Minister
               			 van Sociale Zaken en Werkgelegenheid van 16 oktober 2009,
               			 nr. IVV/OOG/2009/23229, gedaan mede namens de Staatssecretaris van Sociale
               			 Zaken en Werkgelegenheid, in overeenstemming met de Staatssecretaris van
               			 Volksgezondheid, Welzijn en Sport;
            </text:p>
        <text:p text:style-name="considerans.al">Gelet op artikel 33b, vijfde lid, van
               			 de Algemene Ouderdomswet, artikel 29a, zevende lid, van de Algemene
               			 nabestaandenwet en de artikelen 10, derde lid, en 11, tweede lid, van de Wet
               			 tegemoetkoming chronisch zieken en gehandicapten;
            </text:p>
        <text:p text:style-name="considerans.al">De Raad van State gehoord (advies van
               			 30 oktober 2009, nr. W12.09.0421/III);
            </text:p>
        <text:p text:style-name="considerans.al">Gezien het nader rapport van Onze
               			 Minister van Sociale Zaken en Werkgelegenheid van 19 november 2009,
               			 nr. IVV/OOG/2009/25243, uitgebracht mede namens de Staatssecretaris van Sociale
               			 Zaken en Werkgelegenheid, in overeenstemming met de Staatssecretaris van
               			 Volksgezondheid, Welzijn en Sport;
            </text:p>
        <text:p text:style-name="afkondiging">Hebben goedgevonden en verstaan:</text:p>
      </text:section>
      <text:section text:name="wettekst.d28919e156" text:style-name="wettekst">
        <text:h text:outline-level="3" text:style-name="wijzig-artikel_kop">ARTIKEL I
            </text:h>
        <text:p text:style-name="wat">Artikel 2 van het Besluit tegemoetkoming AOW-ers
               			 wordt als volgt gewijzigd:
            </text:p>
        <text:section text:name="wijziging.d28919e165" text:style-name="wijziging">
          <text:p text:style-name="wat-labeled">1. Het eerste lid komt te luiden:
               </text:p>
          <text:section text:name="artikeltekst.d28919e172" text:style-name="wijziging.block">
            <text:list text:style-name="list-style-1">
              <text:list-item text:start-value="1">
                <text:p text:style-name="list.single"> De tegemoetkoming bedraagt € 34,26 per maand.
                        </text:p>
              </text:list-item>
            </text:list>
          </text:section>
        </text:section>
        <text:section text:name="wijziging.d28919e187" text:style-name="wijziging">
          <text:p text:style-name="wat-labeled">2. Er worden twee leden toegevoegd, luidende:
               </text:p>
          <text:section text:name="artikeltekst.d28919e194" text:style-name="wijziging.block">
            <text:list text:style-name="list-style-2">
              <text:list-item text:start-value="4">
                <text:p text:style-name="list.start"> Voor de aanpassing van het bedrag, genoemd in het eerste lid,
                           					 worden het tweede en derde lid voor de kalenderjaren 2010 en 2011 niet
                           					 toegepast.
                        </text:p>
              </text:list-item>
              <text:list-item text:start-value="5">
                <text:p text:style-name="list.end"> Het vierde lid en dit lid vervallen met ingang van 1 januari
                           					 2012.
                        </text:p>
              </text:list-item>
            </text:list>
          </text:section>
        </text:section>
        <text:h text:outline-level="3" text:style-name="wijzig-artikel_kop">ARTIKEL II
            </text:h>
        <text:p text:style-name="wat">Aan artikel 2 van het Besluit tegemoetkoming
               			 Anw-ers worden twee leden lid toegevoegd, luidende:
            </text:p>
        <text:section text:name="wijziging.d28919e225" text:style-name="wijziging">
          <text:section text:name="artikeltekst.d28919e227" text:style-name="wijziging.block">
            <text:list text:style-name="list-style-3">
              <text:list-item text:start-value="4">
                <text:p text:style-name="list.cont"> Voor de aanpassing van het bedrag, genoemd in het eerste lid,
                           					 worden het tweede en derde lid voor de kalenderjaren 2010 en 2011 niet
                           					 toegepast.
                        </text:p>
              </text:list-item>
              <text:list-item text:start-value="5">
                <text:p text:style-name="list.end"> Het vierde lid en dit lid vervallen met ingang van 1 januari
                           					 2012.
                        </text:p>
              </text:list-item>
            </text:list>
          </text:section>
        </text:section>
        <text:h text:outline-level="3" text:style-name="wijzig-artikel_kop">ARTIKEL III
            </text:h>
        <text:p text:style-name="wat">Artikel 5 van het Besluit tegemoetkoming
               			 chronisch zieken en gehandicapten wordt als volgt gewijzigd:
            </text:p>
        <text:section text:name="wijziging.d28919e257" text:style-name="wijziging">
          <text:p text:style-name="wat-labeled">1. Voor de tekst wordt de aanduiding «1.» geplaatst.
               </text:p>
        </text:section>
        <text:section text:name="wijziging.d28919e265" text:style-name="wijziging">
          <text:p text:style-name="wat-labeled">2. Er worden twee leden toegevoegd, luidende:
               </text:p>
          <text:section text:name="artikeltekst.d28919e272" text:style-name="wijziging.block">
            <text:list text:style-name="list-style-4">
              <text:list-item text:start-value="2">
                <text:p text:style-name="list.start"> Voor de aanpassing van het bedrag, genoemd in artikel 4,
                           					 tweede lid, wordt het eerste lid bij het begin van de kalenderjaren 2010 en
                           					 2011 niet toegepast.
                        </text:p>
              </text:list-item>
              <text:list-item text:start-value="3">
                <text:p text:style-name="list.end"> Het tweede lid alsmede de aanduiding «1.» voor het eerste lid
                           					 en dit lid vervallen met ingang van 1 januari 2012.
                        </text:p>
              </text:list-item>
            </text:list>
          </text:section>
        </text:section>
        <text:section text:name="artikel.d28919e296" text:style-name="artikel">
          <text:h text:outline-level="3" text:style-name="artikel_kop">ARTIKEL IV
               </text:h>
          <text:p text:style-name="artikel">Dit besluit treedt in werking met ingang van 1 januari 2010.</text:p>
        </text:section>
      </text:section>
      <text:section text:name="wetsluiting.d28919e307" text:style-name="wetsluiting">
        <text:section text:name="slotformulering.d28919e309" text:style-name="slotformulering">
          <text:p text:style-name="slotformulering">Lasten en bevelen dat dit besluit met de daarbij behorende nota van
                  			 toelichting in het Staatsblad zal worden geplaatst.<text:note text:id="d28888e288"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28919e318" text:style-name="gegeven">
          <text:p text:style-name="dagtekening">’s-Gravenhage, 25 november 2009</text:p>
          <text:p text:style-name="koning">Beatrix</text:p>
        </text:section>
        <text:section text:name="ondertekening.d28919e327" text:style-name="ondertekening">
          <text:p text:style-name="ondertekening">De Minister van
                  		  Sociale Zaken en Werkgelegenheid,
               </text:p>
          <text:p text:style-name="ondertekening.end">J. P. H. Donner </text:p>
        </text:section>
        <text:section text:name="ondertekening.d28919e336" text:style-name="ondertekening">
          <text:p text:style-name="ondertekening">De Staatssecretaris van
                  		  Sociale Zaken en Werkgelegenheid,
               </text:p>
          <text:p text:style-name="ondertekening.end">J. Klijnsma </text:p>
        </text:section>
        <text:section text:name="uitgifte.d28919e345" text:style-name="uitgifte">
          <text:p text:style-name="uitgifte.end">Uitgegeven de <text:span text:style-name="cur">achtentwintigste</text:span> december 2009
               </text:p>
          <text:section text:name="ondertekening.d28919e353" text:style-name="ondertekening">
            <text:p text:style-name="uitgifte">De Minister van
                     			 Justitie,
                  </text:p>
            <text:p text:style-name="uitgifte.end">E. M. H. Hirsch
                     				  Ballin 
                  </text:p>
          </text:section>
        </text:section>
      </text:section>
      <text:section text:name="nota-toelichting.d28919e364" text:style-name="nota-toelichting">
        <text:h text:outline-level="2" text:style-name="nota-toelichting_kop">NOTA VAN TOELICHTING
            </text:h>
        <text:p text:style-name="nota-toelichting">Op grond van de artikelen 33b van de Algemene Ouderdomswet (AOW) en
               		  29a van de Algemene nabestaandenwet (Anw) hebben AOW- en Anw-gerechtigden recht
               		  op een tegemoetkoming bovenop hun eigenlijke uitkering.
            </text:p>
        <text:p text:style-name="nota-toelichting">Daarnaast hebben bepaalde categorieën arbeidsongeschikten recht op
               		  een tegemoetkoming op grond van artikel 10 van de Wet tegemoetkoming chronisch
               		  zieken en gehandicapten.
            </text:p>
        <text:p text:style-name="nota-toelichting">Bij algemene maatregelen van bestuur zijn nadere regels gesteld met
               		  betrekking tot de hoogte, de indexering en de wijze van betaling van de
               		  vorenbedoelde tegemoetkomingen. Dit besluit strekt er toe dat de genoemde
               		  tegemoetkomingen in de jaren 2010 en 2011 niet worden geïndexeerd, en dat de
               		  AOW-tegemoetkoming in 2010 met € 2,19 bruto per maand wordt verlaagd.
            </text:p>
        <text:p text:style-name="nota-toelichting">In de beleidsagenda van de begroting 2010 van het ministerie van
               		  Sociale Zaken en Werkgelegenheid wordt de huidige budgettaire problematiek
               		  uiteengezet. Het kabinet acht bovengenoemde maatregelen, gelet op deze huidige
               		  economische omstandigheden passend. In haar streven naar een evenwichtige
               		  koopkrachtontwikkeling kiest het kabinet er wel voor om de koopkrachteffecten
               		  van de verlaging van de AOW-tegemoetkoming voor een deel te
               		  compenseren middels een verhoging van de ouderenkorting met € 10 (op
               		  jaarbasis).
            </text:p>
        <text:p text:style-name="nota-toelichting">De Minister van Sociale Zaken en Werkgelegenheid tekent deze nota van
               		  toelichting mede namens de Staatssecretaris van Sociale Zaken en
               		  Werkgelegenheid en in overeenstemming met de Staatssecretaris van
               		  Volksgezondheid, Welzijn en Sport.
            </text:p>
        <text:section text:name="ondertekening.d28919e388"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