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8</text:p>
      <text:p text:style-name="publicatie-titel.end">28 december 2009</text:p>
      <text:h text:outline-level="1" text:style-name="staatsblad_kop">Besluit van 12 november 2009 tot wijziging van het Besluit uitvoering
            	 Pensioenwet en Wet verplichte beroepspensioenregeling in verband met aanpassing
            	 van de regeling voor waardeoverdracht en de kostenregeling
         </text:h>
      <text:section text:name="aanhef.d28647e190" text:style-name="aanhef">
        <text:p text:style-name="wij">Wij Beatrix, bij de gratie Gods, Koningin der Nederlanden, Prinses
               		  van Oranje-Nassau, enz. enz. enz.
            </text:p>
        <text:p text:style-name="considerans.al">Op de voordracht van Onze Minister
               			 van Sociale Zaken en Werkgelegenheid van 7 oktober 2009,
               			 nr. AV/PB/2009/22409;
            </text:p>
        <text:p text:style-name="considerans.al">Gelet op de artikelen 71, zevende
               			 lid, 76, negende lid, en 160, vierde lid, van de Pensioenwet en de artikelen
               			 82, zevende lid, en 155, vierde lid, van de Wet verplichte
               			 beroepspensioenregeling;
            </text:p>
        <text:p text:style-name="considerans.al">De Raad van State gehoord (advies van
               			 21 oktober 2009, nr. W12.09.0396/III);
            </text:p>
        <text:p text:style-name="considerans.al">Gezien het nader rapport van Onze
               			 Minister van Sociale Zaken en Werkgelegenheid van 9 november 2009,
               			 nr. AV/PB/2009/23522,
            </text:p>
        <text:p text:style-name="afkondiging">Hebben goedgevonden en verstaan:</text:p>
      </text:section>
      <text:section text:name="wettekst.d28647e212" text:style-name="wettekst">
        <text:h text:outline-level="3" text:style-name="wijzig-artikel_kop">ARTIKEL I
            </text:h>
        <text:p text:style-name="wat">Het Besluit uitvoering Pensioenwet en Wet
               			 verplichte beroepspensioenregeling wordt als volgt gewijzigd:
            </text:p>
        <text:section text:name="wijzig-lid.d28647e221" text:style-name="wijzig-lid">
          <text:p text:style-name="lid">
                  <text:span text:style-name="lidnr">A<text:tab/>
                  </text:span>
               </text:p>
          <text:p text:style-name="wat">Na artikel 23 wordt een artikel ingevoegd, luidende:</text:p>
          <text:section text:name="wijziging.d28647e230" text:style-name="wijziging">
            <text:section text:name="artikel.d28647e232" text:style-name="wijziging.block">
              <text:h text:outline-level="4" text:style-name="artikel_kop">Artikel 23a. Opschorting plicht tot waardeoverdracht
                     </text:h>
              <text:list text:style-name="list-style-1">
                <text:list-item text:start-value="1">
                  <text:p text:style-name="list.start"> De vaststelling door fondsen of de plicht tot
                              						waardeoverdracht, bedoeld in de artikelen 71 en 76 van de Pensioenwet of
                              						artikel 82 van de Wet verplichte beroepspensioenregeling, wordt opgeschort
                              						vanwege de in artikel 72, onderdeel a, van de Pensioenwet of artikel 83,
                              						onderdeel a, van de Wet verplichte beroepspensioenregeling omschreven situatie,
                              						vindt plaats per de eerste dag van iedere kalendermaand aan de hand van de
                              						dekkingsgraad op de laatste dag van de voorafgaande kalendermaand.
                           </text:p>
                </text:list-item>
                <text:list-item text:start-value="2">
                  <text:p text:style-name="list.cont"> Indien de plicht tot waardeoverdracht is opgeschort vanwege
                              						de in artikel 72 van de Pensioenwet of artikel 83 van de Wet verplichte
                              						beroepspensioenregeling omschreven situatie na de datum waarop de ontvangende
                              						uitvoerder de gegevens, bedoeld in artikel 20, aan de deelnemer heeft
                              						verstrekt, verhindert de opschorting de verdere afhandeling van deze
                              						waardeoverdracht niet.
                           </text:p>
                </text:list-item>
                <text:list-item text:start-value="3">
                  <text:p text:style-name="list.cont"> Indien de plicht tot waardeoverdracht is opgeschort vanwege
                              						de in artikel 72 van de Pensioenwet of artikel 83 van de Wet verplichte
                              						beroepspensioenregeling omschreven situatie informeert de ontvangende
                              						uitvoerder de deelnemer die een opgave heeft gevraagd van zijn
                              						pensioenaanspraken als bedoeld in artikel 18 schriftelijk over de opschorting
                              						van de plicht tot waardeoverdracht en de gevolgen daarvan.
                           </text:p>
                </text:list-item>
                <text:list-item text:start-value="4">
                  <text:p text:style-name="list.cont"> De plicht tot waardeoverdracht herleeft zodra de
                              						ontvangende en de overdragende uitvoerder niet langer in de in artikel 72 van
                              						de Pensioenwet of artikel 83 van de Wet verplichte
                              						beroepspensioenregeling omschreven situatie verkeren. Het eerste lid is van
                              						overeenkomstige toepassing.
                           </text:p>
                </text:list-item>
                <text:list-item text:start-value="5">
                  <text:p text:style-name="list.cont"> Als de plicht tot waardeoverdracht na een periode van
                              						opschorting vanwege de in artikel 72 van de Pensioenwet of artikel 83 van de
                              						Wet verplichte beroepspensioenregeling omschreven situatie herleeft, geldt het
                              						volgende:
                           </text:p>
                  <text:list>
                    <text:list-item text:start-value="1">
                      <text:p text:style-name="list.cont">indien de aanvangsdatum van de deelname aan de
                                    							 pensioenregeling van de ontvangende uitvoerder ligt voor de datum waarop de
                                    							 plicht tot waardeoverdracht herleeft en de gegevens, bedoeld in artikel 20,
                                    							 niet aan de deelnemer zijn verstrekt voor de datum waarop de plicht tot
                                    							 waardeoverdracht is opgeschort, is, in afwijking van de definitie, bedoeld in
                                    							 artikel 1, de overdrachtsdatum de datum waarop de plicht tot waardeoverdracht
                                    							 is herleefd;
                                 </text:p>
                    </text:list-item>
                    <text:list-item text:start-value="2">
                      <text:p text:style-name="list.cont">indien de deelnemer een opgave heeft gevraagd van zijn
                                    							 pensioenaanspraken als bedoeld in artikel 18 voor de herleving van de plicht
                                    							 tot waardeoverdracht, vraagt de ontvangende uitvoerder binnen een maand na
                                    							 herleving van de plicht tot waardeoverdracht aan de overdragende uitvoerder een
                                    							 opgave als bedoeld in artikel 18.
                                 </text:p>
                    </text:list-item>
                  </text:list>
                </text:list-item>
                <text:list-item text:start-value="6">
                  <text:p text:style-name="list.end"> Indien in de in het tweede lid beschreven situatie de
                              						deelnemer voor de datum van inwerkingtreding van het Besluit van 12 november 2009 tot
                              						wijziging van het Besluit uitvoering Pensioenwet en Wet verplichte
                              						beroepspensioenregeling in verband met aanpassing van de regeling voor
                              						waardeoverdracht en de kostenregeling (Stb. 2009, PM), een verzoek tot waardeoverdracht als
                              						bedoeld in artikel 21 heeft gedaan dat niet is afgehandeld vanwege de in
                              						artikel 72 van de Pensioenwet of artikel 83 van de Wet verplichte
                              						beroepspensioenregeling omschreven situatie, stelt de ontvangende uitvoerder de
                              						deelnemer in de gelegenheid zijn verzoek in te trekken.
                           </text:p>
                </text:list-item>
              </text:list>
            </text:section>
          </text:section>
        </text:section>
        <text:section text:name="wijzig-lid.d28647e317" text:style-name="wijzig-lid">
          <text:p text:style-name="lid">
                  <text:span text:style-name="lidnr">B<text:tab/>
                  </text:span>
               </text:p>
          <text:p text:style-name="wat">Artikel 43, tweede lid, wordt als volgt gewijzigd:</text:p>
          <text:section text:name="wijziging.d28647e326" text:style-name="wijziging">
            <text:p text:style-name="wat-labeled">1. Aan het slot van onderdeel b vervalt «en».
                  </text:p>
          </text:section>
          <text:section text:name="wijziging.d28647e334" text:style-name="wijziging">
            <text:p text:style-name="wat-labeled">2. Aan het slot van onderdeel c wordt de punt vervangen door «;
                     				  en».
                  </text:p>
          </text:section>
          <text:section text:name="wijziging.d28647e342" text:style-name="wijziging">
            <text:p text:style-name="wat-labeled">3. Er wordt een onderdeel toegevoegd, luidende:
                  </text:p>
            <text:section text:name="artikeltekst.d28647e349" text:style-name="wijziging.block">
              <text:list text:style-name="list-style-2">
                <text:list-item text:start-value="4">
                  <text:p text:style-name="list.single">de tarieven per categorie.
                           </text:p>
                </text:list-item>
              </text:list>
            </text:section>
          </text:section>
        </text:section>
        <text:section text:name="artikel.d28647e365"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28647e376" text:style-name="wetsluiting">
        <text:section text:name="slotformulering.d28647e378" text:style-name="slotformulering">
          <text:p text:style-name="slotformulering">Lasten en bevelen dat dit besluit met de daarbij behorende nota van
                  			 toelichting in het Staatsblad zal worden geplaatst.<text:note text:id="d28605e30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8647e387" text:style-name="gegeven">
          <text:p text:style-name="dagtekening">’s-Gravenhage, 12 november 2009</text:p>
          <text:p text:style-name="koning">Beatrix</text:p>
        </text:section>
        <text:section text:name="ondertekening.d28647e396" text:style-name="ondertekening">
          <text:p text:style-name="ondertekening">De Minister van
                  		  Sociale Zaken en Werkgelegenheid,
               </text:p>
          <text:p text:style-name="ondertekening.end">J. P. H. Donner </text:p>
        </text:section>
        <text:section text:name="uitgifte.d28647e405" text:style-name="uitgifte">
          <text:p text:style-name="uitgifte.end">Uitgegeven de <text:span text:style-name="cur">achtentwintigste</text:span> december 2009
               </text:p>
          <text:section text:name="ondertekening.d28647e413" text:style-name="ondertekening">
            <text:p text:style-name="uitgifte">De Minister van
                     			 Justitie,
                  </text:p>
            <text:p text:style-name="uitgifte.end">E. M. H. Hirsch
                     				  Ballin 
                  </text:p>
          </text:section>
        </text:section>
      </text:section>
      <text:section text:name="nota-toelichting.d28647e424" text:style-name="nota-toelichting">
        <text:h text:outline-level="2" text:style-name="nota-toelichting_kop">TOELICHTING
            </text:h>
        <text:h text:outline-level="3" text:style-name="divisiekop1">Algemeen
            </text:h>
        <text:p text:style-name="nota-toelichting">Artikel 72 Pensioenwet (Pw) bepaalt dat de plicht tot
               			 waardeoverdracht uit artikel 71 Pw wordt opgeschort in verband met de
               			 financiële positie van de pensioenuitvoerder. Namelijk, zolang het ontvangende
               			 of het overdragende pensioenfonds een dekkingstekort heeft, bij een faillissement
               			 van een verzekeraar, het van toepassing zijn van de noodregeling van art. 3:161
               			 Wft op een verzekeraar, of wanneer de financiële positie van de werkgever
               			 bijdragen niet toelaat, geldt de plicht tot waardeoverdracht uit artikel 71 Pw
               			 niet. In artikel 76, eerste lid, Pw is geregeld dat de plicht tot
               			 waardeoverdracht op grond van dat artikel wordt opgeschort indien de
               			 ontvangende en overdragende uitvoerder niet identiek zijn en sprake is van de
               			 in artikel 72 omschreven situaties. Voor de Wet verplichte
               			 beroepspensioenregeling geldt een met artikel 71 Pw vergelijkbare regeling
               			 (artikelen 82 en volgende). Artikel 76 Pw en de Wvb worden verder in deze nota
               			 van toelichting niet steeds afzonderlijk genoemd.
            </text:p>
        <text:section text:name="alineagroep.d28647e439" text:style-name="alineagroep">
          <text:p text:style-name="alineagroep">Door de financiële crisis is bij veel pensioenfondsen een
                  				dekkingstekort ontstaan, waardoor het proces van waardeoverdrachten vrijwel is
                  				stilgevallen. In de Pw en onderliggende regelgeving is weinig geregeld over de
                  				praktische toepassing van de opschorting van de plicht tot
                  				waardeoverdracht.
               </text:p>
          <text:p text:style-name="alineagroep.end">De onderhavige aanpassing van het Besluit uitvoering Pensioenwet
                  				en Wet verplichte beroepspensioenregeling (verder: het Besluit) beoogt de
                  				procedure in het geval van opschorting van de plicht tot waardeoverdracht te
                  				verduidelijken. Het is wenselijk dat pensioenuitvoerders op dezelfde wijze
                  				omgaan met opgeschorte waardeoverdrachten. Daartoe zijn regels gesteld voor de
                  				situatie van opschorting en het herleven van de plicht tot waardeoverdracht.
                  				Uitgangspunt hierbij is dat het voor de deelnemer zo eenvoudig mogelijk wordt
                  				gemaakt.
               </text:p>
        </text:section>
        <text:p text:style-name="nota-toelichting">Deze aanvulling van het Besluit geldt ook voor de gevallen waarin
               			 de deelnemer al om een opgave van zijn pensioenaanspraken heeft gevraagd. Voor
               			 deze procedures geldt dat deze bij het ontstaan van een situatie als genoemd in
               			 artikel 72 Pw moeten worden opgeschort, tenzij voor het moment van opschorting
               			 van de plicht tot waardeoverdracht aan de deelnemer al een opgave of voorlopige
               			 opgave als bedoeld in artikel 20 was verstrekt.
            </text:p>
        <text:p text:style-name="nota-toelichting">Dit voorstel leidt niet tot de introductie van nieuwe of
               			 afschaffing van bestaande administratieve verplichtingen voor burgers of
               			 bedrijven. De gevolgen voor de administratieve lasten zijn derhalve nihil.
            </text:p>
        <text:h text:outline-level="3" text:style-name="divisiekop1">Artikelsgewijs
            </text:h>
        <text:h text:outline-level="4" text:style-name="divisiekop2">Artikel I, onderdeel A
            </text:h>
        <text:h text:outline-level="5" text:style-name="divisiekop3">Artikel 23a, eerste lid
            </text:h>
        <text:section text:name="alineagroep.d28647e467" text:style-name="alineagroep">
          <text:p text:style-name="alineagroep">Artikel 72 Pw schort de plicht tot waardeoverdracht op voor
                  					 zolang de overdragende of ontvangende pensioenuitvoerder een pensioenfonds is
                  					 waarbij de technische voorzieningen niet meer volledig door waarden worden
                  					 gedekt (een dekkingsgraad &lt; 100%).
               </text:p>
          <text:p text:style-name="alineagroep">Om te voorkomen dat de dekkingsgraad dagelijks moet worden
                  					 vastgesteld en omdat het wenselijk is dat alle pensioenfondsen van
                  					 eenzelfde toetsmoment uitgaan, bepaalt het eerste lid dat pensioenfondsen per
                  					 de eerste dag van iedere kalendermaand moeten vaststellen of een situatie als
                  					 omschreven in artikel 72 Pw aan de orde is. Een pensioenfonds moet dit
                  					 vaststellen aan de hand van de dekkingsgraad op de laatste dag van de
                  					 voorafgaande maand. Indien van onderdekking sprake is meldt het pensioenfonds
                  					 dit terstond aan de andere bij een procedure tot waardeoverdracht betrokken
                  					 pensioenuitvoerder.
               </text:p>
          <text:p text:style-name="alineagroep.end">Het bepaalde heeft alleen betrekking op pensioenfondsen,
                  					 omdat alleen daar onduidelijkheid bestaat over het moment waarop wordt bepaald
                  					 of er sprake is van de situatie bedoeld in artikel 72 Pensioenwet. Een
                  					 faillissement of het van toepassing zijn van de noodregeling bij een
                  					 verzekeraar is immers gekoppeld aan een bepaalde datum.
               </text:p>
        </text:section>
        <text:h text:outline-level="5" text:style-name="divisiekop3">Artikel 23a, tweede lid
            </text:h>
        <text:section text:name="alineagroep.d28647e486" text:style-name="alineagroep">
          <text:p text:style-name="alineagroep">Tot het moment waarop de offerte, bedoeld in artikel 20, (de
                  					 opgave of voorlopige opgave van zijn pensioenaanspraken onder vermelding van de
                  					 aanspraken die uit de waardeoverdracht zullen voortvloeien en de wijze waarop
                  					 de aanspraken bij de ontvangende uitvoerder zullen worden behandeld) aan de
                  					 deelnemer wordt gezonden moet in alle gevallen waarin bij de overdragende of de
                  					 ontvangende pensioenuitvoerder sprake is van een «artikel-72 situatie», of
                  					 waarin deze situatie lopende een procedure tot waardeoverdracht ontstaat, de
                  					 behandeling van het verzoek tot waardeoverdracht worden opgeschort.
               </text:p>
          <text:p text:style-name="alineagroep">Maar wanneer eerst tussen het moment van verzending van de
                  					 offerte aan de deelnemer (artikel 20) en de betaling van de overdrachtswaarde
                  					 aan de ontvangende uitvoerder (weer) sprake is van opschorting van de plicht
                  					 tot waardeoverdracht, dan bepaalt het tweede lid dat dit de afhandeling van die
                  					 procedure tot waardeoverdracht niet verhindert.
               </text:p>
          <text:p text:style-name="alineagroep">Op het moment van het verzenden van de offerte wordt aan de
                  					 deelnemer een aanbod tot waardeoverdracht gedaan. De deelnemer moet dan binnen
                  					 twee maanden laten weten of hij van zijn recht tot waardeoverdracht gebruik wil
                  					 maken. Als de deelnemer de offerte binnen twee maanden tekent, kan de betaling
                  					 van de overdrachtswaarde gewoon plaatsvinden, ondanks het bestaan op dat moment
                  					 van een «artikel 72-situatie».
               </text:p>
          <text:p text:style-name="alineagroep.end">Voor deze regeling is in goed overleg met het pensioenveld en
                  					 de toezichthouders gekozen. Op deze wijze wordt een duidelijke situatie
                  					 gecreëerd voor de deelnemer. Ieder later gelegen moment in de procedure tot
                  					 waardeoverdracht zou immers moeten leiden tot intrekking van de offerte en
                  					 daarmee onduidelijkheid voor de deelnemer.
               </text:p>
        </text:section>
        <text:h text:outline-level="5" text:style-name="divisiekop3">Artikel 23a, derde lid
            </text:h>
        <text:section text:name="alineagroep.d28647e505" text:style-name="alineagroep">
          <text:p text:style-name="alineagroep">Een van de doelen van de Pensioenwet is bevordering van de
                  					 transparantie via verbetering van de informatieverstrekking over pensioenen.
                  					 Artikel 74 Pw bevat informatievoorschriften ten aanzien van de herleving van de
                  					 plicht tot waardeoverdracht.
               </text:p>
          <text:p text:style-name="alineagroep">Ten aanzien van de informatie over opschorting van de plicht
                  					 tot waardeoverdracht is echter een hiaat geconstateerd. Daarom wordt in het
                  					 derde lid bepaald dat de ontvangende pensioenuitvoerder alle deelnemers,
                  					 die in de periode van opschorting van de plicht tot waardeoverdracht een opgave
                  					 van hun pensioenaanspraken hebben gevraagd, schriftelijk informeert over de
                  					 opschorting en de gevolgen daarvan. Onder de gevolgen van de opschorting valt
                  					 bijvoorbeeld informatie over de wijze waarop na herleving de overdrachtswaarde
                  					 zal worden vastgesteld. Ook valt hieronder informatie over de wijze waarop de
                  					 deelnemer zal worden geïnformeerd over het herleven van de plicht tot
                  					 waardeoverdracht.
               </text:p>
          <text:p text:style-name="alineagroep.end">Omdat een deelnemer dan mogelijk door beide betrokken
                  					 pensioenuitvoerders wordt geïnformeerd, is het wenselijk dat bij deze
                  					 informatieverstrekking pensioenuitvoerders gebruik maken van een
                  					 standaardbrief, zodat er geen onduidelijkheid bij de deelnemer kan ontstaan
                  					 wanneer een deelnemer zowel van de overdragende als van de ontvangende
                  					 pensioenuitvoerder informatie ontvangt over de opschorting.
               </text:p>
        </text:section>
        <text:h text:outline-level="5" text:style-name="divisiekop3">Artikel 23a, vierde lid
            </text:h>
        <text:p text:style-name="nota-toelichting">Dit artikellid regelt dat de plicht tot waardeoverdracht
               				  herleeft wanneer wordt vastgesteld dat zowel bij de overdragende als bij de
               				  ontvangende pensioenuitvoerder geen sprake meer is van de in artikel 72 Pw
               				  genoemde situaties. Voor pensioenfondsen geldt daarbij weer dat dit beoordeeld
               				  wordt per de eerste dag van de kalendermaand aan de hand van de dekkingsgraad
               				  op de laatste dag van de voorafgaande maand en ook hier wordt er vanuit gegaan
               				  dat pensioenuitvoerders dit terstond aan elkaar melden.
            </text:p>
        <text:h text:outline-level="5" text:style-name="divisiekop3">Artikel 23a, vijfde lid, sub a
            </text:h>
        <text:p text:style-name="nota-toelichting">Bij een «normale» waardeoverdracht is de overdrachtsdatum de
               				  aanvangsdatum van de deelname aan de pensioenregeling van de ontvangende
               				  pensioenuitvoerder. In geval van een procedure waarin sprake is van opschorting
               				  van de plicht tot waardeoverdracht wordt voor het vaststellen van de over te
               				  dragen waarde gerekend met een afwijkende overdrachtsdatum, namelijk de datum
               				  waarop de plicht tot waardeoverdracht herleeft. Deze nieuwe overdrachtsdatum
               				  moet worden gebruikt in alle opgeschorte procedures van waardeoverdracht
               				  waarbij er sprake is van herleving vanaf het moment van inwerkingtreding van
               				  deze wijziging van het Besluit, met uitzondering van die procedures waarin al
               				  een offerte gezonden was aan de deelnemer voordat sprake was van opschorting
               				  van de plicht tot waardeoverdracht. De nieuwe overdrachtsdatum is op grond van
               				  artikel 23a, vierde lid jo. eerste lid, de eerste dag waarop zowel bij de
               				  overdragende als bij de ontvangende pensioenuitvoerder geen sprake meer is van
               				  de in artikel 72 Pw genoemde situaties. Voor fondsen gaat het daarbij om de
               				  eerste dag van de kalendermaand, beoordeeld aan de hand van de dekkingsgraad op
               				  de laatste dag van de voorafgaande maand.
            </text:p>
        <text:section text:name="alineagroep.d28647e534" text:style-name="alineagroep">
          <text:p text:style-name="alineagroep">Met deze afwijkende overdrachtsdatum wordt het collectief van
                  					 de overdragende pensioenuitvoerder beschermd. Hiervoor is gekozen om zowel meer
                  					 principiële als ook om praktische redenen:
               </text:p>
          <text:list text:style-name="list-style-3">
            <text:list-item>
              <text:p text:style-name="list.start">De bedoeling van de opschorting is te voorkomen dat de
                        						  pensioenuitvoerder verdere financiële problemen krijgt;
                     </text:p>
            </text:list-item>
            <text:list-item>
              <text:p text:style-name="list.end">Door de opschorting blijft de vertrekkende deelnemer
                        						  voorlopig verbonden aan het collectief van de overdragende pensioenuitvoerder
                        						  en deelt daar dan ook het lief en leed via een gelijke behandeling van de
                        						  pensioenaanspraken van achterblijvers en vertrekkers. Eventuele kortingen bij
                        						  de overdragende pensioenuitvoerder in de periode vanaf toetreding tot de nieuwe
                        						  pensioenregeling tot het herleven van de plicht tot waardeoverdracht zullen dus
                        						  ook bij de vertrekkende deelnemer in rekening worden gebracht.
                     </text:p>
            </text:list-item>
          </text:list>
          <text:p text:style-name="alineagroep.end">Daar staat tegenover dat kortingen bij de ontvangende
                  					 pensioenuitvoerder, doorgevoerd tussen het tijdstip van toetreding tot de
                  					 pensioenregeling tot het herleven van de plicht tot waardeoverdracht, niet
                  					 worden doorgerekend in de overgedragen waarde van de nieuw toegetreden
                  					 deelnemer;
               </text:p>
          <text:list text:style-name="list-style-4">
            <text:list-item>
              <text:p text:style-name="list.start">Er wordt voorkomen dat waardeoverdracht bij een
                        						  pensioenuitvoerder met een dekkingstekort wordt gestimuleerd;
                     </text:p>
            </text:list-item>
            <text:list-item>
              <text:p text:style-name="list.end">De administratieve afhandeling is eenvoudiger, doordat de
                        						  pensioenuitvoerder de waarde niet hoeft terug te rekenen naar het moment van
                        						  deelname aan de nieuwe pensioenregeling.
                     </text:p>
            </text:list-item>
          </text:list>
        </text:section>
        <text:h text:outline-level="5" text:style-name="divisiekop3">Artikel 23a, vijfde lid, sub b
            </text:h>
        <text:section text:name="alineagroep.d28647e585" text:style-name="alineagroep">
          <text:p text:style-name="alineagroep">In alle procedures tot waardeoverdracht waarin de plicht tot
                  					 waardeoverdracht was opgeschort, vraagt de ontvangende pensioenuitvoerder
                  					 wanneer de plicht tot waardeoverdracht herleeft binnen een maand na de
                  					 herleving aan de overdragende pensioenuitvoerder een opgave als bedoeld in
                  					 artikel 18, eerste lid.
               </text:p>
          <text:p text:style-name="alineagroep.end">Vervolgens wordt de procedure met de daarbij horende
                  					 termijnen van de artikelen 18 en volgende gevolgd.
               </text:p>
        </text:section>
        <text:h text:outline-level="5" text:style-name="divisiekop3">Artikel 23a, zesde lid
            </text:h>
        <text:p text:style-name="nota-toelichting">Op grond van het voorgestelde tweede lid kunnen
               				  waardeoverdrachten waarbij de offerte is verzonden voor de opschorting ook
               				  tijdens de periode van opschorting worden afgehandeld. De deelnemer kan de
               				  (financiële) situatie van beide uitvoerders betrekken in zijn beslissing wel of
               				  niet tot waardeoverdracht over te gaan. In de situatie dat het verzenden van de
               				  offerte, gevolgd door opschorting, plaatsvond vóór inwerkingtreding van dit
               				  wijzigingsbesluit kan de deelnemer naar aanleiding van de offerte een verzoek
               				  om waardeoverdracht hebben gedaan dat vanwege de opschorting niet is
               				  afgehandeld. Na inwerkingtreding van dit Besluit kan deze waardeoverdracht
               				  alsnog worden afgehandeld, waarbij de oude overdrachtsdatum (zijnde de datum
               				  waarop de deelnemer is toegetreden tot de pensioenregeling van de nieuwe
               				  uitvoerder) wordt gebruikt voor berekening van de overdrachtswaarde. Door het
               				  tijdsverloop kan het echter zo zijn dat de deelnemer alsnog zou willen afzien
               				  van waardeoverdracht, vanwege de financiële positie van de uitvoerders of, bij
               				  een premieovereenkomst, vanwege de overdrachtswaarde. Om die reden wordt
               				  geregeld dat de ontvangende uitvoerder de deelnemer in die situatie in de
               				  gelegenheid stelt zijn verzoek in te trekken.
            </text:p>
        <text:h text:outline-level="4" text:style-name="divisiekop2">Artikel I, onderdeel B
            </text:h>
        <text:p text:style-name="nota-toelichting">Met betrekking tot de kosten van toezicht, die worden
               				doorberekend aan de onder toezicht gestelde pensioenuitvoerders, kunnen door
               				deze aanpassing van de grondslag ook de tarieven worden opgenomen in een
               				ministeriële regeling. Hiermee wordt aangesloten bij de Wet op het financieel
               				toezicht.
            </text:p>
        <text:section text:name="ondertekening.d28647e609"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