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598</text:p>
      <text:p text:style-name="publicatie-titel.end">4 maart 2010</text:p>
      <text:h text:outline-level="1" text:style-name="staatsblad_kop">Wijziging van het Besluit uitvoering Pensioenwet en Wet verplichte beroepspensioenregeling in verband met aanpassing van de
            regeling voor waardeoverdracht en de kostenregeling
         </text:h>
      <text:section text:name="verbeterblad.d7443e90" text:style-name="verbeterblad">
        <text:h text:outline-level="2" text:style-name="verbeterblad_kop">VERBETERING
            </text:h>
        <text:p text:style-name="verbeterblad">Op blz. 2, artikel 23a, zesde lid, vijfde regel wordt «(Stb. 2009, PM)» gewijzigd in: (Stb. 2009, 598).
            </text:p>
        <text:section text:name="gegeven.d7443e102" text:style-name="gegeven">
          <text:p text:style-name="dagtekening">’s-Gravenhage, 4 maart 2010</text:p>
        </text:section>
        <text:section text:name="ondertekening.d7443e108" text:style-name="ondertekening">
          <text:p text:style-name="ondertekening">De Minister van Justitie,</text:p>
          <text:p text:style-name="ondertekening.end">E. M. H. Hirsch Ballin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