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597</text:p>
      <text:p text:style-name="publicatie-titel.end">28 december 2009</text:p>
      <text:h text:outline-level="1" text:style-name="staatsblad_kop">Besluit van 21 december 2009, houdende vaststelling van het tijdstip
            	 van inwerkingtreding van de Wet bestuurlijke lus Awb
         </text:h>
      <text:section text:name="aanhef.d13305e110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 Minister
               			 van Justitie van 15 december 2009, Directie Wetgeving, nr. 5634256/09/6; mede namens Onze Minister van Binnenlandse Zaken
               en Koninkrijksrelaties;
            </text:p>
        <text:p text:style-name="considerans.al">Gelet op artikel VIII van de Wet
               			 bestuurlijke lus Awb;
            </text:p>
        <text:p text:style-name="afkondiging">Hebben goedgevonden en verstaan:</text:p>
      </text:section>
      <text:section text:name="wettekst.d13305e125" text:style-name="wettekst">
        <text:section text:name="artikel.d13305e127" text:style-name="artikel">
          <text:h text:outline-level="3" text:style-name="artikel_kop">Enig artikel
               </text:h>
          <text:p text:style-name="artikel">De Wet bestuurlijke lus Awb treedt in werking met ingang van 1
                  			 januari 2010.
               </text:p>
        </text:section>
      </text:section>
      <text:section text:name="wetsluiting.d13305e138" text:style-name="wetsluiting">
        <text:section text:name="slotformulering.d13305e140" text:style-name="slotformulering">
          <text:p text:style-name="slotformulering">Onze Minister van Justitie is belast met de uitvoering van dit
                  			 besluit dat in het Staatsblad zal worden geplaatst.
               </text:p>
        </text:section>
        <text:section text:name="gegeven.d13305e146" text:style-name="gegeven">
          <text:p text:style-name="dagtekening">’s-Gravenhage, 21 december 2009</text:p>
          <text:p text:style-name="koning">Beatrix</text:p>
        </text:section>
        <text:section text:name="ondertekening.d13305e155" text:style-name="ondertekening">
          <text:p text:style-name="ondertekening">De Minister van
                  		  Justitie,
               </text:p>
          <text:p text:style-name="ondertekening.end">E. M. H. Hirsch Ballin </text:p>
        </text:section>
        <text:section text:name="uitgifte.d13305e164" text:style-name="uitgifte">
          <text:p text:style-name="uitgifte.end">Uitgegeven de <text:span text:style-name="cur">achtentwintigste</text:span> december 2009
               </text:p>
          <text:section text:name="ondertekening.d13305e172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