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5</text:p>
      <text:p text:style-name="publicatie-titel.end">30 december 2009</text:p>
      <text:h text:outline-level="1" text:style-name="staatsblad_kop">Besluit van 11 december 2009 tot wijziging van een aantal
            	 inkomensbesluiten in verband met enige technische wijzigingen
         </text:h>
      <text:section text:name="aanhef.d19369e205" text:style-name="aanhef">
        <text:p text:style-name="wij">Wij Beatrix, bij de gratie Gods, Koningin der Nederlanden, Prinses
               		  van Oranje-Nassau, enz. enz. enz.
            </text:p>
        <text:p text:style-name="considerans.al">Op de voordracht van Onze Minister
               			 van Sociale Zaken en Werkgelegenheid van 14 september 2009, Directie
               			 Inkomensverzekeringen en -voorzieningen, IVV/I/2009/20375;
            </text:p>
        <text:p text:style-name="considerans.al">Gelet op de artikelen 10, tweede lid,
               			 van de Algemene nabestaandenwet, 6, tweede lid, van de Toeslagenwet, 35aa,
               			 tweede lid, van de Werkloosheidswet, 8, tweede lid, van de Wet
               			 inkomensvoorziening oudere en gedeeltelijk arbeidsongeschikte werkloze
               			 werknemers, 8, derde lid, van de Wet inkomensvoorziening oudere en gedeeltelijk
               			 arbeidsongeschikte gewezen zelfstandigen, 2:6 van de Wet werk en
               			 arbeidsondersteuning jonggehandicapten en 52, vijfde lid, 60, vijfde lid, en
               			 61, negende lid, van de Wet werk en inkomen naar
               			 arbeidsvermogen;
            </text:p>
        <text:p text:style-name="considerans.al">De Raad van State gehoord (advies van
               			 30 september 2009, nr. W12.09.0362/III);
            </text:p>
        <text:p text:style-name="considerans.al">Gezien het nader rapport van Onze
               			 Minister van Sociale Zaken en Werkgelegenheid van 7 december 2009,
               			 Directie Inkomensverzekeringen en -voorzieningen, nr.
               			 IVV/I/2009/22664;
            </text:p>
        <text:p text:style-name="afkondiging">Hebben goedgevonden en verstaan:</text:p>
      </text:section>
      <text:section text:name="wettekst.d19369e227" text:style-name="wettekst">
        <text:h text:outline-level="3" text:style-name="wijzig-artikel_kop">ARTIKEL I WIJZIGING VAN HET INKOMENSBESLUIT IOAW
            </text:h>
        <text:p text:style-name="wat">Het Inkomensbesluit IOAW wordt als volgt
               			 gewijzigd:
            </text:p>
        <text:section text:name="wijzig-lid.d19369e236" text:style-name="wijzig-lid">
          <text:p text:style-name="lid">
                  <text:span text:style-name="lidnr">A<text:tab/>
                  </text:span>
               </text:p>
          <text:p text:style-name="wat">Artikel 5a vervalt.</text:p>
        </text:section>
        <text:section text:name="wijzig-lid.d19369e246" text:style-name="wijzig-lid">
          <text:p text:style-name="lid">
                  <text:span text:style-name="lidnr">B<text:tab/>
                  </text:span>
               </text:p>
          <text:p text:style-name="wat">Artikel 6, eerste lid, komt te luiden:</text:p>
          <text:section text:name="wijziging.d19369e255" text:style-name="wijziging">
            <text:section text:name="artikeltekst.d19369e257" text:style-name="wijziging.block">
              <text:list text:style-name="list-style-1">
                <text:list-item text:start-value="1">
                  <text:p text:style-name="list.single"> Onder winst als bedoeld in artikel 2, onderdeel b, wordt
                              						verstaan de belastbare winst uit onderneming, bedoeld in paragraaf 3.2.1 van de
                              						Wet inkomstenbelasting 2001, vermeerderd met de ondernemersaftrek, bedoeld in
                              						paragraaf 3.2.4 van die wet, en de MKB-winstvrijstelling, bedoeld in paragraaf
                              						3.2.5 van die wet, met dien verstande dat de bestanddelen van de winst, bedoeld
                              						in artikel 3.78, derde lid, onderdelen a, b en c, van die wet, niet geacht
                              						worden te behoren tot die winst.
                           </text:p>
                </text:list-item>
              </text:list>
            </text:section>
          </text:section>
        </text:section>
        <text:section text:name="wijzig-lid.d19369e273" text:style-name="wijzig-lid">
          <text:p text:style-name="lid">
                  <text:span text:style-name="lidnr">C<text:tab/>
                  </text:span>
               </text:p>
          <text:p text:style-name="wat">Artikel 7 wordt als volgt gewijzigd:</text:p>
          <text:section text:name="wijziging.d19369e282" text:style-name="wijziging">
            <text:p text:style-name="wat-labeled">1. In het eerste lid vervallen, onder verlettering van de
                     				  onderdelen p tot en met r tot k tot en met m, de onderdelen k tot en met
                     				  o.
                  </text:p>
          </text:section>
          <text:section text:name="wijziging.d19369e290" text:style-name="wijziging">
            <text:p text:style-name="wat-labeled">2. In tweede lid vervallen, onder verlettering van de onderdelen
                     				  f en h tot en met j tot e en f tot en met h, de onderdelen e en g.
                  </text:p>
          </text:section>
        </text:section>
        <text:h text:outline-level="3" text:style-name="wijzig-artikel_kop">ARTIKEL II WIJZIGING VAN HET INKOMENSBESLUIT IOAZ
            </text:h>
        <text:p text:style-name="wat">Het Inkomensbesluit IOAZ wordt als volgt
               			 gewijzigd:
            </text:p>
        <text:section text:name="wijzig-lid.d19369e307" text:style-name="wijzig-lid">
          <text:p text:style-name="lid">
                  <text:span text:style-name="lidnr">A<text:tab/>
                  </text:span>
               </text:p>
          <text:p text:style-name="wat">Artikel 2, eerste lid, onderdeel b, komt te luiden:</text:p>
          <text:section text:name="wijziging.d19369e316" text:style-name="wijziging">
            <text:section text:name="artikeltekst.d19369e318" text:style-name="wijziging.block">
              <text:list text:style-name="list-style-2">
                <text:list-item text:start-value="2">
                  <text:p text:style-name="list.single">de opbrengst van arbeid als bedoeld in de artikelen 3, 4,
                              						  5 en 9a van het Inkomensbesluit IOAW;.
                           </text:p>
                </text:list-item>
              </text:list>
            </text:section>
          </text:section>
        </text:section>
        <text:section text:name="wijzig-lid.d19369e334" text:style-name="wijzig-lid">
          <text:p text:style-name="lid">
                  <text:span text:style-name="lidnr">B<text:tab/>
                  </text:span>
               </text:p>
          <text:p text:style-name="wat">Artikel 3, eerste lid, onderdeel a, komt te luiden:</text:p>
          <text:section text:name="wijziging.d19369e343" text:style-name="wijziging">
            <text:section text:name="artikeltekst.d19369e345" text:style-name="wijziging.block">
              <text:list text:style-name="list-style-3">
                <text:list-item text:start-value="1">
                  <text:p text:style-name="list.single">de belastbare wist uit onderneming, bedoeld in paragraaf
                              						  3.2.1 van de Wet inkomstenbelasting 2001, vermeerderd met de ondernemersaftrek,
                              						  bedoeld in paragraaf 3.2.4 van die wet, en de MKB-winstvrijstelling, bedoeld in
                              						  paragraaf 3.2.5 van die wet, indien de gewezen zelfstandige het bedrijf of
                              						  beroep heeft uitgeoefend in de vorm van een éénmanszaak, maatschap,
                              						  vennootschap onder firma of commanditaire vennootschap;.
                           </text:p>
                </text:list-item>
              </text:list>
            </text:section>
          </text:section>
        </text:section>
        <text:h text:outline-level="3" text:style-name="wijzig-artikel_kop">ARTIKEL III WIJZIGING VAN HET INKOMENSBESLUIT TOESLAGENWET
            </text:h>
        <text:p text:style-name="wat">Het Inkomensbesluit Toeslagenwet wordt als volgt
               			 gewijzigd:
            </text:p>
        <text:section text:name="wijzig-lid.d19369e369" text:style-name="wijzig-lid">
          <text:p text:style-name="lid">
                  <text:span text:style-name="lidnr">A<text:tab/>
                  </text:span>
               </text:p>
          <text:p text:style-name="wat">Artikel 5a vervalt.</text:p>
        </text:section>
        <text:section text:name="wijzig-lid.d19369e379" text:style-name="wijzig-lid">
          <text:p text:style-name="lid">
                  <text:span text:style-name="lidnr">B<text:tab/>
                  </text:span>
               </text:p>
          <text:p text:style-name="wat">Artikel 6, eerste lid, komt te luiden:</text:p>
          <text:section text:name="wijziging.d19369e388" text:style-name="wijziging">
            <text:section text:name="artikeltekst.d19369e390" text:style-name="wijziging.block">
              <text:list text:style-name="list-style-4">
                <text:list-item text:start-value="1">
                  <text:p text:style-name="list.single"> Onder winst als bedoeld in artikel 2, onderdeel b, wordt
                              						verstaan de belastbare winst uit onderneming, bedoeld in paragraaf 3.2.1 van de
                              						Wet inkomstenbelasting 2001, vermeerderd met de ondernemersaftrek, bedoeld in
                              						paragraaf 3.2.4 van die wet, en de MKB-winstvrijstelling, bedoeld in paragraaf
                              						3.2.5 van die wet, met dien verstande dat de bestanddelen van de winst, bedoeld
                              						in artikel 3.78, derde lid, onderdelen a, b en c, van die wet, niet geacht
                              						worden te behoren tot die winst.
                           </text:p>
                </text:list-item>
              </text:list>
            </text:section>
          </text:section>
        </text:section>
        <text:section text:name="wijzig-lid.d19369e406" text:style-name="wijzig-lid">
          <text:p text:style-name="lid">
                  <text:span text:style-name="lidnr">C<text:tab/>
                  </text:span>
               </text:p>
          <text:p text:style-name="wat">Artikel 7 wordt als volgt aangepast:</text:p>
          <text:section text:name="wijziging.d19369e415" text:style-name="wijziging">
            <text:p text:style-name="wat-labeled">1. In het eerste lid vervallen, onder verlettering van de
                     				  onderdelen p tot en met s tot k tot en met n, de onderdelen k tot en met
                     				  o.
                  </text:p>
          </text:section>
          <text:section text:name="wijziging.d19369e423" text:style-name="wijziging">
            <text:p text:style-name="wat-labeled">2. In het tweede lid vervallen, onder verlettering van de
                     				  onderdelen k tot h, de onderdelen h, i en j.
                  </text:p>
          </text:section>
        </text:section>
        <text:h text:outline-level="3" text:style-name="wijzig-artikel_kop">ARTIKEL IV WIJZIGING VAN HET INKOMSTENBESLUIT WERKLOOSHEIDSWET
            </text:h>
        <text:p text:style-name="wat">Het Inkomstenbesluit Werkloosheidswet wordt als
               			 volgt gewijzigd:
            </text:p>
        <text:section text:name="wijzig-lid.d19369e439" text:style-name="wijzig-lid">
          <text:p text:style-name="lid">
                  <text:span text:style-name="lidnr">A<text:tab/>
                  </text:span>
               </text:p>
          <text:p text:style-name="wat">Aan artikel 1, onderdeel c, wordt na «Wet financiering sociale
                  				verzekeringen» toegevoegd: en de vrijwillige werknemersverzekeringen, bedoeld
                  				in artikel 2, onderdeel d, van de Wet financiering sociale verzekeringen.
               </text:p>
        </text:section>
        <text:section text:name="wijzig-lid.d19369e450" text:style-name="wijzig-lid">
          <text:p text:style-name="lid">
                  <text:span text:style-name="lidnr">B<text:tab/>
                  </text:span>
               </text:p>
          <text:p text:style-name="wat">Artikel 2, eerste lid, onderdeel c, komt te luiden:</text:p>
          <text:section text:name="wijziging.d19369e459" text:style-name="wijziging">
            <text:section text:name="artikeltekst.d19369e461" text:style-name="wijziging.block">
              <text:list text:style-name="list-style-5">
                <text:list-item text:start-value="3">
                  <text:p text:style-name="list.single">de belastbare winst uit onderneming, bedoeld in paragraaf
                              						  3.2.1 van de Wet inkomstenbelasting 2001, vermeerderd met de ondernemersaftrek,
                              						  bedoeld in artikel 3.74 van die wet, en de MKB-winstvrijstelling, bedoeld in
                              						  paragraaf 3.2.5 van die wet, met dien verstande dat de bestanddelen van de
                              						  winst, bedoeld in artikel 3.78, derde lid, van die wet, niet geacht worden te
                              						  behoren tot die winst;. 
                           </text:p>
                </text:list-item>
              </text:list>
            </text:section>
          </text:section>
        </text:section>
        <text:h text:outline-level="3" text:style-name="wijzig-artikel_kop">ARTIKEL V WIJZIGING VAN HET INKOMENSBESLUIT WET WERK EN
               				ARBEIDSONDERSTEUNING JONGGEHANDICAPTEN
            </text:h>
        <text:p text:style-name="wat">In artikel 4, tweede lid, van het Inkomensbesluit
               			 Wet werk en arbeidsondersteuning jonggehandicapten vervalt de zinsnede «met
               			 uitzondering van het belastbaar loon, het belastbaar resultaat uit overige
               			 werkzaamheden en de belastbare winst uit onderneming, bedoeld in artikel 2,
               			 eerste lid, onderdelen c en d,».
            </text:p>
        <text:h text:outline-level="3" text:style-name="wijzig-artikel_kop">ARTIKEL VI WIJZIGING VAN HET INKOMENSBESLUIT WET WIA
            </text:h>
        <text:p text:style-name="wat">Het Inkomensbesluit Wet WIA wordt als volgt
               			 gewijzigd:
            </text:p>
        <text:section text:name="wijzig-lid.d19369e491" text:style-name="wijzig-lid">
          <text:p text:style-name="lid">
                  <text:span text:style-name="lidnr">A<text:tab/>
                  </text:span>
               </text:p>
          <text:p text:style-name="wat">Artikel 2, eerste lid, onderdeel c, komt te luiden:</text:p>
          <text:section text:name="wijziging.d19369e500" text:style-name="wijziging">
            <text:section text:name="artikeltekst.d19369e502" text:style-name="wijziging.block">
              <text:list text:style-name="list-style-6">
                <text:list-item text:start-value="3">
                  <text:p text:style-name="list.single">het belastbaar loon of het belastbaar resultaat uit
                              						  overige werkzaamheden, bedoeld in paragraaf 3.3.1 onderscheidenlijk paragraaf
                              						  3.4.1 van de Wet inkomstenbelasting 2001, voor zover de verzekerde geen
                              						  werknemer is als bedoeld in de onderdeel a en b en behoudens voor zover het een
                              						  werkzaamheid betreft als bedoeld in de artikelen 3.91, eerste lid, onderdelen a
                              						  en b, en 3.92 van die wet;.
                           </text:p>
                </text:list-item>
              </text:list>
            </text:section>
          </text:section>
        </text:section>
        <text:section text:name="wijzig-lid.d19369e519" text:style-name="wijzig-lid">
          <text:p text:style-name="lid">
                  <text:span text:style-name="lidnr">B<text:tab/>
                  </text:span>
               </text:p>
          <text:p text:style-name="wat">Artikel 2, eerste lid, onderdeel d, komt te luiden:</text:p>
          <text:section text:name="wijziging.d19369e528" text:style-name="wijziging">
            <text:section text:name="artikeltekst.d19369e530" text:style-name="wijziging.block">
              <text:list text:style-name="list-style-7">
                <text:list-item text:start-value="4">
                  <text:p text:style-name="list.single">de belastbare winst uit onderneming, bedoeld in paragraaf
                              						  3.2.1 van de Wet inkomstenbelasting 2001, vermeerderd met de ondernemersaftrek,
                              						  bedoeld in paragraaf 3.2.4 van die wet, en de MKB-winstvrijstelling, bedoeld in
                              						  paragraaf 3.2.5 van die wet, met dien verstande dat de bestanddelen van de
                              						  winst, bedoeld in artikel 3.78, derde lid, onderdelen a, b en c, van die wet,
                              						  niet geacht worden te behoren tot die winst. 
                           </text:p>
                </text:list-item>
              </text:list>
            </text:section>
          </text:section>
        </text:section>
        <text:h text:outline-level="3" text:style-name="wijzig-artikel_kop">ARTIKEL VII WIJZIGING VAN HET INKOMENS- EN SAMENLOOPBESLUIT
               				ANW
            </text:h>
        <text:p text:style-name="wat">Het Inkomens- en samenloopbesluit Anw wordt als
               			 volgt gewijzigd:
            </text:p>
        <text:section text:name="wijzig-lid.d19369e555" text:style-name="wijzig-lid">
          <text:p text:style-name="lid">
                  <text:span text:style-name="lidnr">A<text:tab/>
                  </text:span>
               </text:p>
          <text:p text:style-name="wat">In artikel 5a, eerste lid, vervalt, onder vervanging van de
                  				puntkomma aan het slot van onderdeel e door een punt, onderdeel f.
               </text:p>
        </text:section>
        <text:section text:name="wijzig-lid.d19369e565" text:style-name="wijzig-lid">
          <text:p text:style-name="lid">
                  <text:span text:style-name="lidnr">B<text:tab/>
                  </text:span>
               </text:p>
          <text:p text:style-name="wat">Artikel 6, eerste lid, komt te luiden:</text:p>
          <text:section text:name="wijziging.d19369e574" text:style-name="wijziging">
            <text:section text:name="artikeltekst.d19369e576" text:style-name="wijziging.block">
              <text:list text:style-name="list-style-8">
                <text:list-item text:start-value="1">
                  <text:p text:style-name="list.single"> Onder winst als bedoeld in artikel 2, onderdeel b, wordt
                              						verstaan de belastbare winst uit onderneming, bedoeld in paragraaf 3.2.1 van de
                              						Wet inkomstenbelasting 2001, vermeerderd met de ondernemersaftrek, bedoeld in
                              						paragraaf 3.2.4 van die wet, en de MKB-winstvrijstelling, bedoeld in paragraaf
                              						3.2.5 van die wet, met dien verstande dat de bestanddelen van de winst, bedoeld
                              						in artikel 3.78, derde lid, onderdelen a, b en c, van die wet, niet geacht
                              						worden te behoren tot die winst. 
                           </text:p>
                </text:list-item>
              </text:list>
            </text:section>
          </text:section>
        </text:section>
        <text:section text:name="artikel.d19369e592" text:style-name="artikel">
          <text:h text:outline-level="3" text:style-name="artikel_kop">ARTIKEL VIII INWERKINGTREDING
               </text:h>
          <text:p text:style-name="artikel">Dit besluit treedt in werking met ingang van 1 januari 2010, met
                  			 dien verstande dat artikel V in werking treedt op het tijdstip waarop artikel
                  			 I, onderdeel D, van de Wet van 3 december 2009 tot wijziging van de Wet
                  			 arbeidsongeschiktheidsvoorziening jonggehandicapten in verband met het
                  			 bevorderen van de participatie van jonggehandicapten door werk en
                  			 arbeidsondersteuning (Stb. 580) in werking treedt.
               </text:p>
        </text:section>
      </text:section>
      <text:section text:name="wetsluiting.d19369e606" text:style-name="wetsluiting">
        <text:section text:name="slotformulering.d19369e608" text:style-name="slotformulering">
          <text:p text:style-name="slotformulering">Lasten en bevelen dat dit besluit met de daarbij behorende nota van
                  			 toelichting in het Staatsblad zal worden geplaatst.<text:note text:id="d19321e569"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9369e617" text:style-name="gegeven">
          <text:p text:style-name="dagtekening">’s-Gravenhage, 11 december 2009</text:p>
          <text:p text:style-name="koning">Beatrix</text:p>
        </text:section>
        <text:section text:name="ondertekening.d19369e626" text:style-name="ondertekening">
          <text:p text:style-name="ondertekening">De Minister van
                  		  Sociale Zaken en Werkgelegenheid,
               </text:p>
          <text:p text:style-name="ondertekening.end">J. P. H. Donner </text:p>
        </text:section>
        <text:section text:name="uitgifte.d19369e635" text:style-name="uitgifte">
          <text:p text:style-name="uitgifte.end">Uitgegeven de <text:span text:style-name="cur">dertigste</text:span> december 2009
               </text:p>
          <text:section text:name="ondertekening.d19369e643" text:style-name="ondertekening">
            <text:p text:style-name="uitgifte">De Minister van
                     			 Justitie,
                  </text:p>
            <text:p text:style-name="uitgifte.end">E. M. H. Hirsch
                     				  Ballin 
                  </text:p>
          </text:section>
        </text:section>
      </text:section>
      <text:section text:name="nota-toelichting.d19369e654" text:style-name="nota-toelichting">
        <text:h text:outline-level="2" text:style-name="nota-toelichting_kop">NOTA VAN TOELICHTING
            </text:h>
        <text:h text:outline-level="3" text:style-name="divisiekop1">Algemeen
            </text:h>
        <text:p text:style-name="nota-toelichting">Dit besluit wijzigt enkele inkomensbesluiten die op grond van
               			 diverse socialezekerheidswetten zijn vastgesteld. In de meeste
               			 socialezekerheidswetten is bepaald dat inkomen van een uitkeringsgerechtigde –
               			 geheel of gedeeltelijk – wordt verrekend met de uitkering. In een
               			 inkomensbesluit dat op grond van de desbetreffende socialezekerheidswet is
               			 getroffen, zijn regels opgenomen met betrekking tot het inkomen en de
               			 vaststelling van dat inkomen per dag, week of maand. Gebleken is dat diverse
               			 wijzigingen in de regelgeving van de afgelopen jaren niet of niet volledig zijn
               			 verwerkt. Dit wijzigingsbesluit actualiseert de inkomensbesluiten op een aantal
               			 punten. Zo is met ingang van 1 januari 2007 de Wet werken aan winst in werking
               			 getreden waarin de MKB-winstvrijstelling wordt geïntroduceerd. Het begrip winst
               			 in de inkomensbesluiten wordt met dit besluit hierop aangepast. De overige
               			 aanpassingen betreffen met name technische wijzigingen in verband met het laten
               			 vervallen van verouderde en reeds niet meer bestaande uitkeringen of
               			 begrippen.
            </text:p>
        <text:p text:style-name="nota-toelichting">Op één punt is sprake van een beleidsmatige wijziging. De
               			 aanpassing betreft de oorlog- en verzetspensioenen. In de inkomensbesluiten op
               			 grond van de Algemene Ouderdomswet (AOW), de Toeslagenwet (TW) en de Wet
               			 inkomensvoorziening oudere en gedeeltelijk arbeidsongeschikte werkloze
               			 werknemers (IOAW) wordt een deel van de oorlogs- en verzetspensioenen beschouwd
               			 als inkomen in verband met arbeid. Overigens worden in de genoemde
               			 inkomensbesluiten niet alle oorlogs- en verzetspensioenen als inkomen – uit of
               			 in verband met arbeid – beschouwd. In de brief van de Staatssecretaris van
               			 Sociale Zaken en Werkgelegenheid van 1 maart 2002 is aan de Tweede Kamer
               			 (Kamerstukken II 2001/02, 27 897, nr. 12) toegezegd dat alle uitkeringen en
               			 pensioenen in verband met de Tweede Wereldoorlog uit het Inkomensbesluit AOW
               			 1996 worden geschrapt. Er is geen reden om met betrekking tot de andere –
               			 hierboven – genoemde wetten daar anders mee om te gaan. Alle oorlogs- en
               			 verzetspensioenen worden voor alle genoemde socialezekerheidswetten
               			 uitgezonderd van het inkomensbegrip. Overigens worden deze uitkeringen in
               			 verband met jurisprudentie in de uitvoeringspraktijk doorgaans al niet meer tot
               			 het inkomen gerekend (zie de uitspraak van de Centrale Raad van Beroep van 21
               			 juni 2000, LJN: ZB8843, 99/1641 AOW). Het Inkomensbesluit AOW 1996 is een
               			 ministeriële regeling. Dit inkomensbesluit wordt eveneens, inhoudelijk op
               			 identieke wijze, gewijzigd bij separate ministeriële regeling.
            </text:p>
        <text:p text:style-name="nota-toelichting">Bij de aanpassing met betrekking tot de oorlogs- en verzetspensioen
               			 is sprake van budgettaire gevolgen, deze zijn echter verwaarloosbaar. Er zijn
               			 in 2010 naar verwachting 1.000 personen met een oorlogs- of verzetspensioen
               			 jonger dan 65 jaar. Bij een beperkt deel daarvan zal sprake zijn van samenloop
               			 met een van de desbetreffende uitkeringen en bij een zeer beperkt deel daarvan
               			 zal de maatregel leiden tot een inkomensverbetering en dus additionele kosten
               			 voor de overheid. Omdat de meeste oorlogs- en verzetpensioenen
               			 inkomensafhankelijk zijn zal een eventuele verhoging van de een uitkering op
               			 grond van de TW of de IOAW veelal gecompenseerd worden door een verlaging van
               			 het oorlogs- of verzetspensioen. 
            </text:p>
        <text:h text:outline-level="3" text:style-name="divisiekop1">Artikelsgewijs
            </text:h>
        <text:h text:outline-level="4" text:style-name="divisiekop2">De artikelen I, onderdeel A, II, onderdeel A, III, onderdeel
               				  A, en VII, onderdeel A
            </text:h>
        <text:section text:name="alineagroep.d19369e685" text:style-name="alineagroep">
          <text:p text:style-name="alineagroep">De artikelen 5a van het Inkomensbesluit IOAW, 5a van het
                  				  Inkomensbesluit Toeslagenwet en 5a, eerste lid, onder f, van het Inkomens- en
                  				  samenloopbesluit ANW vervallen omdat de financiële tegemoetkoming uit hoofdstuk
                  				  7 van de Wet arbeid en zorg («levensloopregeling»), waar deze artikelen naar
                  				  verwezen, is vervallen.
               </text:p>
          <text:p text:style-name="alineagroep.end">Een verwijzing in artikel 2, eerste lid, van het
                  				  Inkomensbesluit IOAZ naar artikel 5a van het Inkomensbesluit IOAW vervalt,
                  				  omdat artikel 5a van het Inkomensbesluit IOAW is vervallen.
               </text:p>
        </text:section>
        <text:h text:outline-level="4" text:style-name="divisiekop2">De artikelen I, onderdeel B, II, onderdeel B, III, onderdeel
               				  B, IV, onderdeel B, VI, onderdeel B en VII, onderdeel B
            </text:h>
        <text:section text:name="alineagroep.d19369e698" text:style-name="alineagroep">
          <text:p text:style-name="alineagroep">De definitie van het begrip belastbare winst uit onderneming in
                  				  de artikelen 6, eerste lid, van het Inkomensbesluit IOAW, 3, eerste lid, onder
                  				  a, van het Inkomensbesluit IOAZ, 6, eerste lid, van het Inkomensbesluit
                  				  Toeslagenwet, 2, eerste lid, onderdeel d, van het Inkomensbesluit Wet WIA en 6,
                  				  eerste lid, van het Inkomens- en samenloopbesluit Anw wordt gewijzigd. Met de
                  				  inwerkingtreding van de Wet werken aan winst met ingang van 1 januari 2007 is
                  				  de definitie van het begrip belastbare winst uit onderneming in de Wet
                  				  inkomstenbelasting 2001 gewijzigd. Voor het bepalen van het begrip winst in het
                  				  kader van de socialezekerheidswetten is aangesloten bij de Wet
                  				  inkomstenbelasting 2001. In deze wet wordt bepaald wat wordt verstaan onder
                  				  belastbare winst. Belastbare winst uit onderneming is het gezamenlijke bedrag
                  				  van de winst die de belastingplichtige als ondernemer geniet verminderd met de
                  				  ondernemersaftrek en de MKB-winstvrijstelling. De ondernemersaftrek en
                  				  MKB-winstvrijstelling vormen dus een onderdeel van de herleiding van de uit
                  				  onderneming genoten winst naar de belastbare winst uit onderneming. Deze aftrek
                  				  en vrijstelling maken derhalve geen deel uit van de winstbepaling. In de
                  				  socialezekerheidswetten wordt de winst (en dus niet de belastbare winst)
                  				  gedeeltelijk verrekend met de verschillende socialezekerheidsuitkeringen. De
                  				  definitie van winst uit onderneming in de inkomensbesluiten IOAW, IOAZ,
                  				  Toeslagenwet, WIA en Anw is hierop aangepast.
               </text:p>
          <text:p text:style-name="alineagroep.end">Wellicht ten overvloede wordt opgemerkt dat ten behoeve van het
                  				  bepalen van het inkomen op grond van de Wet inkomensvoorziening oudere
                  				  werklozen, dezelfde definitie van winst uit onderneming als hiervoor genoemd is
                  				  opgenomen in het Inkomensbesluit Wet inkomensvoorziening oudere
                  				  werklozen.
               </text:p>
        </text:section>
        <text:h text:outline-level="4" text:style-name="divisiekop2">Artikel I, onderdeel C
            </text:h>
        <text:section text:name="alineagroep.d19369e712" text:style-name="alineagroep">
          <text:p text:style-name="alineagroep">Artikel 7, eerste lid, onderdelen k tot en met o, van het
                  				  Inkomensbesluit IOAW komen te vervallen. Zoals hiervoor reeds aangegeven heeft
                  				  de Staatssecretaris van Sociale Zaken en Werkgelegenheid aangegeven voornemens
                  				  te zijn de oorlogsuitkeringen uit het Inkomensbesluit AOW 1996 te schrappen.
                  				  Het is wenselijk dat deze lijn wordt doorgetrokken naar het Inkomensbesluit
                  				  IOAW. Er is hiervoor geen overgangsrecht geregeld, omdat het niet noodzakelijk
                  				  is en omdat het schrappen van de oorloguitkeringen uit de inkomensbesluiten
                  				  gunstig is voor de burger die een oorlogsuitkering ontvangt.
               </text:p>
          <text:p text:style-name="alineagroep.end">Artikel 7, tweede lid, onderdelen e en g, van het
                  				  Inkomensbesluit IOAW vervallen. Onderdeel e verwijst naar de Liquidatiewet
                  				  invaliditeitswetten. Deze wet is ingetrokken met de Invoeringswet Wet structuur
                  				  uitvoeringsorganisatie werk en inkomen. Onderdeel g verwijst naar het Reglement
                  				  eenmalige silicosevergoeding oud-mijnwerkers. Deze verwijzing kan vervallen
                  				  omdat de Stichting Silicose Oud-Mijnwerkers per 5 november 2004 is ontbonden en
                  				  het Reglement eenmalige silicosevergoeding oud-mijnwerkers inmiddels is
                  				  uitgewerkt.
               </text:p>
        </text:section>
        <text:h text:outline-level="4" text:style-name="divisiekop2">Artikel III, onderdeel C
            </text:h>
        <text:section text:name="alineagroep.d19369e725" text:style-name="alineagroep">
          <text:p text:style-name="alineagroep">Artikel 7, eerste lid, onderdelen k tot en met o, van het
                  				  Inkomensbesluit Toeslagenwet komen te vervallen. De Staatssecretaris van
                  				  Sociale Zaken en Werkgelegenheid heeft in de brief van 1 maart 2002
                  				  (Kamerstukken II 2001/02, 27 897, nr. 12) aangegeven voornemens te zijn de
                  				  oorlogsuitkeringen uit het Inkomensbesluit AOW 1996 te schrappen. Het is
                  				  wenselijk dat deze lijn wordt doorgetrokken naar het Inkomensbesluit
                  				  Toeslagenwet. Er is hiervoor geen overgangsrecht geregeld, omdat het niet
                  				  noodzakelijk is en omdat het schrappen van de oorloguitkeringen uit de
                  				  inkomensbesluiten gunstig is voor de burger die een oorlogsuitkering
                  				  ontvangt.
               </text:p>
          <text:p text:style-name="alineagroep.end">Artikel 7, tweede lid, onder h, i en j, van het Inkomensbesluit
                  				  Toeslagenwet vervallen. Onderdeel h verwijst naar de Liquidatiewet
                  				  invaliditeitswetten. Deze wet is ingetrokken met de Invoeringswet Wet structuur
                  				  uitvoeringsorganisatie werk en inkomen. Onderdeel i verwijst naar de Algemene
                  				  Weduwen- en Wezenwet. Deze wet is inmiddels ingetrokken. Onderdeel j verwijst
                  				  naar het Reglement eenmalige silicosevergoeding oud-mijnwerkers. Deze
                  				  verwijzing kan vervallen omdat de Stichting Silicose Oud-Mijnwerkers per 5
                  				  november 2004 is ontbonden en het Reglement eenmalige silicosevergoeding
                  				  oud-mijnwerkers inmiddels is uitgewerkt.
               </text:p>
        </text:section>
        <text:h text:outline-level="4" text:style-name="divisiekop2">Artikel IV, onderdeel A
            </text:h>
        <text:p text:style-name="nota-toelichting">Het is wenselijk dat ook uitkeringen uit vrijwillige
               				werknemersverzekeringen als inkomen worden beschouwd. Dit is abusievelijk niet
               				eerder in het Inkomstenbesluit Werkloosheidswet geregeld. Door de vrijwillige
               				werknemersverzekeringen, bedoeld in artikel 2, onderdeel d, van de Wet
               				financiering sociale verzekeringen onder de definitie van werknemersverzekering
               				te brengen, worden ook de uitkeringen voortvloeiende uit vrijwillige
               				werknemersverzekeringen als inkomen beschouwd.
            </text:p>
        <text:h text:outline-level="4" text:style-name="divisiekop2">Artikel V
            </text:h>
        <text:p text:style-name="nota-toelichting">In het Inkomensbesluit Wet werk en arbeidsondersteuning
               				jonggehandicapten (Inkomensbesluit Wet Wajong) is geregeld dat als geen
               				aanspraak bestaat op vakantiebijslag, wordt verondersteld dat een deel van het
               				uitbetaalde inkomen wordt gereserveerd als vakantiebijslag (zie artikel 4,
               				tweede lid, van het Inkomensbesluit Wet Wajong). Het is – gelet op het
               				gelijkheidsbeginsel – wenselijk – dat dit geldt voor alle soorten inkomen.
               				Derhalve dient de uitzondering die in het genoemde artikel 4 wordt gemaakt voor
               				belastbaar loon en belastbaar resultaat uit overige werkzaamheden, bedoeld in
               				artikel 2, eerste lid, onderdeel c, van het Inkomensbesluit Wet Wajong en de
               				belastbare winst uit onderneming, bedoeld in artikel 2, eerste lid, onderdeel
               				d, van het Inkomensbesluit Wet Wajong, te vervallen. Artikel V strekt
               				hiertoe.
            </text:p>
        <text:h text:outline-level="4" text:style-name="divisiekop2">Artikel VI, onderdeel A
            </text:h>
        <text:p text:style-name="nota-toelichting">Aan de definitie van het begrip belastbaar resultaat uit overige
               				werkzaamheden in het Inkomensbesluit Wet WIA wordt de uitzondering voor
               				werkzaamheden als bedoeld in de artikelen 3.91, eerste lid, onderdelen a en b,
               				en 3.92 van het Wet inkomstenbelasting 2001 toegevoegd. Deze uitzondering is
               				abusievelijk niet eerder aan de definitie van het begrip belastbaar resultaat
               				uit overige werkzaamheden toegevoegd.
            </text:p>
        <text:section text:name="ondertekening.d19369e759"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