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94</text:p>
      <text:p text:style-name="publicatie-titel.end">30 december 2009</text:p>
      <text:h text:outline-level="1" text:style-name="staatsblad_kop">Besluit van 17 december 2009 tot wijziging van het Besluit
            	 bijstandverlening zelfstandigen 2004 en enkele andere besluiten in verband met
            	 de bundeling van een aantal uitkeringen aan gemeenten
         </text:h>
      <text:section text:name="aanhef.d4188e205" text:style-name="aanhef">
        <text:p text:style-name="wij">Wij Beatrix, bij de gratie Gods, Koningin der Nederlanden, Prinses
               		  van Oranje-Nassau, enz. enz. enz.
            </text:p>
        <text:p text:style-name="considerans.al">Op de voordracht van de
               			 Staatssecretaris van Sociale Zaken en Werkgelegenheid van 16 oktober 2009,
               			 nr. IVV/FB/09/22452;
            </text:p>
        <text:p text:style-name="considerans.al">Gelet op artikel 78f van de Wet werk
               			 en bijstand, de artikelen 20, achtste lid, en 20a, vijfde lid, van de Wet
               			 inkomensvoorziening oudere en gedeeltelijk arbeidsongeschikte werkloze
               			 werknemers, de artikelen 20, vijfde lid, en 20a, achtste lid, van de Wet
               			 inkomensvoorziening oudere en gedeeltelijk arbeidsongeschikte gewezen
               			 zelfstandigen en de artikelen, 11, eerste lid, aanhef en onderdeel b, en 22,
               			 vijfde lid, van de Wet werk en inkomen kunstenaars;
            </text:p>
        <text:p text:style-name="considerans.al">De Raad van State gehoord (26 november
               			 2009, nr. W12.09.0424/III);
            </text:p>
        <text:p text:style-name="considerans.al">Gezien het nader rapport van de
               			 Staatssecretaris van Sociale Zaken en Werkgelegenheid van 14 december 2009,
               			 nr. IVV/FB/09/28043;
            </text:p>
        <text:p text:style-name="afkondiging">Hebben goedgevonden en verstaan:</text:p>
      </text:section>
      <text:section text:name="wettekst.d4188e227" text:style-name="wettekst">
        <text:h text:outline-level="3" text:style-name="wijzig-artikel_kop">ARTIKEL I. WIJZIGING VAN HET BESLUIT BIJSTANDVERLENING ZELFSTANDIGEN
               				2004
            </text:h>
        <text:p text:style-name="wat">Het Besluit bijstandverlening zelfstandigen 2004
               			 wordt als volgt gewijzigd:
            </text:p>
        <text:section text:name="wijzig-lid.d4188e236" text:style-name="wijzig-lid">
          <text:p text:style-name="lid">
                  <text:span text:style-name="lidnr">A<text:tab/>
                  </text:span>
               </text:p>
          <text:p text:style-name="wat">Artikel 1, onderdeel k, wordt als volgt gewijzigd:</text:p>
          <text:section text:name="wijziging.d4188e245" text:style-name="wijziging">
            <text:p text:style-name="wat-labeled">1. «a.» wordt vervangen door «1°.» en «b.» door «2°.».
                  </text:p>
          </text:section>
          <text:section text:name="wijziging.d4188e253" text:style-name="wijziging">
            <text:p text:style-name="wat-labeled">2. In subonderdeel 2 (nieuw) wordt «onder a» vervangen door:
                     				  onder 1.
                  </text:p>
          </text:section>
        </text:section>
        <text:section text:name="wijzig-lid.d4188e262" text:style-name="wijzig-lid">
          <text:p text:style-name="lid">
                  <text:span text:style-name="lidnr">B<text:tab/>
                  </text:span>
               </text:p>
          <text:p text:style-name="wat">In artikel 14, eerste lid, wordt «ter behoefte aan» vervangen
                  				door: ter voorziening in de behoefte aan.
               </text:p>
        </text:section>
        <text:section text:name="wijzig-lid.d4188e272" text:style-name="wijzig-lid">
          <text:p text:style-name="lid">
                  <text:span text:style-name="lidnr">C<text:tab/>
                  </text:span>
               </text:p>
          <text:p text:style-name="wat">In artikel 29, eerste lid, vervalt: tot een bedrag van ten
                  				hoogste € 2.708,00.
               </text:p>
        </text:section>
        <text:section text:name="wijzig-lid.d4188e283" text:style-name="wijzig-lid">
          <text:p text:style-name="lid">
                  <text:span text:style-name="lidnr">D<text:tab/>
                  </text:span>
               </text:p>
          <text:p text:style-name="wat">Aan artikel 44 wordt een lid toegevoegd, luidende:</text:p>
          <text:section text:name="wijziging.d4188e292" text:style-name="wijziging">
            <text:section text:name="artikeltekst.d4188e294" text:style-name="wijziging.block">
              <text:list text:style-name="list-style-1">
                <text:list-item text:start-value="3">
                  <text:p text:style-name="list.single"> Artikel 60 van de wet is van overeenkomstige
                              						toepassing.
                           </text:p>
                </text:list-item>
              </text:list>
            </text:section>
          </text:section>
        </text:section>
        <text:section text:name="wijzig-lid.d4188e310" text:style-name="wijzig-lid">
          <text:p text:style-name="lid">
                  <text:span text:style-name="lidnr">E<text:tab/>
                  </text:span>
               </text:p>
          <text:p text:style-name="wat">Artikel 48 wordt als volgt gewijzigd:</text:p>
          <text:section text:name="wijziging.d4188e319" text:style-name="wijziging">
            <text:p text:style-name="wat-labeled">1. In het eerste lid wordt in onderdeel a «aan zelfstandigen en
                     				  de belanghebbende bedoeld in artikel 2, derde lid,» vervangen door «aan
                     				  zelfstandigen, bedoeld in artikel 2, eerste lid, onderdelen a, c, d en e,» en
                     				  vervalt onderdeel c, onder vervanging van de puntkomma na onderdeel b door een
                     				  punt.
                  </text:p>
          </text:section>
          <text:section text:name="wijziging.d4188e327" text:style-name="wijziging">
            <text:p text:style-name="wat-labeled">2. In het tweede lid wordt «het eerste lid, onderdeel a en b»
                     				  vervangen door: het eerste lid.
                  </text:p>
          </text:section>
          <text:section text:name="wijziging.d4188e335" text:style-name="wijziging">
            <text:p text:style-name="wat-labeled">3. In het derde lid wordt «de verlening van bijstand» vervangen
                     				  door: de verlening van die bijstand.
                  </text:p>
          </text:section>
        </text:section>
        <text:section text:name="wijzig-lid.d4188e344" text:style-name="wijzig-lid">
          <text:p text:style-name="lid">
                  <text:span text:style-name="lidnr">F<text:tab/>
                  </text:span>
               </text:p>
          <text:p text:style-name="wat">Na artikel 48 wordt een artikel ingevoegd, luidende:</text:p>
          <text:section text:name="wijziging.d4188e353" text:style-name="wijziging">
            <text:section text:name="artikel.d4188e355" text:style-name="wijziging.block">
              <text:h text:outline-level="4" text:style-name="artikel_kop">Artikel 48a. Uitkering voor verlening van algemene bijstand aan
                        						beginnende zelfstandigen
                     </text:h>
              <text:p text:style-name="artikel">Onze Minister verstrekt jaarlijks ten laste van ’s Rijks kas
                        					 aan het college een uitkering als onderdeel van de uitkering, bedoeld in
                        					 artikel 69, eerste lid, van de wet, voor de kosten van algemene bijstand aan
                        					 zelfstandigen, bedoeld in artikel 2, eerste lid, onderdeel b, en de
                        					 belanghebbende, bedoeld in artikel 2, derde lid.
                     </text:p>
            </text:section>
          </text:section>
        </text:section>
        <text:section text:name="wijzig-lid.d4188e367" text:style-name="wijzig-lid">
          <text:p text:style-name="lid">
                  <text:span text:style-name="lidnr">G<text:tab/>
                  </text:span>
               </text:p>
          <text:p text:style-name="wat">In artikel 54, eerste lid, wordt «binnen een jaar na ontvangst
                  				van de verantwoordingsinformatie, bedoeld in artikel 58a van het Besluit
                  				begroting en verantwoording provincies en gemeenten» vervangen door: binnen een
                  				jaar na ontvangst door Onze Minister van Binnenlandse Zaken en
                  				Koninkrijksrelaties van de verantwoordingsinformatie, bedoeld in artikel 17a,
                  				eerste lid, van de Financiële-verhoudingswet.
               </text:p>
        </text:section>
        <text:section text:name="wijzig-lid.d4188e377" text:style-name="wijzig-lid">
          <text:p text:style-name="lid">
                  <text:span text:style-name="lidnr">H<text:tab/>
                  </text:span>
               </text:p>
          <text:p text:style-name="wat">Artikel 56 wordt als volgt gewijzigd:</text:p>
          <text:section text:name="wijziging.d4188e386" text:style-name="wijziging">
            <text:p text:style-name="wat-labeled">1. Het opschrift van het artikel komt te luiden: Vergoeding
                     				  uitvoeringskosten en kosten van onderzoek.
                  </text:p>
          </text:section>
          <text:section text:name="wijziging.d4188e394" text:style-name="wijziging">
            <text:p text:style-name="wat-labeled">2. In het eerste lid vervalt onderdeel c, onder vervanging van de
                     				  puntkomma na onderdeel b door een punt.
                  </text:p>
          </text:section>
          <text:section text:name="wijziging.d4188e402" text:style-name="wijziging">
            <text:p text:style-name="wat-labeled">3. In het tweede lid wordt «het eerste lid, onderdelen b en c,»
                     				  vervangen door «het eerste lid, onderdeel b,» en vervalt: als bedoeld in
                     				  artikel 1, onderdeel k.
                  </text:p>
          </text:section>
          <text:section text:name="wijziging.d4188e411" text:style-name="wijziging">
            <text:p text:style-name="wat-labeled">4. Het vierde lid vervalt.
                  </text:p>
          </text:section>
        </text:section>
        <text:section text:name="wijzig-lid.d4188e420" text:style-name="wijzig-lid">
          <text:p text:style-name="lid">
                  <text:span text:style-name="lidnr">I<text:tab/>
                  </text:span>
               </text:p>
          <text:p text:style-name="wat">In artikel 58, eerste lid, wordt «binnen een jaar na ontvangst
                  				van de verantwoordingsinformatie, bedoeld in artikel 58a van het Besluit
                  				begroting en verantwoording provincies en gemeenten» vervangen door: binnen een
                  				jaar na ontvangst door Onze Minister van Binnenlandse Zaken en
                  				Koninkrijksrelaties van de verantwoordingsinformatie, bedoeld in artikel 17a,
                  				eerste lid, van de Financiële-verhoudingswet.
               </text:p>
        </text:section>
        <text:section text:name="wijzig-lid.d4188e431" text:style-name="wijzig-lid">
          <text:p text:style-name="lid">
                  <text:span text:style-name="lidnr">J<text:tab/>
                  </text:span>
               </text:p>
          <text:p text:style-name="wat">Artikel 59 wordt als volgt gewijzigd:</text:p>
          <text:section text:name="wijziging.d4188e440" text:style-name="wijziging">
            <text:p text:style-name="wat-labeled">1. Het opschrift van het artikel komt te luiden: Niet voor
                     				  vergoeding in aanmerking komende kosten van onderzoek.
                  </text:p>
          </text:section>
          <text:section text:name="wijziging.d4188e448" text:style-name="wijziging">
            <text:p text:style-name="wat-labeled">2. In de aanhef van het artikel vervalt: en c,.
                  </text:p>
          </text:section>
          <text:section text:name="wijziging.d4188e456" text:style-name="wijziging">
            <text:p text:style-name="wat-labeled">3. In onderdeel a vervalt: of de begeleiding.
                  </text:p>
          </text:section>
          <text:section text:name="wijziging.d4188e465" text:style-name="wijziging">
            <text:p text:style-name="wat-labeled">4. In onderdeel b vervalt: of begeleiding.
                  </text:p>
          </text:section>
        </text:section>
        <text:section text:name="wijzig-lid.d4188e474" text:style-name="wijzig-lid">
          <text:p text:style-name="lid">
                  <text:span text:style-name="lidnr">K<text:tab/>
                  </text:span>
               </text:p>
          <text:p text:style-name="wat">In artikel 60, eerste lid, wordt «25, 26 en 29» vervangen door:
                  				25 en 26.
               </text:p>
        </text:section>
        <text:section text:name="wijzig-lid.d4188e484" text:style-name="wijzig-lid">
          <text:p text:style-name="lid">
                  <text:span text:style-name="lidnr">L<text:tab/>
                  </text:span>
               </text:p>
          <text:p text:style-name="wat">Na artikel 60 wordt een artikel ingevoegd, luidende:</text:p>
          <text:section text:name="wijziging.d4188e493" text:style-name="wijziging">
            <text:section text:name="artikel.d4188e495" text:style-name="wijziging.block">
              <text:h text:outline-level="4" text:style-name="artikel_kop">Artikel 60a. Overgangsbepaling
                     </text:h>
              <text:p text:style-name="artikel">Hoofdstuk VII blijft van toepassing op de vaststelling van de
                        					 vergoeding, uitkering en kosten, bedoeld in de artikelen 54 en 58, zoals dit
                        					 hoofdstuk luidde voor inwerkingtreding van de Wet van 17 december 2009, (Stb. 592) tot bundeling van uitkeringen inkomensvoorziening
                        					 aan gemeenten, voor kosten die betrekking hebben op kalenderjaren gelegen voor
                        					 die van inwerkingtreding van die wet.
                     </text:p>
            </text:section>
          </text:section>
        </text:section>
        <text:h text:outline-level="3" text:style-name="wijzig-artikel_kop">ARTIKEL II. WIJZIGING VAN HET BOETEBESLUIT SOCIALEZEKERHEIDSWETTEN
            </text:h>
        <text:p text:style-name="wat">Artikel 1 van het Boetebesluit
               			 socialezekerheidswetten wordt als volgt gewijzigd:
            </text:p>
        <text:section text:name="wijziging.d4188e517" text:style-name="wijziging">
          <text:p text:style-name="wat-labeled">1. Onderdelen c en d vervallen.
               </text:p>
        </text:section>
        <text:section text:name="wijziging.d4188e526" text:style-name="wijziging">
          <text:p text:style-name="wat-labeled">2. In onderdeel p vervalt: 20a, eerste lid, van de IOAW, 20a,
                  				eerste lid, van de IOAZ,.
               </text:p>
        </text:section>
        <text:section text:name="wijziging.d4188e534" text:style-name="wijziging">
          <text:p text:style-name="wat-labeled">3. In onderdeel r vervalt: 13, eerste lid, van de IOAW, 13, eerste
                  				lid, van de IOAZ,.
               </text:p>
        </text:section>
        <text:h text:outline-level="3" text:style-name="wijzig-artikel_kop">ARTIKEL III. WIJZIGING VAN HET MAATREGELENBESLUIT ABW, IOAW EN IOAZ
            </text:h>
        <text:p text:style-name="wat">Het Maatregelenbesluit Abw, Ioaw en Ioaz wordt
               			 als volgt gewijzigd:
            </text:p>
        <text:section text:name="wijzig-lid.d4188e549" text:style-name="wijzig-lid">
          <text:p text:style-name="lid">
                  <text:span text:style-name="lidnr">A<text:tab/>
                  </text:span>
               </text:p>
          <text:p text:style-name="wat">In artikel 1 vervallen onderdelen b, c, e en f.</text:p>
        </text:section>
        <text:section text:name="wijzig-lid.d4188e559" text:style-name="wijzig-lid">
          <text:p text:style-name="lid">
                  <text:span text:style-name="lidnr">B<text:tab/>
                  </text:span>
               </text:p>
          <text:p text:style-name="wat">In artikel 2 vervallen «, onderscheidenlijk bij de toepassing
                  				van artikel 20, vierde lid, van de Ioaw en artikel 20, eerste lid, van de
                  				Ioaz,» en «, onderscheidenlijk artikel 20, vijfde en zesde lid, van de Ioaw en
                  				de Ioaz».
               </text:p>
        </text:section>
        <text:section text:name="wijzig-lid.d4188e570" text:style-name="wijzig-lid">
          <text:p text:style-name="lid">
                  <text:span text:style-name="lidnr">C<text:tab/>
                  </text:span>
               </text:p>
          <text:p text:style-name="wat">Artikel 4 vervalt.</text:p>
        </text:section>
        <text:section text:name="wijzig-lid.d4188e580" text:style-name="wijzig-lid">
          <text:p text:style-name="lid">
                  <text:span text:style-name="lidnr">D<text:tab/>
                  </text:span>
               </text:p>
          <text:p text:style-name="wat">Artikel 6 vervalt.</text:p>
        </text:section>
        <text:h text:outline-level="3" text:style-name="wijzig-artikel_kop">ARTIKEL IV. WIJZIGING VAN HET UITVOERINGSBESLUIT WWIK
            </text:h>
        <text:p text:style-name="wat">Paragraaf 4 van het Uitvoeringsbesluit WWIK
               			 vervalt.
            </text:p>
        <text:section text:name="artikel.d4188e597" text:style-name="artikel">
          <text:h text:outline-level="3" text:style-name="artikel_kop">ARTIKEL V. INWERKINGTREDING
               </text:h>
          <text:p text:style-name="artikel">Indien het bij koninklijke boodschap van 16 april 2009 ingediende
                  			 voorstel van wet bundeling van uitkeringen inkomensvoorziening aan gemeenten
                  			 (31 927) tot wet is verheven en die wet in werking treedt, treedt dit besluit
                  			 op hetzelfde tijdstip in werking.
               </text:p>
        </text:section>
      </text:section>
      <text:section text:name="wetsluiting.d4188e608" text:style-name="wetsluiting">
        <text:section text:name="slotformulering.d4188e610" text:style-name="slotformulering">
          <text:p text:style-name="slotformulering">Lasten en bevelen dat dit besluit met de daarbij behorende nota van
                  			 toelichting in het Staatsblad zal worden geplaatst.<text:note text:id="d4145e555"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188e619" text:style-name="gegeven">
          <text:p text:style-name="dagtekening">’s-Gravenhage, 17 december 2009</text:p>
          <text:p text:style-name="koning">Beatrix</text:p>
        </text:section>
        <text:section text:name="ondertekening.d4188e628" text:style-name="ondertekening">
          <text:p text:style-name="ondertekening">De Staatssecretaris van
                  		  Sociale Zaken en Werkgelegenheid,
               </text:p>
          <text:p text:style-name="ondertekening.end">J. Klijnsma </text:p>
        </text:section>
        <text:section text:name="uitgifte.d4188e637" text:style-name="uitgifte">
          <text:p text:style-name="uitgifte.end">Uitgegeven de <text:span text:style-name="cur">dertigste</text:span> december 2009
               </text:p>
          <text:section text:name="ondertekening.d4188e645" text:style-name="ondertekening">
            <text:p text:style-name="uitgifte">De Minister van
                     			 Justitie,
                  </text:p>
            <text:p text:style-name="uitgifte.end">E. M. H. Hirsch
                     				  Ballin 
                  </text:p>
          </text:section>
        </text:section>
      </text:section>
      <text:section text:name="nota-toelichting.d4188e656" text:style-name="nota-toelichting">
        <text:h text:outline-level="2" text:style-name="nota-toelichting_kop">NOTA VAN TOELICHTING
            </text:h>
        <text:h text:outline-level="3" text:style-name="divisiekop1">Algemeen
            </text:h>
        <text:p text:style-name="nota-toelichting">Dit besluit bevat de wijzigingen in algemene maatregelen van
               			 bestuur die voortvloeien uit het wetsvoorstel bundeling van uitkeringen
               			 inkomensvoorziening aan gemeenten (31 927), hierna wet bundeling. Het gaat
               			 daarbij vooral om de aanpassing van het Besluit Besluit bijstandverlening
               			 zelfstandigen 2004 (Bbz 2004), omdat in dit besluit de materiële bepalingen
               			 zijn opgenomen voor de bijstandsverlening aan zelfstandigen en dit besluit op
               			 onderdelen moet worden aangepast aan de wijziging in dit wetsvoorstel. De
               			 aanpassingen in het Boetebesluit socialezekerheidswetten, het
               			 Maatregelenbesluit Abw, Ioaw en Ioaz en het Uitvoeringsbesluit WWIK betreffen
               			 uitsluitend technische wijzigingen vanwege het vervallen van bepalingen in het
               			 wetsvoorstel waarvoor deze besluiten een nadere regeling bevat.
            </text:p>
        <text:h text:outline-level="4" text:style-name="divisiekop2">De aanpassing van het Bbz 2004
            </text:h>
        <text:p text:style-name="nota-toelichting">Het kabinet is voornemens om met ingang van 1 januari 2010 de
               				gemeentelijke middelen voor de Wet inkomensvoorziening oudere en gedeeltelijk
               				arbeidsongeschikte werkloze werknemers (IOAW), de Wet inkomensvoorziening
               				oudere en gedeeltelijk arbeidsongeschikte gewezen zelfstandigen (IOAZ), het Bbz
               				2004 voor zover dit betrekking heeft op algemene bijstand aan startende
               				ondernemers, en de Wet werk en inkomen kunstenaars (WWIK) te bundelen met het
               				inkomensdeel op grond van de Wet werk en bijstand (WWB). Met de invoering van
               				deze gebundelde uitkering krijgen gemeenten één budget voor de bekostiging van
               				uitkeringen op grond van de WWB, de IOAW, de IOAZ, het Bbz 2004 en de WWIK. Met
               				het wetsvoorstel bundeling van uitkeringen inkomensvoorziening aan gemeenten
               				(31 927) worden de IOAW, de IOAZ en de WWIK daartoe gewijzigd. Het Bbz 2004
               				wordt daartoe gewijzigd bij onderhavige algemene maatregel van bestuur.
            </text:p>
        <text:section text:name="alineagroep.d4188e679" text:style-name="alineagroep">
          <text:p text:style-name="alineagroep">Zoals aangekondigd in de memorie van toelichting bij het
                  				  wetsvoorstel worden met het onderhavige besluit de financiële middelen voor de
                  				  kosten van levensonderhoud voor<text:span text:style-name="cur">startende</text:span>
                  				  zelfstandigen op grond van het Bbz 2004 gebundeld met het WWB-inkomensdeel, en
                  				  wordt het gecombineerde declaratie- en budgetsysteem voor deze kosten vervangen
                  				  door een systeem van volledige budgetfinanciering.
               </text:p>
          <text:p text:style-name="alineagroep">Het aantal personen dat jaarlijks als starter gebruik maakt van
                  				  het Bbz 2004 en het hiermee gemoeide financieel beslag vallen goed te ramen.
                  				  Het aantal personen dat als gevestigde ondernemer gebruik maakt van het Bbz
                  				  2004 fluctueert daarentegen sterk per jaar, waarbij er bovendien grote
                  				  regionale en lokale verschillen zijn, en laat zich moeilijk voorspellen.
                  				  Volledige budgettering en dus bundeling met het WWB-inkomensdeel is om deze
                  				  reden niet op zijn plaats. In overleg met de Vereniging van Nederlandse
                  				  Gemeenten (VNG) blijft een aparte financiering in het kader van het Bbz 2004
                  				  dan ook bestaan voor de kosten van levensonderhoud van gevestigde zelfstandigen
                  				  en voor bedrijfskapitaal. De financiering op grond van het huidige Bbz 2004, en
                  				  daarmee het Bbz 2004 als specifieke uitkering, blijft op dit punt
                  				  gehandhaafd.
               </text:p>
          <text:p text:style-name="alineagroep.end">Momenteel lopen er pilots, waarbij de financiering van
                  				  bedrijfskapitaal voor starters vanuit een uitkeringssituatie plaatsvindt via de
                  				  banken, onder borgstelling van het Rijk. Na afloop van deze pilots vindt op
                  				  basis van een evaluatie een afweging plaats of deze voorziening als passend is
                  				  aan te merken en daaruit voortvloeiend of verstrekking van bedrijfskapitaal
                  				  niet langer hoeft plaats te vinden via het Bbz 2004. In afwachting van de
                  				  evaluatie van de pilots blijft de financiering van het bedrijfskapitaal voor
                  				  startende ondernemers ongewijzigd.
               </text:p>
        </text:section>
        <text:p text:style-name="nota-toelichting">De financiële middelen ter voorbereiding op een zelfstandig
               				bestaan als startend ondernemer en ter begeleiding van startende ondernemers
               				uit het Bbz 2004 worden toegevoegd aan het participatiebudget.
               				Bijstandsgerechtigden die zich willen voorbereiden op een zelfstandig
               				ondernemerschap en op een Bbz-aanvraag kunnen een beroep doen op de gemeente.
               				Gemeenten kunnen deze prestarters voorbereidingskredieten en begeleiding
               				bieden. Ook starters kunnen zij begeleiding bieden. De kosten van deze op
               				uitstroom naar een zelfstandig bestaan gerichte voorzieningen kan de gemeente,
               				evenals andere re-integratievoorzieningen, financieren uit het
               				participatiebudget.
            </text:p>
        <text:section text:name="alineagroep.d4188e697" text:style-name="alineagroep">
          <text:p text:style-name="alineagroep">De huidige financieringswijze van de bijstand aan ondernemers
                  				  in de binnenvaart wordt niet gewijzigd, omdat deze bijstandsverlening wordt
                  				  uitgevoerd door een beperkt aantal daartoe aangewezen centrumgemeenten met een
                  				  verzorgingsgebied dat het territorium van de gemeente overstijgt. Deze
                  				  gemeenten hebben daardoor hogere bijstandskosten dan het geval zou zijn indien
                  				  zij niet als centrumgemeente zouden zijn aangewezen en in relatieve zin hogere
                  				  kosten dan andere (niet-centrum)gemeenten. Het wordt dan ook billijk geacht om
                  				  deze extra kosten volledig te vergoeden. Dit uitgangspunt verhoudt zich niet
                  				  met volledige budgettering en dus met bundeling met het WWB-inkomensdeel.
               </text:p>
          <text:p text:style-name="alineagroep.end">Ook de huidige financieringswijze van de bijstand aan
                  				  zelfstandigen in het buitenland wordt niet gewijzigd, omdat deze
                  				  bijstandsverlening niet wordt uitgevoerd door gemeenten, maar door het
                  				  Rijk.
               </text:p>
        </text:section>
        <text:p text:style-name="nota-toelichting">Met de invoering van een systeem van budgetfinanciering krijgt de
               				gemeente de volledige financiële verantwoordelijkheid voor de kosten van
               				algemene bijstand aan startende ondernemers. Hierbij zou passen dat voor dit
               				onderdeel verplichtingen voor gemeenten worden omgezet in bevoegdheden,
               				bijvoorbeeld ten aanzien van het periodiek onderzoek naar de levensvatbaarheid
               				van het bedrijf of zelfstandig beroep, de terugvordering van ten onrechte
               				verstrekte uitkeringen en het aanpassen van de uitkering bij het niet nakomen
               				van verplichtingen door de uitkeringsgerechtigde. Echter, een onderscheid
               				tussen startende zelfstandigen en gevestigde zelfstandigen op deze punten,
               				uitsluitend gelegitimeerd door een verschil in financieringssystematiek, zou
               				voor uitkeringsgerechtigden kunnen leiden tot ongelijke behandeling in gelijke
               				vallen. Omdat de kosten van algemene bijstand aan startende ondernemers maar
               				ongeveer een derde deel uitmaken van de totale kosten van het Bbz 2004, is
               				ervoor gekozen om voor de gehele groep van zelfstandigen af te zien van het
               				omzetten van verplichtingen voor gemeenten in bevoegdheden.
            </text:p>
        <text:h text:outline-level="3" text:style-name="divisiekop1">Artikelsgewijs
            </text:h>
        <text:h text:outline-level="4" text:style-name="divisiekop2">Artikel I, onderdeel C
            </text:h>
        <text:p text:style-name="nota-toelichting">Mede voor de kosten van bijstand ter voorziening in met de
               				voorbereiding van een bedrijf of zelfstandig beroep samenhangende kosten
               				ontvangt de gemeente een uitkering op grond van de Wet participatiebudget. De
               				wetgever gaat ervan uit dat de gemeente belang heeft bij een doelmatige
               				besteding van het participatiebudget. Om deze reden is in artikel 29, eerste
               				lid, de omvang van het voorbereidingskrediet niet langer aan een maximumbedrag
               				gebonden.
            </text:p>
        <text:h text:outline-level="4" text:style-name="divisiekop2">Artikel I, onderdeel D
            </text:h>
        <text:p text:style-name="nota-toelichting">Artikel 60 van de WWB wordt van overeenkomstige toepassing
               				verklaard op terugvordering op grond van het Bbz 2004. Daarmee heeft het
               				college de bevoegdheid om het terug te vorderen bedrag in te vorderen bij
               				dwangbevel of door verrekening. Daarnaast is bij de terugvordering van de
               				bijstand sprake van een bevoorrechte positie als bedoeld in artikel 60, zesde
               				lid, van de WWB.
            </text:p>
        <text:h text:outline-level="4" text:style-name="divisiekop2">Artikel I, onderdeel E
            </text:h>
        <text:section text:name="alineagroep.d4188e732" text:style-name="alineagroep">
          <text:p text:style-name="alineagroep">Het gecombineerde declaratie- en budgetsysteem voor de kosten
                  				  van algemene bijstand aan beginnende zelfstandigen wordt vervangen door
                  				  volledige budgetfinanciering. Voor de kosten van algemene bijstand aan
                  				  beginnende zelfstandigen ontvangt de gemeente een budget, als onderdeel van de
                  				  gebundelde uitkering.
               </text:p>
          <text:p text:style-name="alineagroep">De financiering van de kosten van algemene bijstand verleend
                  				  aan gevestigde zelfstandigen en van de kosten van bijstand ter voorziening in
                  				  de behoefte aan bedrijfskapitaal is onveranderd. Hiervoor ontvangt de gemeente
                  				  – ongewijzigd – een vergoeding van 75%, alsmede een uitkering voor de
                  				  resterende kosten. Ook de financiering van de kosten van bijstand verleend aan
                  				  ondernemers in de binnenvaart is onveranderd. Hiervoor ontvangt de betreffende
                  				  gemeente – ongewijzigd – een vergoeding van 100%.
               </text:p>
          <text:p text:style-name="alineagroep">Voor de kosten van bijstand ter voorziening in met de
                  				  voorbereiding van een bedrijf of zelfstandig beroep samenhangende kosten
                  				  ontvangt de gemeente niet langer een vergoeding en een uitkering op grond van
                  				  het Bbz 2004. In plaats hiervan kan de gemeente deze kosten van bijstand, die
                  				  zijn gericht op uitstroom naar een zelfstandig bestaan, volledig ten laste
                  				  brengen van het participatiebudget.
               </text:p>
          <text:p text:style-name="alineagroep.end">Ten behoeve van de kosten van bijstand ter voorziening in met
                  				  de voorbereiding van een bedrijf of zelfstandig beroep samenhangende kosten
                  				  ontvangt de gemeente niet langer een vergoeding en een uitkering op grond van
                  				  het Bbz 2004, maar een uitkering op grond van de Wet
                  				  participatiebudget.
               </text:p>
        </text:section>
        <text:h text:outline-level="4" text:style-name="divisiekop2">Artikel I, onderdeel F
            </text:h>
        <text:p text:style-name="nota-toelichting">Voor de kosten van algemene bijstand aan beginnende zelfstandigen
               				ontvangt de gemeente een budget, als onderdeel van de gebundelde
               				uitkering.
            </text:p>
        <text:h text:outline-level="4" text:style-name="divisiekop2">Artikel I, onderdelen G en I
            </text:h>
        <text:p text:style-name="nota-toelichting">Met het gewijzigde eerste lid van artikel 54 en het gewijzigde
               				eerste lid van artikel 58 is de wijze van verantwoording in overeenstemming
               				gebracht met de voorschriften op grond van de Financiële-verhoudingswet
               				(«single audit en single information»). Het betreft technische
               				wijzigingen.
            </text:p>
        <text:h text:outline-level="4" text:style-name="divisiekop2">Artikel I, onderdeel H
            </text:h>
        <text:p text:style-name="nota-toelichting">Ten behoeve van de kosten van begeleiding van personen aan wie
               				algemene bijstand wordt verleend, ontvangt het college niet langer een
               				vergoeding, maar een uitkering op grond van de Wet participatiebudget. Een
               				definitie van het begrip «begeleiding» kan daarmee ook komen te vervallen (oud
               				artikel 56, vierde lid). De kosten van begeleiding zijn niet langer aan een
               				maximumbedrag gebonden.
            </text:p>
        <text:h text:outline-level="4" text:style-name="divisiekop2">Artikel I, onderdeel K
            </text:h>
        <text:p text:style-name="nota-toelichting">De financiële middelen ter voorbereiding op een zelfstandig
               				bestaan als startend ondernemer uit het Bbz 2004 worden toegevoegd aan het
               				participatiebudget. Dientengevolge geldt voor deze voorbereidingskosten niet
               				langer een gemaximeerd normbedrag dat jaarlijks dient te worden
               				geïndexeerd.
            </text:p>
        <text:h text:outline-level="4" text:style-name="divisiekop2">Artikel I, onderdeel L
            </text:h>
        <text:p text:style-name="nota-toelichting">Het nieuwe artikel 60a bevat een overgangsbepaling waarin is
               				geregeld, dat de met dit ontwerpbesluit vervallen bepalingen over de
               				vaststelling van de uitkeringen en vergoedingen voor de lasten van de gemeenten
               				van toepassing blijven voor de afrekening van de jaren voorafgaande aan die van
               				de inwerkingtreding van dit besluit. Over die kalenderjaren worden de
               				uitkeringen en vergoedingen, die ten laste van het Rijk komen nog vastgesteld
               				aan de hand van de opgaven van de colleges van B&amp;W van de kosten voor het
               				Bbz 2004, die voor financiering door het Rijk in aanmerking kwamen.
            </text:p>
        <text:h text:outline-level="4" text:style-name="divisiekop2">Artikel V
            </text:h>
        <text:p text:style-name="nota-toelichting">Aangezien de onderhavige wijziging van het Bbz 2004 uit het
               				wetsvoorstel bundeling van uitkeringen inkomensvoorziening aan gemeenten
               				voortvloeit, is ervoor gekozen om dit besluit op hetzelfde tijdstip in werking
               				te laten treden als voormeld wetsvoorstel.
            </text:p>
        <text:section text:name="ondertekening.d4188e795" text:style-name="ondertekening">
          <text:p text:style-name="ondertekening">De Staatssecretaris van
                  			 Sociale Zaken en Werkgelegenheid,
               </text:p>
          <text:p text:style-name="ondertekening.end">J. Klijnsm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