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91</text:p>
      <text:p text:style-name="publicatie-titel.end">30 december 2009</text:p>
      <text:h text:outline-level="1" text:style-name="staatsblad_kop">Besluit van 17 december  2009 tot wijziging van het Reïntegratiebesluit in verband met uitbreiding van de mogelijkheid om
            voorzieningen te verstrekken aan personen met structurele functionele beperkingen bij arbeid als zelfstandige
         </text:h>
      <text:section text:name="aanhef.d126e245" text:style-name="aanhef">
        <text:p text:style-name="wij">Wij Beatrix, bij de gratie Gods, Koningin der Nederlanden, Prinses
               van Oranje-Nassau, enz. enz. enz.
            </text:p>
        <text:p text:style-name="considerans.al">Op de voordracht van Onze Minister van Sociale Zaken en Werkgelegenheid van 16 oktober 2009, Directie Re-integratie en Participatie,
               nr. R&amp;P/RPA/2009/23594;
            </text:p>
        <text:p text:style-name="considerans.al">Gelet op artikel 34a, eerste en derde lid, van de Wet werk en inkomen naar arbeidsvermogen en de artikelen 2:22, vierde lid,
               en 2:23, eerste en derde lid, van de Wet werk en arbeidsondersteuning jonggehandicapten;
            </text:p>
        <text:p text:style-name="considerans.al">De Raad van State gehoord (advies van 28 oktober 2009, no. W12.09.0423/III);</text:p>
        <text:p text:style-name="considerans.al">Gezien het nader rapport van Onze Minister van Sociale Zaken en Werkgelegenheid van 15 december 2009, Directie Re-integratie
               en Participatie, nr. R&amp;P/RPA/2009/26439;
            </text:p>
        <text:p text:style-name="afkondiging">Hebben goedgevonden en verstaan:</text:p>
      </text:section>
      <text:section text:name="wettekst.d126e269" text:style-name="wettekst">
        <text:h text:outline-level="3" text:style-name="wijzig-artikel_kop">ARTIKEL I WIJZIGING REÏNTEGRATIEBESLUIT
            </text:h>
        <text:p text:style-name="wat">Het Reïntegratiebesluit wordt als volgt gewijzigd:</text:p>
        <text:section text:name="wijzig-lid.d126e278" text:style-name="wijzig-lid">
          <text:p text:style-name="lid">
                  <text:span text:style-name="lidnr">A<text:tab/>
                  </text:span>
               </text:p>
          <text:p text:style-name="wat">Het opschrift van paragraaf 1 komt te luiden:</text:p>
          <text:section text:name="wijziging.d126e287" text:style-name="wijziging">
            <text:section text:name="wijzig-divisie.d126e289" text:style-name="wijzig-divisie">
              <text:h text:outline-level="4" text:style-name="wijzig-divisie_kop">§ 1. Algemene bepalingen
                     </text:h>
            </text:section>
          </text:section>
        </text:section>
        <text:section text:name="wijzig-lid.d126e298" text:style-name="wijzig-lid">
          <text:p text:style-name="lid">
                  <text:span text:style-name="lidnr">B<text:tab/>
                  </text:span>
               </text:p>
          <text:p text:style-name="wat">Artikel 1 wordt als volgt gewijzigd:</text:p>
          <text:section text:name="wijziging.d126e307" text:style-name="wijziging">
            <text:p text:style-name="wat-labeled">1. Het opschrift komt te luiden:
                  </text:p>
            <text:section text:name="wijzig-divisie.d126e314" text:style-name="wijzig-divisie">
              <text:h text:outline-level="4" text:style-name="wijzig-divisie_kop.kopopmaak_vet">Artikel 1 Begripsbepalingen
                     </text:h>
            </text:section>
          </text:section>
        </text:section>
        <text:section text:name="wijzig-lid.d126e323" text:style-name="wijzig-lid">
          <text:p text:style-name="lid">
                  <text:span text:style-name="lidnr">C<text:tab/>
                  </text:span>
               </text:p>
          <text:p text:style-name="wat">Na artikel 1 wordt een artikel ingevoegd, luidende:</text:p>
          <text:section text:name="wijziging.d126e332" text:style-name="wijziging">
            <text:section text:name="artikel.d126e334" text:style-name="wijziging.block">
              <text:h text:outline-level="4" text:style-name="artikel_kop">Artikel 1a Wettelijke grondslag
                     </text:h>
              <text:p text:style-name="artikel">Dit besluit berust op de artikelen 34a, eerste en derde lid, 35, vierde lid en 36, eerste lid, onderdeel a, en vierde lid,
                        van de Wet WIA, de artikelen 65c, vijfde lid, en 65d, vierde lid, van de WAO, de artikelen 2:22, vierde lid, 2:23, eerste
                        en derde lid, 3:67, vijfde lid, en 3:68, vierde lid, van de Wet Wajong en de artikelen 67a, vijfde lid, en 67b, vierde lid,
                        van de WAZ.
                     </text:p>
            </text:section>
          </text:section>
        </text:section>
        <text:section text:name="wijzig-lid.d126e347" text:style-name="wijzig-lid">
          <text:p text:style-name="lid">
                  <text:span text:style-name="lidnr">D<text:tab/>
                  </text:span>
               </text:p>
          <text:p text:style-name="wat">Artikel 2, eerste lid, aanhef, komt te luiden:</text:p>
          <text:section text:name="wijziging.d126e356" text:style-name="wijziging">
            <text:p text:style-name="wijziging">Een subsidie als bedoeld in artikel 36 van de Wet WIA of een voorziening als bedoeld in de artikelen 34a, eerste lid, en 35
                     van de Wet WIA en 2:22 en 2:23, eerste lid, van de Wet Wajong wordt niet verstrekt respectievelijk verleend indien het kosten
                     van een voorziening of een voorziening betreft:.
                  </text:p>
          </text:section>
        </text:section>
        <text:section text:name="wijzig-lid.d126e363" text:style-name="wijzig-lid">
          <text:p text:style-name="lid">
                  <text:span text:style-name="lidnr">E<text:tab/>
                  </text:span>
               </text:p>
          <text:p text:style-name="wat">Artikel 3, derde lid, komt te luiden:</text:p>
          <text:section text:name="wijziging.d126e372" text:style-name="wijziging">
            <text:section text:name="artikeltekst.d126e374" text:style-name="wijziging.block">
              <text:list text:style-name="list-style-1">
                <text:list-item text:start-value="3">
                  <text:p text:style-name="list.single"> Dit artikel is van overeenkomstige toepassing op de verlening van voorzieningen als bedoeld in de artikelen 34a, eerste lid,
                              en 35 van de Wet WIA en artikel 2:23, eerste lid, van de Wet Wajong.
                           </text:p>
                </text:list-item>
              </text:list>
            </text:section>
          </text:section>
        </text:section>
        <text:section text:name="wijzig-lid.d126e390" text:style-name="wijzig-lid">
          <text:p text:style-name="lid">
                  <text:span text:style-name="lidnr">F<text:tab/>
                  </text:span>
               </text:p>
          <text:p text:style-name="wat">Artikel 4 komt te luiden:</text:p>
          <text:section text:name="wijziging.d126e399" text:style-name="wijziging">
            <text:section text:name="artikel.d126e401" text:style-name="wijziging.block">
              <text:h text:outline-level="4" text:style-name="artikel_kop">Artikel 4 Op het individu gerichte voorzieningen
                     </text:h>
              <text:p text:style-name="artikel">Een voorziening als bedoeld in de artikelen 34a, eerste lid, en 35 van de Wet WIA en artikel 2:23, eerste lid, van de Wet
                        Wajong wordt slechts verleend indien deze in overwegende mate op het individu is gericht.
                     </text:p>
            </text:section>
          </text:section>
        </text:section>
        <text:section text:name="wijzig-lid.d126e413" text:style-name="wijzig-lid">
          <text:p text:style-name="lid">
                  <text:span text:style-name="lidnr">G<text:tab/>
                  </text:span>
               </text:p>
          <text:p text:style-name="wat">Artikel 13 wordt als volgt gewijzigd:</text:p>
          <text:section text:name="wijziging.d126e422" text:style-name="wijziging">
            <text:p text:style-name="wat-labeled">1. Het opschrift komt te luiden:
                  </text:p>
            <text:h text:outline-level="4" text:style-name="artikel_kop">Artikel 13 (Leef)vervoersvoorzieningen bij inschakeling in en ondersteuning bij arbeid als zelfstandige.
                  </text:h>
          </text:section>
          <text:section text:name="wijziging.d126e434" text:style-name="wijziging">
            <text:p text:style-name="wat-labeled">2. Het eerste lid komt te luiden:
                  </text:p>
            <text:section text:name="artikeltekst.d126e441" text:style-name="wijziging.block">
              <text:list text:style-name="list-style-2">
                <text:list-item text:start-value="1">
                  <text:p text:style-name="list.single"> Het UWV kan op aanvraag van een persoon als bedoeld in artikel 34a, eerste lid, van de Wet WIA, en artikel 2:23, eerste lid,
                              van de Wet Wajong vervoersvoorzieningen verlenen die ertoe strekken dat die persoon zijn werkplek of opleidingslocatie kan
                              bereiken.
                           </text:p>
                </text:list-item>
              </text:list>
            </text:section>
          </text:section>
          <text:section text:name="wijziging.d126e456" text:style-name="wijziging">
            <text:p text:style-name="wat-labeled">3. In het derde lid wordt «verlening van voorzieningen» vervangen door: verlening en beëindiging van voorzieningen.
                  </text:p>
          </text:section>
          <text:section text:name="wijziging.d126e465" text:style-name="wijziging">
            <text:p text:style-name="wat-labeled">4. Het vierde lid vervalt.
                  </text:p>
          </text:section>
        </text:section>
        <text:section text:name="wijzig-lid.d126e474" text:style-name="wijzig-lid">
          <text:p text:style-name="lid">
                  <text:span text:style-name="lidnr">H<text:tab/>
                  </text:span>
               </text:p>
          <text:p text:style-name="wat">Artikel 14 wordt als volgt gewijzigd:</text:p>
          <text:section text:name="wijziging.d126e483" text:style-name="wijziging">
            <text:p text:style-name="wat-labeled">1. Het opschrift komt te luiden:
                  </text:p>
            <text:h text:outline-level="4" text:style-name="artikel_kop">Artikel 14 Intermediaire voorzieningen bij inschakeling in en ondersteuning bij arbeid als zelfstandige.
                  </text:h>
          </text:section>
          <text:section text:name="wijziging.d126e495" text:style-name="wijziging">
            <text:p text:style-name="wat-labeled">2. Het eerste lid komt te luiden:
                  </text:p>
            <text:section text:name="artikeltekst.d126e502" text:style-name="wijziging.block">
              <text:list text:style-name="list-style-3">
                <text:list-item text:start-value="1">
                  <text:p text:style-name="list.single"> Het UWV kan op aanvraag ten behoeve van een persoon als bedoeld in artikel 34a, eerste lid, van de Wet WIA en artikel 2:23,
                              eerste lid, van de Wet Wajong met een auditieve, visuele of motorische handicap intermediaire activiteiten verlenen.
                           </text:p>
                </text:list-item>
              </text:list>
            </text:section>
          </text:section>
          <text:section text:name="wijziging.d126e517" text:style-name="wijziging">
            <text:p text:style-name="wat-labeled">3. Het derde lid vervalt.
                  </text:p>
          </text:section>
        </text:section>
        <text:section text:name="wijzig-lid.d126e526" text:style-name="wijzig-lid">
          <text:p text:style-name="lid">
                  <text:span text:style-name="lidnr">I<text:tab/>
                  </text:span>
               </text:p>
          <text:p text:style-name="wat">Artikel 15 wordt als volgt gewijzigd:</text:p>
          <text:section text:name="wijziging.d126e535" text:style-name="wijziging">
            <text:p text:style-name="wat-labeled">1. Het opschrift komt te luiden:
                  </text:p>
            <text:h text:outline-level="4" text:style-name="artikel_kop">Artikel 15 Starterskrediet en begeleiding bij inschakeling in en ondersteuning bij arbeid als zelfstandige
                  </text:h>
          </text:section>
          <text:section text:name="wijziging.d126e547" text:style-name="wijziging">
            <text:p text:style-name="wat-labeled">2. Het eerste lid, aanhef, komt te luiden:
                  </text:p>
            <text:section text:name="artikeltekst.d126e554" text:style-name="wijziging.block">
              <text:p text:style-name="artikeltekst">Het UWV kan op aanvraag van een persoon als bedoeld in artikel 34a, eerste lid, van de Wet WIA en artikel 2:23, eerste lid,
                        van de Wet Wajong ter voorziening in de behoefte aan bedrijfskapitaal een lening of borgtocht verstrekken tot ten hoogste
                        een bij ministeriële regeling vast te stellen bedrag indien: .
                     </text:p>
            </text:section>
          </text:section>
          <text:section text:name="wijziging.d126e561" text:style-name="wijziging">
            <text:p text:style-name="wat-labeled">3. Het derde lid wordt vernummerd tot tweede lid en komt te luiden:
                  </text:p>
            <text:section text:name="artikeltekst.d126e568" text:style-name="wijziging.block">
              <text:list text:style-name="list-style-4">
                <text:list-item text:start-value="2">
                  <text:p text:style-name="list.single"> Het UWV kan op aanvraag van de persoon, bedoeld in het eerste lid, een vergoeding verstrekken voor de kosten van begeleiding
                              ten behoeve van de start van een bedrijf voor de duur van ten hoogste één jaar na de start van het bedrijf, indien wordt voldaan
                              aan de voorwaarden, bedoeld in het eerste lid, onder a en b.
                           </text:p>
                </text:list-item>
              </text:list>
            </text:section>
          </text:section>
          <text:section text:name="wijziging.d126e584" text:style-name="wijziging">
            <text:p text:style-name="wat-labeled">4. Het als eerste genoemde vierde lid wordt vernummerd tot derde lid.
                  </text:p>
          </text:section>
        </text:section>
        <text:section text:name="wijzig-lid.d126e594" text:style-name="wijzig-lid">
          <text:p text:style-name="lid">
                  <text:span text:style-name="lidnr">J<text:tab/>
                  </text:span>
               </text:p>
          <text:p text:style-name="wat">Artikel 15a wordt als volgt gewijzigd:</text:p>
          <text:section text:name="wijziging.d126e603" text:style-name="wijziging">
            <text:p text:style-name="wat-labeled">1. Het opschrift komt te luiden:
                  </text:p>
            <text:h text:outline-level="4" text:style-name="artikel_kop">Artikel 15a Arbeidsplaatsvoorzieningen bij inschakeling in en ondersteuning bij arbeid als zelfstandige.
                  </text:h>
          </text:section>
          <text:section text:name="wijziging.d126e615" text:style-name="wijziging">
            <text:p text:style-name="wat-labeled">2. Het eerste lid, komt te luiden:
                  </text:p>
            <text:section text:name="artikeltekst.d126e622" text:style-name="wijziging.block">
              <text:list text:style-name="list-style-5">
                <text:list-item text:start-value="1">
                  <text:p text:style-name="list.single"> Het UWV kan op aanvraag van een persoon als bedoeld in artikel 34a, eerste lid, van de Wet WIA en artikel 2:23, eerste lid,
                              van de Wet Wajong voorzieningen verstrekken ten behoeve van de inrichting van de arbeidsplaats, de productie- en werkmethoden
                              en de bij de arbeid te gebruiken hulpmiddelen, die in overwegende mate op het individu van de aanvrager zijn afgestemd.
                           </text:p>
                </text:list-item>
              </text:list>
            </text:section>
          </text:section>
          <text:section text:name="wijziging.d126e637" text:style-name="wijziging">
            <text:p text:style-name="wat-labeled">3. Het derde lid vervalt.
                  </text:p>
          </text:section>
        </text:section>
        <text:section text:name="wijzig-lid.d126e646" text:style-name="wijzig-lid">
          <text:p text:style-name="lid">
                  <text:span text:style-name="lidnr">K<text:tab/>
                  </text:span>
               </text:p>
          <text:p text:style-name="wat">Na artikel 15a wordt een artikel ingevoegd, luidende:</text:p>
          <text:section text:name="wijziging.d126e655" text:style-name="wijziging">
            <text:section text:name="artikel.d126e657" text:style-name="wijziging.block">
              <text:h text:outline-level="4" text:style-name="artikel_kop">Artikel 15b Inkomenstoets bij inschakeling in en ondersteuning bij arbeid als zelfstandige
                     </text:h>
              <text:list text:style-name="list-style-6">
                <text:list-item text:start-value="1">
                  <text:p text:style-name="list.start"> Voorzieningen als bedoeld in de artikelen 14 en 15a worden niet verleend of worden beëindigd, indien het inkomen van de persoon
                              die de voorziening aanvraagt of aan wie de voorziening is verleend, in het vierde kalenderjaar dan wel een daarop volgend
                              jaar, na de aanvang van de arbeid als zelfstandige, meer bedraagt dan 261 maal 157% van het bedrag, bedoeld in artikel 17,
                              eerste lid, van de Wet financiering sociale verzekeringen met betrekking tot een loontijdvak van een dag.
                           </text:p>
                </text:list-item>
                <text:list-item text:start-value="2">
                  <text:p text:style-name="list.cont"> Indien het inkomen van de persoon, bedoeld in het eerste lid, in betekenende mate aan fluctuaties onderhevig is, wordt voor
                              de toepassing van dat artikellid de som van het inkomen over het in dat artikellid bedoelde kalenderjaar en het inkomen over
                              de twee daaraan voorafgaande kalenderjaren gedeeld door drie.
                           </text:p>
                </text:list-item>
                <text:list-item text:start-value="3">
                  <text:p text:style-name="list.cont"> Bij ministeriële regeling worden regels gesteld over de wijze van vaststelling van het inkomen, bedoeld in het eerste lid,
                              waarbij kan worden bepaald dat bij de vaststelling van het inkomen mede in aanmerking wordt genomen het inkomen van de echtgenoot,
                              de partner of een ander gezinslid van de in het eerste lid bedoelde persoon.
                           </text:p>
                </text:list-item>
                <text:list-item text:start-value="4">
                  <text:p text:style-name="list.cont"> Beëindiging van de voorziening wegens overschrijding van de inkomensgrens, bedoeld in het eerste lid, vindt plaats met ingang
                              van de datum gelegen zes maanden nadat de persoon aan wie de voorziening is verleend van de voorgenomen beëindiging in kennis
                              is gesteld.
                           </text:p>
                </text:list-item>
                <text:list-item text:start-value="5">
                  <text:p text:style-name="list.end"> Dit artikel is van overeenkomstige toepassing ten aanzien van vervoersvoorzieningen ten aanzien waarvan op grond van artikel
                              5, vierde lid, onderdeel c, is bepaald dat artikel 5, eerste lid, daarop niet van toepassing is.
                           </text:p>
                </text:list-item>
              </text:list>
            </text:section>
          </text:section>
        </text:section>
        <text:h text:outline-level="3" text:style-name="wijzig-artikel_kop">ARTIKEL II WIJZIGING BESLUIT BIJSTANDVERLENING ZELFSTANDIGEN 2004
            </text:h>
        <text:p text:style-name="wat">Aan artikel 14 van het Besluit bijstandverlening zelfstandigen 2004 wordt een lid toegevoegd, luidende:</text:p>
        <text:section text:name="wijziging.d126e716" text:style-name="wijziging">
          <text:section text:name="artikeltekst.d126e718" text:style-name="wijziging.block">
            <text:list text:style-name="list-style-7">
              <text:list-item text:start-value="3">
                <text:p text:style-name="list.single"> Bijstand ter voorziening in de behoefte aan bedrijfskapitaal wordt niet verleend aan personen als bedoeld in artikel 34a,
                           eerste lid, van de Wet werk en inkomen naar arbeidsvermogen met een naar het oordeel van het UWV structurele functionele beperking
                           die arbeid als zelfstandige verrichten of gaan verrichten.
                        </text:p>
              </text:list-item>
            </text:list>
          </text:section>
        </text:section>
        <text:section text:name="artikel.d126e733" text:style-name="artikel">
          <text:h text:outline-level="3" text:style-name="artikel_kop">ARTIKEL III INWERKINGTREDING
               </text:h>
          <text:p text:style-name="artikel">Dit besluit treedt in werking op het tijdstip waarop de Wet van 3 december 2009 tot uitbreiding van de mogelijkheid om voorzieningen
                  te verstrekken bij arbeid als zelfstandige (Stb. 589) in werking treedt.
               </text:p>
        </text:section>
      </text:section>
      <text:section text:name="wetsluiting.d126e747" text:style-name="wetsluiting">
        <text:section text:name="slotformulering.d126e749" text:style-name="slotformulering">
          <text:p text:style-name="slotformulering">Lasten en bevelen dat dit besluit met de daarbij behorende nota van toelichting in het Staatsblad zal worden geplaatst.<text:note text:id="d68e686"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126e758" text:style-name="gegeven">
          <text:p text:style-name="dagtekening">’s-Gravenhage, 17 december 2009</text:p>
          <text:p text:style-name="koning">Beatrix</text:p>
        </text:section>
        <text:section text:name="ondertekening.d126e767" text:style-name="ondertekening">
          <text:p text:style-name="ondertekening">De Minister van Sociale Zaken en Werkgelegenheid,</text:p>
          <text:p text:style-name="ondertekening.end">J. P. H. Donner </text:p>
        </text:section>
        <text:section text:name="uitgifte.d126e776" text:style-name="uitgifte">
          <text:p text:style-name="uitgifte.end">Uitgegeven de <text:span text:style-name="cur">dertigste</text:span> december 2009
               </text:p>
          <text:section text:name="ondertekening.d126e784" text:style-name="ondertekening">
            <text:p text:style-name="uitgifte">De Minister van
                     Justitie,
                  </text:p>
            <text:p text:style-name="uitgifte.end">E. M. H. Hirsch
                     Ballin 
                  </text:p>
          </text:section>
        </text:section>
      </text:section>
      <text:section text:name="nota-toelichting.d126e795" text:style-name="nota-toelichting">
        <text:h text:outline-level="2" text:style-name="nota-toelichting_kop">NOTA VAN TOELICHTING
            </text:h>
        <text:h text:outline-level="3" text:style-name="divisiekop1">Algemeen
            </text:h>
        <text:p text:style-name="nota-toelichting">In dit besluit worden regels gesteld met betrekking tot de verlening van (arbeidsplaats)voorzieningen aan personen met een
               structurele functionele beperking bij de arbeid als zelfstandige. Met de Wet van 3 december 2009 tot uitbreiding van de mogelijkheid
               om voorzieningen te verstrekken bij arbeid als zelfstandige (Stb. 589) (hierna: wijzigingswet) worden de mogelijkheden verruimd om voorzieningen te verlenen aan personen met een ziekte of handicap
               die willen starten als zelfstandige. Het gaat hierbij om voorzieningen zoals een doventolk, een voorleeshulp of een aanpassing
               van de werkplek. In verband met de verruiming van de regeling is ook het Reïntegratiebesluit aangepast.
            </text:p>
        <text:section text:name="alineagroep.d126e811" text:style-name="alineagroep">
          <text:p text:style-name="alineagroep">De verruiming houdt ondermeer in dat de verstrekking van deze voorzieningen zich niet meer beperkt tot de re-integratieperiode
                  maar deze voorzieningen door het Uitvoeringsinstituut werknemersverzekeringen (UWV) voor de duur van het zelfstandig ondernemerschap
                  kunnen worden verstrekt. Het gaat daarbij om de verstrekking van voorzieningen aan personen met een structurele functionele
                  beperking die bij de aanvang van hun werkzaamheden als zelfstandige een ziekte of handicap hebben.
               </text:p>
          <text:p text:style-name="alineagroep.end">Personen die bij de start als zelfstandige geen ziekte of handicap hadden, komen dus niet in aanmerking voor voorzieningen
                  als zij na de start als zelfstandige een structurele functionele beperking krijgen. Voor hen geldt immers dat het om een verzekerbaar
                  risico gaat dat onder het gebruikelijke ondernemersrisico valt.
               </text:p>
        </text:section>
        <text:p text:style-name="nota-toelichting">De verruiming heeft betrekking op alle personen met een handicap die aan de slag willen als zelfstandige. Voor jonggehandicapten
               die recht hebben op arbeidsondersteuning is de mogelijkheid in artikel 2:23, eerste lid, van de Wet werk en arbeidsondersteuning
               jonggehandicapten (Wet Wajong) opgenomen. Voor de overige groepen is de mogelijkheid om voorzieningen te verstrekken aan startende
               zelfstandigen nu niet meer geregeld in afzonderlijke sociale verzekeringswetten, maar in artikel 34a, eerste lid, van de Wet
               werk en inkomen naar arbeidsvermogen (Wet WIA). In verband daarmee is ook een aantal artikelen in het Reïntegratiebesluit
               gewijzigd.
            </text:p>
        <text:h text:outline-level="4" text:style-name="divisiekop2">Inkomensgrens
            </text:h>
        <text:section text:name="alineagroep.d126e828" text:style-name="alineagroep">
          <text:p text:style-name="alineagroep">Het doel van de nieuwe regeling is om personen met een handicap te stimuleren om als zelfstandige aan de slag te gaan en daarbij
                  belemmeringen weg te nemen. Daarnaast blijft evenwel het uitgangspunt gelden dat  zelfstandig ondernemerschap ook een eigen
                  verantwoordelijkheid met zich mee brengt én dat zelfstandigen bepaalde financiële risico’s zelf behoren te dragen. Daarom
                  is er voor gekozen om een inkomensgrens vast te stellen waarboven zelfstandigen niet meer voor een vergoeding van voorzieningen
                  op grond van de Wet WIA c.q. de Wet Wajong in aanmerking kunnen komen.
               </text:p>
          <text:p text:style-name="alineagroep.end">Er is gekozen voor een inkomensgrens die starters financiële ruimte biedt om een gestarte onderneming tot ontwikkeling te
                  kunnen brengen. In dit besluit wordt de grens gelegd bij een bruto winst van circa  € 75 000<text:note text:id="n1" text:note-class="endnote">
                     <text:note-citation text:label="1">1</text:note-citation>
                     <text:note-body>
                        <text:p> 2,4 x het bruto modaal inkomen van een werknemer.</text:p>
                     </text:note-body>
                  </text:note> op jaarbasis. Dit betekent voor een zelfstandige een netto besteedbaar inkomen van circa €43 500. Hierbij is er vanuit gegaan
                  dat de zelfstandige zelf de nodige voorzieningen treft voor zijn pensioen en voor eventuele arbeidsongeschiktheid. Evenals
                  bij de (huidige) inkomensgrens voor vervoersvoorzieningen is de grens gekoppeld aan het maximumpremieloon. Voordeel hiervan
                  is dat daarmee de grens automatisch wordt geïndexeerd en dat het Reïntegratiebesluit niet jaarlijks hoeft te worden aangepast.
               </text:p>
        </text:section>
        <text:section text:name="alineagroep.d126e840" text:style-name="alineagroep">
          <text:p text:style-name="alineagroep">In de eerste drie jaar na de start zal er veelal sprake zijn van een ‘ingroeisituatie’ waarin nog weinig tot geen winst wordt
                  gemaakt. Het toepassen van een inkomenstoets door het UWV zou in veel gevallen dan neerkomen op een nodeloze administratieve
                  belasting voor zowel het UWV als de starter. Voor de beginnend ondernemer is daarnaast een stabiele startsituatie van belang
                  waarin hem de voorzieningen ter beschikking staan die hij nodig heeft om zijn bedrijf naar een positie te leiden die een goed
                  uitgangspunt biedt voor verdere continuering. Het toepassen van een inkomenstoets in die situaties waarin in een van de eerste
                  drie jaren na de start wél sprake zou zijn van een inkomen boven de inkomensgrens, zou hierop een verstorend effect hebben.
                  Daarom wordt in dit besluit bepaald dat de inkomensgrens pas vanaf het vierde kalenderjaar na de start van toepassing is.
                  Bovendien zal wanneer het inkomen van de starter met een handicap in betekende mate aan fluctuaties onderhevig blijft, voor
                  de toepassing van de inkomensgrens in het vierde kalenderjaar, worden uitgegaan van de som van het inkomen in het vierde kalenderjaar
                  en het inkomen over de twee daaraan voorafgaande kalenderjaren gedeeld door drie.
               </text:p>
          <text:p text:style-name="alineagroep.end">In de Reïntegratieregeling zijn regels gesteld over de wijze van vaststelling van het inkomen.</text:p>
        </text:section>
        <text:h text:outline-level="4" text:style-name="divisiekop2">Begeleiding voor en na de start
            </text:h>
        <text:p text:style-name="nota-toelichting">Om te bevorderen dat de start als zelfstandige een goede kans van slagen heeft, is in dit besluit geregeld dat de startende
               zelfstandige met een handicap of ziekte tot een jaar na de start voor begeleiding in aanmerking kan komen. Het gaat dan om
               begeleiding die er op is gericht om de starter vertrouwd te maken met de verschillende aspecten van het ondernemerschap. De
               begeleiding kan al voor de (feitelijke) start van een bedrijf beginnen. Zo kan voor de start begeleiding worden gegeven bij
               het ontwikkelen van en nader vorm geven aan het ondernemersplan en het toetsen van de ondernemerskwaliteiten van de betrokkene.
               Na de start van het bedrijf kan begeleiding worden gegeven die is gericht op het ontwikkelen en voltooien van kennis en vaardigheden
               inzake de financiële en commerciële bedrijfsvoering.Het UWV is reeds vertrouwd met deze vorm van begeleiding omdat de kosten
               van begeleiding nu ook al door het UWV kunnen worden vergoed ten behoeve van personen die starten met behulp van een starterskrediet
               of borgstelling.
            </text:p>
        <text:p text:style-name="nota-toelichting">Met de in dit besluit neergelegde verruiming van de mogelijkheden om aan starters begeleiding te bieden wordt invulling gegeven
               aan de motie Van Hijum c.s.<text:note text:id="n2" text:note-class="endnote">
                  <text:note-citation text:label="2">2</text:note-citation>
                  <text:note-body>
                     <text:p> Kamerstukken II 2007/08, 31 224, nr. 8.
               </text:p>
                  </text:note-body>
               </text:note>. Het verzoek om deze begeleiding te bieden in de vorm van een jobcoach is evenwel niet overgenomen. Bij een jobcoach gaat
               het immers, anders dan bij de hiervoor bedoelde begeleiding, om ondersteuning van een persoon die zonder die ondersteuning,
               geen arbeid kan verrichten. Het kenmerk van het ondernemerschap is nu juist «zelfstandigheid», de inzet van een jobcoach sluit
               daar niet op aan.
            </text:p>
        <text:p text:style-name="nota-toelichting">Verder wordt in dit besluit bepaald dat geen vergoeding voor begeleidingskosten kan worden gegeven indien de desbetreffende
               persoon in aanmerking is gekomen voor een re-integratietraject of een individuele re-integratieovereenkomst. Deze personen
               kunnen immers in het kader van dat re-integratietraject of de individuele re-integratieovereenkomst in aanmerking komen voor
               begeleiding.
            </text:p>
        <text:h text:outline-level="3" text:style-name="divisiekop1">Artikelsgewijs
            </text:h>
        <text:h text:outline-level="4" text:style-name="divisiekop2">Artikel I
            </text:h>
        <text:h text:outline-level="5" text:style-name="divisiekop3">Onderdeel A
            </text:h>
        <text:p text:style-name="nota-toelichting">In samenhang met de wijziging van het opschrift van artikel 1 is ook het opschrift van paragraaf 1 aangepast, zodat dit beter
               de inhoud van deze paragraaf weergeeft.
            </text:p>
        <text:h text:outline-level="5" text:style-name="divisiekop3">Onderdeel B
            </text:h>
        <text:p text:style-name="nota-toelichting">Het opschrift van artikel 1 is gewijzigd, zodat dit beter de inhoud daarvan weergeeft.</text:p>
        <text:h text:outline-level="5" text:style-name="divisiekop3">Onderdeel C
            </text:h>
        <text:p text:style-name="nota-toelichting">Met de wijzigingswet zijn de artikelen 34, tweede lid, van de Wet WIA, 3:64 van de Wet arbeidsongeschiktheidsvoorziening jonggehandicapten
               (Wajong), 65e van de Wet op de arbeidsongeschiktheidsverzekering (WAO), 67c van de Wet op de arbeidsongeschiktheidsverzekering
               zelfstandigen (WAZ) en 52d van de Ziektewet vervallen. Deze artikelen vormden mede de wettelijke grondslag voor het Reïntegratiebesluit.
               Uit een oogpunt van duidelijkheid is in een nieuw artikel 1a aangegeven welke artikelen na de wijzigingswet de wettelijke
               grondslag voor het Reïntegratiebesluit vormen.
            </text:p>
        <text:h text:outline-level="5" text:style-name="divisiekop3">Onderdelen D tot en met J
            </text:h>
        <text:p text:style-name="nota-toelichting">Met de wijzigingswet zijn de artikelen 34, tweede lid, van de Wet WIA, 3:64 van de Wajong, 65e van de WAO, 67c van de WAZ
               en 52d van de Ziektewet vervangen door de artikelen 34a, tweede lid, van de Wet WIA en 2:23, eerste lid, van de Wet Wajong.
               Deze wijzigingen zijn verwerkt in de artikelen 2, eerste lid, aanhef, 3, derde lid, 4, 13, eerste lid, 14, eerste lid, 15,
               eerste lid, aanhef, en 15a, eerste lid, van het Reïntegratiebesluit.
            </text:p>
        <text:h text:outline-level="5" text:style-name="divisiekop3">Onderdelen G tot en met J
            </text:h>
        <text:section text:name="alineagroep.d126e908" text:style-name="alineagroep">
          <text:p text:style-name="alineagroep">Zoals al in het algemeen deel van deze nota van toelichting is aangegeven kunnen voorzieningen niet alleen worden verstrekt
                  in het kader van de bevordering van de inschakeling bij de arbeid als zelfstandige (re-integratie), maar ook in het kader
                  van de bevordering van de ondersteuning bij de arbeid als zelfstandig ondernemer. De verstrekking van voorzieningen is niet
                  meer beperkt tot de re-integratieperiode; voorzieningen kunnen door het UWV voor de duur van het zelfstandig ondernemerschap
                  worden verstrekt
               </text:p>
          <text:p text:style-name="alineagroep.end">Het opschrift van de artikelen 13 tot en met 15 en 15a is daarmee in overeenstemming gebracht.</text:p>
        </text:section>
        <text:h text:outline-level="5" text:style-name="divisiekop3">Onderdeel G
            </text:h>
        <text:p text:style-name="nota-toelichting">Artikel 13, derde lid, is gewijzigd teneinde daarin expliciet tot uitdrukking te brengen dat de artikelen 5, 6 en 8 niet alleen
               van overeenkomstige toepassing zijn op de verlening van voorzieningen, maar ook op de beëindiging daarvan.
            </text:p>
        <text:h text:outline-level="5" text:style-name="divisiekop3">Onderdelen G, H en J
            </text:h>
        <text:p text:style-name="nota-toelichting">Artikel 13, vierde lid, 14, derde lid, en 15a, derde lid, zijn vervallen. In deze artikelleden was bepaald dat het UWV een
               voorziening nog gedurende een bepaalde periode kon verlengen indien het recht op die voorziening eindigt omdat er ten gevolge
               van het verrichten van arbeid als zelfstandige geen recht op uitkering meer bestaat. Aan deze bevoegdheid van het UWV bestaat
               geen behoefte meer, omdat na de wetswijziging voorzieningen niet alleen kunnen worden verstrekt gedurende de re-integratieperiode
               maar voor de duur van het zelfstandig ondernemerschap en een voorziening ook kan worden verleend aan personen die geen uitkering
               (meer) hebben.
            </text:p>
        <text:h text:outline-level="5" text:style-name="divisiekop3">Onderdeel I
            </text:h>
        <text:p text:style-name="nota-toelichting">Het derde lid van artikel 15 is gewijzigd zodat het UWV op aanvraag, ook los van een lening of borgtocht, een vergoeding kan
               vertrekken voor de kosten van begeleiding ten behoeve van de start van een eigen bedrijf. Om in aanmerking te komen voor een
               dergelijke vergoeding dient te worden voldaan aan de zelfde voorwaarden als die – zoals genoemd in het eerste lid onder a
               en b – waaraan moet worden voldaan om in aanmerking te komen voor een lening of borgtocht. Bij artikel I, onderdeel H, van
               het Besluit van 29 december 2008 houdende de wijziging van het Reïntegratiebesluit in verband met het op € 0 stellen van de
               drempelbedragen bij de verstrekking van subsidie voor werkgeversvoorzieningen en enkele overige aanpassingen met betrekking
               tot re-integratievoorzieningen en onderwijsvoorzieningen (Stb. 602) zijn aan artikel 15 twee leden toegevoegd, die abusievelijk derde en vierde lid waren genummerd in plaats van tweede en
               derde lid. Van de gelegenheid wordt gebruik gemaakt om dit in het onderhavige besluit te corrigeren.
            </text:p>
        <text:h text:outline-level="5" text:style-name="divisiekop3">Onderdeel K
            </text:h>
        <text:p text:style-name="nota-toelichting">In artikel 15b, eerste lid, is bepaald dat voorzieningen als bedoeld in de artikelen 14 en 15a niet worden verleend of worden
               beëindigd indien het inkomen van de persoon die de voorziening aanvraagt of aan wie de voorziening is verleend, in het vierde
               kalenderjaar na de aanvang van de arbeid als zelfstandige, dan wel een daarop volgend jaar, meer bedraagt dan 261 maal 157
               % van het maximumpremiedagloon per dag. Het maximumpremieloon per dag is het bedrag, bedoeld in artikel 17, eerste lid, van
               de Wet financiering sociale verzekeringen (Wfsv). In artikel 9 van de Regeling vaststelling premiepercentages werknemersverzekeringen
               en volksverzekeringen 2009 is het maximumpremiedagloon voor 2009 vastgesteld op € 183,15. Uitgaande van dit maximumpremiedagloon
               zou de grens komen te liggen bij een inkomen van € 75 049, 38.
            </text:p>
        <text:section text:name="alineagroep.d126e951" text:style-name="alineagroep">
          <text:p text:style-name="alineagroep">De voorzieningen worden beëindigd zodra in het vierde of een later kalenderjaar na de start als zelfstandige de inkomensgrens
                  wordt gepasseerd. Dit betekent dat in de eerste drie kalenderjaren na de aanvang van de arbeid als zelfstandige geen inkomenstoets
                  plaatsvindt.
               </text:p>
          <text:p text:style-name="alineagroep.end">Voor de zelfstandige aan wie twee jaar na de aanvang van de arbeid als zelfstandige een voorziening is verleend, op grond
                  van een ziekte of handicap die al bij de aanvang van de arbeid als zelfstandige aanwezig was, vindt dus een inkomenstoets
                  plaats in het tweede kalenderjaar na het kalenderjaar waarin de voorziening is verleend.
               </text:p>
        </text:section>
        <text:section text:name="alineagroep.d126e960" text:style-name="alineagroep">
          <text:p text:style-name="alineagroep">Voor (leef)vervoersvoorzieningen blijft de huidige inkomenstoets, zoals geregeld in artikel 5, van toepassing. Dit vloeit
                  voort uit artikel 13, derde lid, waarin artikel 5 van overeenkomstige toepassing wordt verklaard op (leef)vervoersvoorzieningen
                  bij inschakeling in en ondersteuning bij arbeid als zelfstandige.
               </text:p>
          <text:p text:style-name="alineagroep">Hiervoor is gekozen omdat er anders bij de verlening van (leef)vervoersvoorzieningen aan werknemers een andere inkomenstoets
                  zou gelden dan bij de verlening van (leef)vervoersvoorzieningen aan zelfstandigen.
               </text:p>
          <text:p text:style-name="alineagroep">De inkomenstoets van artikel 15b is echter wel van toepassing op de verlening van (leef)vervoersvoorzieningen ten aanzien
                  waarvan op grond van artikel 5, vierde lid, onder c, is bepaald dat de inkomenstoets van artikel 5, eerste lid, niet van toepassing
                  is. Dit is geregeld in artikel 15b, vijfde lid.
               </text:p>
          <text:p text:style-name="alineagroep.end">Het betreft de in artikel 12 van de Reïntegratieregeling bedoelde vervoersvoorzieningen.</text:p>
        </text:section>
        <text:p text:style-name="nota-toelichting">Indien het inkomen van de persoon, bedoeld in het eerste lid, in betekenende mate van jaar tot jaar verschilt, wordt voor
               de toepassing van het eerste lid niet uitgegaan van het inkomen in enig kalenderjaar, maar van het gemiddeld inkomen over
               drie kalenderjaren.
            </text:p>
        <text:p text:style-name="nota-toelichting">In het derde lid is bepaald dat bij ministeriële regeling regels worden gesteld over de wijze van vaststelling van het inkomen,
               bedoeld in het eerste lid. Daarbij kan worden bepaald dat bij de vaststelling van het inkomen mede in aanmerking wordt genomen
               het inkomen van de echtgenoot, de partner of een ander gezinslid van de in het eerste lid bedoelde persoon. Met deze ministeriële
               regeling wordt gedoeld op de Reïntegratieregeling die gelijktijdig met het Reïntegratiebesluit is aangepast.
            </text:p>
        <text:h text:outline-level="4" text:style-name="divisiekop2">Artikel II
            </text:h>
        <text:p text:style-name="nota-toelichting">Op grond van artikel 34a, eerste lid, van de Wet WIA kunnen ook personen met een uitkering op grond van de WWB die naar het
               oordeel van het UWV een structurele functionele beperking hebben en die arbeid als zelfstandige verrichten of gaan verrichten,
               in aanmerking komen voor voorzieningen. Deze voorzieningen kunnen een lening of borgtocht betreffen ter voorziening in de
               behoefte aan bedrijfskapitaal en in een vergoeding voor de kosten van begeleiding ten behoeve van de start van een bedrijf.
               Artikel 14 van het Besluit bijstandverlening zelfstandigen 2004 (Bbz 2004) biedt ook de mogelijkheid van bijstand ter voorziening
               in de behoefte aan bedrijfskapitaal. Van de in dat artikel geboden mogelijkheid kunnen personen met een WWB-uitkering echter
               geen gebruik maken, omdat artikel 34a Wet WIA ten opzichte van artikel 14 Bbz 2004 als een voorliggende voorziening als bedoeld
               in artikel 15 van de WWB moet worden beschouwd. Ter voorkoming van misverstanden op dit punt is voor de duidelijkheid in artikel
               14, derde lid, van het Bbz 2004 bepaald dat bijstand ter voorziening in de behoefte aan bedrijfskapitaal niet kan worden verleend
               aan personen die al een beroep kunnen doen op artikel 34a, eerste lid, van de Wet WIA.
            </text:p>
        <text:h text:outline-level="4" text:style-name="divisiekop2">Artikel III
            </text:h>
        <text:p text:style-name="nota-toelichting">Omdat het onderhavige wijzigingsbesluit voortvloeit uit de Wet van 3 december 2009 tot uitbreiding van de mogelijkheid om
               voorzieningen te verstrekken bij arbeid als zelfstandige (Stb. 589) dient het op het zelfde tijdstip als deze wet in werking te treden. Het beoogde tijdstip van inwerkingtreding van deze wet
               is 1 januari 2010.
            </text:p>
        <text:section text:name="ondertekening.d126e999"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