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5 februari 2009 tot wijziging van de begrotingsstaten van het Ministerie van Justitie (VI) voor het jaar 2008 (wijziging
            samenhangende met de Najaarsnota)
         </text:h>
      <text:section text:name="aanhef.d4244e7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Justitie (VI), alle voor het jaar 2008 en vastgesteld bij de wet van 10 april 2008, Stb. 127, laatstelijk
               gewijzigd bij de wet van 2 oktober 2008, Stb. 412;
            </text:p>
        <text:p text:style-name="afkondiging">Zo is het, dat Wij, met gemeen overleg der Staten-Generaal, hebben goedgevonden en verstaan, gelijk Wij goedvinden en verstaan
               bij deze:
            </text:p>
      </text:section>
      <text:section text:name="wettekst.d4244e92" text:style-name="wettekst">
        <text:section text:name="artikel.d4244e94" text:style-name="artikel">
          <text:h text:outline-level="3" text:style-name="artikel_kop">Artikel 1
               </text:h>
          <text:p text:style-name="artikel">De departementale begrotingsstaat van het Ministerie van Justitie (VI) voor het jaar 2008 wordt gewijzigd, zoals blijkt uit
                  de desbetreffende bij deze wet behorende staat.
               </text:p>
        </text:section>
        <text:section text:name="artikel.d4244e104" text:style-name="artikel">
          <text:h text:outline-level="3" text:style-name="artikel_kop">Artikel 2
               </text:h>
          <text:p text:style-name="artikel">De vaststelling van de in de artikelen 1 bedoelde begrotingsstaten geschiedt in duizenden euro’s.</text:p>
        </text:section>
        <text:section text:name="artikel.d4244e114"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section>
      </text:section>
      <text:section text:name="wetsluiting.d4244e125" text:style-name="wetsluiting">
        <text:section text:name="slotformulering.d4244e127" text:style-name="slotformulering">
          <text:p text:style-name="slotformulering">Lasten en bevelen dat deze in het Staatsblad zal worden geplaatst en dat alle ministeries, autoriteiten, colleges en ambtenaren
                  wie zulks aangaat, aan de nauwkeurige uitvoering de hand zullen houden.<text:note text:id="d4217e144" text:note-class="endnote">
                     <text:note-citation text:label="histnoot">histnoot</text:note-citation>
                     <text:note-body>
                        <text:p>Kamerstuk 31 792 VI</text:p>
                     </text:note-body>
                  </text:note>
               </text:p>
        </text:section>
        <text:section text:name="gegeven.d4244e136" text:style-name="gegeven">
          <text:p text:style-name="label">Gegeven te </text:p>
          <text:p text:style-name="dagtekening">’s-Gravenhage, 5 februari 2009</text:p>
          <text:p text:style-name="koning">Beatrix</text:p>
        </text:section>
        <text:section text:name="ondertekening.d4244e148" text:style-name="ondertekening">
          <text:p text:style-name="ondertekening">De Minister van Justitie,</text:p>
          <text:p text:style-name="ondertekening.end">E. M. H. Hirsch Ballin </text:p>
        </text:section>
        <text:section text:name="uitgifte.d4244e157" text:style-name="uitgifte">
          <text:p text:style-name="uitgifte">Uitgegeven de <text:span text:style-name="cur">zeventiende</text:span>
                  februari 2009
               </text:p>
          <text:section text:name="ondertekening.d4244e165" text:style-name="ondertekening">
            <text:p text:style-name="ondertekening">De Minister van
                     Justitie,
                  </text:p>
            <text:p text:style-name="ondertekening.end">E.
                     M. H. Hirsch 
                     Ballin 
                  </text:p>
          </text:section>
        </text:section>
      </text:section>
      <text:h text:outline-level="2" text:style-name="bijlage_kop">Wijziging van de begrotingsstaten van het Ministerie van Justitie (VI) voor het jaar 2008 (wijziging samenhangende met de
            Najaarsnota)
         </text:h>
      <text:section text:name="alineagroep.d4244e181" text:style-name="alineagroep">
        <text:p text:style-name="alineagroep">
               <text:span text:style-name="Strong_Emphasis">Departementale suppletoire begrotingsstaat (Najaarsnota) behorende bij de Wet van 5 februari 2009, Stb. 59</text:span>
               
            </text:p>
        <text:p text:style-name="alineagroep">
               <text:span text:style-name="Strong_Emphasis">Begroting 2008</text:span>
               
            </text:p>
        <text:p text:style-name="alineagroep">
               <text:span text:style-name="Strong_Emphasis">Ministerie van Justitie (VI)</text:span>
               
            </text:p>
        <text:p text:style-name="alineagroep.end">
               <text:span text:style-name="Strong_Emphasis">x € 1 000</text:span>
               
            </text:p>
      </text:section>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style-name="head-row2.xml2head.left.middle">
            <table:table-cell table:style-name="border-row.left.top">
              <text:p text:style-name="Table_20_Heading">Artikel</text:p>
            </table:table-cell>
            <table:table-cell table:style-name="border-row.left.top">
              <text:p text:style-name="Table_20_Heading">Omschrijving</text:p>
            </table:table-cell>
            <table:table-cell table:style-name="border-row.left.top" table:number-columns-spanned="3">
              <text:p text:style-name="Table_20_Heading">Oorspronkelijk vastgestelde begroting </text:p>
            </table:table-cell>
            <table:table-cell table:style-name="border-row.left.top" table:number-columns-spanned="3">
              <text:p text:style-name="Table_20_Heading">Mutaties 1ste suppletoire begroting </text:p>
            </table:table-cell>
            <table:table-cell table:style-name="border-row.left.top" table:number-columns-spanned="3">
              <text:p text:style-name="Table_20_Heading">Mutaties 2de suppletoire begroting </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 </text:p>
            </table:table-cell>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bottom"/>
          <table:table-cell table:style-name="left.top">
            <text:p text:style-name="Table_20_Contents">
                        <text:span text:style-name="Strong_Emphasis">TOTAAL</text:span>
                        
                     </text:p>
          </table:table-cell>
          <table:table-cell table:style-name="right.bottom">
            <text:p text:style-name="Table_20_Contents">
                        <text:span text:style-name="Strong_Emphasis">5 489 279</text:span>
                        
                     </text:p>
          </table:table-cell>
          <table:table-cell table:style-name="right.bottom">
            <text:p text:style-name="Table_20_Contents">
                        <text:span text:style-name="Strong_Emphasis">5 489 960</text:span>
                        
                     </text:p>
          </table:table-cell>
          <table:table-cell table:style-name="right.bottom">
            <text:p text:style-name="Table_20_Contents">
                        <text:span text:style-name="Strong_Emphasis">1 100 627</text:span>
                        
                     </text:p>
          </table:table-cell>
          <table:table-cell table:style-name="right.bottom">
            <text:p text:style-name="Table_20_Contents">
                        <text:span text:style-name="Strong_Emphasis">340 815</text:span>
                        
                     </text:p>
          </table:table-cell>
          <table:table-cell table:style-name="right.bottom">
            <text:p text:style-name="Table_20_Contents">
                        <text:span text:style-name="Strong_Emphasis">340 815</text:span>
                        
                     </text:p>
          </table:table-cell>
          <table:table-cell table:style-name="right.bottom">
            <text:p text:style-name="Table_20_Contents">
                        <text:span text:style-name="Strong_Emphasis">110 617</text:span>
                        
                     </text:p>
          </table:table-cell>
          <table:table-cell table:style-name="right.bottom">
            <text:p text:style-name="Table_20_Contents">
                        <text:span text:style-name="Strong_Emphasis">26 341</text:span>
                        
                     </text:p>
          </table:table-cell>
          <table:table-cell table:style-name="right.bottom">
            <text:p text:style-name="Table_20_Contents">
                        <text:span text:style-name="Strong_Emphasis">26 341</text:span>
                        
                     </text:p>
          </table:table-cell>
          <table:table-cell table:style-name="right.bottom">
            <text:p text:style-name="Table_20_Contents">
                        <text:span text:style-name="Strong_Emphasis">
                           <text:span text:style-name="Strong_Emphasis">– 17 886</text:span>
                           </text:span>
                        
                     </text:p>
          </table:table-cell>
        </table:table-row>
        <table:table-row table:style-name="even.left.middle">
          <table:table-cell table:style-name="left.bottom"/>
          <table:table-cell table:style-name="left.top">
            <text:p text:style-name="Table_20_Contents">
                        <text:span text:style-name="Strong_Emphasis">Totaal beleidsartikelen</text:span>
                        
                     </text:p>
          </table:table-cell>
          <table:table-cell table:style-name="right.bottom">
            <text:p text:style-name="Table_20_Contents">
                        <text:span text:style-name="Strong_Emphasis">5 255 187</text:span>
                        
                     </text:p>
          </table:table-cell>
          <table:table-cell table:style-name="right.bottom">
            <text:p text:style-name="Table_20_Contents">
                        <text:span text:style-name="Strong_Emphasis">5 255 187</text:span>
                        
                     </text:p>
          </table:table-cell>
          <table:table-cell table:style-name="right.bottom">
            <text:p text:style-name="Table_20_Contents">
                        <text:span text:style-name="Strong_Emphasis">1 091 593</text:span>
                        
                     </text:p>
          </table:table-cell>
          <table:table-cell table:style-name="right.bottom">
            <text:p text:style-name="Table_20_Contents">
                        <text:span text:style-name="Strong_Emphasis">193 237</text:span>
                        
                     </text:p>
          </table:table-cell>
          <table:table-cell table:style-name="right.bottom">
            <text:p text:style-name="Table_20_Contents">
                        <text:span text:style-name="Strong_Emphasis">193 23</text:span>
                        
                     </text:p>
          </table:table-cell>
          <table:table-cell table:style-name="right.bottom">
            <text:p text:style-name="Table_20_Contents">
                        <text:span text:style-name="Strong_Emphasis">117 578</text:span>
                        
                     </text:p>
          </table:table-cell>
          <table:table-cell table:style-name="right.bottom">
            <text:p text:style-name="Table_20_Contents">
                        <text:span text:style-name="Strong_Emphasis">206 634</text:span>
                        
                     </text:p>
          </table:table-cell>
          <table:table-cell table:style-name="right.bottom">
            <text:p text:style-name="Table_20_Contents">
                        <text:span text:style-name="Strong_Emphasis">206 634</text:span>
                        
                     </text:p>
          </table:table-cell>
          <table:table-cell table:style-name="right.bottom">
            <text:p text:style-name="Table_20_Contents">
                        <text:span text:style-name="Strong_Emphasis">– 17 998</text:span>
                        
                     </text:p>
          </table:table-cell>
        </table:table-row>
        <table:table-row table:style-name="odd.left.middle">
          <table:table-cell table:style-name="left.top">
            <text:p text:style-name="Table_20_Contents">11</text:p>
          </table:table-cell>
          <table:table-cell table:style-name="left.top">
            <text:p text:style-name="Table_20_Contents">Nederlandse rechtsorde</text:p>
          </table:table-cell>
          <table:table-cell table:style-name="right.bottom">
            <text:p text:style-name="Table_20_Contents">10 682</text:p>
          </table:table-cell>
          <table:table-cell table:style-name="right.bottom">
            <text:p text:style-name="Table_20_Contents">10 682 </text:p>
          </table:table-cell>
          <table:table-cell table:style-name="right.bottom">
            <text:p text:style-name="Table_20_Contents">0 </text:p>
          </table:table-cell>
          <table:table-cell table:style-name="right.bottom">
            <text:p text:style-name="Table_20_Contents">– 122 </text:p>
          </table:table-cell>
          <table:table-cell table:style-name="right.bottom">
            <text:p text:style-name="Table_20_Contents">– 122 </text:p>
          </table:table-cell>
          <table:table-cell table:style-name="right.bottom">
            <text:p text:style-name="Table_20_Contents">0 </text:p>
          </table:table-cell>
          <table:table-cell table:style-name="right.bottom">
            <text:p text:style-name="Table_20_Contents">2 199 </text:p>
          </table:table-cell>
          <table:table-cell table:style-name="right.bottom">
            <text:p text:style-name="Table_20_Contents">2 199</text:p>
          </table:table-cell>
          <table:table-cell table:style-name="right.bottom">
            <text:p text:style-name="Table_20_Contents">0 </text:p>
          </table:table-cell>
        </table:table-row>
        <table:table-row table:style-name="even.left.middle">
          <table:table-cell table:style-name="left.top">
            <text:p text:style-name="Table_20_Contents">12 </text:p>
          </table:table-cell>
          <table:table-cell table:style-name="left.top">
            <text:p text:style-name="Table_20_Contents">Rechtspleging en rechtsbijstand</text:p>
          </table:table-cell>
          <table:table-cell table:style-name="right.bottom">
            <text:p text:style-name="Table_20_Contents">1 328 683</text:p>
          </table:table-cell>
          <table:table-cell table:style-name="right.bottom">
            <text:p text:style-name="Table_20_Contents">1 328 683 </text:p>
          </table:table-cell>
          <table:table-cell table:style-name="right.bottom">
            <text:p text:style-name="Table_20_Contents">186 295 </text:p>
          </table:table-cell>
          <table:table-cell table:style-name="right.bottom">
            <text:p text:style-name="Table_20_Contents">– 4 924 </text:p>
          </table:table-cell>
          <table:table-cell table:style-name="right.bottom">
            <text:p text:style-name="Table_20_Contents">– 4 924</text:p>
          </table:table-cell>
          <table:table-cell table:style-name="right.bottom">
            <text:p text:style-name="Table_20_Contents">– 11 000</text:p>
          </table:table-cell>
          <table:table-cell table:style-name="right.bottom">
            <text:p text:style-name="Table_20_Contents">28 797 </text:p>
          </table:table-cell>
          <table:table-cell table:style-name="right.bottom">
            <text:p text:style-name="Table_20_Contents">28 797</text:p>
          </table:table-cell>
          <table:table-cell table:style-name="right.bottom">
            <text:p text:style-name="Table_20_Contents">1 207 </text:p>
          </table:table-cell>
        </table:table-row>
        <table:table-row table:style-name="odd.left.middle">
          <table:table-cell table:style-name="left.top">
            <text:p text:style-name="Table_20_Contents">13</text:p>
          </table:table-cell>
          <table:table-cell table:style-name="left.top">
            <text:p text:style-name="Table_20_Contents">Rechtshandhaving, criminaliteitsbestrijding en terrorismebestrijding </text:p>
          </table:table-cell>
          <table:table-cell table:style-name="right.bottom">
            <text:p text:style-name="Table_20_Contents">2 521 479 </text:p>
          </table:table-cell>
          <table:table-cell table:style-name="right.bottom">
            <text:p text:style-name="Table_20_Contents">2 521 479 </text:p>
          </table:table-cell>
          <table:table-cell table:style-name="right.bottom">
            <text:p text:style-name="Table_20_Contents">832 679</text:p>
          </table:table-cell>
          <table:table-cell table:style-name="right.bottom">
            <text:p text:style-name="Table_20_Contents">14 694 </text:p>
          </table:table-cell>
          <table:table-cell table:style-name="right.bottom">
            <text:p text:style-name="Table_20_Contents">14 694</text:p>
          </table:table-cell>
          <table:table-cell table:style-name="right.bottom">
            <text:p text:style-name="Table_20_Contents">37 205 </text:p>
          </table:table-cell>
          <table:table-cell table:style-name="right.bottom">
            <text:p text:style-name="Table_20_Contents">160 614 </text:p>
          </table:table-cell>
          <table:table-cell table:style-name="right.bottom">
            <text:p text:style-name="Table_20_Contents">160 614</text:p>
          </table:table-cell>
          <table:table-cell table:style-name="right.bottom">
            <text:p text:style-name="Table_20_Contents">– 43 101 </text:p>
          </table:table-cell>
        </table:table-row>
        <table:table-row table:style-name="even.left.middle">
          <table:table-cell table:style-name="left.top">
            <text:p text:style-name="Table_20_Contents">14 </text:p>
          </table:table-cell>
          <table:table-cell table:style-name="left.top">
            <text:p text:style-name="Table_20_Contents">Jeugd </text:p>
          </table:table-cell>
          <table:table-cell table:style-name="right.bottom">
            <text:p text:style-name="Table_20_Contents">522 336 </text:p>
          </table:table-cell>
          <table:table-cell table:style-name="right.bottom">
            <text:p text:style-name="Table_20_Contents">522 336 </text:p>
          </table:table-cell>
          <table:table-cell table:style-name="right.bottom">
            <text:p text:style-name="Table_20_Contents">1 487</text:p>
          </table:table-cell>
          <table:table-cell table:style-name="right.bottom">
            <text:p text:style-name="Table_20_Contents">– 2 835 </text:p>
          </table:table-cell>
          <table:table-cell table:style-name="right.bottom">
            <text:p text:style-name="Table_20_Contents">– 2 835 </text:p>
          </table:table-cell>
          <table:table-cell table:style-name="right.bottom">
            <text:p text:style-name="Table_20_Contents">0 </text:p>
          </table:table-cell>
          <table:table-cell table:style-name="right.bottom">
            <text:p text:style-name="Table_20_Contents">4 659 </text:p>
          </table:table-cell>
          <table:table-cell table:style-name="right.bottom">
            <text:p text:style-name="Table_20_Contents">4 659 </text:p>
          </table:table-cell>
          <table:table-cell table:style-name="right.bottom">
            <text:p text:style-name="Table_20_Contents">255</text:p>
          </table:table-cell>
        </table:table-row>
        <table:table-row table:style-name="odd.left.middle">
          <table:table-cell table:style-name="left.top">
            <text:p text:style-name="Table_20_Contents">15 </text:p>
          </table:table-cell>
          <table:table-cell table:style-name="left.top">
            <text:p text:style-name="Table_20_Contents">Vreemdelingen </text:p>
          </table:table-cell>
          <table:table-cell table:style-name="right.bottom">
            <text:p text:style-name="Table_20_Contents">870 154 </text:p>
          </table:table-cell>
          <table:table-cell table:style-name="right.bottom">
            <text:p text:style-name="Table_20_Contents">870 154 </text:p>
          </table:table-cell>
          <table:table-cell table:style-name="right.bottom">
            <text:p text:style-name="Table_20_Contents">71 132</text:p>
          </table:table-cell>
          <table:table-cell table:style-name="right.bottom">
            <text:p text:style-name="Table_20_Contents">186 454 </text:p>
          </table:table-cell>
          <table:table-cell table:style-name="right.bottom">
            <text:p text:style-name="Table_20_Contents">186 454 </text:p>
          </table:table-cell>
          <table:table-cell table:style-name="right.bottom">
            <text:p text:style-name="Table_20_Contents">91 373 </text:p>
          </table:table-cell>
          <table:table-cell table:style-name="right.bottom">
            <text:p text:style-name="Table_20_Contents">10 276 </text:p>
          </table:table-cell>
          <table:table-cell table:style-name="right.bottom">
            <text:p text:style-name="Table_20_Contents">10 276</text:p>
          </table:table-cell>
          <table:table-cell table:style-name="right.bottom">
            <text:p text:style-name="Table_20_Contents">23 641</text:p>
          </table:table-cell>
        </table:table-row>
        <table:table-row table:style-name="even.left.middle">
          <table:table-cell table:style-name="left.top">
            <text:p text:style-name="Table_20_Contents">17 </text:p>
          </table:table-cell>
          <table:table-cell table:style-name="left.top">
            <text:p text:style-name="Table_20_Contents">Internationale rechtsorde</text:p>
          </table:table-cell>
          <table:table-cell table:style-name="right.bottom">
            <text:p text:style-name="Table_20_Contents">1 853 </text:p>
          </table:table-cell>
          <table:table-cell table:style-name="right.bottom">
            <text:p text:style-name="Table_20_Contents">1 853</text:p>
          </table:table-cell>
          <table:table-cell table:style-name="right.bottom">
            <text:p text:style-name="Table_20_Contents">0 </text:p>
          </table:table-cell>
          <table:table-cell table:style-name="right.bottom">
            <text:p text:style-name="Table_20_Contents">– 30 </text:p>
          </table:table-cell>
          <table:table-cell table:style-name="right.bottom">
            <text:p text:style-name="Table_20_Contents">– 30 </text:p>
          </table:table-cell>
          <table:table-cell table:style-name="right.bottom">
            <text:p text:style-name="Table_20_Contents">0 </text:p>
          </table:table-cell>
          <table:table-cell table:style-name="right.bottom">
            <text:p text:style-name="Table_20_Contents">89 </text:p>
          </table:table-cell>
          <table:table-cell table:style-name="right.bottom">
            <text:p text:style-name="Table_20_Contents">89 </text:p>
          </table:table-cell>
          <table:table-cell table:style-name="right.bottom">
            <text:p text:style-name="Table_20_Contents">0</text:p>
          </table:table-cell>
        </table:table-row>
        <table:table-row table:style-name="odd.left.middle">
          <table:table-cell table:style-name="left.bottom"/>
          <table:table-cell table:style-name="left.bottom"/>
          <table:table-cell table:style-name="right.bottom"/>
          <table:table-cell table:style-name="right.bottom"/>
          <table:table-cell table:style-name="right.bottom"/>
          <table:table-cell table:style-name="right.bottom"/>
          <table:table-cell table:style-name="right.bottom"/>
          <table:table-cell table:style-name="right.bottom"/>
          <table:table-cell table:style-name="right.bottom"/>
          <table:table-cell table:style-name="right.bottom"/>
          <table:table-cell table:style-name="right.bottom"/>
        </table:table-row>
        <table:table-row table:style-name="even.left.middle">
          <table:table-cell table:style-name="left.bottom"/>
          <table:table-cell table:style-name="left.top">
            <text:p text:style-name="Table_20_Contents">
                        <text:span text:style-name="Strong_Emphasis">Totaal niet-beleidsartikelen</text:span>
                        
                     </text:p>
          </table:table-cell>
          <table:table-cell table:style-name="right.bottom">
            <text:p text:style-name="Table_20_Contents">
                        <text:span text:style-name="Strong_Emphasis">234 092</text:span>
                        
                     </text:p>
          </table:table-cell>
          <table:table-cell table:style-name="right.bottom">
            <text:p text:style-name="Table_20_Contents">
                        <text:span text:style-name="Strong_Emphasis">234 773</text:span>
                        
                     </text:p>
          </table:table-cell>
          <table:table-cell table:style-name="right.bottom">
            <text:p text:style-name="Table_20_Contents">
                        <text:span text:style-name="Strong_Emphasis">9 034</text:span>
                        
                     </text:p>
          </table:table-cell>
          <table:table-cell table:style-name="right.bottom">
            <text:p text:style-name="Table_20_Contents">
                        <text:span text:style-name="Strong_Emphasis">147 578</text:span>
                        
                     </text:p>
          </table:table-cell>
          <table:table-cell table:style-name="right.bottom">
            <text:p text:style-name="Table_20_Contents">
                        <text:span text:style-name="Strong_Emphasis">147 578</text:span>
                        
                     </text:p>
          </table:table-cell>
          <table:table-cell table:style-name="right.bottom">
            <text:p text:style-name="Table_20_Contents">
                        <text:span text:style-name="Strong_Emphasis">– 6 961</text:span>
                        
                     </text:p>
          </table:table-cell>
          <table:table-cell table:style-name="right.bottom">
            <text:p text:style-name="Table_20_Contents">
                        <text:span text:style-name="Strong_Emphasis">– 180 293</text:span>
                        
                     </text:p>
          </table:table-cell>
          <table:table-cell table:style-name="right.bottom">
            <text:p text:style-name="Table_20_Contents">
                        <text:span text:style-name="Strong_Emphasis">– 180 293</text:span>
                        
                     </text:p>
          </table:table-cell>
          <table:table-cell table:style-name="right.bottom">
            <text:p text:style-name="Table_20_Contents">
                        <text:span text:style-name="Strong_Emphasis">112</text:span>
                        
                     </text:p>
          </table:table-cell>
        </table:table-row>
        <table:table-row table:style-name="odd.left.middle">
          <table:table-cell table:style-name="left.bottom"/>
          <table:table-cell table:style-name="left.bottom"/>
          <table:table-cell table:style-name="right.bottom"/>
          <table:table-cell table:style-name="right.bottom"/>
          <table:table-cell table:style-name="right.bottom"/>
          <table:table-cell table:style-name="right.bottom"/>
          <table:table-cell table:style-name="right.bottom"/>
          <table:table-cell table:style-name="right.bottom"/>
          <table:table-cell table:style-name="right.bottom"/>
          <table:table-cell table:style-name="right.bottom"/>
          <table:table-cell table:style-name="right.bottom"/>
        </table:table-row>
        <table:table-row table:style-name="even.left.middle">
          <table:table-cell table:style-name="left.top">
            <text:p text:style-name="Table_20_Contents">91 </text:p>
          </table:table-cell>
          <table:table-cell table:style-name="left.top">
            <text:p text:style-name="Table_20_Contents">Algemeen</text:p>
          </table:table-cell>
          <table:table-cell table:style-name="right.bottom">
            <text:p text:style-name="Table_20_Contents">240 397</text:p>
          </table:table-cell>
          <table:table-cell table:style-name="right.bottom">
            <text:p text:style-name="Table_20_Contents">241 078 </text:p>
          </table:table-cell>
          <table:table-cell table:style-name="right.bottom">
            <text:p text:style-name="Table_20_Contents">9 034 </text:p>
          </table:table-cell>
          <table:table-cell table:style-name="right.bottom">
            <text:p text:style-name="Table_20_Contents">– 11 283 </text:p>
          </table:table-cell>
          <table:table-cell table:style-name="right.bottom">
            <text:p text:style-name="Table_20_Contents">– 11 283</text:p>
          </table:table-cell>
          <table:table-cell table:style-name="right.bottom">
            <text:p text:style-name="Table_20_Contents">– 6 961 </text:p>
          </table:table-cell>
          <table:table-cell table:style-name="right.bottom">
            <text:p text:style-name="Table_20_Contents">– 32 388 </text:p>
          </table:table-cell>
          <table:table-cell table:style-name="right.bottom">
            <text:p text:style-name="Table_20_Contents">– 32 388 </text:p>
          </table:table-cell>
          <table:table-cell table:style-name="right.bottom">
            <text:p text:style-name="Table_20_Contents">112 </text:p>
          </table:table-cell>
        </table:table-row>
        <table:table-row table:style-name="odd.left.middle">
          <table:table-cell table:style-name="left.top">
            <text:p text:style-name="Table_20_Contents">92</text:p>
          </table:table-cell>
          <table:table-cell table:style-name="left.top">
            <text:p text:style-name="Table_20_Contents">Nominaal en onvoorzien</text:p>
          </table:table-cell>
          <table:table-cell table:style-name="right.bottom">
            <text:p text:style-name="Table_20_Contents">– 9 289 </text:p>
          </table:table-cell>
          <table:table-cell table:style-name="right.bottom">
            <text:p text:style-name="Table_20_Contents">– 9 289 </text:p>
          </table:table-cell>
          <table:table-cell table:style-name="right.bottom">
            <text:p text:style-name="Table_20_Contents">0</text:p>
          </table:table-cell>
          <table:table-cell table:style-name="right.bottom">
            <text:p text:style-name="Table_20_Contents">158 861</text:p>
          </table:table-cell>
          <table:table-cell table:style-name="right.bottom">
            <text:p text:style-name="Table_20_Contents">158 861 </text:p>
          </table:table-cell>
          <table:table-cell table:style-name="right.bottom">
            <text:p text:style-name="Table_20_Contents">0 </text:p>
          </table:table-cell>
          <table:table-cell table:style-name="right.bottom">
            <text:p text:style-name="Table_20_Contents">– 147 926 </text:p>
          </table:table-cell>
          <table:table-cell table:style-name="right.bottom">
            <text:p text:style-name="Table_20_Contents">– 147 926 </text:p>
          </table:table-cell>
          <table:table-cell table:style-name="right.bottom">
            <text:p text:style-name="Table_20_Contents">0</text:p>
          </table:table-cell>
        </table:table-row>
        <table:table-row table:style-name="even.left.middle">
          <table:table-cell table:style-name="left.top">
            <text:p text:style-name="Table_20_Contents">93 </text:p>
          </table:table-cell>
          <table:table-cell table:style-name="left.top">
            <text:p text:style-name="Table_20_Contents">Geheim</text:p>
          </table:table-cell>
          <table:table-cell table:style-name="right.bottom">
            <text:p text:style-name="Table_20_Contents">2 984 </text:p>
          </table:table-cell>
          <table:table-cell table:style-name="right.bottom">
            <text:p text:style-name="Table_20_Contents">2 984 </text:p>
          </table:table-cell>
          <table:table-cell table:style-name="right.bottom">
            <text:p text:style-name="Table_20_Contents">0 </text:p>
          </table:table-cell>
          <table:table-cell table:style-name="right.bottom">
            <text:p text:style-name="Table_20_Contents">0 </text:p>
          </table:table-cell>
          <table:table-cell table:style-name="right.bottom">
            <text:p text:style-name="Table_20_Contents">0 </text:p>
          </table:table-cell>
          <table:table-cell table:style-name="right.bottom">
            <text:p text:style-name="Table_20_Contents">0 </text:p>
          </table:table-cell>
          <table:table-cell table:style-name="right.bottom">
            <text:p text:style-name="Table_20_Contents">21</text:p>
          </table:table-cell>
          <table:table-cell table:style-name="right.bottom">
            <text:p text:style-name="Table_20_Contents">21</text:p>
          </table:table-cell>
          <table:table-cell table:style-name="right.bottom">
            <text:p text:style-name="Table_20_Contents">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1.col10">
      <style:table-column-properties style:rel-column-width="NaN*"/>
    </style:style>
    <style:style style:family="table-column" style:name="table.1.col11">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amenhangende met de Najaarsnota</dc:title>
  </office:meta>
</office:document-meta>
</file>