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89</text:p>
      <text:p text:style-name="publicatie-titel.end">30 december 2009</text:p>
      <text:h text:outline-level="1" text:style-name="staatsblad_kop">Wet van 3 december 2009 tot uitbreiding van de mogelijkheid om
            	 voorzieningen te verstrekken bij arbeid als zelfstandige
         </text:h>
      <text:section text:name="aanhef.d17608e165"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om de mogelijkheid om voorzieningen te verstrekken aan personen
               			 met beperkingen als gevolg van ziekte of handicap, die arbeid als zelfstandige
               			 gaan verrichten, uit te breiden;
            </text:p>
        <text:p text:style-name="afkondiging">Zo is het dat Wij, de Raad van State gehoord, en met gemeen overleg
               			 der Staten-Generaal, hebben goedgevonden en verstaan, gelijk Wij goedvinden en
               			 verstaan bij deze:
            </text:p>
      </text:section>
      <text:section text:name="wettekst.d17608e180" text:style-name="wettekst">
        <text:h text:outline-level="3" text:style-name="wijzig-artikel_kop">ARTIKEL I WIJZIGING VAN DE WET WERK EN INKOMEN NAAR
               				ARBEIDSVERMOGEN
            </text:h>
        <text:p text:style-name="wat">De Wet werk en inkomen naar arbeidsvermogen wordt
               			 als volgt gewijzigd:
            </text:p>
        <text:section text:name="wijzig-lid.d17608e189" text:style-name="wijzig-lid">
          <text:p text:style-name="lid">
                  <text:span text:style-name="lidnr">A<text:tab/>
                  </text:span>
               </text:p>
          <text:p text:style-name="wat">Artikel 34 wordt als volgt gewijzigd:</text:p>
          <text:section text:name="wijziging.d17608e198" text:style-name="wijziging">
            <text:p text:style-name="wat-labeled">1. Het tweede lid vervalt.
                  </text:p>
          </text:section>
          <text:section text:name="wijziging.d17608e206" text:style-name="wijziging">
            <text:p text:style-name="wat-labeled">2. Het derde en vierde lid worden vernummerd tot tweede en derde
                     				  lid.
                  </text:p>
          </text:section>
        </text:section>
        <text:section text:name="wijzig-lid.d17608e215" text:style-name="wijzig-lid">
          <text:p text:style-name="lid">
                  <text:span text:style-name="lidnr">B<text:tab/>
                  </text:span>
               </text:p>
          <text:p text:style-name="wat">Na artikel 34 wordt een artikel ingevoegd, luidende:</text:p>
          <text:section text:name="wijziging.d17608e224" text:style-name="wijziging">
            <text:section text:name="artikel.d17608e226" text:style-name="wijziging.block">
              <text:h text:outline-level="4" text:style-name="artikel_kop">Artikel 34a Voorzieningen ter ondersteuning van toeleiding naar
                        						arbeid als zelfstandige
                     </text:h>
              <text:list text:style-name="list-style-1">
                <text:list-item text:start-value="1">
                  <text:p text:style-name="list.start"> Bij of krachtens algemene maatregel van bestuur kunnen
                              						regels worden gesteld op grond waarvan het UWV op aanvraag van de persoon met
                              						een naar het oordeel van het UWV structurele functionele beperking, die arbeid
                              						als zelfstandige verricht of gaat verrichten, in het kader van de bevordering
                              						van de inschakeling in en ondersteuning bij de arbeid als zelfstandige,
                              						voorzieningen kan verstrekken.
                           </text:p>
                </text:list-item>
                <text:list-item text:start-value="2">
                  <text:p text:style-name="list.cont"> Voorzieningen als bedoeld in het eerste lid worden
                              						uitsluitend verstrekt in verband met een naar het oordeel van het UWV
                              						structurele functionele beperking die het gevolg is van een ziekte of handicap
                              						die:
                           </text:p>
                  <text:list>
                    <text:list-item text:start-value="1">
                      <text:p text:style-name="list.cont">bij de aanvang van de arbeid als zelfstandige aanwezig
                                    							 was, of
                                 </text:p>
                    </text:list-item>
                    <text:list-item text:start-value="2">
                      <text:p text:style-name="list.cont">binnen drie jaar na de aanvang van de arbeid als
                                    							 zelfstandige is ontstaan, indien bij de aanvang van de arbeid als zelfstandige
                                    							 reeds een ziekte of handicap aanwezig was.
                                 </text:p>
                    </text:list-item>
                  </text:list>
                </text:list-item>
                <text:list-item text:start-value="3">
                  <text:p text:style-name="list.cont"> Voorzieningen als bedoeld in het eerste lid worden niet
                              						verstrekt of worden beëindigd indien het inkomen van de persoon die arbeid als
                              						zelfstandige verricht, na een bij algemene maatregel van bestuur te bepalen
                              						aantal kalenderjaren na de aanvang van de arbeid als zelfstandige,
                              						meer bedraagt dan een bij die maatregel vast te stellen bedrag. Bij of
                              						krachtens die maatregel wordt tevens bepaald wat onder inkomen als bedoeld in
                              						de eerste zin wordt verstaan.
                           </text:p>
                </text:list-item>
                <text:list-item text:start-value="4">
                  <text:p text:style-name="list.end"> Dit artikel is niet van toepassing op de persoon die recht
                              						op arbeidsondersteuning heeft op grond van de Wet werk en arbeidsondersteuning
                              						jonggehandicapten.
                           </text:p>
                </text:list-item>
              </text:list>
            </text:section>
          </text:section>
        </text:section>
        <text:section text:name="wijzig-lid.d17608e291" text:style-name="wijzig-lid">
          <text:p text:style-name="lid">
                  <text:span text:style-name="lidnr">C<text:tab/>
                  </text:span>
               </text:p>
          <text:p text:style-name="wat">In artikel 35, eerste lid, wordt «artikel 34, derde lid»
                  				vervangen door: artikel 34, tweede lid.
               </text:p>
        </text:section>
        <text:section text:name="wijzig-lid.d17608e302" text:style-name="wijzig-lid">
          <text:p text:style-name="lid">
                  <text:span text:style-name="lidnr">D<text:tab/>
                  </text:span>
               </text:p>
          <text:p text:style-name="wat">In de artikelen 76, eerste lid, onderdeel b, en tweede lid, 80,
                  				eerste lid, 81 en 119 wordt «artikel 34, tweede lid» telkens vervangen door:
                  				artikel 34a, eerste lid.
               </text:p>
        </text:section>
        <text:section text:name="wijzig-lid.d17608e312" text:style-name="wijzig-lid">
          <text:p text:style-name="lid">
                  <text:span text:style-name="lidnr">E<text:tab/>
                  </text:span>
               </text:p>
          <text:p text:style-name="wat">Na artikel 133d wordt een artikel ingevoegd, luidende:</text:p>
          <text:section text:name="wijziging.d17608e321" text:style-name="wijziging">
            <text:section text:name="artikel.d17608e323" text:style-name="wijziging.block">
              <text:h text:outline-level="4" text:style-name="artikel_kop">Artikel 133e Overgangsbepaling in verband met artikel 34a
                     </text:h>
              <text:list text:style-name="list-style-2">
                <text:list-item text:start-value="1">
                  <text:p text:style-name="list.start"> Artikel 34a is niet van toepassing op de persoon, wiens
                              						arbeid als zelfstandige is aangevangen voor de dag van inwerkingtreding van de
                              						Wet van 3 december 2009 tot uitbreiding van de mogelijkheid om
                              						voorzieningen te verstrekken bij arbeid als zelfstandige (Stb.
                                 						589), tenzij deze persoon aanspraak had op een
                              						voorziening op grond van artikel 34, tweede lid, artikel 3:64 van de Wet werk en
                              						arbeidsondersteuning jonggehandicapten, artikel 65e van de Wet op de
                              						arbeidsongeschiktheidsverzekering, artikel 67c van de Wet
                              						arbeidsongeschiktheidsverzekering zelfstandigen of artikel 52d van de
                              						Ziektewet, zoals die artikelen luidden voor de inwerkingtreding van die
                              						wet.
                           </text:p>
                </text:list-item>
                <text:list-item text:start-value="2">
                  <text:p text:style-name="list.end"> Een voorziening die voor de dag van inwerkingtreding van de
                              						Wet van 3 december 2009, tot uitbreiding van de mogelijkheid om
                              						voorzieningen te verstrekken bij arbeid als zelfstandige (Stb.
                                 						589), is verstrekt of aangevraagd op grond van
                              						artikel 34, tweede lid, artikel 3:64 van de Wet werk en arbeidsondersteuning
                              						jonggehandicapten, artikel 65e van de Wet op de
                              						arbeidsongeschiktheidsverzekering, artikel 67c van de Wet
                              						arbeidsongeschiktheidsverzekering zelfstandigen of artikel 52d van de
                              						Ziektewet, zoals die artikelen luidden voor de inwerkingtreding van die wet,
                              						wordt aangemerkt als een voorziening die is verstrekt op grond van artikel
                              						34a.
                           </text:p>
                </text:list-item>
              </text:list>
            </text:section>
          </text:section>
        </text:section>
        <text:h text:outline-level="3" text:style-name="wijzig-artikel_kop">ARTIKEL II WIJZIGING VAN DE WET ARBEIDSONGESCHIKTHEIDSVOORZIENING
               				JONGGEHANDICAPTEN
            </text:h>
        <text:p text:style-name="wat">De Wet arbeidsongeschiktheidsvoorziening
               			 jonggehandicapten wordt als volgt gewijzigd:
            </text:p>
        <text:section text:name="wijzig-lid.d17608e364" text:style-name="wijzig-lid">
          <text:p text:style-name="lid">
                  <text:span text:style-name="lidnr">A<text:tab/>
                  </text:span>
               </text:p>
          <text:p text:style-name="wat">In artikel 16, derde lid, vervalt: besluit tot toekenning van
                  				een voorziening als bedoeld in artikel 59b, een.
               </text:p>
        </text:section>
        <text:section text:name="wijzig-lid.d17608e374" text:style-name="wijzig-lid">
          <text:p text:style-name="lid">
                  <text:span text:style-name="lidnr">B<text:tab/>
                  </text:span>
               </text:p>
          <text:p text:style-name="wat">In artikel 33, eerste lid, onderdelen c en d, vervalt telkens:
                  				of 59b.
               </text:p>
        </text:section>
        <text:section text:name="wijzig-lid.d17608e385" text:style-name="wijzig-lid">
          <text:p text:style-name="lid">
                  <text:span text:style-name="lidnr">C<text:tab/>
                  </text:span>
               </text:p>
          <text:p text:style-name="wat">In artikel 55, eerste lid, wordt «de inkomenssuppletie, bedoeld
                  				in artikel 59g en de voorziening of de kosten van de voorziening, bedoeld in
                  				artikel 59b» vervangen door: en de inkomenssuppletie, bedoeld in artikel
                  				59g.
               </text:p>
        </text:section>
        <text:section text:name="wijzig-lid.d17608e395" text:style-name="wijzig-lid">
          <text:p text:style-name="lid">
                  <text:span text:style-name="lidnr">D<text:tab/>
                  </text:span>
               </text:p>
          <text:p text:style-name="wat">Artikel 58, eerste lid, wordt als volgt gewijzigd:</text:p>
          <text:section text:name="wijziging.d17608e404" text:style-name="wijziging">
            <text:p text:style-name="wat-labeled">1. Onderdeel f vervalt.
                  </text:p>
          </text:section>
          <text:section text:name="wijziging.d17608e412" text:style-name="wijziging">
            <text:p text:style-name="wat-labeled">2. Onderdeel g wordt verletterd tot onderdeel f.
                  </text:p>
          </text:section>
        </text:section>
        <text:section text:name="wijzig-lid.d17608e421" text:style-name="wijzig-lid">
          <text:p text:style-name="lid">
                  <text:span text:style-name="lidnr">E<text:tab/>
                  </text:span>
               </text:p>
          <text:p text:style-name="wat">In artikel 59 vervalt, onder vervanging van de komma aan het
                  				slot van onderdeel b door een punt, onderdeel c.
               </text:p>
        </text:section>
        <text:section text:name="wijzig-lid.d17608e431" text:style-name="wijzig-lid">
          <text:p text:style-name="lid">
                  <text:span text:style-name="lidnr">F<text:tab/>
                  </text:span>
               </text:p>
          <text:p text:style-name="wat">Artikel 59b vervalt.</text:p>
        </text:section>
        <text:section text:name="wijzig-lid.d17608e441" text:style-name="wijzig-lid">
          <text:p text:style-name="lid">
                  <text:span text:style-name="lidnr">G<text:tab/>
                  </text:span>
               </text:p>
          <text:p text:style-name="wat">In artikel 59i vervalt: van voorzieningen, bedoeld in artikel
                  				59b.
               </text:p>
        </text:section>
        <text:section text:name="wijzig-lid.d17608e451" text:style-name="wijzig-lid">
          <text:p text:style-name="lid">
                  <text:span text:style-name="lidnr">H<text:tab/>
                  </text:span>
               </text:p>
          <text:p text:style-name="wat">Artikel 72a vervalt.</text:p>
        </text:section>
        <text:h text:outline-level="3" text:style-name="wijzig-artikel_kop">ARTIKEL III WIJZIGING VAN DE WET OP DE ARBEIDSONGESCHIKTHEIDSVERZEKERING
            </text:h>
        <text:p text:style-name="wat">De Wet op de arbeidsongeschiktheidsverzekering
               			 wordt als volgt gewijzigd:
            </text:p>
        <text:section text:name="wijzig-lid.d17608e471" text:style-name="wijzig-lid">
          <text:p text:style-name="lid">
                  <text:span text:style-name="lidnr">A<text:tab/>
                  </text:span>
               </text:p>
          <text:p text:style-name="wat">In artikel 36a, derde lid, wordt «van inkomenssuppletie als
                  				bedoeld in artikel 65d of van een voorziening als bedoeld in artikel 65e»
                  				vervangen door: of van inkomenssuppletie als bedoeld in artikel 65d.
               </text:p>
        </text:section>
        <text:section text:name="wijzig-lid.d17608e481" text:style-name="wijzig-lid">
          <text:p text:style-name="lid">
                  <text:span text:style-name="lidnr">B<text:tab/>
                  </text:span>
               </text:p>
          <text:p text:style-name="wat">In artikel 57, eerste lid, wordt «de inkomenssuppletie, bedoeld
                  				in artikel 65d, en de voorziening of de kosten van de voorziening, bedoel in
                  				artikel 65e» vervangen door: en de inkomenssuppletie, bedoeld in artikel
                  				65d.
               </text:p>
        </text:section>
        <text:section text:name="wijzig-lid.d17608e491" text:style-name="wijzig-lid">
          <text:p text:style-name="lid">
                  <text:span text:style-name="lidnr">C<text:tab/>
                  </text:span>
               </text:p>
          <text:p text:style-name="wat">In artikel 65a, eerste lid, vervalt, onder vervanging van de
                  				puntkomma aan het slot van onderdeel d door een punt, onderdeel e.
               </text:p>
        </text:section>
        <text:section text:name="wijzig-lid.d17608e501" text:style-name="wijzig-lid">
          <text:p text:style-name="lid">
                  <text:span text:style-name="lidnr">D<text:tab/>
                  </text:span>
               </text:p>
          <text:p text:style-name="wat">In artikel 65b vervalt, onder vervanging van de puntkomma aan
                  				het slot van onderdeel b door een punt, onderdeel c.
               </text:p>
        </text:section>
        <text:section text:name="wijzig-lid.d17608e512" text:style-name="wijzig-lid">
          <text:p text:style-name="lid">
                  <text:span text:style-name="lidnr">E<text:tab/>
                  </text:span>
               </text:p>
          <text:p text:style-name="wat">Artikel 65e vervalt.</text:p>
        </text:section>
        <text:section text:name="wijzig-lid.d17608e522" text:style-name="wijzig-lid">
          <text:p text:style-name="lid">
                  <text:span text:style-name="lidnr">F<text:tab/>
                  </text:span>
               </text:p>
          <text:p text:style-name="wat">In artikel 65h vervalt: van voorzieningen, bedoeld in artikel
                  				65e.
               </text:p>
        </text:section>
        <text:section text:name="wijzig-lid.d17608e532" text:style-name="wijzig-lid">
          <text:p text:style-name="lid">
                  <text:span text:style-name="lidnr">G<text:tab/>
                  </text:span>
               </text:p>
          <text:p text:style-name="wat">Artikel 87g vervalt.</text:p>
        </text:section>
        <text:h text:outline-level="3" text:style-name="wijzig-artikel_kop">ARTIKEL IV WIJZIGING VAN DE WET ARBEIDSONGESCHIKTHEIDSVERZEKERING
               				ZELFSTANDIGEN
            </text:h>
        <text:p text:style-name="wat">De Wet arbeidsongeschiktheidsverzekering
               			 zelfstandigen wordt als volgt gewijzigd:
            </text:p>
        <text:section text:name="wijzig-lid.d17608e549" text:style-name="wijzig-lid">
          <text:p text:style-name="lid">
                  <text:span text:style-name="lidnr">A<text:tab/>
                  </text:span>
               </text:p>
          <text:p text:style-name="wat">In artikel 63, eerste lid, wordt «de inkomenssuppletie, bedoeld
                  				in artikel 67b, en de voorziening of de kosten van de voorziening, bedoeld in
                  				artikel 67c» vervangen door: en de inkomenssuppletie, bedoeld in artikel
                  				67b,.
               </text:p>
        </text:section>
        <text:section text:name="wijzig-lid.d17608e560" text:style-name="wijzig-lid">
          <text:p text:style-name="lid">
                  <text:span text:style-name="lidnr">B<text:tab/>
                  </text:span>
               </text:p>
          <text:p text:style-name="wat">In artikel 65, onderdeel b, wordt «, van inkomenssuppletie als
                  				bedoeld in artikel 67b en van een voorziening als bedoeld in artikel 67c»
                  				vervangen door: en van inkomenssuppletie als bedoeld in artikel 67b.
               </text:p>
        </text:section>
        <text:section text:name="wijzig-lid.d17608e570" text:style-name="wijzig-lid">
          <text:p text:style-name="lid">
                  <text:span text:style-name="lidnr">C<text:tab/>
                  </text:span>
               </text:p>
          <text:p text:style-name="wat">In artikel 66, eerste lid, vervalt, onder vervanging van de
                  				puntkomma aan het slot van onderdeel e door een punt, onderdeel f.
               </text:p>
        </text:section>
        <text:section text:name="wijzig-lid.d17608e580" text:style-name="wijzig-lid">
          <text:p text:style-name="lid">
                  <text:span text:style-name="lidnr">D<text:tab/>
                  </text:span>
               </text:p>
          <text:p text:style-name="wat">In artikel 67 vervalt, onder vervanging van de komma aan het
                  				slot van onderdeel b door een punt, onderdeel c.
               </text:p>
        </text:section>
        <text:section text:name="wijzig-lid.d17608e590" text:style-name="wijzig-lid">
          <text:p text:style-name="lid">
                  <text:span text:style-name="lidnr">E<text:tab/>
                  </text:span>
               </text:p>
          <text:p text:style-name="wat">Artikel 67c vervalt.</text:p>
        </text:section>
        <text:section text:name="wijzig-lid.d17608e600" text:style-name="wijzig-lid">
          <text:p text:style-name="lid">
                  <text:span text:style-name="lidnr">F<text:tab/>
                  </text:span>
               </text:p>
          <text:p text:style-name="wat">Artikel 98a vervalt.</text:p>
        </text:section>
        <text:h text:outline-level="3" text:style-name="wijzig-artikel_kop">ARTIKEL V WIJZIGING VAN DE ZIEKTEWET
            </text:h>
        <text:p text:style-name="wat">De Ziektewet wordt als volgt gewijzigd:</text:p>
        <text:section text:name="wijzig-lid.d17608e618" text:style-name="wijzig-lid">
          <text:p text:style-name="lid">
                  <text:span text:style-name="lidnr">A<text:tab/>
                  </text:span>
               </text:p>
          <text:p text:style-name="wat">In artikel 33, eerste lid, vervalt: de voorziening of de kosten
                  				van de voorziening, bedoeld in artikel 52d,.
               </text:p>
        </text:section>
        <text:section text:name="wijzig-lid.d17608e628" text:style-name="wijzig-lid">
          <text:p text:style-name="lid">
                  <text:span text:style-name="lidnr">B<text:tab/>
                  </text:span>
               </text:p>
          <text:p text:style-name="wat">In artikel 49 vervalt: dan wel op de verstrekking of op de duur
                  				of de hoogte van een voorziening als bedoeld in artikel 52d.
               </text:p>
        </text:section>
        <text:section text:name="wijzig-lid.d17608e638" text:style-name="wijzig-lid">
          <text:p text:style-name="lid">
                  <text:span text:style-name="lidnr">C<text:tab/>
                  </text:span>
               </text:p>
          <text:p text:style-name="wat">Artikel 52d vervalt.</text:p>
        </text:section>
        <text:h text:outline-level="3" text:style-name="wijzig-artikel_kop">ARTIKEL VI WIJZIGING VAN DE WET WERK EN ARBEIDSONDERSTEUNING
               				JONGGEHANDICAPTEN
            </text:h>
        <text:p text:style-name="wat">Indien het bij koninklijke boodschap van
               			 19 november 2008 ingediende voorstel van wet tot wijziging van de Wet
               			 arbeidsongeschiktheidsvoorziening jonggehandicapten in verband met het
               			 bevorderen van de participatie van jonggehandicapten door werk en
               			 arbeidsondersteuning (Kamerstukken II 2008/09, 31 780) tot wet is verheven en
               			 in werking is getreden op het tijdstip waarop deze wet in werking treedt, wordt
               			 de Wet werk en arbeidsondersteuning jonggehandicapten als volgt
               			 gewijzigd:
            </text:p>
        <text:section text:name="wijzig-lid.d17608e656" text:style-name="wijzig-lid">
          <text:p text:style-name="lid">
                  <text:span text:style-name="lidnr">aA<text:tab/>
                  </text:span>
               </text:p>
          <text:p text:style-name="wat">Aan artikel 1:1, eerste lid, wordt, onder vervanging aan het slot
                  				van onderdeel p van de punt door een puntkomma, een onderdeel toegevoegd,
                  				luidende:
               </text:p>
          <text:section text:name="wijziging.d17608e665" text:style-name="wijziging">
            <text:section text:name="artikeltekst.d17608e667" text:style-name="wijziging.block">
              <text:list text:style-name="list-style-3">
                <text:list-item text:start-value="17">
                  <text:p text:style-name="list.start">zelfstandige: de persoon, jonger dan 65 jaar:
                           </text:p>
                  <text:list>
                    <text:list-item text:start-value="1">
                      <text:p text:style-name="list.start">die in Nederland woont en die belastbare winst uit
                                    								onderneming als bedoeld in paragraaf 3.2.1 van de Wet inkomstenbelasting 2001
                                    								vermeerderd met de ondernemersaftrek, bedoeld in paragraaf 3.2.4
                                    								van die wet, en de MKB-winstvrijstelling, bedoeld in paragraaf 3.2.5 van die
                                    								wet, geniet, tenzij hij de onderneming niet voor eigen rekening feitelijk
                                    								drijft;
                                 </text:p>
                    </text:list-item>
                    <text:list-item text:start-value="2">
                      <text:p text:style-name="list.cont">die niet in Nederland woont en die belastbare winst
                                    								uit Nederlandse onderneming als bedoeld in afdeling 7.2 van de Wet
                                    								inkomstenbelasting 2001 vermeerderd met de ondernemersaftrek, bedoeld in
                                    								paragraaf 3.2.4 van die wet, en de MKB-winstvrijstelling, bedoeld in paragraaf
                                    								3.2.5 van die wet, geniet, tenzij hij de onderneming niet voor eigen rekening
                                    								feitelijk drijft; of
                                 </text:p>
                    </text:list-item>
                    <text:list-item text:start-value="3">
                      <text:p text:style-name="list.end">die directeur-grootaandeelhouder is, en het werk tot
                                    								stand brengt uitsluitend voor rekening en risico van de onderneming van de
                                    								rechtspersoon waarvan hij directeur-grootaandeelhouder is.
                                 </text:p>
                    </text:list-item>
                  </text:list>
                </text:list-item>
              </text:list>
            </text:section>
          </text:section>
        </text:section>
        <text:section text:name="wijzig-lid.d17608e712" text:style-name="wijzig-lid">
          <text:p text:style-name="lid">
                  <text:span text:style-name="lidnr">A<text:tab/>
                  </text:span>
               </text:p>
          <text:p text:style-name="wat">In artikel 2:16, vierde lid, wordt na «artikel 2:22, tweede
                  				lid, onderdeel a, b of d» ingevoegd: of 2:23, eerste lid.
               </text:p>
        </text:section>
        <text:section text:name="wijzig-lid.d17608e722" text:style-name="wijzig-lid">
          <text:p text:style-name="lid">
                  <text:span text:style-name="lidnr">B<text:tab/>
                  </text:span>
               </text:p>
          <text:p text:style-name="wat">Artikel 2:23 komt te luiden:</text:p>
          <text:section text:name="wijziging.d17608e731" text:style-name="wijziging">
            <text:section text:name="artikel.d17608e733" text:style-name="wijziging.block">
              <text:h text:outline-level="4" text:style-name="artikel_kop">Artikel 2:23 Voorzieningen ter ondersteuning van toeleiding naar
                        						arbeid als zelfstandige
                     </text:h>
              <text:list text:style-name="list-style-4">
                <text:list-item text:start-value="1">
                  <text:p text:style-name="list.start"> Bij of krachtens algemene maatregel van bestuur kunnen
                              						regels worden gesteld op grond waarvan het Uitvoeringsinstituut
                              						werknemersverzekeringen op aanvraag van de jonggehandicapte, die arbeid als
                              						zelfstandige verricht of gaat verrichten, in het kader van de bevordering van
                              						de inschakeling in en ondersteuning bij de arbeid als zelfstandige,
                              						voorzieningen kan verstrekken.
                           </text:p>
                </text:list-item>
                <text:list-item text:start-value="2">
                  <text:p text:style-name="list.cont"> Voorzieningen als bedoeld in het eerste lid worden
                              						uitsluitend verstrekt in verband met een naar het oordeel van het
                              						Uitvoeringsinstituut werknemersverzekeringen structurele functionele beperking
                              						die het gevolg is van een ziekte of handicap die:
                           </text:p>
                  <text:list>
                    <text:list-item text:start-value="1">
                      <text:p text:style-name="list.cont">bij de aanvang van de arbeid als zelfstandige aanwezig
                                    							 was, of
                                 </text:p>
                    </text:list-item>
                    <text:list-item text:start-value="2">
                      <text:p text:style-name="list.cont">binnen drie jaar na de aanvang van de arbeid als
                                    							 zelfstandige is ontstaan, indien bij de aanvang van de arbeid als zelfstandige
                                    							 reeds een ziekte of handicap aanwezig was.
                                 </text:p>
                    </text:list-item>
                  </text:list>
                </text:list-item>
                <text:list-item text:start-value="3">
                  <text:p text:style-name="list.end"> Voorzieningen als bedoeld in het eerste lid worden niet
                              						verstrekt of worden beëindigd indien het inkomen van de jonggehandicapte die
                              						arbeid als zelfstandige verricht, na een bij algemene maatregel van bestuur te
                              						bepalen aantal kalenderjaren na de aanvang van de arbeid als zelfstandige, meer
                              						bedraagt dan een bij die maatregel vast te stellen bedrag. Bij of krachtens die
                              						maatregel wordt tevens bepaald wat onder inkomen als bedoeld in de eerste zin
                              						wordt verstaan.
                           </text:p>
                </text:list-item>
              </text:list>
            </text:section>
          </text:section>
        </text:section>
        <text:section text:name="wijzig-lid.d17608e788" text:style-name="wijzig-lid">
          <text:p text:style-name="lid">
                  <text:span text:style-name="lidnr">C<text:tab/>
                  </text:span>
               </text:p>
          <text:p text:style-name="wat">In artikel 3:18, derde lid, vervalt: besluit tot toekenning van
                  				een voorziening als bedoeld in artikel 3:64, een.
               </text:p>
        </text:section>
        <text:section text:name="wijzig-lid.d17608e798" text:style-name="wijzig-lid">
          <text:p text:style-name="lid">
                  <text:span text:style-name="lidnr">D<text:tab/>
                  </text:span>
               </text:p>
          <text:p text:style-name="wat">In artikel 3:33, eerste lid, onderdelen c en d, vervalt telkens:
                  				of 3:64.
               </text:p>
        </text:section>
        <text:section text:name="wijzig-lid.d17608e808" text:style-name="wijzig-lid">
          <text:p text:style-name="lid">
                  <text:span text:style-name="lidnr">E<text:tab/>
                  </text:span>
               </text:p>
          <text:p text:style-name="wat">In artikel 3:56, eerste lid, wordt «de inkomenssuppletie, bedoeld
                  				in artikel 3:68 en de voorziening of de kosten van de voorziening, bedoeld in
                  				artikel 3:64» vervangen door: en de inkomenssuppletie, bedoeld in artikel
                  				3:68.
               </text:p>
        </text:section>
        <text:section text:name="wijzig-lid.d17608e819" text:style-name="wijzig-lid">
          <text:p text:style-name="lid">
                  <text:span text:style-name="lidnr">F<text:tab/>
                  </text:span>
               </text:p>
          <text:p text:style-name="wat">Artikel 3:61, eerste lid, wordt als volgt gewijzigd:</text:p>
          <text:section text:name="wijziging.d17608e828" text:style-name="wijziging">
            <text:p text:style-name="wat-labeled">1. Onderdeel f vervalt.
                  </text:p>
          </text:section>
          <text:section text:name="wijziging.d17608e836" text:style-name="wijziging">
            <text:p text:style-name="wat-labeled">2. Onderdeel g wordt verletterd tot onderdeel f.
                  </text:p>
          </text:section>
        </text:section>
        <text:section text:name="wijzig-lid.d17608e845" text:style-name="wijzig-lid">
          <text:p text:style-name="lid">
                  <text:span text:style-name="lidnr">G<text:tab/>
                  </text:span>
               </text:p>
          <text:p text:style-name="wat">In artikel 3:62 vervalt, onder vervanging van de komma aan het
                  				slot van onderdeel b door een punt, onderdeel c.
               </text:p>
        </text:section>
        <text:section text:name="wijzig-lid.d17608e855" text:style-name="wijzig-lid">
          <text:p text:style-name="lid">
                  <text:span text:style-name="lidnr">H<text:tab/>
                  </text:span>
               </text:p>
          <text:p text:style-name="wat">Artikel 3:64 vervalt.</text:p>
        </text:section>
        <text:section text:name="wijzig-lid.d17608e865" text:style-name="wijzig-lid">
          <text:p text:style-name="lid">
                  <text:span text:style-name="lidnr">I<text:tab/>
                  </text:span>
               </text:p>
          <text:p text:style-name="wat">In artikel 3:70 vervalt: van voorzieningen, bedoeld in artikel
                  				3:64.
               </text:p>
        </text:section>
        <text:section text:name="wijzig-lid.d17608e875" text:style-name="wijzig-lid">
          <text:p text:style-name="lid">
                  <text:span text:style-name="lidnr">J<text:tab/>
                  </text:span>
               </text:p>
          <text:p text:style-name="wat">In artikel 6:6 wordt «de artikelen 2:23 en 3:64» vervangen door:
                  				artikel 2:23.
               </text:p>
        </text:section>
        <text:section text:name="wijzig-lid.d17608e885" text:style-name="wijzig-lid">
          <text:p text:style-name="lid">
                  <text:span text:style-name="lidnr">K<text:tab/>
                  </text:span>
               </text:p>
          <text:p text:style-name="wat">Na artikel 8:10 wordt een artikel ingevoegd, luidende:</text:p>
          <text:section text:name="wijziging.d17608e894" text:style-name="wijziging">
            <text:section text:name="artikel.d17608e896" text:style-name="wijziging.block">
              <text:h text:outline-level="4" text:style-name="artikel_kop">Artikel 8:10a Overgangsbepaling in verband met artikel 2:23
                     </text:h>
              <text:p text:style-name="artikel">Artikel 2:23 is niet van toepassing op de jonggehandicapte,
                        					 wiens arbeid als zelfstandige is aangevangen voor de dag van inwerkingtreding
                        					 van de Wet van 3 december 2009 tot uitbreiding van de
                        					 mogelijkheid om voorzieningen te verstrekken bij arbeid als zelfstandige (Stb.
                           						589).
                     </text:p>
            </text:section>
          </text:section>
        </text:section>
        <text:section text:name="artikel.d17608e912" text:style-name="artikel">
          <text:h text:outline-level="3" text:style-name="artikel_kop">ARTIKEL VII VERNUMMERING
               </text:h>
          <text:p text:style-name="artikel">Voor de plaatsing in het Staatsblad brengt de Minister van Sociale
                  			 Zaken en Werkgelegenheid de in artikel VI van deze wet voorkomende aanhaling
                  			 van de artikelen van de Wet werk en arbeidsondersteuning jonggehandicapten in
                  			 overeenstemming met de nieuwe nummering van die wet, zoals vastgesteld op grond
                  			 van artikel II van de Wet van 3 december 2009 tot wijziging van
                  			 de Wet arbeidsongeschiktheidsvoorziening jonggehandicapten in verband met het
                  			 bevorderen van de participatie van jonggehandicapten door werk en
                  			 arbeidsondersteuning (Stb. 580).
               </text:p>
        </text:section>
        <text:section text:name="artikel.d17608e925" text:style-name="artikel">
          <text:h text:outline-level="3" text:style-name="artikel_kop">ARTIKEL VIII INWERKINGTREDING
               </text:h>
          <text:p text:style-name="artikel">De artikelen van deze wet treden in werking op een bij koninklijk
                  			 besluit te bepalen tijdstip, dat voor de verschillende artikelen of onderdelen
                  			 daarvan verschillend kan worden vastgesteld.
               </text:p>
        </text:section>
      </text:section>
      <text:section text:name="wetsluiting.d17608e936" text:style-name="wetsluiting">
        <text:section text:name="slotformulering.d17608e938" text:style-name="slotformulering">
          <text:p text:style-name="slotformulering">Lasten en bevelen dat deze in het Staatsblad zal worden geplaatst
                  			 en dat alle ministeries, autoriteiten, colleges en ambtenaren wie zulks
                  			 aangaat, aan de nauwkeurige uitvoering de hand zullen houden.<text:note text:id="d17567e941" text:note-class="endnote">
                     <text:note-citation text:label="histnoot">histnoot</text:note-citation>
                     <text:note-body>
                        <text:p>
                           <text:s/>Kamerstuk 31 955</text:p>
                     </text:note-body>
                  </text:note>
               </text:p>
        </text:section>
        <text:section text:name="gegeven.d17608e947" text:style-name="gegeven">
          <text:p text:style-name="dagtekening">Gegeven te ’s-Gravenhage, 3 december 2009</text:p>
          <text:p text:style-name="koning">Beatrix</text:p>
        </text:section>
        <text:section text:name="ondertekening.d17608e956" text:style-name="ondertekening">
          <text:p text:style-name="ondertekening">De Minister van
                  		  Sociale Zaken en Werkgelegenheid,
               </text:p>
          <text:p text:style-name="ondertekening.end">J. P. H. Donner </text:p>
        </text:section>
        <text:section text:name="uitgifte.d17608e965" text:style-name="uitgifte">
          <text:p text:style-name="uitgifte.end">Uitgegeven de <text:span text:style-name="cur">dertigste</text:span> december 2009
               </text:p>
          <text:section text:name="ondertekening.d17608e973"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