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88</text:p>
      <text:p text:style-name="publicatie-titel.end">30 december 2009</text:p>
      <text:h text:outline-level="1" text:style-name="staatsblad_kop">Besluit van 15 december 2009 tot vaststelling van nadere regels met
            	 betrekking tot het inkomen, bedoeld in artikel 2:6, eerste lid, Wet werk en
            	 arbeidsondersteuning jonggehandicapten, de vaststelling van dat inkomen en de
            	 periode waarop die vaststelling betrekking heeft (Inkomensbesluit Wet werk en arbeidsondersteuning
            	 jonggehandicapten)
         </text:h>
      <text:section text:name="aanhef.d19493e208" text:style-name="aanhef">
        <text:p text:style-name="wij">Wij Beatrix, bij de gratie Gods, Koningin der Nederlanden, Prinses
               		  van Oranje-Nassau, enz. enz. enz.
            </text:p>
        <text:p text:style-name="considerans.al">Op de voordracht van Onze Minister
               			 van Sociale Zaken en Werkgelegenheid van 8 juni 2009, nr.
               			 IVV/LZW/09/11164;
            </text:p>
        <text:p text:style-name="considerans.al">Gelet op artikel 2:6 van de Wet werk
               			 en arbeidsondersteuning jonggehandicapten;
            </text:p>
        <text:p text:style-name="considerans.al">De Raad van State gehoord (advies van 1
               			 juli 2009, no. W12.09.0198/III);
            </text:p>
        <text:p text:style-name="considerans.al">Gezien het nader rapport van Onze
               			 Minister van Sociale Zaken en Werkgelegenheid van 9 december 2009, nr.
               			 IVV/LZW/2009/15651;
            </text:p>
        <text:p text:style-name="afkondiging">Hebben goedgevonden en verstaan:</text:p>
      </text:section>
      <text:section text:name="wettekst.d19493e230" text:style-name="wettekst">
        <text:section text:name="artikel.d19493e232" text:style-name="artikel">
          <text:h text:outline-level="3" text:style-name="artikel_kop">Artikel 1 Begripsbepalingen
               </text:h>
          <text:p text:style-name="artikel">In dit besluit wordt verstaan onder:</text:p>
          <text:p text:style-name="definition.term">a. aangiftetijdvak:
                  </text:p>
          <text:p text:style-name="definition.description">het tijdvak van vier weken dan wel een maand waarop de
                        					 aangifte waarop de ingehouden loonbelasting wordt afgedragen, betrekking
                        					 heeft;
                     </text:p>
          <text:p text:style-name="definition.term">b. verlof:
                  </text:p>
          <text:p text:style-name="definition.description">een tussen werkgever en werknemer voor een gedeelte of het
                        					 geheel van de arbeidstijd overeengekomen tijdvak, waarin de werknemer geen
                        					 arbeid jegens de werkgever verricht;
                     </text:p>
          <text:p text:style-name="definition.term">c. werknemersverzekering:
                  </text:p>
          <text:p text:style-name="definition.description">werknemersverzekering als bedoeld in artikel 2, onderdeel c,
                        					 van de Wet financiering sociale verzekeringen en vrijwillige
                        					 werknemersverzekering als bedoeld in artikel 2, onderdeel d, van die wet;
                     </text:p>
          <text:p text:style-name="definition.term">d. regeling voor vervroegde uittreding:
                  </text:p>
          <text:p text:style-name="definition.description">regeling voor vervroegde uittreding als bedoeld in artikel
                        					 32ba van de Wet op de loonbelasting 1964 of artikel 18i van die wet, zoals dit
                        					 artikel op 31 december 2004 luidde, pensioenregeling als bedoeld in artikel 18,
                        					 eerste lid, onderdeel a, onder 1°, van de Wet op de loonbelasting 1964,
                        					 levensloopregeling als bedoeld in artikel 19g van de Wet op de loonbelasting
                        					 1964, prepensioenregeling als bedoeld in artikel 38a van de Wet op de
                        					 loonbelasting 1964, zoals dat artikel luidde op 31 december 2004 of een
                        					 regeling die naar aard en strekking daarmee overeenkomt.
                     </text:p>
        </text:section>
        <text:section text:name="artikel.d19493e290" text:style-name="artikel">
          <text:h text:outline-level="3" text:style-name="artikel_kop">Artikel 2 Omschrijving inkomen
               </text:h>
          <text:list text:style-name="list-style-1">
            <text:list-item text:start-value="1">
              <text:p text:style-name="list.start"> Onder inkomen als bedoeld in artikel 2:6 van de Wet werk en
                        				arbeidsondersteuning jonggehandicapten wordt verstaan:
                     </text:p>
              <text:list>
                <text:list-item text:start-value="1">
                  <text:p text:style-name="list.start">hetgeen onder loon wordt verstaan in artikel 16, eerste en
                              					 tweede lid, van de Wet financiering sociale verzekeringen, voor de werknemer,
                              					 bedoeld in artikel 1, onderdeel o, van die wet, met dien verstande dat niet tot
                              					 het inkomen worden gerekend:
                           </text:p>
                  <text:list>
                    <text:list-item text:start-value="1">
                      <text:p text:style-name="list.start">een toeslag op grond van de Toeslagenwet;
                                 </text:p>
                    </text:list-item>
                    <text:list-item text:start-value="2">
                      <text:p text:style-name="list.cont">de aanvulling op een uitkering op grond van een
                                    						  werknemersverzekering van degene tot wie de werknemer in dienstbetrekking
                                    						  staat;
                                 </text:p>
                    </text:list-item>
                  </text:list>
                </text:list-item>
                <text:list-item text:start-value="2">
                  <text:p text:style-name="list.cont">het loon, bedoeld in de artikelen 9 tot en met 13 van de Wet
                              					 op de loonbelasting 1964, voor zover de jonggehandicapte niet als werknemer als
                              					 bedoeld in onderdeel a inkomen verdient, met dien verstande dat niet tot het
                              					 inkomen worden gerekend:
                           </text:p>
                  <text:list>
                    <text:list-item text:start-value="1">
                      <text:p text:style-name="list.cont">hetgeen uit een vroegere dienstbetrekking als bedoeld in
                                    						  die wet wordt genoten;
                                 </text:p>
                    </text:list-item>
                    <text:list-item text:start-value="2">
                      <text:p text:style-name="list.cont">een vergoeding voor de inkomensafhankelijke bijdrage als
                                    						  bedoeld in artikel 46 van de Zorgverzekeringswet;
                                 </text:p>
                    </text:list-item>
                    <text:list-item text:start-value="3">
                      <text:p text:style-name="list.cont">de eindheffingsbestanddelen, bedoeld in artikel 31,
                                    						  eerste lid, onderdelen b tot en met h, van de Wet op de loonbelasting
                                    						  1964;
                                 </text:p>
                    </text:list-item>
                  </text:list>
                </text:list-item>
                <text:list-item text:start-value="3">
                  <text:p text:style-name="list.cont">het belastbaar loon of het belastbaar resultaat uit overige
                              					 werkzaamheden, bedoeld in paragraaf 3.3.1 onderscheidenlijk paragraaf 3.4.1 van
                              					 de Wet inkomstenbelasting 2001, behoudens voor zover het een werkzaamheid
                              					 betreft als bedoeld in de artikelen 3.91, eerste lid, onderdelen a en b, en
                              					 3.92 van die wet, voor zover de jonggehandicapte geen werknemer is als bedoeld
                              					 in onderdeel a;
                           </text:p>
                </text:list-item>
                <text:list-item text:start-value="4">
                  <text:p text:style-name="list.cont">de belastbare winst uit onderneming, bedoeld in paragraaf
                              					 3.2.1 van de Wet inkomstenbelasting 2001, vermeerderd met de ondernemersaftrek
                              					 en de MKB-winstvrijstelling, bedoeld in de artikelen 3.74 en 3.79a van die wet,
                              					 met dien verstande dat de bestanddelen van de winst, bedoeld in artikel 3.78,
                              					 derde lid, van die wet, niet geacht worden te behoren tot die winst;
                           </text:p>
                </text:list-item>
                <text:list-item text:start-value="5">
                  <text:p text:style-name="list.cont">een uitkering op grond van hoofdstuk 3, afdeling 2, paragraaf
                              					 2, van de Wet arbeid en zorg aan de zelfstandige of de beroepsbeoefenaar op
                              					 arbeidsovereenkomst, bedoeld in artikel 3:17, eerste lid, onder a en b, van die
                              					 wet;
                           </text:p>
                </text:list-item>
                <text:list-item text:start-value="6">
                  <text:p text:style-name="list.cont">een uitkering op grond van de Algemene pensioenwet politieke
                              					 ambtsdragers;
                           </text:p>
                </text:list-item>
                <text:list-item text:start-value="7">
                  <text:p text:style-name="list.cont">een uitkering op grond van een buitenlandse wettelijke
                              					 sociale verzekeringsregeling of de wetgeving van een volkenrechtelijke
                              					 organisatie die naar aard en strekking overeenkomt met een
                              					 werknemersverzekering.
                           </text:p>
                </text:list-item>
              </text:list>
            </text:list-item>
            <text:list-item text:start-value="2">
              <text:p text:style-name="list.cont"> Indien de vaststelling van het inkomen, bedoeld in het eerste
                        				lid, onderdelen c en d, leidt tot een negatief bedrag, dan wordt dat inkomen op
                        				nihil gesteld.
                     </text:p>
            </text:list-item>
            <text:list-item text:start-value="3">
              <text:p text:style-name="list.cont"> Indien een uitkering als bedoeld in het eerste lid, onderdeel a,
                        				e, f of g, geheel of gedeeltelijk wordt geweigerd in verband met enig handelen
                        				of nalaten van de jonggehandicapte dat hem redelijkerwijs kan worden verweten,
                        				of het recht op loon, bedoeld in artikel 629 van boek 7 van het Burgerlijk
                        				Wetboek, dan wel de bezoldiging of hetgeen daarmee overeenkomt, bedoeld in
                        				artikel 76a van de Ziektewet, gedeeltelijk ontbreekt dan wel de betaling
                        				daarvan is opgeschort door toepassing van het derde of zesde lid van artikel
                        				629 van Boek 7 van het Burgerlijk Wetboek onderscheidenlijk artikel 76<text:span text:style-name="cur">b</text:span>, eerste tot en met derde lid, of 76<text:span text:style-name="cur">c</text:span> van de Ziektewet, wordt voor de toepassing van dit
                        				besluit de uitkering in aanmerking genomen alsof die weigering niet heeft
                        				plaatsgevonden en het loon, de bezoldiging of hetgeen daarmee overeenkomt alsof
                        				die artikelleden niet zijn toegepast.
                     </text:p>
            </text:list-item>
            <text:list-item text:start-value="4">
              <text:p text:style-name="list.cont"> Indien een uitkering als bedoeld in het eerste lid, onderdeel a,
                        				e, f of g, niet tot uitbetaling komt omdat deze niet is aangevraagd, wordt voor
                        				de toepassing van dit besluit de uitkering in aanmerking genomen als ware deze
                        				genoten.
                     </text:p>
            </text:list-item>
            <text:list-item text:start-value="5">
              <text:p text:style-name="list.end"> Indien de uitkering op grond van de Werkloosheidswet gedeeltelijk
                        				is geëindigd omdat de jonggehandicapte minder beschikbaar is voor arbeid dan
                        				het aantal arbeidsuren dat hij heeft verloren wordt voor de toepassing van deze
                        				wet en de daarop berustende bepalingen die uitkering in aanmerking genomen
                        				alsof die eindiging niet heeft plaatsgevonden.
                     </text:p>
            </text:list-item>
          </text:list>
        </text:section>
        <text:section text:name="artikel.d19493e452" text:style-name="artikel">
          <text:h text:outline-level="3" text:style-name="artikel_kop">Artikel 3 Uitbreiding omschrijving inkomen
               </text:h>
          <text:list text:style-name="list-style-2">
            <text:list-item text:start-value="1">
              <text:p text:style-name="list.start"> Gedurende de periode dat de jonggehandicapte met verlof is of
                        				uitkering ontvangt op grond van een regeling voor vervroegde uittreding, wordt
                        				als inkomen beschouwd het inkomen dat werd genoten in het aangiftetijdvak
                        				voorafgaand aan het aangiftetijdvak waarin het verlof of recht op de uitkering
                        				op grond van een regeling voor vervroegde uittreding aanving.
                     </text:p>
            </text:list-item>
            <text:list-item text:start-value="2">
              <text:p text:style-name="list.end"> Niet als inkomen wordt beschouwd het loon dat door de werknemer
                        				wordt genoten indien hij tegelijkertijd uit hoofde van dezelfde arbeidsrelatie
                        				inkomen als bedoeld in het eerste lid geniet.
                     </text:p>
            </text:list-item>
          </text:list>
        </text:section>
        <text:section text:name="artikel.d19493e478" text:style-name="artikel">
          <text:h text:outline-level="3" text:style-name="artikel_kop">Artikel 4 Vakantiebijslag
               </text:h>
          <text:list text:style-name="list-style-3">
            <text:list-item text:start-value="1">
              <text:p text:style-name="list.start"> In afwijking van de artikelen 2 en 3 wordt vakantiebijslag niet
                        				als inkomen beschouwd.
                     </text:p>
            </text:list-item>
            <text:list-item text:start-value="2">
              <text:p text:style-name="list.end"> Indien over het inkomen, zoals vastgesteld op grond van de
                        				artikelen 2 en 3, met uitzondering van het belastbaar loon, het belastbaar
                        				resultaat uit overige werkzaamheden en de belastbare winst uit onderneming,
                        				bedoeld in artikel 2, eerste lid, onderdelen c en d, geen aanspraak op
                        				vakantiegeld bestaat, wordt van dit inkomen slechts een deel in aanmerking
                        				genomen. Dit deel is gelijk aan het quotiënt van 100 en de som van 100 en het
                        				percentage van de vakantiebijslag, bedoeld in artikel 15, eerste lid, van de
                        				Wet minimumloon en minimumvakantiebijslag.
                     </text:p>
            </text:list-item>
          </text:list>
        </text:section>
        <text:section text:name="artikel.d19493e504" text:style-name="artikel">
          <text:h text:outline-level="3" text:style-name="artikel_kop">Artikel 5 Vaststelling inkomen per dag van de jonggehandicapte
               </text:h>
          <text:list text:style-name="list-style-4">
            <text:list-item text:start-value="1">
              <text:p text:style-name="list.start"> Het inkomen, bedoeld in de artikelen 2 en 3, wordt herleid tot
                        				een bedrag per dag, waarbij het inkomen per maand wordt gedeeld door
                        				21,75.
                     </text:p>
            </text:list-item>
            <text:list-item text:start-value="2">
              <text:p text:style-name="list.cont"> Bij de toepassing van het eerste lid wordt het loon door de
                        				jonggehandicapte geacht te zijn genoten in het aangiftetijdvak waarover de
                        				werkgever of de inhoudingsplichtige van dat loon opgave heeft gedaan.
                     </text:p>
            </text:list-item>
            <text:list-item text:start-value="3">
              <text:p text:style-name="list.cont"> Bij de toepassing van het eerste lid worden het belastbaar loon,
                        				het belastbaar resultaat uit overige werkzaamheden, de belastbare winst uit
                        				onderneming en de uitkering, bedoeld in artikel 2, eerste lid, onderdelen c, d
                        				en e, evenredig toegerekend aan 261 kalenderdagen.
                     </text:p>
            </text:list-item>
            <text:list-item text:start-value="4">
              <text:p text:style-name="list.cont"> Bij een per kalendermaand wisselend inkomen kan op basis van een
                        				geschat inkomen een gemiddeld inkomen per kalenderdag worden vastgesteld,
                        				waarna per periode van zes kalendermaanden een herberekening plaatsvindt.
                     </text:p>
            </text:list-item>
            <text:list-item text:start-value="5">
              <text:p text:style-name="list.end"> Het Uitvoeringsinstituut werknemersverzekeringen kan bij de
                        				vaststelling van het inkomen het loon dat door de jonggehandicapte is genoten
                        				in een aangiftetijdvak, toerekenen aan de dag waarop dat loon betrekking
                        				heeft.
                     </text:p>
            </text:list-item>
          </text:list>
        </text:section>
        <text:section text:name="artikel.d19493e555" text:style-name="artikel">
          <text:h text:outline-level="3" text:style-name="artikel_kop">Artikel 6 Omrekening
               </text:h>
          <text:list text:style-name="list-style-5">
            <text:list-item text:start-value="1">
              <text:p text:style-name="list.start"> Indien het bij de toepassing van artikel 4 noodzakelijk is om
                        				niet in euro’s uitgedrukt inkomen om te rekenen in euro’s, geschiedt dat met
                        				behulp van de door de Europese Centrale Bank geadviseerde wisselkoersen.
                     </text:p>
            </text:list-item>
            <text:list-item text:start-value="2">
              <text:p text:style-name="list.cont"> Een wijziging van een wisselkoers, als bedoeld in het eerste lid,
                        				beïnvloedt het vastgestelde inkomen niet, met dien verstande dat:
                     </text:p>
              <text:list>
                <text:list-item text:start-value="1">
                  <text:p text:style-name="list.cont">bij wijziging van het inkomen, anders dan ten gevolge van de
                              					 koersmutaties, een omrekening plaatsvindt; en
                           </text:p>
                </text:list-item>
                <text:list-item text:start-value="2">
                  <text:p text:style-name="list.end">ten minste eens per jaar een omrekening plaatsvindt.
                           </text:p>
                </text:list-item>
              </text:list>
            </text:list-item>
          </text:list>
        </text:section>
        <text:section text:name="artikel.d19493e600" text:style-name="artikel">
          <text:h text:outline-level="3" text:style-name="artikel_kop">Artikel 7 Inwerkingtreding
               </text:h>
          <text:p text:style-name="artikel">Dit besluit treedt in werking op het tijdstip waarop de Wet van
                  			 3 december 2009 tot wijziging van de Wet arbeidsongeschiktheidsvoorziening
                  			 jonggehandicapten in verband met het bevorderen van de participatie van
                  			 jonggehandicapten door werk en arbeidsondersteuning (Stb. 580) in werking
                  			 treedt.
               </text:p>
        </text:section>
        <text:section text:name="artikel.d19493e613" text:style-name="artikel">
          <text:h text:outline-level="3" text:style-name="artikel_kop">Artikel 8 Citeertitel
               </text:h>
          <text:p text:style-name="artikel">Dit besluit wordt aangehaald als: Inkomensbesluit Wet werk en
                  			 arbeidsondersteuning jonggehandicapten.
               </text:p>
        </text:section>
      </text:section>
      <text:section text:name="wetsluiting.d19493e624" text:style-name="wetsluiting">
        <text:section text:name="slotformulering.d19493e626" text:style-name="slotformulering">
          <text:p text:style-name="slotformulering">Lasten en bevelen dat dit besluit met de daarbij behorende nota van
                  			 toelichting in het Staatsblad zal worden geplaatst.<text:note text:id="d19440e599"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19493e635" text:style-name="gegeven">
          <text:p text:style-name="dagtekening">’s-Gravenhage, 15 december 2009</text:p>
          <text:p text:style-name="koning">Beatrix</text:p>
        </text:section>
        <text:section text:name="ondertekening.d19493e644" text:style-name="ondertekening">
          <text:p text:style-name="ondertekening">De Minister van
                  		  Sociale Zaken en Werkgelegenheid,
               </text:p>
          <text:p text:style-name="ondertekening.end">J. P. H. Donner </text:p>
        </text:section>
        <text:section text:name="uitgifte.d19493e653" text:style-name="uitgifte">
          <text:p text:style-name="uitgifte.end">Uitgegeven de <text:span text:style-name="cur">dertigste</text:span> december 2009
               </text:p>
          <text:section text:name="ondertekening.d19493e661" text:style-name="ondertekening">
            <text:p text:style-name="uitgifte">De Minister van
                     			 Justitie,
                  </text:p>
            <text:p text:style-name="uitgifte.end">E. M. H. Hirsch
                     				  Ballin 
                  </text:p>
          </text:section>
        </text:section>
      </text:section>
      <text:section text:name="nota-toelichting.d19493e672" text:style-name="nota-toelichting">
        <text:h text:outline-level="2" text:style-name="nota-toelichting_kop">NOTA VAN TOELICHTING
            </text:h>
        <text:h text:outline-level="3" text:style-name="divisiekop1">Algemeen
            </text:h>
        <text:h text:outline-level="4" text:style-name="divisiekop2">1 Inleiding
            </text:h>
        <text:p text:style-name="nota-toelichting">Aanleiding voor dit besluit is de wijziging van de Wet
               				arbeidsongeschiktheidsvoorziening jonggehandicapten in verband met het
               				bevorderen van de participatie van jonggehandicapten door werk en
               				arbeidsondersteuning (Stb. 580), waarbij de
               				citeertitel van de wet is gewijzigd tot Wet werk en arbeidsondersteuning
               				jonggehandicapten (hierna Wet Wajong). Ingevolge de nieuwe Wet Wajong kunnen
               				jonggehandicapten in aanmerking komen voor arbeids- en inkomensondersteuning.
               				Het recht op arbeidsondersteuning gaat op zijn vroegst in op de leeftijd van 18
               				jaar. Als onderdeel van de arbeidsondersteuning kunnen jonggehandicapten om
               				inkomensondersteuning verzoeken. De hoogte van deze inkomensondersteuning is
               				afhankelijk van het inkomen dat de jonggehandicapte verdient. De
               				inkomensondersteuning wordt per dag bepaald waarbij wordt uitgegaan van het
               				inkomen per dag van de jonggehandicapte. In artikel 2:6 van de Wet Wajong is
               				aangegeven dat bij algemene maatregel van bestuur wordt bepaald wat in dat
               				verband onder inkomen per dag wordt verstaan. In dit besluit worden op basis
               				van dat artikel regels gesteld met betrekking tot het inkomen en de
               				vaststelling van het inkomen per dag. In andere socialezekerheidswetten komen
               				eveneens bepalingen voor met betrekking tot het begrip «inkomen». Op grond van
               				die wetten zijn eveneens inkomensbesluiten vastgesteld met dezelfde strekking
               				als onderhavig inkomensbesluit.
            </text:p>
        <text:h text:outline-level="4" text:style-name="divisiekop2">2. Achtergrond
            </text:h>
        <text:p text:style-name="nota-toelichting">In de Wet Wajong wordt onderscheid gemaakt tussen enerzijds
               				duurzaam volledig arbeidsongeschikten en anderzijds gedeeltelijk
               				arbeidsgeschikten. De eerstgenoemde groep heeft recht op een uitkering ter
               				hoogte van 75% van het wettelijk minimumloon (WML). Niet uit te sluiten valt
               				dat een duurzaam volledig arbeidsongeschikte toch betaalde arbeid gaat
               				verrichten. Daarom is in de Wet Wajong voor alle zekerheid geregeld dat een
               				deel van het inkomen wordt verrekend met de uitkering. Dat geschiedt overigens
               				op dezelfde wijze als bij de inkomensondersteuning tot 27 jaar (zie
               				hierna).
            </text:p>
        <text:p text:style-name="nota-toelichting">De gedeeltelijk arbeidsgeschikte heeft desgevraagd recht op
               				inkomensondersteuning. Deze kent twee fasen. De eerste fase eindigt als de
               				jonggehandicapte 27 jaar is maar niet eerder dan zeven jaar na aanvang van het
               				recht op arbeidsondersteuning. Voor jonggehandicapten onder de leeftijd van 27
               				jaar kan de eerste fase eerder en onder voorwaarden eindigen, en wel als zij
               				gedurende een periode van ten minste vijf jaar recht op arbeidsondersteuning
               				hebben gehad, gedurende een aaneengesloten tijdvak van vijf jaar inkomsten uit
               				arbeid hebben gehad en als voor hen geen perspectief is op verdere verbetering
               				van de verdiencapaciteit. In beide fasen is de inkomensondersteuning zo
               				vormgegeven dat (meer) werken lonend is. Dit is zo geregeld dat (een deel van)
               				het inkomen wordt verrekend met de maximale inkomensondersteuning van 75% WML.
               				Zo wordt tijdens de eerste fase in het inkomenstraject tussen 20% en 70% WML
               				van iedere extra euro aan inkomen, een halve euro verrekend met de
               				inkomensondersteuning. En in de tweede fase is het totale inkomen gelijk aan
               				100% WML of het functieloon (met een maximum van 120% WML) als de
               				jonggehandicapte een inkomen verdient dat gelijk is aan zijn resterende
               				verdiencapaciteit.
            </text:p>
        <text:p text:style-name="nota-toelichting">Tot slot kan een jonggehandicapte inkomensondersteuning ontvangen
               				tijdens zijn studie of scholing. De hoogte van deze inkomensondersteuning
               				bedraagt 25% WML. Als deze jonggehandicapte gaat werken wordt het inkomen tot
               				25% WML niet verrekend met de inkomensondersteuning. Daarboven wordt het
               				inkomen volledig verrekend.
            </text:p>
        <text:h text:outline-level="4" text:style-name="divisiekop2">3. Omschrijving inkomen
            </text:h>
        <text:p text:style-name="nota-toelichting">De jonggehandicapte kan arbeid verrichten als werknemer,
               				niet-werknemer (bijvoorbeeld freelance) of zelfstandige. In al deze gevallen
               				wordt het daarmee verdiende inkomen beschouwd als inkomen als bedoeld in
               				hoofdstuk 1A van de Wet Wajong. Dit betekent dat de volgende
               				inkomensbestanddelen onder het begrip «inkomen» vallen. Ten eerste valt
               				daaronder hetgeen onder loon wordt verstaan in artikel 16 van de Wet
               				financiering sociale verzekeringen (Wfsv). Ten tweede valt daaronder het loon
               				uit dienstbetrekking, bedoeld in de artikelen 9 tot en met 13 van de Wet op de
               				loonbelasting 1964. Ten derde valt voor personen die hun arbeid niet in
               				dienstbetrekking verrichten daaronder het belastbaar loon of het belastbaar
               				resultaat uit overige werkzaamheden en de belastbare winst uit onderneming in
               				de zin van de Wet inkomstenbelasting 2001.
            </text:p>
        <text:p text:style-name="nota-toelichting">Het kan zich voordoen dat de jonggehandicapte zijn arbeid voor
               				kortere of langere tijd vrijwillig (vanwege verlof of vervroegde uittreding)
               				onderbreekt. In dit besluit wordt geregeld dat in die situaties – ook al daalt
               				het inkomen – de inkomensondersteuning op basis van de Wet Wajong niet
               				toeneemt. Immers, de vrijwillige onderbreking is een eigen keuze. Om het
               				voorgaande te realiseren wordt verondersteld dat een jonggehandicapte tijdens
               				verlof of vervroegde uittreding, een inkomen ontvangt dat gelijk is aan het
               				inkomen dat hij ontving voorafgaande aan het verlof of vervroegde
               				uittreding.
            </text:p>
        <text:h text:outline-level="3" text:style-name="divisiekop1">Artikelsgewijs
            </text:h>
        <text:h text:outline-level="4" text:style-name="divisiekop2">Artikel 1 Begripsbepalingen
            </text:h>
        <text:section text:name="alineagroep.d19493e725" text:style-name="alineagroep">
          <text:p text:style-name="alineagroep">Dit artikel bevat enkele definities. Het begrip
                  				  «jonggehandicapte» is in dit besluit niet gedefinieerd, omdat een omschrijving
                  				  van dit begrip al is opgenomen in artikel 1, eerste lid, onderdeel d, van de
                  				  Wet Wajong.
               </text:p>
          <text:p text:style-name="alineagroep.end">In onderdeel a is voor de toepassing van de artikelen 3 en 4
                  				  omschreven wat onder aangiftetijdvak moet worden verstaan. Het betreft de
                  				  tijdvakken van een maand dan wel vier weken waarop de aangifte loonbelasting
                  				  betrekking heeft. Voor alle duidelijkheid merk ik op dat voor de toepassing van
                  				  dit besluit onder verlof overigens niet wordt verstaan de situatie van
                  				  zwangerschaps- en bevallingsverlof.
               </text:p>
        </text:section>
        <text:h text:outline-level="4" text:style-name="divisiekop2">Artikel 2 Omschrijving inkomen
            </text:h>
        <text:p text:style-name="nota-toelichting">In artikel 2 van dit besluit is de hoofdregel voor de bepaling
               				van het inkomen opgenomen. Artikel 3 regelt in aanvulling daarop wat als
               				inkomen wordt beschouwd in de periode dat de jonggehandicapte met verlof is of
               				uitkering ontvangt op grond van een regeling voor vervroegde uittreding.
            </text:p>
        <text:p text:style-name="nota-toelichting">Artikel 2, eerste lid, onderdeel a, regelt dat voor werknemers
               				als bedoeld in artikel 1, onderdeel o, van de Wfsv het inkomen gelijk is aan
               				het SV-loon (het loon, bedoeld in artikel 16, eerste en tweede lid, van de
               				Wfsv). Een werknemer in de zin van de Wfsv is, volgens artikel 1, onderdeel o,
               				van die wet, de werknemer in de zin van de Werkloosheidswet, de Ziektewet, de
               				Wet werk en inkomen naar arbeidsvermogen of de Wet op de
               				arbeidsongeschiktheidsverzekering.
            </text:p>
        <text:p text:style-name="nota-toelichting">Artikel 2, eerste lid, onderdeel b, regelt dat voor de overige
               				werknemers het inkomen gelijk is aan het fiscale loon (het loon, bedoeld in de
               				artikelen 9 tot en met 13 van de Wet op de loonbelasting 1964). Onderdeel b
               				heeft betrekking op jonggehandicapten, die weliswaar loon uit een
               				arbeidsverhouding genieten, maar die zijn uitgezonderd van de
               				verzekeringsplicht voor de sociale verzekeringswetten omdat hun
               				arbeidsverhouding niet als een dienstbetrekking wordt beschouwd, bijvoorbeeld
               				een directeur-grootaandeelhouder of een meewerkend kind. Van dit fiscale loon
               				worden de eindheffingsbestanddelen en de vergoeding van de inhoudingsplichtige
               				voor de inkomensafhankelijke bijdrage op grond van de Zorgverzekeringswet
               				uitgezonderd. De tegemoetkoming van de inkomensafhankelijke bijdrage voor de
               				Zorgverzekeringswet wordt uitgezonderd om te voorkomen dat personen beneden het
               				sociale minimum uitkomen. De collectieve eindheffingsbestanddelen worden van
               				dit fiscale loon uitgezonderd omdat het niet de bedoeling is dat een werkgever
               				of een uitvoeringsorgaan deze inkomensbestanddelen tot het individuele
               				werknemersniveau zou moeten herleiden. De ratio van eindheffingsbestanddelen is
               				immers juist om de administratieve lasten van werkgevers te beperken door
               				werkgevers voor bepaalde inkomensbestanddelen niet te verplichten deze op
               				individueel werknemersniveau te administreren.
            </text:p>
        <text:p text:style-name="nota-toelichting">In artikel 2, eerste lid, onderdelen c en d, wordt geregeld dat
               				het inkomen van degenen die een bedrijf of een zelfstandig beroep uitoefenen
               				gelijk is aan het belastbare loon uit tegenwoordige arbeid, het belastbare
               				resultaat uit overige werkzaamheden of de belastbare winst uit
               				onderneming.
            </text:p>
        <text:p text:style-name="nota-toelichting">Artikel 2, tweede lid, regelt dat indien de berekende winst of
               				het berekende resultaat negatief is, deze bedragen niet worden meegenomen bij
               				de bepaling van het inkomen.
            </text:p>
        <text:p text:style-name="nota-toelichting">Artikel 2, derde lid, regelt dat als de uitkering, bedoeld in
               				artikel 2, eerste lid, onderdeel a, e, f, of g, geheel of gedeeltelijk wordt
               				geweigerd in verband met handelen of nalaten van de jonggehandicapte dat hem
               				redelijkerwijs kan worden verweten of de doorbetaling van loon of bezoldiging
               				wordt geweigerd dan wel de betaling wordt opgeschort op de gronden, bedoeld in
               				artikel 629 van boek 7 van het Burgerlijk Wetboek of de artikelen 76b en 76c
               				van de Ziektewet, de uitkering, het loon of de bezoldiging in aanmerking wordt
               				genomen als ware deze niet geweigerd of opgeschort. De bedoelde gronden
               				betreffen onder meer situaties waarin de werknemer de ziekte opzettelijk heeft
               				veroorzaakt of door zijn toedoen de genezing heeft belemmerd of vertraagd of
               				waarin de werknemer zonder deugdelijke grond weigert mee te werken aan
               				redelijke voorschriften of indien de werknemer weigert inlichtingen te
               				verstrekken. Op deze manier wordt voorkomen dat een weigering van uitkering,
               				loondoorbetaling of opschorting leidt tot een hogere Wet Wajong-uitkering omdat
               				anders het met die weigering of opschorting beoogde effect verloren zou
               				gaan.
            </text:p>
        <text:p text:style-name="nota-toelichting">In het vierde lid is bepaald dat indien een loondervingsuitkering
               				niet tot uitbetaling komt omdat deze niet is aangevraagd, deze voor de
               				toepassing van dit besluit in aanmerking wordt genomen als ware deze genoten.
               				Indien het Uitvoeringsinstituut werknemersverzekeringen (UWV) constateert dat
               				hier sprake van is, krijgt het UWV door deze bepaling de mogelijkheid om
               				misbruik tegen te gaan. Met deze bepaling wordt overigens geen actieve
               				controleplicht beoogd op het eventuele onbenutte recht op een
               				loondervingsuitkering. De benodigde inspanning ten behoeve van de uitvoering
               				van een dergelijke verplichting zou immers in geen verhouding staan tot het te
               				bereiken doel.
            </text:p>
        <text:p text:style-name="nota-toelichting">Voor de hoofdregel van het inkomen kan in het merendeel van de
               				gevallen worden uitgegaan van het SV-loon als bedoeld in artikel 2, eerste lid,
               				onderdeel a. Dit gegeven is beschikbaar in de polisadministratie en kan veelal
               				gebruikt worden zonder dat daar een correctie op nodig is. Indien geen sprake
               				is van een werknemer in de zin van de Wfsv, maar wel van een werknemer in de
               				zin van de Wet op de loonbelasting 1964, kan ook gebruik worden gemaakt van de
               				gegevens in de polisadministratie. Voor het inkomen kan dan gebruik worden
               				gemaakt van het fiscale loon uit de witte tabel. Dit loon zal veelal moeten
               				worden gecorrigeerd voor de vergoeding van de inhoudingsplichtige voor de
               				inkomensafhankelijke bijdrage voor de Zorgverzekeringswet. Het inkomen zal in
               				de praktijk met name op basis van het fiscale loon uit de witte tabel worden
               				vastgesteld als sprake is van een directeur grootaandeelhouder of meewerkende
               				kinderen. De witte tabel is van toepassing op inkomen uit tegenwoordige arbeid.
               				In die witte tabel wordt het tarief vermeld van de loonheffing die verschuldigd
               				is over dat inkomen.
            </text:p>
        <text:h text:outline-level="4" text:style-name="divisiekop2">Artikel 3 Uitbreiding omschrijving inkomen
            </text:h>
        <text:section text:name="alineagroep.d19493e768" text:style-name="alineagroep">
          <text:p text:style-name="alineagroep">In dit artikel is bepaald hoe het inkomen moet worden bepaald
                  				  voor die perioden dat de jonggehandicapte met verlof is of uitkering ontvangt
                  				  op grond van een regeling voor vervroegde uittreding. In dat geval wordt bij de
                  				  berekening van het inkomen uitgegaan van het inkomen in een eerder
                  				  aangiftetijdvak, nl. het aangiftetijdvak dat voorafgaat aan het aangiftetijdvak
                  				  waarin het verlof of vervroegde uittreding aanving.
               </text:p>
          <text:p text:style-name="alineagroep.end">Indien ingevolge het eerste lid in een bepaald aangiftetijdvak
                  				  het inkomen in een voorafgaand aangiftetijdvak als inkomen wordt beschouwd, dan
                  				  wordt het eventuele loon uit hoofde van dezelfde arbeidsrelatie van die
                  				  werknemer in dat aangiftetijdvak niet meegeteld.
               </text:p>
        </text:section>
        <text:h text:outline-level="4" text:style-name="divisiekop2">Artikel 4 Vakantiebijslag
            </text:h>
        <text:p text:style-name="nota-toelichting">De inkomensondersteuning op basis van de Wet Wajong is een
               				minimumuitkering; net als bij de Toeslagenwet, de Algemene Ouderdomswet en de
               				Algemene nabestaandenwet wordt daarom de uitbetaalde vakantiebijslag niet als
               				inkomen aangemerkt (eerste lid). Als geen aanspraak bestaat op vakantiebijslag,
               				wordt verondersteld dat een deel van het uitbetaalde inkomen wordt gereserveerd
               				als vakantiebijslag (zie artikel 4, tweede lid). De inkomensondersteuning op
               				basis van de Wet Wajong is namelijk gebaseerd op het minimumloon (zie artikel
               				2:1 jo. artikel 1, eerste lid, onder m, van de Wet Wajong) en dat is het minimumloon
               				<text:span text:style-name="cur">exclusief</text:span> de minimumvakantiebijslag, bedoeld in
               				hoofdstuk III van de Wet minimumloon en minimumvakantiebijslag.
            </text:p>
        <text:h text:outline-level="4" text:style-name="divisiekop2">Artikel 5 Vaststelling inkomen per dag van de
               				  jonggehandicapte
            </text:h>
        <text:section text:name="alineagroep.d19493e793" text:style-name="alineagroep">
          <text:p text:style-name="alineagroep">Dit artikel regelt hoe voor de jonggehandicapte het inkomen
                  				  bepaald dient te worden. Omdat in de Wet Wajong bij de verrekening van het
                  				  inkomen met de inkomensondersteuning het inkomen per dag als uitgangspunt is
                  				  genomen, dient het inkomen te worden herleid tot een bedrag per dag.
                  				  Uitgangspunt daarbij is dat een maand wordt gesteld op 21,75 dagen. Ook als er
                  				  sprake is van belastbaar loon, belastbaar resultaat uit overige werkzaamheden,
                  				  belastbare winst uit onderneming of een zwangerschaps- of bevallingsuitkering
                  				  voor de vrouwelijke zelfstandige of beroepsbeoefenaar dient het inkomen te
                  				  worden herleid tot een bedrag per dag. Dit geschiedt door de betreffende
                  				  inkomensbestanddelen evenredig toe te rekenen aan 261 kalenderdagen. Als het
                  				  inkomen per maand wisselt dan dient op basis van een geschat inkomen een
                  				  gemiddeld inkomen per kalenderdag te worden vastgesteld. Per periode van zes
                  				  kalendermaanden dient dan achteraf op basis van het werkelijke inkomen een
                  				  herberekening plaats te vinden. Op deze wijze worden voortdurende wisselingen
                  				  in de inkomensondersteuning voorkomen.
               </text:p>
          <text:p text:style-name="alineagroep.end">Het vijfde lid regelt dat het UWV het loon dat de
                  				  jonggehandicapte in een aangiftetijdvak heeft genoten, kan toerekenen aan de
                  				  dag waarop dat loon betrekking heeft. Dit heeft betrekking op de situatie die
                  				  zich voor kan doen bij het begin of het eind van het dienstverband. Een
                  				  aangiftetijdvak valt niet altijd samen met de eerste of laatste werkdag. Met
                  				  deze bepaling kan het UWV, indien nodig, het loon toerekenen aan de dagen
                  				  waarop de jonggehandicapte heeft gewerkt.
               </text:p>
        </text:section>
        <text:h text:outline-level="4" text:style-name="divisiekop2">Artikel 6 Omrekening
            </text:h>
        <text:p text:style-name="nota-toelichting">Indien het inkomen in euro’s moet worden omgerekend gebeurt dit
               				met behulp van de door de Europese Centrale Bank geadviseerde wisselkoersen. Om
               				uitvoeringstechnische redenen is bepaald dat bij gelijkblijvend inkomen uit het
               				buitenland, het inkomen niet bij elke koersmutatie hoeft te worden gewijzigd.
               				Wel wordt het inkomen ten minste een keer per jaar omgerekend met behulp van de
               				door de Europese Centrale Bank geadviseerde wisselkoersen.
            </text:p>
        <text:h text:outline-level="4" text:style-name="divisiekop2">Artikel 7 Inwerkingtreding
            </text:h>
        <text:p text:style-name="nota-toelichting">Omdat dit besluit samenhangt met de Wet van 3 december 2009 tot wijziging van
               				de Wet arbeidsongeschiktheidsvoorziening jonggehandicapten in verband met het
               				bevorderen van de participatie van jonggehandicapten door werk en
               				arbeidsondersteuning (Stb. …. ) treedt het op het zelfde tijdstip als die wet
               				in werking. In bedoeld artikel I, onderdeel D, van die wet wordt de wettelijke
               				grondslag voor dit besluit in de Wet Wajong opgenomen.
            </text:p>
        <text:section text:name="ondertekening.d19493e817" text:style-name="ondertekening">
          <text:p text:style-name="ondertekening">De Minister van
                  			 Sociale Zaken en Werkgelegenheid,
               </text:p>
          <text:p text:style-name="ondertekening.end">J. P. H. Donn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komensbesluit Wet werk en arbeidsondersteuning jonggehandicapten</dc:title>
  </office:meta>
</office:document-meta>
</file>