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7</text:p>
      <text:p text:style-name="publicatie-titel.end">30 december 2009</text:p>
      <text:h text:outline-level="1" text:style-name="staatsblad_kop">Besluit van 15 december 2009 tot wijziging van enige besluiten in
            	 verband met de technische aanpassing aan de Wet werk en arbeidsondersteuning
            	 jonggehandicapten
         </text:h>
      <text:section text:name="aanhef.d20038e276" text:style-name="aanhef">
        <text:p text:style-name="wij">Wij Beatrix, bij de gratie Gods, Koningin der Nederlanden, Prinses
               		  van Oranje-Nassau, enz. enz. enz.
            </text:p>
        <text:p text:style-name="considerans.al">Op de voordracht van Onze Minister
               			 van Sociale Zaken en Werkgelegenheid van 14 oktober 2009,
               			 nr. IVV/LZW/2009/22293;
            </text:p>
        <text:p text:style-name="considerans.al">Gelet op artikel 10, tweede lid, van
               			 de Algemene nabestaandenwet, artikel 10, vierde lid, van de Algemene
               			 Ouderdomswet, de artikelen 8, derde lid, en 22 van de
               			 Financiële-verhoudingswet, de artikelen 4, derde lid, 6 en 7, eerste lid, van
               			 de Remigratiewet, artikel 16 van de Toeslagenwet, de artikelen 12, eerste,
               			 tweede en derde lid, en 20, derde lid, van de Wet buitengewoon pensioen
               			 1940–1945, de artikelen 11, eerste, tweede en derde lid, en 20, derde lid, van
               			 de Wet buitengewoon pensioen zeelieden-oorlogsslachtoffers, artikel 19, derde
               			 lid, van de Wet inburgering, artikel 8, vierde lid, van de Wet
               			 inkomensvoorziening oudere en gedeeltelijk arbeidsongeschikte werkloze
               			 werknemers, artikel 55, zesde lid, van de Wet op de huurtoeslag, artikel 34 van
               			 de Wet op de loonbelasting 1964, artikel 415, vierde lid, van het Wetboek van
               			 Koophandel, artikel 10, derde lid, van de Wet tegemoetkoming chronisch zieken
               			 en gehandicapten, art. 2, zesde lid, van de Wet participatiebudget, artikel 61
               			 van de Wet op het voortgezet onderwijs, artikel 4 van de Experimentenwet
               			 onderwijs, artikel 33, tweede lid, van de Wet op de expertisecentra, artikel
               			 33, tweede lid, van de Wet op het primair onderwijs, de artikelen 4.5, eerste
               			 lid, 10.10, derde lid, en 12.5 van de Wet op het hoger onderwijs en
               			 wetenschappelijk onderzoek, artikel 14, eerste lid, van de Wet op de
               			 Nederlandse organisatie voor Wetenschappelijk Onderzoek en de artikelen 1:1,
               			 zesde lid, 1:2, tweede lid, 1:4, tweede lid, 2:12, tweede lid, 2:22, vierde
               			 lid, 2:23, 2:25, vijfde lid, 2:26, vierde lid, 3:5, vijfde lid, en 3:23, vierde
               			 lid, 3:28, vijfde lid, en 3:50, tiende lid, van de Wet werk en
               			 arbeidsondersteuning jonggehandicapten;
            </text:p>
        <text:p text:style-name="considerans.al">De Raad van State gehoord (advies van
               			 21 oktober 2009, No. W12.09.0407/III);
            </text:p>
        <text:p text:style-name="considerans.al">Gezien het nader rapport van Onze
               			 Minister van Sociale Zaken en Werkgelegenheid van
               			 9 december 2009, nr. IVV/LZW/2009/24272,
            </text:p>
        <text:p text:style-name="afkondiging">Hebben goedgevonden en verstaan:</text:p>
      </text:section>
      <text:section text:name="wettekst.d20038e298" text:style-name="wettekst">
        <text:h text:outline-level="3" text:style-name="wijzig-artikel_kop">ARTIKEL I. WIJZIGING VAN HET BESLUIT AANSPRAKEN VAN SCHEPELINGEN
            </text:h>
        <text:p text:style-name="wat">Artikel 1 van het Besluit aanspraken van
               			 schepelingen komt te luiden:
            </text:p>
        <text:section text:name="wijziging.d20038e307" text:style-name="wijziging">
          <text:section text:name="artikel.d20038e309" text:style-name="wijziging.block">
            <text:h text:outline-level="4" text:style-name="artikel_kop">Artikel 1
                  </text:h>
            <text:p text:style-name="artikel">Bij samenloop over eenzelfde tijdvak en ter zake van dezelfde
                     				  arbeidsongeschiktheid van loon als bedoeld in artikel 415, eerste lid, van het
                     				  Wetboek van Koophandel met een of meer arbeidsongeschiktheidsuitkeringen op
                     				  grond van de Wet op de arbeidsongeschiktheidsverzekering of de Wet
                     				  arbeidsongeschiktheidsverzekering zelfstandigen, met een
                     				  arbeidsongeschiktheidsuitkering of WGA-uitkering op grond van de Wet werk en
                     				  inkomen naar arbeidsvermogen, danwel met een arbeidsongeschiktheidsuitkering of
                     				  een inkomensvoorziening op grond van de Wet werk en arbeidsondersteuning
                     				  jonggehandicapten, wordt het loon slechts uitbetaald voor zover het de
                     				  arbeidsongeschiktheidsuitkering, WGA-uitkering of inkomensvoorziening, voor
                     				  zover deze is verleend ter zake van dezelfde arbeidsongeschiktheid, overtreft.
                     				  
                  </text:p>
          </text:section>
        </text:section>
        <text:h text:outline-level="3" text:style-name="wijzig-artikel_kop">ARTIKEL II. WIJZIGING VAN HET BESLUIT AANWIJZING REGISTRATIES
               				GEZAMENLIJKE HUISHOUDING 1998
            </text:h>
        <text:p text:style-name="wat">Het Besluit aanwijzing registraties gezamenlijke
               			 huishouding 1998 wordt als volgt gewijzigd:
            </text:p>
        <text:section text:name="wijzig-lid.d20038e330" text:style-name="wijzig-lid">
          <text:p text:style-name="lid">
                  <text:span text:style-name="lidnr">A<text:tab/>
                  </text:span>
               </text:p>
          <text:p text:style-name="wat">Artikel 1, onderdeel g, komt te luiden:</text:p>
          <text:section text:name="wijziging.d20038e339" text:style-name="wijziging">
            <text:section text:name="artikeltekst.d20038e341" text:style-name="wijziging.block">
              <text:p text:style-name="definition.term">g. Wet Wajong:
                        </text:p>
              <text:p text:style-name="definition.description">Wet werk en arbeidsondersteuning
                              							 jonggehandicapten;.
                           </text:p>
            </text:section>
          </text:section>
        </text:section>
        <text:section text:name="wijzig-lid.d20038e362" text:style-name="wijzig-lid">
          <text:p text:style-name="lid">
                  <text:span text:style-name="lidnr">B<text:tab/>
                  </text:span>
               </text:p>
          <text:p text:style-name="wat">Artikel 2, onderdeel g, komt te luiden:</text:p>
          <text:section text:name="wijziging.d20038e371" text:style-name="wijziging">
            <text:section text:name="artikeltekst.d20038e373" text:style-name="wijziging.block">
              <text:list text:style-name="list-style-1">
                <text:list-item text:start-value="7">
                  <text:p text:style-name="list.single">artikel 1:1, vijfde lid, onderdeel d, van de Wet
                              						  Wajong;.
                           </text:p>
                </text:list-item>
              </text:list>
            </text:section>
          </text:section>
        </text:section>
        <text:section text:name="wijzig-lid.d20038e389" text:style-name="wijzig-lid">
          <text:p text:style-name="lid">
                  <text:span text:style-name="lidnr">C<text:tab/>
                  </text:span>
               </text:p>
          <text:p text:style-name="wat">In artikel 3, eerste lid, onderdeel b, onder 7, wordt «WAJONG»
                  				vervangen door: Wet Wajong.
               </text:p>
        </text:section>
        <text:section text:name="wijzig-lid.d20038e399" text:style-name="wijzig-lid">
          <text:p text:style-name="lid">
                  <text:span text:style-name="lidnr">D<text:tab/>
                  </text:span>
               </text:p>
          <text:p text:style-name="wat">Artikel 4 wordt als volgt gewijzigd:</text:p>
          <text:section text:name="wijziging.d20038e408" text:style-name="wijziging">
            <text:p text:style-name="wat-labeled">1. In het opschrift wordt «WAJONG» vervangen door: Wet
                     				  Wajong.
                  </text:p>
          </text:section>
          <text:section text:name="wijziging.d20038e416" text:style-name="wijziging">
            <text:p text:style-name="wat-labeled">2. «artikel 1, derde tot en met zevende lid, van de WAJONG» wordt
                     				  vervangen door: artikel 1:1, derde tot en met het zevende lid, van de Wet
                     				  Wajong. 
                  </text:p>
          </text:section>
        </text:section>
        <text:h text:outline-level="3" text:style-name="wijzig-artikel_kop">ARTIKEL III. WIJZIGING VAN HET BESLUIT EENMALIGE HERBEOORDELINGEN
               				ARBEIDSONGESCHIKTHEIDSWETTEN
            </text:h>
        <text:p text:style-name="wat">Het Besluit eenmalige herbeoordelingen
               			 arbeidsongeschiktheidswetten wordt als volgt gewijzigd:
            </text:p>
        <text:section text:name="wijzig-lid.d20038e435" text:style-name="wijzig-lid">
          <text:p text:style-name="lid">
                  <text:span text:style-name="lidnr">A<text:tab/>
                  </text:span>
               </text:p>
          <text:p text:style-name="wat">In artikel 1, eerste lid, wordt «28, vijfde lid, van de Wet
                  				arbeidsongeschiktheidsvoorziening jonggehandicapten» vervangen door: artikel
                  				3:28, vijfde lid, van de Wet werk en arbeidsondersteuning
                  				jonggehandicapten.
               </text:p>
        </text:section>
        <text:section text:name="wijzig-lid.d20038e445" text:style-name="wijzig-lid">
          <text:p text:style-name="lid">
                  <text:span text:style-name="lidnr">B<text:tab/>
                  </text:span>
               </text:p>
          <text:p text:style-name="wat">In artikel 2, eerste lid, wordt «Artikel 28, vijfde lid, eerste
                  				zin, van de Wet arbeidsongeschiktheidsvoorziening jonggehandicapten» vervangen
                  				door: Artikel 3:28, vijfde lid, eerste zin, van de Wet werk en
                  				arbeidsondersteuning jonggehandicapten.
               </text:p>
        </text:section>
        <text:section text:name="wijzig-lid.d20038e455" text:style-name="wijzig-lid">
          <text:p text:style-name="lid">
                  <text:span text:style-name="lidnr">C<text:tab/>
                  </text:span>
               </text:p>
          <text:p text:style-name="wat">In artikel 3, derde lid, wordt «artikel 28 van de Wet
                  				arbeidsongeschiktheidsvoorziening jonggehandicapten» vervangen door: artikel
                  				3:28 van de Wet werk en arbeidsondersteuning jonggehandicapten.
               </text:p>
        </text:section>
        <text:h text:outline-level="3" text:style-name="wijzig-artikel_kop">ARTIKEL IV. WIJZIGING VAN HET BESLUIT EX ARTIKEL 12 WET BUITENGEWOON
               				PENSIOEN 1940–1945
            </text:h>
        <text:p text:style-name="wat">In artikel 1, onderdeel a, van het Besluit ex
               			 artikel 12 Wet buitengewoon pensioen 1940–1945 wordt «artikel 48 van de Wet
               			 arbeidsongeschiktheidsvoorziening jonggehandicapten» vervangen door: de
               			 artikelen 2:54 en 3:46 van de Wet werk en arbeidsondersteuning
               			 jonggehandicapten.
            </text:p>
        <text:h text:outline-level="3" text:style-name="wijzig-artikel_kop">ARTIKEL V. WIJZIGING VAN HET BESLUIT EXTRAMURALE VRIJHEIDSBENEMING EN
               				SOCIALE ZEKERHEID
            </text:h>
        <text:p text:style-name="wat">In artikel 1 van het Besluit extramurale
               			 vrijheidsbeneming en sociale zekerheid wordt «6b, vijfde lid, en 20a, vierde
               			 lid, van de Wet arbeidsongeschiktheidsvoorziening jonggehandicapten» vervangen
               			 door: 2:12, tweede lid, 3:5, vijfde lid, en 3:23, vierde lid, van de Wet werk
               			 en arbeidsondersteuning jonggehandicapten. 
            </text:p>
        <text:h text:outline-level="3" text:style-name="wijzig-artikel_kop">ARTIKEL VI. WIJZIGING VAN HET BESLUIT FINANCIËLE VERHOUDING 2001
            </text:h>
        <text:p text:style-name="wat">In bijlage 2 bij het Besluit financiële
               			 verhouding 2001 wordt in maatstaf 11 «Wet arbeidsongeschiktheidsvoorziening
               			 jonggehandicapten» vervangen door: Wet werk en arbeidsondersteuning
               			 jonggehandicapten.
            </text:p>
        <text:h text:outline-level="3" text:style-name="wijzig-artikel_kop">ARTIKEL VII. WIJZIGING VAN HET BESLUIT INBURGERING
            </text:h>
        <text:p text:style-name="wat">In artikel 4.23, onderdeel f, van het Besluit
               			 inburgering wordt «Wet arbeidsongeschiktheidsvoorziening jonggehandicapten»
               			 vervangen door: Wet werk en arbeidsondersteuning jonggehandicapten.
            </text:p>
        <text:h text:outline-level="3" text:style-name="wijzig-artikel_kop">ARTIKEL VIII. WIJZIGING VAN HET BESLUIT OP DE HUURTOESLAG
            </text:h>
        <text:p text:style-name="wat">In artikel 2b, eerste lid, onderdeel e, van het
               			 Besluit op de huurtoeslag wordt «artikel 9 van de Wet
               			 arbeidsongeschiktheidsvoorziening jonggehandicapten» vervangen door: artikel
               			 2:51 of 3:9 van de Wet werk en arbeidsondersteuning jonggehandicapten. 
            </text:p>
        <text:h text:outline-level="3" text:style-name="wijzig-artikel_kop">ARTIKEL IX. WIJZIGING VAN HET BESLUIT UITBREIDING EN BEPERKING KRING
               				INGEZETENEN WAJONG
            </text:h>
        <text:p text:style-name="wat">Het Besluit uitbreiding en beperking kring
               			 ingezetenen Wajong wordt als volgt gewijzigd:
            </text:p>
        <text:section text:name="wijzig-lid.d20038e509" text:style-name="wijzig-lid">
          <text:p text:style-name="lid">
                  <text:span text:style-name="lidnr">A<text:tab/>
                  </text:span>
               </text:p>
          <text:p text:style-name="wat">In artikel 1 wordt «Wet arbeidsongeschiktheidsvoorziening
                  				jonggehandicapten» vervangen door: Wet werk en arbeidsondersteuning
                  				jonggehandicapten.
               </text:p>
        </text:section>
        <text:section text:name="wijzig-lid.d20038e519" text:style-name="wijzig-lid">
          <text:p text:style-name="lid">
                  <text:span text:style-name="lidnr">B<text:tab/>
                  </text:span>
               </text:p>
          <text:p text:style-name="wat">Artikel 6 komt te luiden:</text:p>
          <text:section text:name="wijziging.d20038e528" text:style-name="wijziging">
            <text:section text:name="artikel.d20038e530" text:style-name="wijziging.block">
              <text:h text:outline-level="4" text:style-name="artikel_kop">Artikel 6. Citeertitel
                     </text:h>
              <text:p text:style-name="artikel">Dit besluit wordt aangehaald als: Besluit uitbreiding en
                        					 beperking kring ingezetenen Wet Wajong.
                     </text:p>
            </text:section>
          </text:section>
        </text:section>
        <text:h text:outline-level="3" text:style-name="wijzig-artikel_kop">ARTIKEL X. WIJZIGING VAN HET BESLUIT UITBREIDING KRING STUDERENDEN
               				WAJONG
            </text:h>
        <text:p text:style-name="wat">Het Besluit uitbreiding kring studerenden Wajong
               			 wordt als volgt gewijzigd:
            </text:p>
        <text:section text:name="wijzig-lid.d20038e550" text:style-name="wijzig-lid">
          <text:p text:style-name="lid">
                  <text:span text:style-name="lidnr">A<text:tab/>
                  </text:span>
               </text:p>
          <text:p text:style-name="wat">In artikel 1 wordt «Wet arbeidsongeschiktheidsvoorziening
                  				jonggehandicapten» vervangen door «Wet werk en arbeidsondersteuning
                  				jonggehandicapten» en wordt «artikel 5, tweede lid» vervangen door «artikel
                  				1:4, eerste lid».
               </text:p>
        </text:section>
        <text:section text:name="wijzig-lid.d20038e560" text:style-name="wijzig-lid">
          <text:p text:style-name="lid">
                  <text:span text:style-name="lidnr">B<text:tab/>
                  </text:span>
               </text:p>
          <text:p text:style-name="wat">Artikel 3 komt te luiden:</text:p>
          <text:section text:name="wijziging.d20038e569" text:style-name="wijziging">
            <text:section text:name="artikel.d20038e571" text:style-name="wijziging.block">
              <text:h text:outline-level="4" text:style-name="artikel_kop">Artikel 3. Citeertitel
                     </text:h>
              <text:p text:style-name="artikel">Dit besluit wordt aangehaald als: Besluit uitbreiding kring
                        					 studerenden Wet Wajong. 
                     </text:p>
            </text:section>
          </text:section>
        </text:section>
        <text:h text:outline-level="3" text:style-name="wijzig-artikel_kop">ARTIKEL XI. WIJZIGING VAN HET BESLUIT VOORKOMING OF BEPERKING SAMENLOOP
               				AAW-UITKERING MET UITKERING INGEVOLGE DE SOCIALE WETGEVING VAN EEN ANDERE
               				MOGENDHEID
            </text:h>
        <text:p text:style-name="wat">Het Besluit voorkoming of beperking samenloop
               			 AAW-uitkering met uitkering ingevolge de sociale wetgeving van een andere
               			 Mogendheid wordt als volgt gewijzigd:
            </text:p>
        <text:section text:name="wijzig-lid.d20038e590" text:style-name="wijzig-lid">
          <text:p text:style-name="lid">
                  <text:span text:style-name="lidnr">A<text:tab/>
                  </text:span>
               </text:p>
          <text:p text:style-name="wat">In artikel 1, eerste lid, wordt «Wet
                  				arbeidsongeschiktheidsvoorziening jonggehandicapten» vervangen door: Wet werk
                  				en arbeidsondersteuning jonggehandicapten.
               </text:p>
        </text:section>
        <text:section text:name="wijzig-lid.d20038e601" text:style-name="wijzig-lid">
          <text:p text:style-name="lid">
                  <text:span text:style-name="lidnr">B<text:tab/>
                  </text:span>
               </text:p>
          <text:p text:style-name="wat">In de artikelen 3, derde lid, 4, tweede lid, onderdeel a, en 5,
                  				onderdeel a, wordt «artikel 7, tweede lid, van de Wet
                  				arbeidsongeschiktheidsvoorziening jonggehandicapten» vervangen door: de
                  				artikelen 1:1, eerste lid, onderdeel m, en 3:7, tweede lid, van de Wet werk en
                  				arbeidsondersteuning jonggehandicapten.
               </text:p>
        </text:section>
        <text:h text:outline-level="3" text:style-name="wijzig-artikel_kop">ARTIKEL XII. WIJZIGING VAN HET BESLUIT VOORZIENINGEN REMIGRATIEWET
            </text:h>
        <text:p text:style-name="wat">In artikel 11, eerste lid, van het Besluit
               			 voorzieningen Remigratiewet wordt na «de uitkeringen» ingevoegd «of
               			 inkomensvoorziening» en wordt «Wet arbeidsongeschiktheidsvoorziening
               			 jonggehandicapten» vervangen door «Wet werk en arbeidsondersteuning
               			 jonggehandicapten».
            </text:p>
        <text:h text:outline-level="3" text:style-name="wijzig-artikel_kop">ARTIKEL XIII. WIJZIGING VAN HET INKOMENS- EN SAMENLOOPBESLUIT ANW
            </text:h>
        <text:p text:style-name="wat">Het Inkomens- en samenloopbesluit Anw wordt als
               			 volgt gewijzigd:
            </text:p>
        <text:section text:name="wijzig-lid.d20038e625" text:style-name="wijzig-lid">
          <text:p text:style-name="lid">
                  <text:span text:style-name="lidnr">A<text:tab/>
                  </text:span>
               </text:p>
          <text:p text:style-name="wat">In artikel 1, onderdeel b, wordt na «alsmede een uitkering»
                  				ingevoegd «of inkomensvoorziening» en wordt «Wet
                  				arbeidsongeschiktheidsvoorziening jonggehandicapten» vervangen door «Wet werk
                  				en arbeidsondersteuning jonggehandicapten».
               </text:p>
        </text:section>
        <text:section text:name="wijzig-lid.d20038e636" text:style-name="wijzig-lid">
          <text:p text:style-name="lid">
                  <text:span text:style-name="lidnr">B<text:tab/>
                  </text:span>
               </text:p>
          <text:p text:style-name="wat">In artikel 7, tweede lid, onderdeel a, wordt na
                  				«arbeidsongeschiktheidsuitkering» ingevoegd «of inkomensvoorziening» en wordt
                  				«artikel 9 van de Wet arbeidsongeschiktheidsvoorziening jonggehandicapten»
                  				vervangen door «artikel 2:51 of 3:9 van de Wet werk en arbeidsondersteuning
                  				jonggehandicapten». 
               </text:p>
        </text:section>
        <text:h text:outline-level="3" text:style-name="wijzig-artikel_kop">ARTIKEL XIV. WIJZIGING VAN HET INKOMENSBESLUIT IOAW
            </text:h>
        <text:p text:style-name="wat">Artikel 7 van het Inkomensbesluit IOAW wordt als
               			 volgt gewijzigd:
            </text:p>
        <text:section text:name="wijziging.d20038e653" text:style-name="wijziging">
          <text:p text:style-name="wat-labeled">1. In het eerste lid, onderdeel a, wordt «een uitkering op grond
                  				van de verplichte verzekering» vervangen door «een uitkering of
                  				inkomensvoorziening op grond van de verplichte verzekering» en wordt «Wet
                  				arbeidsongeschiktheidsvoorziening jonggehandicapten» vervangen door «Wet werk
                  				en arbeidsondersteuning jonggehandicapten».
               </text:p>
        </text:section>
        <text:section text:name="wijziging.d20038e661" text:style-name="wijziging">
          <text:p text:style-name="wat-labeled">2. In het tweede lid, onderdeel c, wordt na
                  				«arbeidsongeschiktheidsuitkering» ingevoegd «of inkomensvoorziening» en wordt
                  				«artikel 9 van de Wet arbeidsongeschiktheidsvoorziening jonggehandicapten»
                  				vervangen door «artikel 2:51 of 3:9 van de Wet werk en arbeidsondersteuning
                  				jonggehandicapten».
               </text:p>
        </text:section>
        <text:h text:outline-level="3" text:style-name="wijzig-artikel_kop">ARTIKEL XV. WIJZIGING VAN HET UITVOERINGSBESLUIT LOONBELASTING
               				1965
            </text:h>
        <text:p text:style-name="wat">In artikel 11, eerste lid, onderdeel c, van het
               			 Uitvoeringsbesluit loonbelasting 1965 wordt «, de Wet
               			 arbeidsongeschiktheidsverzekering zelfstandigen en de Wet
               			 arbeidsongeschiktheidsvoorziening jonggehandicapten» vervangen door «en de Wet
               			 arbeidsongeschiktheidsverzekering zelfstandigen en uitkeringen of
               			 inkomensvoorzieningen ingevolge de Wet werk en arbeidsondersteuning
               			 jonggehandicapten».
            </text:p>
        <text:h text:outline-level="3" text:style-name="wijzig-artikel_kop">ARTIKEL XVI. WIJZIGING VAN HET UITVOERINGSBESLUIT REMIGRATIEWET
            </text:h>
        <text:p text:style-name="wat">Het Uitvoeringsbesluit Remigratiewet wordt als
               			 volgt gewijzigd:
            </text:p>
        <text:section text:name="wijzig-lid.d20038e684" text:style-name="wijzig-lid">
          <text:p text:style-name="lid">
                  <text:span text:style-name="lidnr">A<text:tab/>
                  </text:span>
               </text:p>
          <text:p text:style-name="wat">In artikel 5, onderdeel b, wordt «een uitkering te hebben
                  				ontvangen» vervangen door «een uitkering of inkomensvoorziening te hebben
                  				ontvangen» en wordt «Wet arbeidsongeschiktheidsvoorziening jonggehandicapten»
                  				vervangen door «Wet werk en arbeidsondersteuning jonggehandicapten».
               </text:p>
        </text:section>
        <text:section text:name="wijzig-lid.d20038e694" text:style-name="wijzig-lid">
          <text:p text:style-name="lid">
                  <text:span text:style-name="lidnr">B<text:tab/>
                  </text:span>
               </text:p>
          <text:p text:style-name="wat">In artikel 16 wordt na «een uitkering» ingevoegd «of
                  				inkomensvoorziening» en wordt «Wet arbeidsongeschiktheidsvoorziening
                  				jonggehandicapten» vervangen door «Wet werk en arbeidsondersteuning
                  				jonggehandicapten».
               </text:p>
        </text:section>
        <text:h text:outline-level="3" text:style-name="wijzig-artikel_kop">ARTIKEL XVII. WIJZIGING VAN HET REÏNTEGRATIEBESLUIT
            </text:h>
        <text:p text:style-name="wat">Het Reïntegratiebesluit wordt als volgt
               			 gewijzigd:
            </text:p>
        <text:section text:name="wijzig-lid.d20038e712" text:style-name="wijzig-lid">
          <text:p text:style-name="lid">
                  <text:span text:style-name="lidnr">A<text:tab/>
                  </text:span>
               </text:p>
          <text:p text:style-name="wat">Artikel 1 wordt als volgt gewijzigd:</text:p>
          <text:section text:name="wijziging.d20038e721" text:style-name="wijziging">
            <text:p text:style-name="wat-labeled">1. In onderdeel a wordt «een arbeidsongeschiktheidsuitkering»
                     				  vervangen door «een arbeidsongeschiktheidsuitkering of inkomensvoorziening» en
                     				  wordt «WAJONG» vervangen door «Wet Wajong».
                  </text:p>
          </text:section>
          <text:section text:name="wijziging.d20038e729" text:style-name="wijziging">
            <text:p text:style-name="wat-labeled">2. Onderdeel c komt te luiden:
                  </text:p>
            <text:section text:name="artikeltekst.d20038e736" text:style-name="wijziging.block">
              <text:p text:style-name="definition.term">c. Wet Wajong:
                        </text:p>
              <text:p text:style-name="definition.description">Wet werk en arbeidsondersteuning
                              							 jonggehandicapten.
                           </text:p>
            </text:section>
          </text:section>
        </text:section>
        <text:section text:name="wijzig-lid.d20038e755" text:style-name="wijzig-lid">
          <text:p text:style-name="lid">
                  <text:span text:style-name="lidnr">B<text:tab/>
                  </text:span>
               </text:p>
          <text:p text:style-name="wat">In de artikelen 2, eerste lid, 3, derde lid, 4, 13, eerste lid,
                  				14, eerste lid, 15, eerste lid, en 15a, eerste lid, wordt «artikel 59b van de
                  				WAJONG» telkens vervangen door: de artikelen 2:22, 2:23 en 3:64 van de Wet
                  				Wajong.
               </text:p>
        </text:section>
        <text:section text:name="wijzig-lid.d20038e765" text:style-name="wijzig-lid">
          <text:p text:style-name="lid">
                  <text:span text:style-name="lidnr">C<text:tab/>
                  </text:span>
               </text:p>
          <text:p text:style-name="wat">In artikel 5, eerste lid, wordt «Vervoersvoorzieningen als
                  				bedoeld in artikel 35, tweede lid, onderdeel a, en derde lid, van de Wet WIA»
                  				vervangen door: Vervoersvoorzieningen als bedoeld in artikel 35, tweede lid,
                  				onderdeel a, en derde lid, van de Wet WIA en artikel 2:22, tweede lid,
                  				onderdeel a, van de Wet Wajong.
               </text:p>
        </text:section>
        <text:section text:name="wijzig-lid.d20038e775" text:style-name="wijzig-lid">
          <text:p text:style-name="lid">
                  <text:span text:style-name="lidnr">D<text:tab/>
                  </text:span>
               </text:p>
          <text:p text:style-name="wat">Artikel 6 wordt als volgt gewijzigd:</text:p>
          <text:section text:name="wijziging.d20038e784" text:style-name="wijziging">
            <text:p text:style-name="wat-labeled">1. In het eerste lid wordt «Een leefvervoersvoorziening als
                     				  bedoeld in artikel 35, derde lid, van de Wet WIA» vervangen door: Een
                     				  leefvervoersvoorziening als bedoeld in artikel 35, derde lid, van de Wet WIA en
                     				  artikel 2:22, derde lid, van de Wet Wajong.
                  </text:p>
          </text:section>
          <text:section text:name="wijziging.d20038e792" text:style-name="wijziging">
            <text:p text:style-name="wat-labeled">2. In het tweede lid wordt «een vervoersvoorziening, verleend op
                     				  grond van artikel 35, eerste lid, van de Wet WIA» vervangen door: een
                     				  vervoersvoorziening, verleend op grond van artikel 35, eerste lid, van de Wet
                     				  WIA of artikel 2:22, eerste lid van de Wet Wajong.
                  </text:p>
          </text:section>
        </text:section>
        <text:section text:name="wijzig-lid.d20038e801" text:style-name="wijzig-lid">
          <text:p text:style-name="lid">
                  <text:span text:style-name="lidnr">E<text:tab/>
                  </text:span>
               </text:p>
          <text:p text:style-name="wat">In artikel 7, eerste lid, wordt «een intermediaire activiteit
                  				als bedoeld in artikel 35, tweede lid, onderdeel b, van de Wet WIA» vervangen
                  				door: een intermediaire activiteit als bedoeld in artikel 35, tweede lid,
                  				onderdeel b, van de Wet WIA en artikel 2:22, tweede lid, onderdeel b, van de
                  				Wet Wajong.
               </text:p>
        </text:section>
        <text:section text:name="wijzig-lid.d20038e812" text:style-name="wijzig-lid">
          <text:p text:style-name="lid">
                  <text:span text:style-name="lidnr">F<text:tab/>
                  </text:span>
               </text:p>
          <text:p text:style-name="wat">In artikel 8, eerste lid, wordt «een voorziening als bedoeld in
                  				artikel 35 van de Wet WIA» vervangen door: een voorziening als bedoeld in
                  				artikel 35 van de Wet WIA of artikel 2:22 van de Wet Wajong.
               </text:p>
        </text:section>
        <text:section text:name="wijzig-lid.d20038e822" text:style-name="wijzig-lid">
          <text:p text:style-name="lid">
                  <text:span text:style-name="lidnr">G<text:tab/>
                  </text:span>
               </text:p>
          <text:p text:style-name="wat">In artikel 16, eerste lid, aanhef, wordt «of artikel 59f van de
                  				WAJONG» vervangen door: en de artikelen 2:25 en 3:67 van de Wet Wajong.
               </text:p>
        </text:section>
        <text:section text:name="wijzig-lid.d20038e832" text:style-name="wijzig-lid">
          <text:p text:style-name="lid">
                  <text:span text:style-name="lidnr">H<text:tab/>
                  </text:span>
               </text:p>
          <text:p text:style-name="wat">In artikel 17, eerste lid, wordt «of artikel 59g van de WAJONG»
                  				vervangen door: en de artikelen 2:26 en 3:68 van de Wet Wajong.
               </text:p>
        </text:section>
        <text:section text:name="wijzig-lid.d20038e842" text:style-name="wijzig-lid">
          <text:p text:style-name="lid">
                  <text:span text:style-name="lidnr">I<text:tab/>
                  </text:span>
               </text:p>
          <text:p text:style-name="wat">Artikel 18 wordt als volgt gewijzigd:</text:p>
          <text:section text:name="wijziging.d20038e851" text:style-name="wijziging">
            <text:p text:style-name="wat-labeled">1. In het eerste lid wordt «De persoonlijke ondersteuning,
                     				  bedoeld in artikel 35, tweede lid, onderdeel d, van de Wet WIA» vervangen door:
                     				  De persoonlijke ondersteuning, bedoeld in artikel 35, tweede lid, onderdeel d,
                     				  van de Wet WIA en artikel 2:22, tweede lid, onderdeel d, van de Wet
                     				  Wajong.
                  </text:p>
          </text:section>
          <text:section text:name="wijziging.d20038e859" text:style-name="wijziging">
            <text:p text:style-name="wat-labeled">2. In het tweede lid, onderdeel a, wordt «de persoon, bedoeld in
                     				  artikel 35, eerste lid, van de Wet WIA» vervangen door: de persoon, bedoeld in
                     				  artikel 35, eerste lid, van de Wet WIA en artikel 2:22, eerste lid, van de Wet
                     				  Wajong,.
                  </text:p>
          </text:section>
          <text:section text:name="wijziging.d20038e867" text:style-name="wijziging">
            <text:p text:style-name="wat-labeled">3. In het tweede lid, onderdeel b, en het derde lid wordt «de in
                     				  artikel 35, eerste lid, van de Wet WIA bedoelde persoon» vervangen door: de in
                     				  artikel 35, eerste lid, van de Wet WIA en artikel 2:22, eerste lid, van de Wet
                     				  Wajong bedoelde bedoelde persoon.
                  </text:p>
          </text:section>
        </text:section>
        <text:h text:outline-level="3" text:style-name="wijzig-artikel_kop">ARTIKEL XVIII. WIJZIGING VAN HET BESLUIT PARTICIPATIEBUDGET
            </text:h>
        <text:p text:style-name="wat">In artikel 1 van het Besluit participatiebudget
               			 wordt in de begripsbepaling van inactieve na «uitkering» ingevoegd «of
               			 arbeidsondersteuning» en wordt «Wet arbeidsongeschiktheidsvoorziening
               			 jonggehandicapten» vervangen door «Wet werk en arbeidsondersteuning
               			 jonggehandicapten».
            </text:p>
        <text:h text:outline-level="3" text:style-name="wijzig-artikel_kop">ARTIKEL XIX. WIJZIGING VAN HET BESLUIT TEGEMOETKOMING CHRONISCH ZIEKEN EN
               				GEHANDICAPTEN
            </text:h>
        <text:p text:style-name="wat">In artikel 4, eerste lid, onderdeel b, van het
               			 Besluit tegemoetkoming chronisch zieken en gehandicapten wordt «de Wet
               			 arbeidsongeschiktheidsvoorziening jonggehandicapten» vervangen door: de Wet
               			 werk en arbeidsondersteuning jonggehandicapten. 
            </text:p>
        <text:h text:outline-level="3" text:style-name="wijzig-artikel_kop">ARTIKEL XX. WIJZIGING VAN HET BESLUIT WERKLOOSHEID ONDERWIJS- EN
               				ONDERZOEKPERSONEEL
            </text:h>
        <text:p text:style-name="wat">In de artikelen 5, eerste lid, onderdeel b, 27 en
               			 33, derde lid, van het Besluit Werkloosheid onderwijs- en onderzoekpersoneel
               			 wordt «de Wet arbeidsongeschiktheidsvoorziening jonggehandicapten» telkens
               			 vervangen door: de Wet werk en arbeidsondersteuning jonggehandicapten.
            </text:p>
        <text:section text:name="artikel.d20038e898" text:style-name="artikel">
          <text:h text:outline-level="3" text:style-name="artikel_kop">ARTIKEL XXI. INWERKINGTREDING
               </text:h>
          <text:p text:style-name="artikel">Dit besluit treedt in werking op het tijdstip waarop de Wet van
                  			 3 december 2009 tot wijziging van de Wet
                  			 arbeidsongeschikheidsvoorziening jonggehandicapten in verband met het
                  			 bevorderen van de participatie van jonggehandicapten door werk en
                  			 arbeidsondersteuning (Stb. 580) in werking
                  			 treedt.
               </text:p>
        </text:section>
      </text:section>
      <text:section text:name="wetsluiting.d20038e912" text:style-name="wetsluiting">
        <text:section text:name="slotformulering.d20038e914" text:style-name="slotformulering">
          <text:p text:style-name="slotformulering">Lasten en bevelen dat dit besluit met de daarbij behorende nota van
                  			 toelichting in het Staatsblad zal worden geplaatst.<text:note text:id="d19987e100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0038e923" text:style-name="gegeven">
          <text:p text:style-name="dagtekening">’s-Gravenhage, 15 december 2009</text:p>
          <text:p text:style-name="koning">Beatrix</text:p>
        </text:section>
        <text:section text:name="ondertekening.d20038e932" text:style-name="ondertekening">
          <text:p text:style-name="ondertekening">De Minister van
                  		  Sociale Zaken en Werkgelegenheid,
               </text:p>
          <text:p text:style-name="ondertekening.end">J. P. H. Donner </text:p>
        </text:section>
        <text:section text:name="uitgifte.d20038e941" text:style-name="uitgifte">
          <text:p text:style-name="uitgifte.end">Uitgegeven de <text:span text:style-name="cur">dertigste</text:span> december 2009
               </text:p>
          <text:section text:name="ondertekening.d20038e949" text:style-name="ondertekening">
            <text:p text:style-name="uitgifte">De Minister van
                     			 Justitie,
                  </text:p>
            <text:p text:style-name="uitgifte.end">E. M. H. Hirsch
                     				  Ballin 
                  </text:p>
          </text:section>
        </text:section>
      </text:section>
      <text:section text:name="nota-toelichting.d20038e960" text:style-name="nota-toelichting">
        <text:h text:outline-level="2" text:style-name="nota-toelichting_kop">NOTA VAN TOELICHTING
            </text:h>
        <text:h text:outline-level="3" text:style-name="divisiekop1">Algemeen
            </text:h>
        <text:p text:style-name="nota-toelichting">Met dit besluit wordt een aantal algemene maatregelen van bestuur
               			 (amvb’s) technisch aangepast in verband met de inwerkingtreding van de Wet van
               			 3 december 2009 tot wijziging van de Wet
               			 arbeidsongeschiktheidsvoorziening jonggehandicapten in verband met het
               			 bevorderen van de participatie van jonggehandicapten door werk en
               			 ondersteuning. Na inwerkingtreding van deze wet luidt de citeertitel van de Wet
               			 arbeidsongeschiktheidsvoorziening jonggehandicapten (WAJONG): Wet werk en
               			 arbeidsondersteuning jonggehandicapten (Wet Wajong).
            </text:p>
        <text:section text:name="alineagroep.d20038e973" text:style-name="alineagroep">
          <text:p text:style-name="alineagroep">De wijzigingen die met dit besluit worden aangebracht in de
                  				diverse amvb’s zijn louter van technische aard. Het betreft veelal verwijzingen
                  				naar de WAJONG die, nu die wet een andere citeertitel heeft, aangepast dienen
                  				te worden. Deze wijzigingen behoeven geen nadere toelichting.
               </text:p>
          <text:p text:style-name="alineagroep.end">Ter toelichting kan met betrekking tot artikel I (Wijziging van
                  				het Besluit aanspraken van schepelingen) worden opgemerkt dat met deze
                  				wijziging van het Besluit aanspraken van schepelingen geen inhoudelijke
                  				wijziging wordt beoogd. Doordat echter de opsomming van soorten van uitkeringen
                  				wijzigt is het nuttig artikel 1 van genoemd besluit opnieuw te
                  				formuleren.
               </text:p>
        </text:section>
        <text:section text:name="ondertekening.d20038e982"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