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86</text:p>
      <text:p text:style-name="publicatie-titel.end">30 december 2009</text:p>
      <text:h text:outline-level="1" text:style-name="staatsblad_kop">Besluit van 15 december 2009 tot wijziging van het Schattingsbesluit
            	 arbeidsongeschiktheidswetten in verband met de technische aanpassing aan de Wet
            	 werk en arbeidsondersteuning jonggehandicapten
         </text:h>
      <text:section text:name="aanhef.d17248e122" text:style-name="aanhef">
        <text:p text:style-name="wij">Wij Beatrix, bij de gratie Gods, Koningin der Nederlanden, Prinses
               		  van Oranje-Nassau, enz. enz. enz.
            </text:p>
        <text:p text:style-name="considerans.al">Op de voordracht van Onze Minister
               			 van Sociale Zaken en Werkgelegenheid van 10 juli 2009,
               			 nr. IVV/LZW/09/15864;
            </text:p>
        <text:p text:style-name="considerans.al">Gelet op artikel 2:2, tweede lid,
               			 2:5, vijfde lid, en 3:1, achtste lid, van de Wet werk en arbeidsondersteuning
               			 jonggehandicapten;
            </text:p>
        <text:p text:style-name="considerans.al">De Raad van State gehoord (advies van
               			 22 juli 2009, no. W12.09.0249/III);
            </text:p>
        <text:p text:style-name="considerans.al">Gezien het nader rapport van Onze
               			 Minister van Sociale Zaken en Werkgelegenheid van 9 december 2009,
               			 nr. IVV/LZW/2009/17096,
            </text:p>
        <text:p text:style-name="afkondiging">Hebben goedgevonden en verstaan:</text:p>
      </text:section>
      <text:section text:name="wettekst.d17248e146" text:style-name="wettekst">
        <text:h text:outline-level="3" text:style-name="wijzig-artikel_kop">ARTIKEL I. WIJZIGING VAN HET SCHATTINGSBESLUIT
               				ARBEIDSONGESCHIKTHEIDSWETTEN
            </text:h>
        <text:p text:style-name="wat">Het Schattingsbesluit
               			 arbeidsongeschiktheidswetten wordt als volgt gewijzigd:
            </text:p>
        <text:section text:name="wijzig-lid.d17248e155" text:style-name="wijzig-lid">
          <text:p text:style-name="lid">
                  <text:span text:style-name="lidnr">A<text:tab/>
                  </text:span>
               </text:p>
          <text:p text:style-name="wat">Artikel 1 wordt als volgt gewijzigd:</text:p>
          <text:section text:name="wijziging.d17248e164" text:style-name="wijziging">
            <text:p text:style-name="wat-labeled">1. Onderdeel c komt te luiden:
                  </text:p>
            <text:section text:name="artikeltekst.d17248e171" text:style-name="wijziging.block">
              <text:p text:style-name="definition.term">c. Wet Wajong:
                        </text:p>
              <text:p text:style-name="definition.description">Wet werk en arbeidsondersteuning
                              							 jonggehandicapten.
                           </text:p>
            </text:section>
          </text:section>
          <text:section text:name="wijziging.d17248e189" text:style-name="wijziging">
            <text:p text:style-name="wat-labeled">2. In onderdeel f wordt «artikel 5 van de Wajong» vervangen door:
                     				  de artikelen 2:3 en 3:2 van de Wet Wajong.
                  </text:p>
          </text:section>
          <text:section text:name="wijziging.d17248e197" text:style-name="wijziging">
            <text:p text:style-name="wat-labeled">3. In onderdeel i wordt «artikel 2, eerste lid, van de Wajong»
                     				  vervangen door: de artikelen 2:2, eerste lid, en 3:1, eerste lid, van de Wet
                     				  Wajong.
                  </text:p>
          </text:section>
          <text:section text:name="wijziging.d17248e206" text:style-name="wijziging">
            <text:p text:style-name="wat-labeled">4. In onderdeel j wordt na «de uitkeringen» toegevoegd: «en
                     				  inkomensvoorzieningen» en wordt «Wajong» vervangen door: Wet Wajong.
                  </text:p>
          </text:section>
        </text:section>
        <text:section text:name="wijzig-lid.d17248e215" text:style-name="wijzig-lid">
          <text:p text:style-name="lid">
                  <text:span text:style-name="lidnr">B<text:tab/>
                  </text:span>
               </text:p>
          <text:p text:style-name="wat">In artikel 2, eerste lid, wordt «Wajong» vervangen door: Wet
                  				Wajong.
               </text:p>
        </text:section>
        <text:section text:name="wijzig-lid.d17248e225" text:style-name="wijzig-lid">
          <text:p text:style-name="lid">
                  <text:span text:style-name="lidnr">C<text:tab/>
                  </text:span>
               </text:p>
          <text:p text:style-name="wat">Artikel 5 wordt als volgt gewijzigd:</text:p>
          <text:section text:name="wijziging.d17248e234" text:style-name="wijziging">
            <text:p text:style-name="wat-labeled">1. In onderdeel a wordt «artikel 2 van de Wajong» vervangen door:
                     				  artikel 3:1 van de Wet Wajong.
                  </text:p>
          </text:section>
          <text:section text:name="wijziging.d17248e242" text:style-name="wijziging">
            <text:p text:style-name="wat-labeled">2. Onder verlettering van onderdelen b en c tot onderdelen c en d
                     				  wordt een onderdeel ingevoegd, luidende:
                  </text:p>
            <text:section text:name="artikeltekst.d17248e249" text:style-name="wijziging.block">
              <text:list text:style-name="list-style-1">
                <text:list-item text:start-value="2">
                  <text:p text:style-name="list.single">volledige en duurzame arbeidsongeschiktheid als bedoeld
                              						  in artikel 2:5, eerste lid, van de Wet Wajong.
                           </text:p>
                </text:list-item>
              </text:list>
            </text:section>
          </text:section>
          <text:section text:name="wijziging.d17248e264" text:style-name="wijziging">
            <text:p text:style-name="wat-labeled">3. In onderdeel d (nieuw) wordt na «Wet WIA» ingevoegd: , en de
                     				  beoordeling van wat iemand met arbeid kan verdienen, bedoeld in artikel 2:5,
                     				  eerste lid, van de Wet Wajong.
                  </text:p>
          </text:section>
        </text:section>
        <text:section text:name="wijzig-lid.d17248e274" text:style-name="wijzig-lid">
          <text:p text:style-name="lid">
                  <text:span text:style-name="lidnr">D<text:tab/>
                  </text:span>
               </text:p>
          <text:p text:style-name="wat">Artikel 6 wordt als volgt gewijzigd:</text:p>
          <text:section text:name="wijziging.d17248e283" text:style-name="wijziging">
            <text:p text:style-name="wat-labeled">1. In het opschrift wordt «Wajong» vervangen door: Wet
                     				  Wajong.
                  </text:p>
          </text:section>
          <text:section text:name="wijziging.d17248e291" text:style-name="wijziging">
            <text:p text:style-name="wat-labeled">2. In het derde lid, aanhef, wordt «Wajong» vervangen door: Wet
                     				  Wajong.
                  </text:p>
          </text:section>
          <text:section text:name="wijziging.d17248e299" text:style-name="wijziging">
            <text:p text:style-name="wat-labeled">3. In het zesde lid wordt «artikel 19 van de Wajong» vervangen
                     				  door «artikel 2:3, tweede lid, 2:17 of 3:21 van de Wet Wajong» en wordt
                     				  «artikel 6 van de Wajong» vervangen door «artikel 2:3 of 3:3 van de Wet
                     				  Wajong».
                  </text:p>
          </text:section>
          <text:section text:name="wijziging.d17248e308" text:style-name="wijziging">
            <text:p text:style-name="wat-labeled">4. In het zevende lid wordt «, de Wajong» vervangen door «, de
                     				  Wet Wajong» en wordt «artikel 6 van de Wajong» vervangen door «artikel 2:3 of
                     				  3:3 van de Wet Wajong».
                  </text:p>
          </text:section>
        </text:section>
        <text:section text:name="artikel.d17248e317" text:style-name="artikel">
          <text:h text:outline-level="3" text:style-name="artikel_kop">ARTIKEL II INWERKINGTREDING
               </text:h>
          <text:p text:style-name="artikel">Dit besluit treedt in werking op het tijdstip waarop de Wet van
                  			 3 december 2009 tot wijziging van de Wet
                  			 arbeidsongeschiktheidsvoorziening jonggehandicapten in verband met het
                  			 bevorderen van de participatie van jonggehandicapten door werk en
                  			 arbeidsondersteuning (Stb. 580) in werking
                  			 treedt.
               </text:p>
        </text:section>
      </text:section>
      <text:section text:name="wetsluiting.d17248e331" text:style-name="wetsluiting">
        <text:section text:name="slotformulering.d17248e333" text:style-name="slotformulering">
          <text:p text:style-name="slotformulering">Lasten en bevelen dat dit besluit met de daarbij behorende nota van
                  			 toelichting in het Staatsblad zal worden geplaatst.<text:note text:id="d17221e324"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17248e342" text:style-name="gegeven">
          <text:p text:style-name="dagtekening">’s-Gravenhage, 15 december 2009</text:p>
          <text:p text:style-name="koning">Beatrix</text:p>
        </text:section>
        <text:section text:name="ondertekening.d17248e351" text:style-name="ondertekening">
          <text:p text:style-name="ondertekening">De Minister van
                  		  Sociale Zaken en Werkgelegenheid,
               </text:p>
          <text:p text:style-name="ondertekening.end">J. P. H. Donner </text:p>
        </text:section>
        <text:section text:name="uitgifte.d17248e360" text:style-name="uitgifte">
          <text:p text:style-name="uitgifte.end">Uitgegeven de <text:span text:style-name="cur">dertigste</text:span> december 2009
               </text:p>
          <text:section text:name="ondertekening.d17248e368" text:style-name="ondertekening">
            <text:p text:style-name="uitgifte">De Minister van
                     			 Justitie,
                  </text:p>
            <text:p text:style-name="uitgifte.end">E. M. H. Hirsch
                     				  Ballin 
                  </text:p>
          </text:section>
        </text:section>
      </text:section>
      <text:section text:name="nota-toelichting.d17248e379" text:style-name="nota-toelichting">
        <text:h text:outline-level="2" text:style-name="nota-toelichting_kop">NOTA VAN TOELICHTING
            </text:h>
        <text:section text:name="alineagroep.d17248e385" text:style-name="alineagroep">
          <text:p text:style-name="alineagroep">De aanleiding voor dit besluit is de Wet van 3 december 2009
                  			 tot wijziging van de Wet arbeidsongeschiktheidsvoorziening jonggehandicapten in
                  			 verband met het bevorderen van de participatie van jonggehandicapten door werk
                  			 en arbeidondersteuning (Stb. 580), waarbij de
                  			 citeertitel van de wet is gewijzigd tot Wet werk en arbeidsondersteuning
                  			 jonggehandicapten.
               </text:p>
          <text:p text:style-name="alineagroep.end">Het Schattingsbesluit arbeidsongeschiktheidswetten bevat regels
                  			 betreffende de mate van arbeidsongeschiktheid voor de
                  			 arbeidsongeschiktheidswetten (Wet op arbeidsongeschiktheidsverzekering, Wet
                  			 arbeidsongeschiktheidsverzekering zelfstandigen, Wet
                  			 arbeidsongeschiktheidsvoorziening jonggehandicapten en Wet werk en inkomen naar
                  			 arbeidsvermogen). Onderhavige wijziging strekt ertoe de verwijzingen naar de
                  			 Wet arbeidsongeschiktheidsvoorziening jonggehandicapten te wijzigen in
                  			 verwijzingen naar de Wet werk en arbeidsondersteuning jonggehandicapten. Het
                  			 betreft hier dus louter technische wijzigingen.
               </text:p>
        </text:section>
        <text:section text:name="ondertekening.d17248e397" text:style-name="ondertekening">
          <text:p text:style-name="ondertekening">De Minister van
                  			 Sociale Zaken en Werkgelegenheid,
               </text:p>
          <text:p text:style-name="ondertekening.end">J. P. H. Donn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