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85</text:p>
      <text:p text:style-name="publicatie-titel.end">30 december 2009</text:p>
      <text:h text:outline-level="1" text:style-name="staatsblad_kop">Besluit van 15 december 2009 tot wijziging van het Besluit
            	 ontheffing verplichtingen WW, Wet WIA en IOW in verband met de technische
            	 aanpassing aan de Wet werk en arbeidsondersteuning jonggehandicapten
         </text:h>
      <text:section text:name="aanhef.d46391e129" text:style-name="aanhef">
        <text:p text:style-name="wij">Wij Beatrix, bij de gratie Gods, Koningin der Nederlanden, Prinses
               		  van Oranje-Nassau, enz. enz. enz.
            </text:p>
        <text:p text:style-name="considerans.al">Op de voordracht van Onze Minister
               			 van Sociale Zaken en Werkgelegenheid van 8 juni 2009,
               			 nr. IVV/LZW/09/11170;
            </text:p>
        <text:p text:style-name="considerans.al">Gelet op de artikelen 2:33, eerste
               			 lid, en 2:39, zevende lid, van de Wet werk en arbeidsondersteuning
               			 jonggehandicapten;
            </text:p>
        <text:p text:style-name="considerans.al">De Raad van State gehoord (advies van 1
               			 juli 2009, no. W12.09.0199/III);
            </text:p>
        <text:p text:style-name="considerans.al">Gezien het nader rapport van Onze
               			 Minister van Sociale Zaken en Werkgelegenheid van 9 december 2009,
               			 nr. IVV/LZW/2009/15652;
            </text:p>
        <text:p text:style-name="afkondiging">Hebben goedgevonden en verstaan:</text:p>
      </text:section>
      <text:section text:name="wettekst.d46391e151" text:style-name="wettekst">
        <text:h text:outline-level="3" text:style-name="wijzig-artikel_kop">ARTIKEL I. WIJZIGING VAN HET BESLUIT ONTHEFFING VERPLICHTINGEN WW, WET
               				WIA EN IOW
            </text:h>
        <text:p text:style-name="wat">Het Besluit ontheffing verplichtingen WW, Wet WIA
               			 en IOW wordt als volgt gewijzigd:
            </text:p>
        <text:section text:name="wijzig-lid.d46391e160" text:style-name="wijzig-lid">
          <text:p text:style-name="lid">
                  <text:span text:style-name="lidnr">A<text:tab/>
                  </text:span>
               </text:p>
          <text:p text:style-name="wat">Artikel 1 wordt als volgt gewijzigd:</text:p>
          <text:section text:name="wijziging.d46391e169" text:style-name="wijziging">
            <text:p text:style-name="wat-labeled">1. In de definitie van uitkeringsgerechtigde wordt na
                     				  «WW-uitkering» ingevoegd:, of de jonggehandicapte die recht heeft op
                     				  arbeidsondersteuning, bedoeld in artikel 2:15 en 2:17 van de Wet Wajong.
                  </text:p>
          </text:section>
          <text:section text:name="wijziging.d46391e177" text:style-name="wijziging">
            <text:p text:style-name="wat-labeled">2. In de alfabetische volgorde wordt een definitie toegevoegd,
                     				  luidende:
                  </text:p>
            <text:section text:name="artikeltekst.d46391e184" text:style-name="wijziging.block">
              <text:p text:style-name="definition.term">Wet Wajong:</text:p>
              <text:p text:style-name="definition.description">Wet werk en arbeidsondersteuning
                              							 jonggehandicapten.
                           </text:p>
            </text:section>
          </text:section>
        </text:section>
        <text:section text:name="wijzig-lid.d46391e201" text:style-name="wijzig-lid">
          <text:p text:style-name="lid">
                  <text:span text:style-name="lidnr">B<text:tab/>
                  </text:span>
               </text:p>
          <text:p text:style-name="wat">In artikel 2, eerste lid, aanhef, wordt na «van de Wet WIA»
                  				ingevoegd: «artikel 2:39, derde lid, onderdeel f, van de Wet Wajong».
               </text:p>
        </text:section>
        <text:section text:name="wijzig-lid.d46391e211" text:style-name="wijzig-lid">
          <text:p text:style-name="lid">
                  <text:span text:style-name="lidnr">C<text:tab/>
                  </text:span>
               </text:p>
          <text:p text:style-name="wat">In artikel 3, eerste lid, aanhef, wordt na «van de Wet WIA»
                  				ingevoegd: «artikel 2:39, derde lid, onderdelen e en f, van de Wet
                  				Wajong».
               </text:p>
        </text:section>
        <text:section text:name="wijzig-lid.d46391e222" text:style-name="wijzig-lid">
          <text:p text:style-name="lid">
                  <text:span text:style-name="lidnr">D<text:tab/>
                  </text:span>
               </text:p>
          <text:p text:style-name="wat">In artikel 4 wordt na «van de Wet WIA» ingevoegd «de artikelen
                  				2:31, eerste lid, en 2:39, derde lid, onderdelen e f en g, van de Wet
                  				Wajong».
               </text:p>
        </text:section>
        <text:section text:name="wijzig-lid.d46391e232" text:style-name="wijzig-lid">
          <text:p text:style-name="lid">
                  <text:span text:style-name="lidnr">E<text:tab/>
                  </text:span>
               </text:p>
          <text:p text:style-name="wat">In artikel 5, eerste lid, wordt na «WW-uitkering» ingevoegd:
                  				, recht op arbeidsondersteuning, bedoeld in artikel 2:15 van de Wet
                  				Wajong,.
               </text:p>
        </text:section>
        <text:section text:name="wijzig-lid.d46391e242" text:style-name="wijzig-lid">
          <text:p text:style-name="lid">
                  <text:span text:style-name="lidnr">F<text:tab/>
                  </text:span>
               </text:p>
          <text:p text:style-name="wat">Artikel 8 komt te luiden:</text:p>
          <text:section text:name="wijziging.d46391e251" text:style-name="wijziging">
            <text:section text:name="artikel.d46391e253" text:style-name="wijziging.block">
              <text:h text:outline-level="4" text:style-name="artikel_kop">Artikel 8 Citeertitel
                     </text:h>
              <text:p text:style-name="artikel">Dit besluit wordt aangehaald als: Besluit ontheffing
                        					 verplichtingen sociale zekerheidswetten.
                     </text:p>
            </text:section>
          </text:section>
        </text:section>
        <text:section text:name="artikel.d46391e265" text:style-name="artikel">
          <text:h text:outline-level="3" text:style-name="artikel_kop">ARTIKEL II. INWERKINGTREDING
               </text:h>
          <text:p text:style-name="artikel">Dit besluit treedt in werking op het tijdstip waarop de Wet van
                  			 3 december 2009 tot wijziging van de Wet arbeidsongeschikheidsvoorziening
                  			 jonggehandicapten in verband met het bevorderen van de participatie van
                  			 jonggehandicapten door werk en arbeidsondersteuning (Stb. 580) in werking
                  			 treedt.
               </text:p>
        </text:section>
      </text:section>
      <text:section text:name="wetsluiting.d46391e279" text:style-name="wetsluiting">
        <text:section text:name="slotformulering.d46391e281" text:style-name="slotformulering">
          <text:p text:style-name="slotformulering">Lasten en bevelen dat dit besluit met de daarbij behorende nota van
                  			 toelichting in het Staatsblad zal worden geplaatst.<text:note text:id="d46364e260" text:note-class="endnote">
                     <text:note-citation text:label="histnoot">histnoot</text:note-citation>
                     <text:note-body>
                        <text:p>
                           <text:s/>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46391e290" text:style-name="gegeven">
          <text:p text:style-name="dagtekening">’s-Gravenhage, 15 december 2009</text:p>
          <text:p text:style-name="koning">Beatrix</text:p>
        </text:section>
        <text:section text:name="ondertekening.d46391e299" text:style-name="ondertekening">
          <text:p text:style-name="ondertekening">De Minister van
                  		  Sociale Zaken en Werkgelegenheid,
               </text:p>
          <text:p text:style-name="ondertekening.end">J. P. H. Donner </text:p>
        </text:section>
        <text:section text:name="uitgifte.d46391e308" text:style-name="uitgifte">
          <text:p text:style-name="uitgifte.end">Uitgegeven de <text:span text:style-name="cur">dertigste</text:span> december 2009
               </text:p>
          <text:section text:name="ondertekening.d46391e316" text:style-name="ondertekening">
            <text:p text:style-name="uitgifte">De Minister van
                     			 Justitie,
                  </text:p>
            <text:p text:style-name="uitgifte.end">E. M. H. Hirsch
                     				  Ballin 
                  </text:p>
          </text:section>
        </text:section>
      </text:section>
      <text:section text:name="nota-toelichting.d46391e327" text:style-name="nota-toelichting">
        <text:h text:outline-level="2" text:style-name="nota-toelichting_kop">NOTA VAN TOELICHTING
            </text:h>
        <text:section text:name="alineagroep.d46391e333" text:style-name="alineagroep">
          <text:p text:style-name="alineagroep">Dit besluit strekt ertoe om de jonggehandicapte die op grond van de
                  			 Wet werk en arbeidsondersteuning jonggehandicapten (Wet Wajong) recht op
                  			 arbeidsondersteuning heeft onder het Besluit ontheffing verplichtingen WW, Wet
                  			 WIA en IOW (het besluit) te brengen.
               </text:p>
          <text:p text:style-name="alineagroep.end">Op grond van het besluit kan ook een jonggehandicapte een aanvraag
                  			 indienen bij het Uitvoeringsinstituut werknemersverzekeringen (UWV) voor een
                  			 ontheffing van enkele verplichtingen, genoemd in de Wet Wajong. Het UWV heeft
                  			 de bevoegdheid om ontheffing van sollicitatieplicht te verlenen in verband met
                  			 vrijwilligerswerk en mantelzorg voor maximaal zes maanden. Tevens kan aan de
                  			 jonggehandicapte in verband met een calamiteit ontheffing verleend worden voor
                  			 een periode van maximaal vier weken.
               </text:p>
        </text:section>
        <text:section text:name="alineagroep.d46391e342" text:style-name="alineagroep">
          <text:p text:style-name="alineagroep">Het belangrijkste doel van de Wet Wajong is om jongeren met een
                  			 beperking te ondersteunen bij het vinden en behouden van een baan. De
                  			 jonggehandicapte heeft recht op arbeidsondersteuning. Daar staat tegenover dat
                  			 van de jonggehandicapte wordt verlangd dat hij meewerkt aan het verkrijgen van
                  			 arbeid.
               </text:p>
          <text:p text:style-name="alineagroep">Om in aanmerking te komen voor inkomensondersteuning moet hij
                  			 daarom in voldoende mate trachten algemeen geaccepteerde arbeid te verkrijgen.
                  			 Op de jonggehandicapte rust dus een sollicitatieplicht. Evenals dat voor WW- en
                  			 WIA-gerechtigden geldt, kan vrijwilligerswerk voor jonggehandicapten een opstap
                  			 vormen naar regulier werk. Indien het UWV van mening is dat de kans op werk
                  			 toeneemt door het verrichten van vrijwilligerswerk, kan een ontheffing van de
                  			 sollicitatieplicht aan de orde zijn. Het zal moeten gaan om uitzonderlijke
                  			 situaties.
               </text:p>
          <text:p text:style-name="alineagroep">Ook in geval van mantelzorg kan het UWV een ontheffing verlenen van
                  			 de sollicitatieplicht. Mantelzorg kan immers zodanig intensief zijn dat van de
                  			 jonggehandicapte niet in redelijkheid kan worden gevraagd te solliciteren en te
                  			 voldoen aan de verplichting algemeen geaccepteerde arbeid te verrichten wanneer
                  			 hij daartoe in de gelegenheid wordt gesteld. Daarom is het belangrijk de
                  			 mantelzorger in de gelegenheid te stellen maatregelen te treffen om de
                  			 mantelzorg goed te regelen.
               </text:p>
          <text:p text:style-name="alineagroep.end">Tot slot is ook een calamiteitenontheffing voor de jonggehandicapte
                  			 mogelijk gemaakt.
               </text:p>
        </text:section>
        <text:section text:name="ondertekening.d46391e357" text:style-name="ondertekening">
          <text:p text:style-name="ondertekening">De Minister van
                  			 Sociale Zaken en Werkgelegenheid,
               </text:p>
          <text:p text:style-name="ondertekening.end">J. P. H. Donne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