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3</text:p>
      <text:p text:style-name="publicatie-titel.end">30 december 2009</text:p>
      <text:h text:outline-level="1" text:style-name="staatsblad_kop">Besluit van 15 december 2009 tot wijziging van het Boetebesluit
            	 sociale zekerheidswetten in verband met de technische aanpassing aan de Wet
            	 werk en arbeidsondersteuning jonggehandicapten
         </text:h>
      <text:section text:name="aanhef.d46944e140" text:style-name="aanhef">
        <text:p text:style-name="wij">Wij Beatrix, bij de gratie Gods, Koningin der Nederlanden, Prinses
               		  van Oranje-Nassau, enz. enz. enz.
            </text:p>
        <text:p text:style-name="considerans.al">Op de voordracht van Onze Minister
               			 van Sociale Zaken en Werkgelegenheid van 8 juni 2009,
               			 nr. IVV/LZW/09/11160;
            </text:p>
        <text:p text:style-name="considerans.al">Gelet op artikel 2:69, vijfde lid,
               			 van de Wet werk en arbeidsondersteuning jonggehandicapten;
            </text:p>
        <text:p text:style-name="considerans.al">De Raad van State gehoord (advies van 1
               			 juli 2009, no. W12.09.0196/III);
            </text:p>
        <text:p text:style-name="considerans.al">Gezien het nader rapport van Onze
               			 Minister van Sociale Zaken en Werkgelegenheid van 9 december 2009,
               			 nr. IVV/LZW/2009/15541;
            </text:p>
        <text:p text:style-name="afkondiging">Hebben goedgevonden en verstaan:</text:p>
      </text:section>
      <text:section text:name="wettekst.d46944e162" text:style-name="wettekst">
        <text:h text:outline-level="3" text:style-name="wijzig-artikel_kop">ARTIKEL I. WIJZIGING VAN HET BOETEBESLUIT SOCIALEZEKERHEIDSWETTEN
            </text:h>
        <text:p text:style-name="wat">Het Boetebesluit socialezekerheidswetten wordt
               			 als volgt gewijzigd:
            </text:p>
        <text:section text:name="wijzig-lid.d46944e171" text:style-name="wijzig-lid">
          <text:p text:style-name="lid">
                  <text:span text:style-name="lidnr">A<text:tab/>
                  </text:span>
               </text:p>
          <text:p text:style-name="wat">Artikel 1 wordt als volgt gewijzigd:</text:p>
          <text:section text:name="wijziging.d46944e180" text:style-name="wijziging">
            <text:p text:style-name="wat-labeled">1. Onderdeel i komt te luiden: Wet Wajong: Wet werk en
                     				  arbeidsondersteuning jonggehandicapten.
                  </text:p>
          </text:section>
          <text:section text:name="wijziging.d46944e188" text:style-name="wijziging">
            <text:p text:style-name="wat-labeled">2. In onderdeel p wordt «40, eerste lid, van de WAJONG» vervangen
                     				  door: 2:69, eerste lid, en 3:40, eerste lid, van de Wet Wajong.
                  </text:p>
          </text:section>
          <text:section text:name="wijziging.d46944e196" text:style-name="wijziging">
            <text:p text:style-name="wat-labeled">3. In onderdeel r wordt «62 van de WAJONG» vervangen door: 2:7,
                     				  eerste en zevende lid, en 3:74 van de Wet Wajong.
                  </text:p>
          </text:section>
        </text:section>
        <text:section text:name="wijzig-lid.d46944e205" text:style-name="wijzig-lid">
          <text:p text:style-name="lid">
                  <text:span text:style-name="lidnr">B<text:tab/>
                  </text:span>
               </text:p>
          <text:p text:style-name="wat">Artikel 2b wordt als volgt gewijzigd:</text:p>
          <text:section text:name="wijziging.d46944e214" text:style-name="wijziging">
            <text:p text:style-name="wat-labeled">1. In het eerste lid wordt «38a, zesde lid,» vervangen door:
                     				  artikel 38a, zevende lid, van de ZW.
                  </text:p>
          </text:section>
          <text:section text:name="wijziging.d46944e222" text:style-name="wijziging">
            <text:p text:style-name="wat-labeled">2. In het tweede lid wordt «tweede of derde lid» vervangen door
                     				  «eerste of tweede lid» en wordt na «vijfde lid,» ingevoegd «van de ZW».
                  </text:p>
          </text:section>
        </text:section>
        <text:section text:name="artikel.d46944e231" text:style-name="artikel">
          <text:h text:outline-level="3" text:style-name="artikel_kop">ARTIKEL II. INWERKINGTREDING
               </text:h>
          <text:p text:style-name="artikel">Dit besluit treedt in werking op het tijdstip waarop de Wet van
                  			 3 december 2009 tot wijziging van de Wet arbeidsongeschiktheidsvoorziening
                  			 jonggehandicapten in verband met het bevorderen van de participatie van
                  			 jonggehandicapten door werk en arbeidsondersteuning (Stb. 580) in werking treedt.
               </text:p>
        </text:section>
      </text:section>
      <text:section text:name="wetsluiting.d46944e245" text:style-name="wetsluiting">
        <text:section text:name="slotformulering.d46944e247" text:style-name="slotformulering">
          <text:p text:style-name="slotformulering">Lasten en bevelen dat dit besluit met de daarbij behorende nota van
                  			 toelichting in het Staatsblad zal worden geplaatst.<text:note text:id="d46916e211"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6944e256" text:style-name="gegeven">
          <text:p text:style-name="dagtekening">’s-Gravenhage, 15 december 2009</text:p>
          <text:p text:style-name="koning">Beatrix</text:p>
        </text:section>
        <text:section text:name="ondertekening.d46944e265" text:style-name="ondertekening">
          <text:p text:style-name="ondertekening">De Minister van
                  		  Sociale Zaken en Werkgelegenheid,
               </text:p>
          <text:p text:style-name="ondertekening.end">J. P. H. Donner </text:p>
        </text:section>
        <text:section text:name="uitgifte.d46944e274" text:style-name="uitgifte">
          <text:p text:style-name="uitgifte.end">Uitgegeven de <text:span text:style-name="cur">dertigste</text:span> december 2009
               </text:p>
          <text:section text:name="ondertekening.d46944e282" text:style-name="ondertekening">
            <text:p text:style-name="uitgifte">De Minister van
                     			 Justitie,
                  </text:p>
            <text:p text:style-name="uitgifte.end">E. M. H. Hirsch
                     				  Ballin 
                  </text:p>
          </text:section>
        </text:section>
      </text:section>
      <text:section text:name="nota-toelichting.d46944e293" text:style-name="nota-toelichting">
        <text:h text:outline-level="2" text:style-name="nota-toelichting_kop">NOTA VAN TOELICHTING
            </text:h>
        <text:h text:outline-level="3" text:style-name="divisiekop1">Algemeen
            </text:h>
        <text:section text:name="alineagroep.d46944e303" text:style-name="alineagroep">
          <text:p text:style-name="alineagroep">Dit besluit strekt tot wijziging van het Boetebesluit
                  				socialezekerheidswetten. Aanleiding hiervoor is de invoering van de Wet werk en
                  				arbeidsondersteuning jonggehandicapten (Wet Wajong). In de Wet Wajong is de
                  				inlichtingenplicht overgenomen uit de Wet arbeidsongeschiktheidsvoorziening
                  				jonggehandicapten. Deze verplichting is overigens in alle
                  				socialezekerheidswetten opgenomen. Het gaat om de verplichting voor de
                  				jonggehandicapte of zijn wettelijke vertegenwoordiger om op verzoek of
                  				onverwijld uit eigen beweging alle feiten of omstandigheden, waarvan het
                  				redelijkerwijs duidelijk moet zijn dat die van invloed kunnen zijn op de hoogte
                  				van de uitkering of van de betaling, mee te delen aan het Uitvoeringsinstituut
                  				werknemersverzekeringen (UWV). Ten opzichte van de (oude) inlichtingenbepaling
                  				uit de Wet arbeidsongeschiktheidsvoorziening jonggehandicapten is daar in de
                  				Wet Wajong aan toegevoegd dat bedoelde feiten of omstandigheden ook van invloed
                  				kunnen zijn op het recht op arbeidsondersteuning en dat de boete ook aan de
                  				werkgever wordt opgelegd aan wie door het UWV loondispensatie is verleend of
                  				die daartoe een verzoek heeft ingediend.
               </text:p>
          <text:p text:style-name="alineagroep.end">Met dit besluit wordt geregeld dat ook de in de Wet Wajong
                  				opgenomen overtreding van de inlichtingenplicht, zoals hiervoor omschreven,
                  				onder de werking van het Boetebesluit socialezekerheidswetten wordt gebracht.
                  				Daarmee wordt bereikt dat bij op te leggen boeten naar aanleiding van een
                  				schending van de in de Wet Wajong voor de belanghebbende geldende verplichting
                  				tot het verstrekken van inlichtingen aan het betrokken uitvoeringsorgaan niet
                  				anders wordt gehandeld dan bij de overige
                  				socialezekerheidswetten.
               </text:p>
        </text:section>
        <text:h text:outline-level="3" text:style-name="divisiekop1">Artikelsgewijs
            </text:h>
        <text:h text:outline-level="4" text:style-name="divisiekop2">Artikel I
            </text:h>
        <text:section text:name="alineagroep.d46944e321" text:style-name="alineagroep">
          <text:p text:style-name="alineagroep">Onderdeel A bevat de technische aanpassingen aan de Wet
                  				  Wajong.
               </text:p>
          <text:p text:style-name="alineagroep.end">Onderdeel B bevat een herformulering van de aanhaling van
                  				  artikelen in artikel 2b waarbij het niet juist aanhalen van de artikelen van de
                  				  Ziektewet is gecorrigeerd. Met de herformulering is geen inhoudelijke wijziging
                  				  beoogd.
               </text:p>
        </text:section>
        <text:section text:name="ondertekening.d46944e330"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