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82</text:p>
      <text:p text:style-name="publicatie-titel.end">30 december 2009</text:p>
      <text:h text:outline-level="1" text:style-name="staatsblad_kop">Beschikking van de Minister van Justitie van 22 december 2009, houdende plaatsing in het Staatsblad van de vernummerde tekst
            van de Wet werk en arbeidsondersteuning jonggehandicapten
         </text:h>
      <text:section text:name="regeling.d5648e1045" text:style-name="regeling">
        <text:section text:name="aanhef.d5648e1047" text:style-name="aanhef">
          <text:p text:style-name="wie">De Minister van Justitie,</text:p>
          <text:p text:style-name="considerans.al">Gelet op artikel II, eerste lid, van de Wet van 3 december 2009 tot wijziging van de Wet arbeidsongeschiktheidsvoorziening
                  jonggehandicapten in verband met het bevorderen van de participatie van jonggehandicapten door werk en arbeidsondersteuning
                  (Stb. 580);
               </text:p>
          <text:p text:style-name="afkondiging">Besluit:</text:p>
        </text:section>
        <text:section text:name="regeling-tekst.d5648e1062" text:style-name="regeling-tekst">
          <text:p text:style-name="regeling-tekst">de vernummerde tekst van de Wet werk en arbeidsondersteuning jonggehandicapten in het Staatsblad te plaatsen als bijlage bij
                  deze beschikking.
               </text:p>
        </text:section>
        <text:section text:name="regeling-sluiting.d5648e1068" text:style-name="regeling-sluiting">
          <text:section text:name="gegeven.d5648e1070" text:style-name="gegeven">
            <text:p text:style-name="dagtekening">’s-Gravenhage, 22 december 2009</text:p>
          </text:section>
          <text:section text:name="ondertekening.d5648e1076" text:style-name="ondertekening">
            <text:p text:style-name="ondertekening">De Minister van Justitie,</text:p>
            <text:p text:style-name="ondertekening.end">E. M. H. Hirsch Ballin </text:p>
          </text:section>
          <text:section text:name="uitgifte.d5648e1085" text:style-name="uitgifte">
            <text:p text:style-name="uitgifte.end">Uitgegeven de <text:span text:style-name="cur">dertigste</text:span> december 2009
                  </text:p>
            <text:section text:name="ondertekening.d5648e1093" text:style-name="ondertekening">
              <text:p text:style-name="uitgifte">De Minister van Justitie,</text:p>
              <text:p text:style-name="uitgifte.end">E. M. H. Hirsch Ballin </text:p>
            </text:section>
          </text:section>
        </text:section>
        <text:section text:name="tekstplaatsing.d5648e1104" text:style-name="tekstplaatsing">
          <text:h text:outline-level="2" text:style-name="tekstplaatsing_kop">Wet arbeidsongeschiktheidsvoorziening jonggehandicapten zoals deze komt te luiden na inwerkingtreding van de wet van 3 december
                  2009 tot wijziging van de Wet arbeidsongeschiktheidsvoorziening jonggehandicapten in verband met het bevorderen van de participatie
                  van jonggehandicapten door werk en arbeidsondersteuning (Stb. 580)
               </text:h>
          <text:section text:name="wettekst.d5648e1113" text:style-name="wettekst">
            <text:h text:outline-level="4" text:style-name="hoofdstuk_kop">HOOFDSTUK 1. ALGEMENE BEPALINGEN
                  </text:h>
            <text:section text:name="artikel.d5648e1119" text:style-name="artikel">
              <text:h text:outline-level="5" text:style-name="artikel_kop">Artikel 1:1. Algemene begrippen
                     </text:h>
              <text:list text:style-name="list-style-1">
                <text:list-item text:start-value="1">
                  <text:p text:style-name="list.start"> In deze wet en de daarop berustende bepalingen wordt verstaan onder:
                           </text:p>
                  <text:p text:style-name="definition.term">a. Onze Minister:
                              </text:p>
                  <text:p text:style-name="definition.description">Onze Minister van Sociale Zaken en Werkgelegenheid;</text:p>
                  <text:p text:style-name="definition.term">b. Uitvoeringsinstituut werknemersverzekeringen:
                              </text:p>
                  <text:p text:style-name="definition.description">het Uitvoeringsinstituut werknemersverzekeringen, genoemd in hoofdstuk 5 van de Wet structuur uitvoeringsorganisatie werk
                                    en inkomen;
                                 </text:p>
                  <text:p text:style-name="definition.term">c. Arbeidsondersteuningsfonds jonggehandicapten:
                              </text:p>
                  <text:p text:style-name="definition.description">het arbeidsondersteuningsfonds jonggehandicapten, bedoeld in artikel 5:1;</text:p>
                  <text:p text:style-name="definition.term">d. jonggehandicapte:
                              </text:p>
                  <text:p text:style-name="definition.description">de natuurlijke persoon, bedoeld in artikel 2:3 of artikel 3:2;</text:p>
                  <text:p text:style-name="definition.term">e. vreemdeling:
                              </text:p>
                  <text:p text:style-name="definition.description">hetgeen daaronder wordt verstaan in de Vreemdelingenwet 2000;</text:p>
                  <text:p text:style-name="definition.term">f. rechtens zijn vrijheid is ontnomen:
                              </text:p>
                  <text:p text:style-name="definition.description">rechtens zijn vrijheid is ontnomen, behoudens de situaties, bedoeld in de Wet bijzondere opnemingen in psychiatrische ziekenhuizen
                                    en in artikel 37, eerste lid, van het Wetboek van Strafrecht;
                                 </text:p>
                  <text:p text:style-name="definition.term">g. justitiële inrichting:
                              </text:p>
                  <text:p text:style-name="definition.description">een penitentiaire inrichting, een inrichting voor verpleging van ter beschikking gestelden, of een inrichting als bedoeld
                                    in artikel 1, onderdeel b, van de Beginselenwet justitiële jeugdinrichtingen;
                                 </text:p>
                  <text:p text:style-name="definition.term">h. re-integratiebedrijf:
                              </text:p>
                  <text:p text:style-name="definition.description">een natuurlijke persoon dan wel rechtspersoon die in het kader van de uitoefening van beroep of bedrijf de inschakeling van
                                    personen in de arbeid bevordert;
                                 </text:p>
                  <text:p text:style-name="definition.term">i. resterende verdiencapaciteit:
                              </text:p>
                  <text:p text:style-name="definition.description">het inkomen dat de jonggehandicapte die de leeftijd van achttien jaar nog niet heeft bereikt en de jonggehandicapte die recht
                                    heeft op een arbeidsongeschiktheidsuitkering of recht heeft op arbeidsondersteuning op grond van deze wet nog met arbeid kan
                                    verdienen en dat bij of krachtens artikel 2:5, 2:37 of artikel 3:1 is vastgesteld;
                                 </text:p>
                  <text:p text:style-name="definition.term">j. werknemer:
                              </text:p>
                  <text:p text:style-name="definition.description">een werknemer in de zin van de Wet werk en inkomen naar arbeidsvermogen;</text:p>
                  <text:p text:style-name="definition.term">k. werkgever:
                              </text:p>
                  <text:p text:style-name="definition.description">een werkgever in de zin van de Wet werk en inkomen naar arbeidsvermogen;</text:p>
                  <text:p text:style-name="definition.term">l. inkomensvoorziening:
                              </text:p>
                  <text:p text:style-name="definition.description">inkomensondersteuning als bedoeld in de artikelen 2:40, 2:41, 2:42 of 2:43, of een uitkering als bedoeld in artikel 2:45;</text:p>
                  <text:p text:style-name="definition.term">m. minimumloon:
                              </text:p>
                  <text:p text:style-name="definition.description">het minimumloon, bedoeld in artikel 8, eerste lid, onderdeel a, van de Wet minimumloon en minimumvakantiebijslag of, indien
                                    het een persoon jonger dan 23 jaar betreft, het voor zijn leeftijd geldende minimumloon per maand, bedoeld in artikel 7, derde
                                    lid, en artikel 8, derde lid, van die wet;
                                 </text:p>
                  <text:p text:style-name="definition.term">n. participatieplan:
                              </text:p>
                  <text:p text:style-name="definition.description">het participatieplan, bedoeld in artikel 2:18, eerste lid;</text:p>
                  <text:p text:style-name="definition.term">o. recht op arbeidsondersteuning:
                              </text:p>
                  <text:p text:style-name="definition.description">het recht op arbeidsondersteuning op grond van hoofdstuk 2;</text:p>
                  <text:p text:style-name="definition.term">p. arbeidsongeschiktheidsuitkering:
                              </text:p>
                  <text:p text:style-name="definition.description">een arbeidsongeschiktheidsuitkering op grond van hoofdstuk 3.</text:p>
                </text:list-item>
                <text:list-item text:start-value="2">
                  <text:p text:style-name="list.cont"> In deze wet en de daarop berustende bepalingen wordt gelijkgesteld met:
                           </text:p>
                  <text:list>
                    <text:list-item text:start-value="1">
                      <text:p text:style-name="list.cont">echtgenoot: geregistreerde partner;
                                 </text:p>
                    </text:list-item>
                    <text:list-item text:start-value="2">
                      <text:p text:style-name="list.cont">echtgenoten: geregistreerde partners;
                                 </text:p>
                    </text:list-item>
                    <text:list-item text:start-value="3">
                      <text:p text:style-name="list.cont">gehuwd: als partner geregistreerd.
                                 </text:p>
                    </text:list-item>
                  </text:list>
                </text:list-item>
                <text:list-item text:start-value="3">
                  <text:p text:style-name="list.cont"> In deze wet en de daarop berustende bepalingen wordt:
                           </text:p>
                  <text:list>
                    <text:list-item text:start-value="1">
                      <text:p text:style-name="list.cont">als gehuwd of als echtgenoot mede aangemerkt de ongehuwde meerderjarige die met een andere ongehuwde meerderjarige een gezamenlijke
                                    huishouding voert, tenzij het betreft een bloedverwant in de eerste graad;
                                 </text:p>
                    </text:list-item>
                    <text:list-item text:start-value="2">
                      <text:p text:style-name="list.cont">als ongehuwd mede aangemerkt degene die duurzaam gescheiden leeft van de persoon met wie hij gehuwd is.
                                 </text:p>
                    </text:list-item>
                  </text:list>
                </text:list-item>
                <text:list-item text:start-value="4">
                  <text:p text:style-name="list.cont"> Van een gezamenlijke huishouding is sprake indien twee personen hun hoofdverblijf in dezelfde woning hebben en zij blijk
                              geven zorg te dragen voor elkaar door middel van het leveren van een bijdrage in de kosten van de huishouding dan wel anderszins.
                           </text:p>
                </text:list-item>
                <text:list-item text:start-value="5">
                  <text:p text:style-name="list.cont"> Een gezamenlijke huishouding wordt in ieder geval aanwezig geacht indien de betrokkenen hun hoofdverblijf hebben in dezelfde
                              woning en:
                           </text:p>
                  <text:list>
                    <text:list-item text:start-value="1">
                      <text:p text:style-name="list.cont">zij met elkaar gehuwd zijn geweest of eerder voor de toepassing van deze wet daarmee gelijk zijn gesteld;
                                 </text:p>
                    </text:list-item>
                    <text:list-item text:start-value="2">
                      <text:p text:style-name="list.cont">uit hun relatie een kind is geboren of erkenning heeft plaatsgevonden van een kind van de een door de ander;
                                 </text:p>
                    </text:list-item>
                    <text:list-item text:start-value="3">
                      <text:p text:style-name="list.cont">zij zich wederzijds verplicht hebben tot een bijdrage aan de huishouding krachtens een geldend samenlevingscontract; of
                                 </text:p>
                    </text:list-item>
                    <text:list-item text:start-value="4">
                      <text:p text:style-name="list.cont">zij op grond van een registratie worden aangemerkt als een gezamenlijke huishouding die naar aard en strekking overeenkomt
                                    met de gezamenlijke huishouding, bedoeld in het vierde lid.
                                 </text:p>
                    </text:list-item>
                  </text:list>
                </text:list-item>
                <text:list-item text:start-value="6">
                  <text:p text:style-name="list.cont"> Bij algemene maatregel van bestuur wordt vastgesteld welke registraties, en gedurende welk tijdvak, in aanmerking worden
                              genomen voor de toepassing van het vijfde lid, onderdeel d.
                           </text:p>
                </text:list-item>
                <text:list-item text:start-value="7">
                  <text:p text:style-name="list.end"> Bij algemene maatregel van bestuur kunnen regels worden gesteld ten aanzien van hetgeen wordt verstaan onder het blijk geven
                              zorg te dragen voor een ander, zoals bedoeld in het vierde lid.
                           </text:p>
                </text:list-item>
              </text:list>
            </text:section>
            <text:section text:name="artikel.d5648e1451" text:style-name="artikel">
              <text:h text:outline-level="5" text:style-name="artikel_kop">Artikel 1:2. Ingezetene
                     </text:h>
              <text:list text:style-name="list-style-2">
                <text:list-item text:start-value="1">
                  <text:p text:style-name="list.start"> Ingezetene in de zin van deze wet en de daarop berustende bepalingen is de natuurlijke persoon, die in Nederland woont.
                           </text:p>
                </text:list-item>
                <text:list-item text:start-value="2">
                  <text:p text:style-name="list.cont"> Bij of krachtens algemene maatregel van bestuur kan, in afwijking van het eerste lid, uitbreiding dan wel beperking worden
                              gegeven aan het begrip ingezetene.
                           </text:p>
                </text:list-item>
                <text:list-item text:start-value="3">
                  <text:p text:style-name="list.end"> Voor de persoon die op grond van het tweede lid als ingezetene wordt aangemerkt, doch buiten Nederland woont, gelden de bepalingen
                              van deze wet, met inachtneming van de specifieke regels die in deze wet ten aanzien van deze persoon zijn gesteld.
                           </text:p>
                </text:list-item>
              </text:list>
            </text:section>
            <text:section text:name="artikel.d5648e1485" text:style-name="artikel">
              <text:h text:outline-level="5" text:style-name="artikel_kop">Artikel 1:3. Woonplaats
                     </text:h>
              <text:list text:style-name="list-style-3">
                <text:list-item text:start-value="1">
                  <text:p text:style-name="list.start"> Waar een natuurlijk persoon woont wordt naar de omstandigheden beoordeeld.
                           </text:p>
                </text:list-item>
                <text:list-item text:start-value="2">
                  <text:p text:style-name="list.end"> De persoon die Nederland metterwoon heeft verlaten en binnen een jaar nadien metterwoon terugkeert zonder inmiddels in de
                              Nederlandse Antillen, Aruba of op het grondgebied van een andere Mogendheid te hebben gewoond, wordt ook voor de duur van
                              zijn afwezigheid geacht in Nederland te hebben gewoond.
                           </text:p>
                </text:list-item>
              </text:list>
            </text:section>
            <text:section text:name="artikel.d5648e1511" text:style-name="artikel">
              <text:h text:outline-level="5" text:style-name="artikel_kop">Artikel 1:4. Studerenden
                     </text:h>
              <text:list text:style-name="list-style-4">
                <text:list-item text:start-value="1">
                  <text:p text:style-name="list.start"> In deze wet en de daarop berustende bepalingen wordt als studerende aangemerkt de persoon:
                           </text:p>
                  <text:list>
                    <text:list-item text:start-value="1">
                      <text:p text:style-name="list.start">die studiefinanciering ontvangt op grond van de Wet studiefinanciering 2000;
                                 </text:p>
                    </text:list-item>
                    <text:list-item text:start-value="2">
                      <text:p text:style-name="list.cont">die een financiële voorziening ontvangt als bedoeld in artikel 7.51, eerste lid, van de Wet op het hoger onderwijs en wetenschappelijk
                                    onderzoek;
                                 </text:p>
                    </text:list-item>
                    <text:list-item text:start-value="3">
                      <text:p text:style-name="list.cont">die een tegemoetkoming in de onderwijsbijdrage en de schoolkosten ontvangt op grond van hoofdstuk 4 van de Wet tegemoetkoming
                                    onderwijsbijdrage en schoolkosten;
                                 </text:p>
                    </text:list-item>
                    <text:list-item text:start-value="4">
                      <text:p text:style-name="list.cont">voor wie de verzekerde in de zin van de Algemene Kinderbijslagwet kinderbijslag ontvangt op grond van artikel 7, tweede lid,
                                    onderdeel a, van die wet;
                                 </text:p>
                    </text:list-item>
                    <text:list-item text:start-value="5">
                      <text:p text:style-name="list.cont">die, hoewel hij niet op grond van de onderdelen a tot en met d als studerende wordt aangemerkt, niettemin in verband met onderwijs
                                    of een beroepsopleiding lessen of stages volgt gedurende gemiddeld ten minste 213 klokuren per kwartaal, voor zolang hij de
                                    leeftijd van 30 jaar nog niet heeft bereikt.
                                 </text:p>
                    </text:list-item>
                  </text:list>
                </text:list-item>
                <text:list-item text:start-value="2">
                  <text:p text:style-name="list.cont"> Bij algemene maatregel van bestuur kunnen ook andere dan de in het eerste lid bedoelde personen als studerende worden aangemerkt.
                           </text:p>
                </text:list-item>
                <text:list-item text:start-value="3">
                  <text:p text:style-name="list.end"> Bij ministeriële regeling kunnen nadere en zonodig afwijkende regels worden gesteld met betrekking tot het eerste lid, onderdeel
                              e.
                           </text:p>
                </text:list-item>
              </text:list>
            </text:section>
            <text:h text:outline-level="4" text:style-name="hoofdstuk_kop">HOOFDSTUK 2. WERK EN ARBEIDSONDERSTEUNING
                  </text:h>
            <text:h text:outline-level="5" text:style-name="afdeling_kop">AFDELING 1. ALGEMENE BEPALINGEN
                  </text:h>
            <text:section text:name="artikel.d5648e1597" text:style-name="artikel">
              <text:h text:outline-level="6" text:style-name="artikel_kop">Artikel 2:1. Algemene bepaling
                     </text:h>
              <text:p text:style-name="artikel">In dit hoofdstuk en de daarop berustende bepalingen wordt verstaan onder grondslag: het minimumloon gedeeld door 21,75.</text:p>
            </text:section>
            <text:section text:name="artikel.d5648e1607" text:style-name="artikel">
              <text:h text:outline-level="6" text:style-name="artikel_kop">Artikel 2:2. Maatmaninkomen
                     </text:h>
              <text:list text:style-name="list-style-5">
                <text:list-item text:start-value="1">
                  <text:p text:style-name="list.start"> In dit hoofdstuk en de daarop berustende bepalingen word verstaan onder maatmaninkomen: het inkomen dat gezonde personen,
                              met soortgelijke opleiding en ervaring, ter plaatse waar de jonggehandicapte woont of in de omgeving daarvan met arbeid gewoonlijk
                              verdienen, waarbij, zoveel doenlijk, rekening wordt gehouden met door de jonggehandicapte verkregen nieuwe bekwaamheden.
                           </text:p>
                </text:list-item>
                <text:list-item text:start-value="2">
                  <text:p text:style-name="list.end"> Bij of krachtens algemene maatregel van bestuur kan worden bepaald hoe het maatmaninkomen, bedoeld in het eerste lid, wordt
                              vastgesteld.
                           </text:p>
                </text:list-item>
              </text:list>
            </text:section>
            <text:section text:name="artikel.d5648e1633" text:style-name="artikel">
              <text:h text:outline-level="6" text:style-name="artikel_kop">Artikel 2:3. Jonggehandicapte
                     </text:h>
              <text:list text:style-name="list-style-6">
                <text:list-item text:start-value="1">
                  <text:p text:style-name="list.start"> Jonggehandicapte in de zin van dit hoofdstuk is de ingezetene die:
                           </text:p>
                  <text:list>
                    <text:list-item text:start-value="1">
                      <text:p text:style-name="list.start">aansluitend op de dag waarop hij zeventien jaar wordt als rechtstreeks en objectief medisch vast te stellen gevolg van ziekte,
                                    gebrek, zwangerschap of bevalling gedurende 52 weken niet in staat is geweest met arbeid meer dan 75% van het maatmaninkomen
                                    te verdienen, terwijl niet aannemelijk is dat hij binnen een jaar volledig zal herstellen;
                                 </text:p>
                    </text:list-item>
                    <text:list-item text:start-value="2">
                      <text:p text:style-name="list.cont">na de in onderdeel a bedoelde dag waarop hij zeventien jaar wordt als rechtstreeks en objectief medisch vast te stellen gevolg
                                    van ziekte, gebrek, zwangerschap of bevalling gedurende 52 weken niet in staat is geweest om met arbeid meer dan 75% te verdienen
                                    van het maatmaninkomen, terwijl niet aannemelijk is dat hij binnen een jaar volledig zal herstellen en hij in het jaar, onmiddellijk
                                    voorafgaande aan de dag waarop het als rechtstreeks en objectief medisch vast te stellen gevolg van ziekte, gebrek, zwangerschap
                                    of bevalling is ingetreden, gedurende ten minste zes maanden studerende was.
                                 </text:p>
                    </text:list-item>
                  </text:list>
                </text:list-item>
                <text:list-item text:start-value="2">
                  <text:p text:style-name="list.cont"> Indien de ingezetene geen jonggehandicapte is en binnen vijf jaar na afloop van de periode van 52 weken, bedoeld in het eerste
                              lid, onderdeel a of b, niet meer in staat is om meer dan 75% van het maatmaninkomen te verdienen als gevolg van een oorzaak
                              die reeds aanwezig was na afloop van de termijn van 52 weken, bedoeld in het eerste lid, onderdeel a of b, terwijl niet aannemelijk
                              is dat de ingezetene binnen een jaar volledig zal herstellen, dan wordt de ingezetene alsnog jonggehandicapte met ingang van
                              de dag waarop hij niet meer in staat is om meer dan 75% van het maatmaninkomen te verdienen.
                           </text:p>
                </text:list-item>
                <text:list-item text:start-value="3">
                  <text:p text:style-name="list.end"> Voor het bepalen van het tijdvak van 52 weken, bedoeld in het eerste lid, is artikel 3:3, tweede en vierde lid, van overeenkomstige
                              toepassing.
                           </text:p>
                </text:list-item>
              </text:list>
            </text:section>
            <text:section text:name="artikel.d5648e1686" text:style-name="artikel">
              <text:h text:outline-level="6" text:style-name="artikel_kop">Artikel 2:4. Definitie volledig en duurzaam arbeidsongeschikt
                     </text:h>
              <text:list text:style-name="list-style-7">
                <text:list-item text:start-value="1">
                  <text:p text:style-name="list.start"> Volledig en duurzaam arbeidsongeschikt in de zin van dit hoofdstuk en de daarop berustende bepalingen is hij die als rechtstreeks
                              en objectief medisch vast te stellen gevolg van ziekte, gebrek, zwangerschap of bevalling duurzaam slechts in staat is om
                              met arbeid niet meer dan 20% te verdienen van het maatmaninkomen.
                           </text:p>
                </text:list-item>
                <text:list-item text:start-value="2">
                  <text:p text:style-name="list.cont"> In het eerste lid wordt onder duurzaam verstaan een medisch stabiele of verslechterende situatie en het blijvend ontbreken
                              van mogelijkheden tot arbeidsparticipatie.
                           </text:p>
                </text:list-item>
                <text:list-item text:start-value="3">
                  <text:p text:style-name="list.cont"> Onder een medisch stabiele of verslechterende situatie wordt mede verstaan een medische situatie waarbij op lange termijn
                              een geringe kans op herstel bestaat.
                           </text:p>
                </text:list-item>
                <text:list-item text:start-value="4">
                  <text:p text:style-name="list.end"> De jonggehandicapte wordt uitsluitend als volledig en duurzaam arbeidsongeschikt in de zin van dit hoofdstuk beschouwd indien
                              en zolang hij daarmee instemt.
                           </text:p>
                </text:list-item>
              </text:list>
            </text:section>
            <text:section text:name="artikel.d5648e1729" text:style-name="artikel">
              <text:h text:outline-level="6" text:style-name="artikel_kop">Artikel 2:5. Nadere bepalingen definitie jonggehandicapte en volledig en duurzaam arbeidsongeschikt
                     </text:h>
              <text:list text:style-name="list-style-8">
                <text:list-item text:start-value="1">
                  <text:p text:style-name="list.start"> De beoordeling van wat iemand met arbeid kan verdienen, alsmede de beoordeling of iemand volledig en duurzaam arbeidsongeschikt
                              is, wordt gebaseerd op een verzekeringsgeneeskundig en voor zover nodig een arbeidskundig onderzoek.
                           </text:p>
                </text:list-item>
                <text:list-item text:start-value="2">
                  <text:p text:style-name="list.cont"> Bij het vaststellen van hetgeen betrokkene met arbeid kan verdienen wordt, zo mogelijk, rekening gehouden met verkregen nieuwe
                              bekwaamheden, maar wordt buiten beschouwing gelaten of betrokkene de arbeid feitelijk kan verkrijgen.
                           </text:p>
                </text:list-item>
                <text:list-item text:start-value="3">
                  <text:p text:style-name="list.cont"> Onder arbeid als bedoeld in het tweede lid, wordt verstaan alle algemeen geaccepteerde arbeid waartoe betrokkene met zijn
                              krachten en bekwaamheden in staat is.
                           </text:p>
                </text:list-item>
                <text:list-item text:start-value="4">
                  <text:p text:style-name="list.cont"> Bij de toepassing van dit artikel wordt buiten beschouwing gelaten, hetgeen wordt of kan worden ontvangen voor arbeid verricht
                              bij wijze van sociale werkvoorziening als bedoeld in hoofdstuk 2 of 3 van de Wet sociale werkvoorziening.
                           </text:p>
                </text:list-item>
                <text:list-item text:start-value="5">
                  <text:p text:style-name="list.cont"> Bij of krachtens algemene maatregel van bestuur kunnen met betrekking tot het eerste, tweede en derde lid, en de artikelen
                              2:3, 2:4 en 2:37, tweede lid, nadere regels worden gesteld die voor verschillende groepen van jonggehandicapten verschillend
                              kunnen zijn. Hierbij kan tevens onderscheid worden gemaakt tussen de situaties, bedoeld in artikel 2:4, tweede en derde lid.
                           </text:p>
                </text:list-item>
                <text:list-item text:start-value="6">
                  <text:p text:style-name="list.cont"> De voordracht voor een krachtens het vijfde lid vast te stellen algemene maatregel van bestuur, onderscheidelijk de vaststelling
                              van een ministeriële regeling op grond van het vijfde lid,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
                           </text:p>
                </text:list-item>
                <text:list-item text:start-value="7">
                  <text:p text:style-name="list.end"> Bij de beoordeling, bedoeld in het eerste lid, maakt de verzekeringsarts zo veel mogelijk gebruik van de bij ministeriële
                              regeling vastgelegde wetenschappelijke inzichten die de beoordeling van wat iemand met arbeid kan verdienen, alsmede de beoordeling
                              of iemand volledig en duurzaam arbeidsongeschikt is kunnen ondersteunen.
                           </text:p>
                </text:list-item>
              </text:list>
            </text:section>
            <text:section text:name="artikel.d5648e1796" text:style-name="artikel">
              <text:h text:outline-level="6" text:style-name="artikel_kop">Artikel 2:6. Inkomen
                     </text:h>
              <text:p text:style-name="artikel">Bij algemene maatregel van bestuur wordt bepaald wat onder inkomen per dag in de zin van dit hoofdstuk wordt verstaan.</text:p>
            </text:section>
            <text:h text:outline-level="5" text:style-name="afdeling_kop">AFDELING 2. ALGEMENE PLICHTEN JONGGEHANDICAPTEN
                  </text:h>
            <text:section text:name="artikel.d5648e1810" text:style-name="artikel">
              <text:h text:outline-level="6" text:style-name="artikel_kop">Artikel 2:7. Informatieplicht en medewerking aan controle
                     </text:h>
              <text:list text:style-name="list-style-9">
                <text:list-item text:start-value="1">
                  <text:p text:style-name="list.start"> De jonggehandicapte alsmede de instelling waaraan op grond van artikel 2:55 de inkomensvoorziening wordt uitbetaald, doen
                              op verzoek of onverwijld uit eigen beweging mededeling van alle feiten of omstandigheden, waarvan het hen redelijkerwijs duidelijk
                              moet zijn dat die van invloed kan zijn op het recht op arbeidsondersteuning, de hoogte van de inkomensvoorziening of de betaling
                              van de inkomensvoorziening, waaronder mede is begrepen informatie in het kader van re-integratie, aan het Uitvoeringsinstituut
                              werknemersverzekeringen. Deze verplichting geldt niet indien die feiten en omstandigheden door het Uitvoeringsinstituut werknemersverzekeringen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
                           </text:p>
                </text:list-item>
                <text:list-item text:start-value="2">
                  <text:p text:style-name="list.cont"> De jonggehandicapte is verplicht:
                           </text:p>
                  <text:list>
                    <text:list-item text:start-value="1">
                      <text:p text:style-name="list.cont">te voldoen aan elke oproep van het Uitvoeringsinstituut werknemersverzekeringen of van een of meer door het Uitvoeringsinstituut
                                    werknemersverzekeringen aangewezen personen om aanwezig te zijn op een door of vanwege het Uitvoeringsinstituut werknemersverzekeringen
                                    te bepalen plaats voor beantwoording van vragen als bedoeld in onderdeel b, het meewerken aan een onderzoek als bedoeld in
                                    onderdeel c of het naleven van controlevoorschriften, bedoeld in onderdeel d;
                                 </text:p>
                    </text:list-item>
                    <text:list-item text:start-value="2">
                      <text:p text:style-name="list.cont">vragen te beantwoorden die door het Uitvoeringsinstituut werknemersverzekeringen of door een of meer door het Uitvoeringsinstituut
                                    werknemersverzekeringen aangewezen personen in verband met het recht op arbeidsondersteuning op grond van deze wet worden
                                    gesteld;
                                 </text:p>
                    </text:list-item>
                    <text:list-item text:start-value="3">
                      <text:p text:style-name="list.cont">mee te werken door zich te laten onderzoeken door het Uitvoeringsinstituut werknemersverzekeringen of door een of meer daartoe
                                    door het Uitvoeringsinstituut werknemersverzekeringen aangewezen personen;
                                 </text:p>
                    </text:list-item>
                    <text:list-item text:start-value="4">
                      <text:p text:style-name="list.cont">tot naleving van door het Uitvoeringsinstituut werknemersverzekeringen vastgestelde controlevoorschriften die noodzakelijk
                                    zijn voor een juiste uitvoering van deze wet;
                                 </text:p>
                    </text:list-item>
                    <text:list-item text:start-value="5">
                      <text:p text:style-name="list.cont">op verzoek onverwijld inzage te geven aan het Uitvoeringsinstituut werknemersverzekeringen in een op hem betrekking hebben
                                    document als bedoel in artikel 1, eerste lid, onder 1° tot en met 3°, van de Wet op de identificatieplicht.
                                 </text:p>
                    </text:list-item>
                  </text:list>
                </text:list-item>
                <text:list-item text:start-value="3">
                  <text:p text:style-name="list.cont"> De verplichtingen, bedoeld in het eerste en tweede lid, zijn van overeenkomstige toepassing op:
                           </text:p>
                  <text:list>
                    <text:list-item text:start-value="1">
                      <text:p text:style-name="list.cont">de ingezetene die een aanvraag voor het recht op arbeidsondersteuning heeft ingediend;
                                 </text:p>
                    </text:list-item>
                    <text:list-item text:start-value="2">
                      <text:p text:style-name="list.cont">de persoon die de leeftijd van 18 jaar nog niet heeft bereikt en ten aanzien van wie of ten behoeve van wie een re-integratie-instrument
                                    als bedoeld in artikel 2:20, 2:22 of 2:23 is toegekend of waarvan toekenning wordt overwogen.
                                 </text:p>
                    </text:list-item>
                  </text:list>
                </text:list-item>
                <text:list-item text:start-value="4">
                  <text:p text:style-name="list.cont"> De verplichtingen, bedoeld in het eerste en tweede lid, zijn van overeenkomstige toepassing ten aanzien van:
                           </text:p>
                  <text:list>
                    <text:list-item text:start-value="1">
                      <text:p text:style-name="list.cont">het re-integratiebedrijf dat in opdracht van het Uitvoeringsinstituut werknemersverzekeringen werkzaamheden verricht; of
                                 </text:p>
                    </text:list-item>
                    <text:list-item text:start-value="2">
                      <text:p text:style-name="list.cont">personen die met toestemming van het Uitvoeringsinstituut werknemersverzekeringen zijn aangewezen door een re-integratiebedrijf
                                    als bedoeld in onderdeel b, voor zover dit noodzakelijk is voor de uitvoering van de bij wet of overeenkomst aan deze personen
                                    en rechtspersonen opgedragen taken.
                                 </text:p>
                    </text:list-item>
                  </text:list>
                </text:list-item>
                <text:list-item text:start-value="5">
                  <text:p text:style-name="list.cont"> De jonggehandicapte die recht heeft op arbeidsondersteuning op grond van dit hoofdstuk en die bij deelname aan een re-integratietraject
                              zijn re-integratieverplichtingen niet naleeft, deelt de reden daarvan onmiddellijk mede aan het re-integratiebedrijf.
                           </text:p>
                </text:list-item>
                <text:list-item text:start-value="6">
                  <text:p text:style-name="list.cont"> De ingezetene die een aanvraag voor arbeidsondersteuning heeft ingediend of de jonggehandicapte die recht heeft op arbeidsondersteuning
                              op grond van dit hoofdstuk zijn verplicht te voldoen aan het voorschift, gegeven door het Uitvoeringsinstituut werknemersverzekeringen
                              of de door hem daartoe aangewezen deskundige, om zich ter observatie te doen opnemen of te verblijven in een aangewezen inrichting
                              mits observatie of verblijf in een aangewezen inrichting noodzakelijk is voor de vaststelling van de omvang van de arbeidsbeperking
                              of bijdraagt aan genezing of aan behoud, herstel of bevordering van de mogelijkheid tot het verrichten van arbeid.
                           </text:p>
                </text:list-item>
                <text:list-item text:start-value="7">
                  <text:p text:style-name="list.end"> De werkgever ten behoeve van wie het Uitvoeringsinstituut werknemersverzekeringen de aanspraak op een geldelijke beloning
                              voor de verrichte arbeid, op grond van artikel 2:20 heeft verminderd of die daarvoor een verzoek heeft gedaan, is verplicht
                              aan het Uitvoeringsinstituut werknemersverzekeringen op zijn verzoek of onverwijld uit eigen beweging mededeling te doen van
                              alle feiten en omstandigheden, waarvan hem redelijkerwijs duidelijk moet zijn dat zij van invloed kunnen zijn op de toekenning
                              of de duur en hoogte van de vermindering.
                           </text:p>
                </text:list-item>
              </text:list>
            </text:section>
            <text:section text:name="artikel.d5648e1958" text:style-name="artikel">
              <text:h text:outline-level="6" text:style-name="artikel_kop">Artikel 2:8. Plichten ter beperking van het ontstaan en bestaan van recht op arbeidsondersteuning op grond van dit hoofdstuk
                     </text:h>
              <text:list text:style-name="list-style-10">
                <text:list-item text:start-value="1">
                  <text:p text:style-name="list.start"> De ingezetene die een aanvraag voor het recht op arbeidsondersteuning heeft ingediend en de jonggehandicapte beperken het
                              bestaan van arbeidsongeschiktheid of verminderde arbeidsgeschiktheid, voor zover dit redelijkerwijs van hen verwacht mag worden.
                           </text:p>
                </text:list-item>
                <text:list-item text:start-value="2">
                  <text:p text:style-name="list.cont"> De ingezetene die recht op arbeidsondersteuning heeft aangevraagd is verplicht:
                           </text:p>
                  <text:list>
                    <text:list-item text:start-value="1">
                      <text:p text:style-name="list.cont">mee te werken aan het opstellen van het participatieplan; en
                                 </text:p>
                    </text:list-item>
                    <text:list-item text:start-value="2">
                      <text:p text:style-name="list.end">een naar algemeen medische maatstaven adequate behandeling te ondergaan voor zijn ziekte of gebrek die bijdraagt aan genezing
                                    of aan behoud, herstel of bevordering van de mogelijkheid tot het verrichten van arbeid.
                                 </text:p>
                    </text:list-item>
                  </text:list>
                </text:list-item>
              </text:list>
            </text:section>
            <text:section text:name="artikel.d5648e2003" text:style-name="artikel">
              <text:h text:outline-level="6" text:style-name="artikel_kop">Artikel 2:9. Plichten wettelijk vertegenwoordiger
                     </text:h>
              <text:p text:style-name="artikel">De plichten, bedoeld in de artikelen 2:7, 2:8, 2:31 en 2:32 worden, indien de in die artikelen genoemde ingezetene of jonggehandicapte
                        een wettelijk vertegenwoordiger heeft, door die vertegenwoordiger nageleefd. Voor zover de plichten slechts door de ingezetene
                        of jonggehandicapte kunnen worden nageleefd, bevordert de wettelijk vertegenwoordiger die naleving.
                     </text:p>
            </text:section>
            <text:section text:name="artikel.d5648e2014" text:style-name="artikel">
              <text:h text:outline-level="6" text:style-name="artikel_kop">Artikel 2:10. Delegatiebevoegdheid
                     </text:h>
              <text:p text:style-name="artikel">Bij algemene maatregel van bestuur kunnen nadere regels worden gesteld met betrekking tot de artikelen 2:7 en 2:8.</text:p>
            </text:section>
            <text:h text:outline-level="5" text:style-name="afdeling_kop">AFDELING 3. UITSLUITINGSGRONDEN VOOR HET RECHT OP ARBEIDSONDERSTEUNING
                  </text:h>
            <text:section text:name="artikel.d5648e2028" text:style-name="artikel">
              <text:h text:outline-level="6" text:style-name="artikel_kop">Artikel 2:11. Uitsluitingsgronden
                     </text:h>
              <text:list text:style-name="list-style-11">
                <text:list-item text:start-value="1">
                  <text:p text:style-name="list.start"> Voor de toepassing van dit hoofdstuk en de daarop berustende bepalingen worden de volgende uitsluitingsgronden onderscheiden:
                           </text:p>
                  <text:list>
                    <text:list-item text:start-value="1">
                      <text:p text:style-name="list.start">het rechtens zijn vrijheid zijn ontnomen;
                                 </text:p>
                    </text:list-item>
                    <text:list-item text:start-value="2">
                      <text:p text:style-name="list.cont">het niet in Nederland wonen;
                                 </text:p>
                    </text:list-item>
                    <text:list-item text:start-value="3">
                      <text:p text:style-name="list.cont">het als vreemdeling niet rechtmatig verblijf houden in de zin van artikel 8, onderdelen a tot en met e en l, van de Vreemdelingenwet
                                    2000;
                                 </text:p>
                    </text:list-item>
                    <text:list-item text:start-value="4">
                      <text:p text:style-name="list.cont">het bereiken of bereikt hebben van de eerste dag van de kalendermaand waarin de jonggehandicapte de leeftijd van 65 jaar bereikt.
                                 </text:p>
                    </text:list-item>
                  </text:list>
                </text:list-item>
                <text:list-item text:start-value="2">
                  <text:p text:style-name="list.end"> Bij algemene maatregel van bestuur kan worden bepaald dat de uitsluitingsgrond, bedoeld in het eerste lid, onderdeel c, niet
                              geldt ten aanzien van vreemdelingen die, na rechtmatig verblijf te hebben gehouden in de zin van artikel 8, onder a tot en
                              met e en l, van de Vreemdelingenwet 2000, rechtmatig in Nederland verblijf hebben als bedoeld in artikel 8, onder g of h,
                              van de Vreemdelingenwet 2000.
                           </text:p>
                </text:list-item>
              </text:list>
            </text:section>
            <text:section text:name="artikel.d5648e2089" text:style-name="artikel">
              <text:h text:outline-level="6" text:style-name="artikel_kop">Artikel 2:12. Nadere bepalingen met betrekking tot vrijheidsstraffen en vrijheidsbenemende maatregelen
                     </text:h>
              <text:list text:style-name="list-style-12">
                <text:list-item text:start-value="1">
                  <text:p text:style-name="list.start"> In afwijking van de artikelen 2:15 en 2:16 is artikel 2:11, onderdeel a, eerst van toepassing met ingang van de dag dat de
                              persoon één maand rechtens zijn vrijheid is ontnomen.
                           </text:p>
                </text:list-item>
                <text:list-item text:start-value="2">
                  <text:p text:style-name="list.cont"> Artikel 2:11, onderdeel a, is niet van toepassing op bij algemene maatregel van bestuur aan te wijzen categorieën personen
                              waarbij tenuitvoerlegging van een vrijheidsstraf of vrijheidsbenemende maatregel plaatsvindt buiten een justitiële inrichting.
                           </text:p>
                </text:list-item>
                <text:list-item text:start-value="3">
                  <text:p text:style-name="list.end"> Voor de toepassing van het eerste lid, worden perioden van vrijheidsontneming samengeteld, indien zij elkaar met een onderbreking
                              van minder dan vier weken opvolgen.
                           </text:p>
                </text:list-item>
              </text:list>
            </text:section>
            <text:section text:name="artikel.d5648e2123" text:style-name="artikel">
              <text:h text:outline-level="6" text:style-name="artikel_kop">Artikel 2:13. Niet in Nederland wonen
                     </text:h>
              <text:list text:style-name="list-style-13">
                <text:list-item text:start-value="1">
                  <text:p text:style-name="list.start"> In afwijking van de artikelen 2:15 en 2:16 is artikel 2:11, onderdeel b, eerst van toepassing met ingang van de eerste dag
                              van de maand volgend op die waarin de jonggehandicapte buiten Nederland is gaan wonen.
                           </text:p>
                </text:list-item>
                <text:list-item text:start-value="2">
                  <text:p text:style-name="list.cont"> Het eerste lid is tevens van toepassing op de jonggehandicapte die buiten Nederland is gaan wonen en op wie artikel 1:2,
                              derde lid, van toepassing is.
                           </text:p>
                </text:list-item>
                <text:list-item text:start-value="3">
                  <text:p text:style-name="list.end"> Het Uitvoeringsinstituut werknemersverzekeringen kan artikel 2:11, onderdeel b, buiten toepassing laten of daarvan afwijken
                              voor zover toepassing, gelet op het belang van het eindigen van het recht op arbeidsondersteuning indien de jonggehandicapte
                              buiten Nederland gaat wonen, zal leiden tot een onbillijkheid van overwegende aard.
                           </text:p>
                </text:list-item>
              </text:list>
            </text:section>
            <text:section text:name="artikel.d5648e2157" text:style-name="artikel">
              <text:h text:outline-level="6" text:style-name="artikel_kop">Artikel 2:14. Niet meewerken aan medisch onderzoek vóór recht op arbeidsondersteuning
                     </text:h>
              <text:p text:style-name="artikel">Indien voor het vaststellen van het recht op arbeidsondersteuning op grond van dit hoofdstuk, in het kader van een aanvraag
                        voor de toekenning van het recht op arbeidsondersteuning op grond van deze wet, naar het oordeel van het Uitvoeringsinstituut
                        werknemersverzekeringen een medisch onderzoek nodig is en de betrokkene niet meewerkt aan dat onderzoek, blijven eventuele
                        uit dit hoofdstuk voortvloeiende aanspraken op arbeidsondersteuning buiten aanmerking, voor zolang het recht op arbeidsondersteuning
                        niet kan worden vastgesteld.
                     </text:p>
            </text:section>
            <text:h text:outline-level="5" text:style-name="afdeling_kop">AFDELING 4. RECHT OP ARBEIDSONDERSTEUNING
                  </text:h>
            <text:section text:name="artikel.d5648e2172" text:style-name="artikel">
              <text:h text:outline-level="6" text:style-name="artikel_kop">Artikel 2:15. Recht op arbeidsondersteuning
                     </text:h>
              <text:list text:style-name="list-style-14">
                <text:list-item text:start-value="1">
                  <text:p text:style-name="list.start"> De jonggehandicapte heeft op aanvraag recht op arbeidsondersteuning op grond van dit hoofdstuk, indien:
                           </text:p>
                  <text:list>
                    <text:list-item text:start-value="1">
                      <text:p text:style-name="list.start">hij sinds de dag waarop hij jonggehandicapte werd niet in staat is gebleven meer dan 75% van het maatmaninkomen te verdienen;
                                 </text:p>
                    </text:list-item>
                    <text:list-item text:start-value="2">
                      <text:p text:style-name="list.cont">op hem geen uitsluitingsgrond als bedoeld in artikel 2:11 van toepassing is;
                                 </text:p>
                    </text:list-item>
                    <text:list-item text:start-value="3">
                      <text:p text:style-name="list.cont">hij de leeftijd van achttien jaar heeft bereikt.
                                 </text:p>
                    </text:list-item>
                    <text:list-item text:start-value="4">
                      <text:p text:style-name="list.cont">hij de aanvraag, bedoeld in de aanhef, heeft ingediend op of na de datum van inwerkingtreding van de Wet van 3 december 2009
                                    tot wijziging van de Wet arbeidsongeschiktheidsvoorziening jonggehandicapten in verband met het bevorderen van de participatie
                                    van jonggehandicapten door werk en arbeidsondersteuning (Stb. 580).
                                 </text:p>
                    </text:list-item>
                  </text:list>
                </text:list-item>
                <text:list-item text:start-value="2">
                  <text:p text:style-name="list.cont"> Het recht op arbeidsondersteuning op grond van dit hoofdstuk ontstaat op de dag dat aan de voorwaarden, bedoeld in het eerste
                              lid, wordt voldaan doch niet eerder dan zestien weken na de dag waarop de aanvraag om het recht op arbeidsondersteuning, bedoeld
                              in dit artikel, werd ingediend.
                           </text:p>
                </text:list-item>
                <text:list-item text:start-value="3">
                  <text:p text:style-name="list.cont"> In afwijking van het tweede lid ontstaat het recht op arbeidsondersteuning op de dag waarop de aanvraag om het recht op arbeidsondersteuning
                              werd ingediend, indien:
                           </text:p>
                  <text:list>
                    <text:list-item text:start-value="1">
                      <text:p text:style-name="list.cont">de jonggehandicapte volledig en duurzaam arbeidsongeschikt is; of
                                 </text:p>
                    </text:list-item>
                    <text:list-item text:start-value="2">
                      <text:p text:style-name="list.end">het recht op arbeidsondersteuning op grond van artikel 2:17, eerste of tweede lid, herleeft.
                                 </text:p>
                    </text:list-item>
                  </text:list>
                </text:list-item>
              </text:list>
            </text:section>
            <text:section text:name="artikel.d5648e2263" text:style-name="artikel">
              <text:h text:outline-level="6" text:style-name="artikel_kop">Artikel 2:16. Einde van het recht op arbeidsondersteuning
                     </text:h>
              <text:list text:style-name="list-style-15">
                <text:list-item text:start-value="1">
                  <text:p text:style-name="list.start"> Het recht op arbeidsondersteuning op grond van dit hoofdstuk eindigt:
                           </text:p>
                  <text:list>
                    <text:list-item text:start-value="1">
                      <text:p text:style-name="list.start">twee maanden na de dag dat de jonggehandicapte in staat is meer dan 75% van het maatmaninkomen te verdienen;
                                 </text:p>
                    </text:list-item>
                    <text:list-item text:start-value="2">
                      <text:p text:style-name="list.cont">op de dag dat er op hem een uitsluitingsgrond als bedoeld in artikel 2:11 van toepassing is;
                                 </text:p>
                    </text:list-item>
                    <text:list-item text:start-value="3">
                      <text:p text:style-name="list.cont">indien het Uitvoeringsinstituut werknemersverzekeringen daartoe op zijn verzoek besluit; of
                                 </text:p>
                    </text:list-item>
                    <text:list-item text:start-value="4">
                      <text:p text:style-name="list.cont">indien de jonggehandicapte overlijdt.
                                 </text:p>
                    </text:list-item>
                  </text:list>
                </text:list-item>
                <text:list-item text:start-value="2">
                  <text:p text:style-name="list.cont"> In afwijking van het eerste lid, onderdeel a, eindigt het recht op arbeidsondersteuning van de jonggehandicapte die arbeid
                              verricht, niet, tenzij de jonggehandicapte ten minste 75% van het maatmaninkomen verdient nadat hij vijf jaar arbeid heeft
                              verricht.
                           </text:p>
                </text:list-item>
                <text:list-item text:start-value="3">
                  <text:p text:style-name="list.cont"> In afwijking van het eerste lid, onderdeel a, en het tweede lid, eindigt het recht op arbeidsondersteuning van de jonggehandicapte
                              die arbeid verricht, op de dag dat hij gedurende een jaar met arbeid meer heeft verdiend dan 100% van het minimumloon.
                           </text:p>
                </text:list-item>
                <text:list-item text:start-value="4">
                  <text:p text:style-name="list.end"> Het recht op arbeidsondersteuning eindigt niet op grond van het eerste lid, onderdeel a, of het tweede of derde lid, indien
                              de jonggehandicapte gebruik maakt van een voorziening als bedoeld in artikel 2:22, tweede lid, onderdeel a, b of d.
                           </text:p>
                </text:list-item>
              </text:list>
            </text:section>
            <text:section text:name="artikel.d5648e2340" text:style-name="artikel">
              <text:h text:outline-level="6" text:style-name="artikel_kop">Artikel 2:17. Herleving van het recht op arbeidsondersteuning
                     </text:h>
              <text:list text:style-name="list-style-16">
                <text:list-item text:start-value="1">
                  <text:p text:style-name="list.start"> Indien op grond van artikel 2:16, eerste lid, onderdeel a, tweede of derde lid, het recht op arbeidsondersteuning is geëindigd,
                              herleeft op aanvraag het recht op arbeidsondersteuning als de jonggehandicapte binnen vijf jaar na de dag waarop het recht
                              op arbeidsondersteuning is geëindigd niet in staat is om meer dan 75% van het maatmaninkomen te verdienen en dit voortkomt
                              uit dezelfde oorzaak als op grond waarvan hij eerder recht op arbeidsondersteuning had.
                           </text:p>
                </text:list-item>
                <text:list-item text:start-value="2">
                  <text:p text:style-name="list.cont"> Indien op grond van artikel 2:16, eerste lid, onderdeel b, geen recht op arbeidsondersteuning meer bestaat omdat op de persoon
                              die recht had op arbeidsondersteuning één of meer uitsluitingsgronden als bedoeld in artikel 2:11, onderdeel a, b of c van
                              toepassing waren, herleeft op aanvraag het recht op arbeidsondersteuning wanneer zich geen van deze uitsluitingsgronden meer
                              voordoet.
                           </text:p>
                </text:list-item>
                <text:list-item text:start-value="3">
                  <text:p text:style-name="list.cont"> Indien het recht op arbeidsondersteuning is geëindigd op grond van artikel 2:16, eerste lid, onderdeel c, herleeft het recht
                              op arbeidsondersteuning op aanvraag van de jonggehandicapte indien zich geen uitsluitingsgrond als bedoeld in artikel 2:11
                              voordoet. Het recht op arbeidsondersteuning herleeft niet eerder dan een jaar na de dag waarop het recht op arbeidsondersteuning
                              is geëindigd.
                           </text:p>
                </text:list-item>
                <text:list-item text:start-value="4">
                  <text:p text:style-name="list.end"> Dit artikel is niet van toepassing indien artikel 29b van de Ziektewet toepassing kan vinden, tenzij de toe te kennen inkomensvoorziening
                              het ziekengeld overtreft.
                           </text:p>
                </text:list-item>
              </text:list>
            </text:section>
            <text:h text:outline-level="5" text:style-name="afdeling_kop">AFDELING 5. RE-INTEGRATIE EN ARBEIDSONDERSTEUNING
                  </text:h>
            <text:section text:name="artikel.d5648e2386" text:style-name="artikel">
              <text:h text:outline-level="6" text:style-name="artikel_kop">Artikel 2:18. Participatie en re-integratieaanpak door het UWV
                     </text:h>
              <text:list text:style-name="list-style-17">
                <text:list-item text:start-value="1">
                  <text:p text:style-name="list.start"> Uiterlijk op de dag dat het recht op arbeidsondersteuning ontstaat, stelt het Uitvoeringsinstituut werknemersverzekeringen
                              in samenspraak met de jonggehandicapte een ontwerpparticipatieplan op waarin de rechten, de verplichtingen en de gevolgen
                              van het niet naleven van die verplichtingen van de jonggehandicapte en de voorwaarden voor het recht op inkomensondersteuning,
                              bedoeld in artikel 2:39, zijn vermeld. Indien de jonggehandicapte de volledige zorg heeft voor een tot zijn last komend kind
                              tot vijf jaar bevat het participatieplan afspraken over de wijze waarop arbeid en zorg kunnen worden gecombineerd. Bij deze
                              afspraken worden in ieder geval de mogelijkheden tot scholing en opleiding betrokken. Het participatieplan wordt na de vijfde
                              werkdag na de opstelling van het ontwerpparticipatieplan vastgesteld.
                           </text:p>
                </text:list-item>
                <text:list-item text:start-value="2">
                  <text:p text:style-name="list.cont"> In het participatieplan kan worden bepaald dat ten behoeve van de inschakeling in de arbeid van de jonggehandicapte de volgende
                              instrumenten kunnen worden ingezet:
                           </text:p>
                  <text:list>
                    <text:list-item text:start-value="1">
                      <text:p text:style-name="list.cont">een re-integratietraject als bedoeld in artikel 30a, achtste lid, van de Wet structuur uitvoeringsorganisatie werk en inkomen;
                                 </text:p>
                    </text:list-item>
                    <text:list-item text:start-value="2">
                      <text:p text:style-name="list.cont">loondispensatie als bedoeld in artikel 2:20;
                                 </text:p>
                    </text:list-item>
                    <text:list-item text:start-value="3">
                      <text:p text:style-name="list.cont">loonkostensubsidie als bedoeld in artikel 2:21;
                                 </text:p>
                    </text:list-item>
                    <text:list-item text:start-value="4">
                      <text:p text:style-name="list.cont">arbeidsplaatsvoorziening en voorziening ter ondersteuning van toeleiding naar arbeid als bedoeld in artikel 2:22 en 2:23;
                                 </text:p>
                    </text:list-item>
                    <text:list-item text:start-value="5">
                      <text:p text:style-name="list.cont">proefplaatsing als bedoeld in artikel 2:24;
                                 </text:p>
                    </text:list-item>
                    <text:list-item text:start-value="8">
                      <text:p text:style-name="list.cont">het aanbod van concrete algemeen geaccepteerde arbeid, bedoeld in artikel 30a, tweede lid, van de Wet structuur uitvoeringsorganisatie
                                    werk en inkomen.
                                 </text:p>
                    </text:list-item>
                  </text:list>
                </text:list-item>
                <text:list-item text:start-value="3">
                  <text:p text:style-name="list.end"> Het Uitvoeringsinstituut werknemersverzekeringen evalueert, in samenspraak met de jonggehandicapte, bedoeld in het eerste
                              lid, periodiek het participatieplan en stelt deze zo nodig bij.
                           </text:p>
                </text:list-item>
              </text:list>
            </text:section>
            <text:section text:name="artikel.d5648e2473" text:style-name="artikel">
              <text:h text:outline-level="6" text:style-name="artikel_kop">Artikel 2:19. Werkaanbod
                     </text:h>
              <text:p text:style-name="artikel">Het Uitvoeringsinstituut werknemersverzekeringen kan de jonggehandicapte tevens een aanbod van concrete algemeen geaccepteerde
                        arbeid als bedoeld in artikel 30a, tweede lid, van de Wet structuur uitvoeringsorganisatie werk en inkomen doen indien dat
                        niet in het participatieplan wordt genoemd.
                     </text:p>
            </text:section>
            <text:section text:name="artikel.d5648e2483" text:style-name="artikel">
              <text:h text:outline-level="6" text:style-name="artikel_kop">Artikel 2:20. Loondispensatie
                     </text:h>
              <text:list text:style-name="list-style-18">
                <text:list-item text:start-value="1">
                  <text:p text:style-name="list.start"> Indien de arbeidsprestatie van een werknemer die:
                           </text:p>
                  <text:list>
                    <text:list-item text:start-value="1">
                      <text:p text:style-name="list.start">recht heeft op arbeidsondersteuning; of
                                 </text:p>
                    </text:list-item>
                    <text:list-item text:start-value="2">
                      <text:p text:style-name="list.cont">de leeftijd van achttien jaar nog niet heeft bereikt;
                                 </text:p>
                    </text:list-item>
                  </text:list>
                  <text:p text:style-name="list.cont">in een bepaalde functie, maar geen functie waarin hij werkzaam is als werknemer in de zin van de Wet sociale werkvoorziening
                              of op een arbeidsovereenkomst als bedoeld in artikel 7 van die wet, ten gevolge van ziekte of gebrek duidelijk minder is dan
                              de arbeidsprestatie die een geldelijke beloning van het voor hem geldende wettelijk minimumloon rechtvaardigt, vermindert
                              het Uitvoeringsinstituut werknemersverzekeringen op verzoek van de betrokken werkgever of werknemer de hoogte van de aanspraak
                              op een geldelijke beloning voor de verrichte arbeid naar evenredigheid, in afwijking van hetgeen bij en krachtens de Wet minimumloon
                              en minimumvakantiebijslag is bepaald.
                           </text:p>
                </text:list-item>
                <text:list-item text:start-value="2">
                  <text:p text:style-name="list.cont"> Elk beding waarbij een geldelijke beloning voor de verrichte arbeid wordt overeengekomen die lager is dan de beloning, vastgesteld
                              op grond van het eerste lid is nietig.
                           </text:p>
                </text:list-item>
                <text:list-item text:start-value="3">
                  <text:p text:style-name="list.end"> Vanaf de dag waarop de werknemer, bedoeld in het eerste lid, onderdeel b, de leeftijd van achttien jaar bereikt en recht
                              heeft op arbeidsondersteuning, wordt de op grond van onderdeel b verstrekte vermindering van de hoogte van de aanspraak op
                              een geldelijke beloning, geacht te zijn gebaseerd op het eerste lid, onderdeel a, tenzij de werknemer niet aan de overige
                              voorwaarden van het eerste lid voldoet.
                           </text:p>
                </text:list-item>
              </text:list>
            </text:section>
            <text:section text:name="artikel.d5648e2539" text:style-name="artikel">
              <text:h text:outline-level="6" text:style-name="artikel_kop">Artikel 2:21. Loonkostensubsidie
                     </text:h>
              <text:list text:style-name="list-style-19">
                <text:list-item text:start-value="1">
                  <text:p text:style-name="list.start"> Het Uitvoeringsinstituut werknemersverzekeringen kan op aanvraag aan de werkgever die met een jonggehandicapte die recht
                              heeft op arbeidsondersteuning en die een indicatiebeschikking heeft als bedoeld in het derde lid, een dienstbetrekking, niet
                              zijnde een dienstbetrekking als bedoeld in hoofdstuk 2 of 3 van de Wet sociale werkvoorziening, aangaat of is aangegaan na
                              de inwerkingtreding van de Wet stimulering arbeidsparticipatie, subsidie voor loonkosten verlenen indien de dienstbetrekking
                              een overeengekomen duur van ten minste twaalf maanden heeft. De subsidie kan slechts worden verstrekt indien de jonggehandicapte
                              op de eerste dag van de dienstbetrekking de leeftijd van 50 jaar niet heeft bereikt.
                           </text:p>
                </text:list-item>
                <text:list-item text:start-value="2">
                  <text:p text:style-name="list.cont"> Indien de dienstbetrekking, bedoeld in het eerste lid, een uitzendovereenkomst als bedoeld in artikel 690 van Boek 7 van
                              het Burgerlijk Wetboek betreft, verstrekt het Uitvoeringsinstituut werknemersverzekeringen slechts subsidie indien de derde,
                              in wiens opdracht de jonggehandicapte, bedoeld in het eerste lid, ter beschikking wordt gesteld om arbeid te verrichten, zich
                              jegens de werkgever verplicht die jonggehandicapte tenminste twaalf maanden arbeid te laten verrichten.
                           </text:p>
                </text:list-item>
                <text:list-item text:start-value="3">
                  <text:p text:style-name="list.cont"> Het Uitvoeringsinstituut werknemersverzekeringen kan van de jonggehandicapte, bedoeld in het eerste lid, vaststellen dat
                              hij in aanmerking komt voor toepassing van het eerste lid, indien het Uitvoeringsinstituut werknemersverzekeringen van oordeel
                              is dat met het oog op de inschakeling in de arbeid geen andere voorziening of instrument meer geschikt is. De vaststelling,
                              bedoeld in de eerste zin, geschiedt bij indicatiebeschikking.
                           </text:p>
                </text:list-item>
                <text:list-item text:start-value="4">
                  <text:p text:style-name="list.cont"> Het Uitvoeringsinstituut werknemersverzekeringen verstrekt de subsidie slechts:
                           </text:p>
                  <text:list>
                    <text:list-item text:start-value="1">
                      <text:p text:style-name="list.cont">indien naar het oordeel van het Uitvoeringsinstituut werknemersverzekeringen reële behoefte bestaat aan de arbeid die op grond
                                    van de dienstbetrekking, bedoeld in het eerste lid, zal worden verricht en die arbeid geen additionele arbeid betreft;
                                 </text:p>
                    </text:list-item>
                    <text:list-item text:start-value="2">
                      <text:p text:style-name="list.cont">indien er naar het oordeel van het Uitvoeringsinstituut werknemersverzekeringen een reëel uitzicht is op continuering van
                                    de dienstbetrekking voor ten minste zes maanden na afloop van de periode waarover de loonkostensubsidie wordt verstrekt, dan
                                    wel op een op die dienstbetrekking aansluitende dienstbetrekking van dezelfde of grotere omvang voor ten minste zes maanden;
                                    en
                                 </text:p>
                    </text:list-item>
                    <text:list-item text:start-value="3">
                      <text:p text:style-name="list.cont">indien ten behoeve van de jonggehandicapte, bedoeld in het eerste lid, in de vijf jaar voorafgaand aan de indicatiebeschikking,
                                    bedoeld in het derde lid, niet eerder loonkostensubsidie op grond van dit artikel is verstrekt; en
                                 </text:p>
                    </text:list-item>
                    <text:list-item text:start-value="4">
                      <text:p text:style-name="list.cont">indien de jonggehandicapte, bedoeld in het eerste lid, in de zes maanden voorafgaand aan de indicatiebeschikking, bedoeld
                                    in het derde lid, geen werkzaamheden op een proefplaats als bedoeld in artikel 2:24 of artikel 76a van de Werkloosheidswet
                                    heeft verricht.
                                 </text:p>
                    </text:list-item>
                  </text:list>
                </text:list-item>
                <text:list-item text:start-value="5">
                  <text:p text:style-name="list.cont"> Onder additionele arbeid als bedoeld in het vierde lid, onderdeel a, wordt verstaan primair op de arbeidsinschakeling gerichte
                              arbeid of het naast of in aanvulling op reguliere arbeid verrichten van werkzaamheden die niet leiden tot verdringing op de
                              arbeidsmarkt.
                           </text:p>
                </text:list-item>
                <text:list-item text:start-value="6">
                  <text:p text:style-name="list.cont"> De subsidie bedraagt ten hoogste 50% van het wettelijk minimumloon, bedoeld in artikel 8, eerste lid, van de Wet minimumloon
                              en minimumvakantiebijslag of, indien het een werknemer jonger dan 23 jaar betreft, het voor zijn leeftijd geldende minimumloon,
                              bedoeld in artikel 7, derde lid, en artikel 8, derde lid, van deze wet. Het bedrag, bedoeld in de eerste zin, wordt naar evenredigheid
                              verminderd, indien de overeengekomen arbeidsduur korter is dan de normale arbeidsduur, bedoeld in artikel 12 van laatstgenoemde
                              wet. Indien ten behoeve van de betrokken werknemer artikel 2:20 van deze wet toepassing vindt, bedraagt de subsidie, zo nodig
                              in afwijking van de eerste zin, ten hoogste de aanspraak op een geldelijke beloning voor verrichte arbeid die krachtens dat
                              artikel 2:20 is vastgesteld.
                           </text:p>
                </text:list-item>
                <text:list-item text:start-value="7">
                  <text:p text:style-name="list.cont"> De subsidie kan voor maximaal twaalf maanden worden verstrekt.
                           </text:p>
                </text:list-item>
                <text:list-item text:start-value="8">
                  <text:p text:style-name="list.cont"> Indien de jonggehandicapte, bedoeld in het eerste lid, ziekengeld ontvangt op grond van de Ziektewet wordt het, naar werkdagen
                              herleide, aan de werkgever verstrekte subsidiebedrag, bedoeld in het eerste lid, verminderd met dit ziekengeld.
                           </text:p>
                </text:list-item>
                <text:list-item text:start-value="9">
                  <text:p text:style-name="list.cont"> Indien de dienstbetrekking, bedoeld in het eerste lid, is aangegaan alvorens een aanvraag om subsidie voor loonkosten met
                              betrekking tot die dienstbetrekking wordt ingediend, wordt de aanvraag om subsidie uiterlijk binnen drie maanden na de eerste
                              dag van het verrichten van arbeid ingediend.
                           </text:p>
                </text:list-item>
                <text:list-item text:start-value="10">
                  <text:p text:style-name="list.cont"> Bij ministeriële regeling kunnen regels worden gesteld met betrekking tot dit artikel, welke regels betrekking kunnen hebben
                              op:
                           </text:p>
                  <text:list>
                    <text:list-item text:start-value="1">
                      <text:p text:style-name="list.cont">nadere subsidievoorwaarden; en
                                 </text:p>
                    </text:list-item>
                    <text:list-item text:start-value="2">
                      <text:p text:style-name="list.end">een subsidieplafond.
                                 </text:p>
                    </text:list-item>
                  </text:list>
                </text:list-item>
              </text:list>
            </text:section>
            <text:section text:name="artikel.d5648e2684" text:style-name="artikel">
              <text:h text:outline-level="6" text:style-name="artikel_kop">Artikel 2:22. Arbeidsplaatsvoorzieningen en voorzieningen ter ondersteuning van toeleiding naar arbeid
                     </text:h>
              <text:list text:style-name="list-style-20">
                <text:list-item text:start-value="1">
                  <text:p text:style-name="list.start"> Het Uitvoeringsinstituut werknemersverzekeringen kan aan de jonggehandicapte die arbeid in dienstbetrekking verricht, of
                              die arbeid in dienstbetrekking gaat verrichten, doch niet werkzaam is of zal zijn als werknemer in de zin van de Wet sociale
                              werkvoorziening, of die scholing of opleiding in het kader van de bevordering van de inschakeling in het arbeidsproces volgt
                              of gaat volgen, of arbeid op een proefplaats verricht of gaat verrichten, met uitzondering van de jonggehandicapte, die werkzaam
                              is als werknemer in de zin van de Wet sociale werkvoorziening, op aanvraag voorzieningen toekennen die strekken tot behoud,
                              herstel of bevordering van de mogelijkheid tot het verrichten van arbeid, het volgen van de scholing of opleiding of het verrichten
                              van arbeid op die proefplaats.
                           </text:p>
                </text:list-item>
                <text:list-item text:start-value="2">
                  <text:p text:style-name="list.cont"> Onder voorzieningen als bedoeld in het eerste lid worden uitsluitend verstaan:
                           </text:p>
                  <text:list>
                    <text:list-item text:start-value="1">
                      <text:p text:style-name="list.cont">vervoersvoorzieningen die er toe strekken dat de jonggehandicapte, bedoeld in het eerste lid, zijn werkplek of opleidingslocatie
                                    kan bereiken;
                                 </text:p>
                    </text:list-item>
                    <text:list-item text:start-value="2">
                      <text:p text:style-name="list.cont">intermediaire activiteiten ten behoeve van jonggehandicapten met een visuele, auditieve of motorische handicap;
                                 </text:p>
                    </text:list-item>
                    <text:list-item text:start-value="3">
                      <text:p text:style-name="list.cont">meeneembare voorzieningen ten behoeve van de inrichting van de arbeidsplaats, de productie- en werkmethoden, de inrichting
                                    van de opleidingsplaats of de proefplaats en de bij de arbeid of opleiding te gebruiken hulpmiddelen, die in overwegende mate
                                    op het individu van de jonggehandicapte, bedoeld in het eerste lid, zijn afgestemd; en
                                 </text:p>
                    </text:list-item>
                    <text:list-item text:start-value="4">
                      <text:p text:style-name="list.cont">noodzakelijke persoonlijke ondersteuning bij het verrichten van de aan de jonggehandicapte opgedragen taken, indien die ondersteuning
                                    een compensatie vormt voor zijn beperkingen.
                                 </text:p>
                    </text:list-item>
                  </text:list>
                </text:list-item>
                <text:list-item text:start-value="3">
                  <text:p text:style-name="list.cont"> Het Uitvoeringsinstituut werknemersverzekeringen kan aan de jonggehandicapte, bedoeld in het eerste lid, op aanvraag vervoersvoorzieningen
                              toekennen die strekken tot verbetering van zijn leefomstandigheden en die deel uitmaken van dan wel rechtstreeks samenhangen
                              met voorzieningen als bedoeld in het tweede lid, onderdeel a.
                           </text:p>
                </text:list-item>
                <text:list-item text:start-value="4">
                  <text:p text:style-name="list.end"> Bij of krachtens algemene maatregel van bestuur kunnen nadere regels worden gesteld met betrekking tot dit artikel.
                           </text:p>
                </text:list-item>
              </text:list>
            </text:section>
            <text:section text:name="artikel.d5648e2761" text:style-name="artikel">
              <text:h text:outline-level="6" text:style-name="artikel_kop">Artikel 2:23. Voorzieningen ter ondersteuning van toeleiding naar arbeid als zelfstandige
                     </text:h>
              <text:p text:style-name="artikel">Bij of krachtens algemene maatregel van bestuur kunnen nadere regels worden gesteld op grond waarvan het Uitvoeringsinstituut
                        werknemersverzekeringen op aanvraag van de ingezetene die zeventien jaar is en niet meer dan 75% van het maatmaninkomen kan
                        verdienen en de jonggehandicapte die recht heeft op arbeidsondersteuning, in het kader van de bevordering en ondersteuning
                        bij de inschakeling in de arbeid als zelfstandige aan die jonggehandicapte voorzieningen kan verstrekken.
                     </text:p>
            </text:section>
            <text:section text:name="artikel.d5648e2771" text:style-name="artikel">
              <text:h text:outline-level="6" text:style-name="artikel_kop">Artikel 2:24. Proefplaatsing
                     </text:h>
              <text:list text:style-name="list-style-21">
                <text:list-item text:start-value="1">
                  <text:p text:style-name="list.start"> Het Uitvoeringsinstituut werknemersverzekeringen kan, in het kader van de bevordering van de inschakeling in de arbeid, toestemming
                              verlenen aan de jonggehandicapte die recht heeft op arbeidsondersteuning om op een proefplaats bij een werkgever gedurende
                              maximaal drie maanden onbeloonde werkzaamheden te verrichten.
                           </text:p>
                </text:list-item>
                <text:list-item text:start-value="2">
                  <text:p text:style-name="list.cont"> Tijdens het verrichten van werkzaamheden op een proefplaats als bedoeld in het eerste lid wordt het recht op arbeidsondersteuning
                              en de inkomensvoorziening niet beëindigd.
                           </text:p>
                </text:list-item>
                <text:list-item text:start-value="3">
                  <text:p text:style-name="list.cont"> De onbeloonde werkzaamheden op een proefplaats als bedoeld in het eerste lid zijn:
                           </text:p>
                  <text:list>
                    <text:list-item text:start-value="1">
                      <text:p text:style-name="list.cont">werkzaamheden, waartoe de jonggehandicapte, bedoeld in het eerste lid, met zijn krachten en bekwaamheden in staat is;
                                 </text:p>
                    </text:list-item>
                    <text:list-item text:start-value="2">
                      <text:p text:style-name="list.cont">werkzaamheden, waarbij de werkgever, bij wie de proefplaatsing geschiedt, een aansprakelijkheids- en ongevallenverzekering
                                    ten behoeve van de jonggehandicapte, bedoeld in het eerste lid, heeft afgesloten;
                                 </text:p>
                    </text:list-item>
                    <text:list-item text:start-value="3">
                      <text:p text:style-name="list.cont">werkzaamheden, die de jonggehandicapte, bedoeld in het eerste lid, niet reeds eerder onbeloond op een proefplaats bij die
                                    werkgever of diens rechtsvoorganger heeft verricht; en
                                 </text:p>
                    </text:list-item>
                    <text:list-item text:start-value="4">
                      <text:p text:style-name="list.cont">werkzaamheden, waarbij er, naar het oordeel van het Uitvoeringsinstituut werknemersverzekeringen, een reeël uitzicht is op
                                    een op de onbeloonde werkzaamheden aansluitende dienstbetrekking van dezelfde of grotere omvang voor ten minste 6 maanden.
                                 </text:p>
                    </text:list-item>
                  </text:list>
                </text:list-item>
                <text:list-item text:start-value="4">
                  <text:p text:style-name="list.cont"> Indien de werkzaamheden, bedoel in het eerste lid, wegens ziekte worden onderbroken, wordt deze periode voor de toepassing
                              van dat lid buiten beschouwing gelaten.
                           </text:p>
                </text:list-item>
                <text:list-item text:start-value="5">
                  <text:p text:style-name="list.end"> Bij ministeriële regeling kunnen nadere regels worden gesteld met betrekking tot de uitvoering van dit artikel.
                           </text:p>
                </text:list-item>
              </text:list>
            </text:section>
            <text:section text:name="artikel.d5648e2857" text:style-name="artikel">
              <text:h text:outline-level="6" text:style-name="artikel_kop">Artikel 2:25. Loonsuppletie
                     </text:h>
              <text:list text:style-name="list-style-22">
                <text:list-item text:start-value="1">
                  <text:p text:style-name="list.start"> Het Uitvoeringsinstituut werknemersverzekeringen kan op aanvraag loonsuppletie verstrekken aan de ingezetene:
                           </text:p>
                  <text:list>
                    <text:list-item text:start-value="1">
                      <text:p text:style-name="list.start">die zeventien jaar is;
                                 </text:p>
                    </text:list-item>
                    <text:list-item text:start-value="2">
                      <text:p text:style-name="list.cont">die niet meer dan 75% van het maatmaninkomen kan verdienen;
                                 </text:p>
                    </text:list-item>
                    <text:list-item text:start-value="3">
                      <text:p text:style-name="list.cont">die arbeid in dienstbetrekking aanvaardt of verricht; en
                                 </text:p>
                    </text:list-item>
                    <text:list-item text:start-value="4">
                      <text:p text:style-name="list.cont">wiens loon lager is dan zijn resterende verdiencapaciteit.
                                 </text:p>
                    </text:list-item>
                  </text:list>
                </text:list-item>
                <text:list-item text:start-value="2">
                  <text:p text:style-name="list.cont"> De loonsuppletie wordt verstrekt over perioden waarin loon uit dienstbetrekking wordt ontvangen.
                           </text:p>
                </text:list-item>
                <text:list-item text:start-value="3">
                  <text:p text:style-name="list.cont"> Als perioden waarin loon uit dienstbetrekking wordt ontvangen als bedoeld in het tweede lid worden eveneens aangemerkt, perioden
                              waarin een uitkering op grond van de Ziektewet of op grond van hoofdstuk 3, afdeling 2, paragraaf 1, van de Wet arbeid en
                              zorg wordt ontvangen, tenzij de dienstbetrekking is geëindigd.
                           </text:p>
                </text:list-item>
                <text:list-item text:start-value="4">
                  <text:p text:style-name="list.cont"> De loonsuppletie wordt voor de toepassing van de wettelijke bepalingen inzake premieheffing aangemerkt als een uitkering
                              op grond van deze wet.
                           </text:p>
                </text:list-item>
                <text:list-item text:start-value="5">
                  <text:p text:style-name="list.end"> Bij algemene maatregel van bestuur kunnen regels worden gesteld met betrekking tot de hoogte van de loonsuppletie.
                           </text:p>
                </text:list-item>
              </text:list>
            </text:section>
            <text:section text:name="artikel.d5648e2942" text:style-name="artikel">
              <text:h text:outline-level="6" text:style-name="artikel_kop">Artikel 2:26. Inkomenssuppletie
                     </text:h>
              <text:list text:style-name="list-style-23">
                <text:list-item text:start-value="1">
                  <text:p text:style-name="list.start"> Het Uitvoeringsinstituut werknemersverzekeringen kan op aanvraag inkomenssuppletie verstrekken aan de ingezetene:
                           </text:p>
                  <text:list>
                    <text:list-item text:start-value="1">
                      <text:p text:style-name="list.start">die zeventien jaar is;
                                 </text:p>
                    </text:list-item>
                    <text:list-item text:start-value="2">
                      <text:p text:style-name="list.cont">die niet meer dan 75% van het maatmaninkomen kan verdienen;
                                 </text:p>
                    </text:list-item>
                    <text:list-item text:start-value="3">
                      <text:p text:style-name="list.cont">die arbeid als zelfstandige verricht of gaat verrichten; en
                                 </text:p>
                    </text:list-item>
                    <text:list-item text:start-value="4">
                      <text:p text:style-name="list.cont">wiens inkomen uit het bedrijf of beroep lager is dan zijn resterende verdiencapaciteit.
                                 </text:p>
                    </text:list-item>
                  </text:list>
                </text:list-item>
                <text:list-item text:start-value="2">
                  <text:p text:style-name="list.cont"> De inkomenssuppletie wordt verstrekt over perioden waarin het bedrijf of beroep wordt uitgeoefend.
                           </text:p>
                </text:list-item>
                <text:list-item text:start-value="3">
                  <text:p text:style-name="list.cont"> De inkomenssuppletie wordt voor de toepassing van de wettelijke bepalingen inzake premieheffing aangemerkt als een uitkering
                              op grond van de Wet arbeidsongeschiktheidsverzekering zelfstandigen.
                           </text:p>
                </text:list-item>
                <text:list-item text:start-value="4">
                  <text:p text:style-name="list.end"> Bij algemene maatregel van bestuur kunnen regels worden gesteld met betrekking tot de hoogte van de inkomenssuppletie.
                           </text:p>
                </text:list-item>
              </text:list>
            </text:section>
            <text:section text:name="artikel.d5648e3019" text:style-name="artikel">
              <text:h text:outline-level="6" text:style-name="artikel_kop">Artikel 2:27. Nadere regels aanvraag re-integratie-instrumenten
                     </text:h>
              <text:p text:style-name="artikel">Bij ministeriële regeling kunnen nadere regels worden gesteld met betrekking tot de aanvraag van loonsuppletie, bedoeld in
                        artikel 2:25, van inkomenssuppletie, bedoeld in artikel 2:26, de termijn waarbinnen die aanvraag wordt ingediend, alsmede
                        omtrent de rechtsgevolgen die aan overschrijding van die termijn zijn verbonden, en met betrekking tot de aanvraag van voorzieningen,
                        bedoeld in de artikelen 2:22 en 2:23 en van toestemming als bedoeld in artikel 2:24.
                     </text:p>
            </text:section>
            <text:section text:name="artikel.d5648e3029" text:style-name="artikel">
              <text:h text:outline-level="6" text:style-name="artikel_kop">Artikel 2:28. Arbeidsinschakeling door re-integratiebedrijf
                     </text:h>
              <text:p text:style-name="artikel">Indien het Uitvoeringsinstituut werknemersverzekeringen ten behoeve van een jonggehandicapte die recht heeft op arbeidsondersteuning
                        werkzaamheden door een re-integratiebedrijf laat verrichten, is artikel 30a, zesde en zevende lid, van de Wet structuur uitvoeringsorganisatie
                        werk en inkomen van overeenkomstige toepassing.
                     </text:p>
            </text:section>
            <text:section text:name="artikel.d5648e3039" text:style-name="artikel">
              <text:h text:outline-level="6" text:style-name="artikel_kop">Artikel 2:29. Scholing jonggehandicapten met ernstige scholingbelemmeringen
                     </text:h>
              <text:list text:style-name="list-style-24">
                <text:list-item text:start-value="1">
                  <text:p text:style-name="list.start"> Bij ministeriële regeling kunnen regels worden gesteld met betrekking tot door het Uitvoeringsinstituut werknemersverzekeringen
                              te verstrekken subsidie aan een rechtspersoon die in het kader van de uitoefening van beroep of bedrijf door scholing de inschakeling
                              van jonggehandicapten met ernstige scholingsbelemmeringen in de arbeid bevordert.
                           </text:p>
                </text:list-item>
                <text:list-item text:start-value="2">
                  <text:p text:style-name="list.cont"> Bij de subsidieverlening, bedoeld in het eerste lid, kunnen aan de subsidie-ontvanger verplichtingen worden opgelegd omtrent
                              het hanteren van een registratiesysteem waaruit blijkt of het doel van de subsidie is bereikt.
                           </text:p>
                </text:list-item>
                <text:list-item text:start-value="3">
                  <text:p text:style-name="list.end"> Voor de toepassing van het eerste lid wordt niet als arbeid beschouwd arbeid op grond van een dienstbetrekking als bedoeld
                              in hoofdstuk 2 of 3 van de Wet sociale werkvoorziening.
                           </text:p>
                </text:list-item>
              </text:list>
            </text:section>
            <text:section text:name="artikel.d5648e3073" text:style-name="artikel">
              <text:h text:outline-level="6" text:style-name="artikel_kop">Artikel 2:30. Geen participatieondersteuning volledig en duurzaam arbeidsongeschikten
                     </text:h>
              <text:p text:style-name="artikel">De artikelen 2:18 tot en met 2:21 en 2:24 zijn niet van toepassing op de jonggehandicapte die volledig en duurzaam arbeidsongeschikt
                        is.
                     </text:p>
            </text:section>
            <text:h text:outline-level="5" text:style-name="afdeling_kop">AFDELING 6. PLICHTEN IN VERBAND MET HET RECHT OP ARBEIDSONDERSTEUNING
                  </text:h>
            <text:section text:name="paragraaf.d5648e3088" text:style-name="paragraaf">
              <text:h text:outline-level="6" text:style-name="paragraaf_kop">§ 1. Verplichtingen van de jonggehandicapte die recht heeft op arbeidsondersteuning
                     </text:h>
              <text:section text:name="artikel.d5648e3094" text:style-name="artikel">
                <text:h text:outline-level="6" text:style-name="artikel_kop">Artikel 2:31. Plichten gericht op het vergroten van mogelijkheden tot het verrichten van arbeid
                        </text:h>
                <text:list text:style-name="list-style-25">
                  <text:list-item text:start-value="1">
                    <text:p text:style-name="list.start"> De jonggehandicapte die recht heeft op arbeidsondersteuning is verplicht in voldoende mate te trachten mogelijkheden tot
                                 het verrichten van algemeen geaccepteerde arbeid te behouden of te verkrijgen.
                              </text:p>
                  </text:list-item>
                  <text:list-item text:start-value="2">
                    <text:p text:style-name="list.cont"> Ter naleving van de plicht, bedoeld in het eerste lid, is de jonggehandicapte die recht heeft op arbeidsondersteuning in
                                 elk geval verplicht:
                              </text:p>
                    <text:list>
                      <text:list-item text:start-value="1">
                        <text:p text:style-name="list.cont">zich geneeskundig te laten behandelen of aanwijzingen van een arts op te volgen indien het Uitvoeringsinstituut werknemersverzekeringen
                                       of het re-integratiebedrijf in opdracht van het Uitvoeringsinstituut werknemersverzekeringen daartoe opdracht geeft en de
                                       behandeling of de aanwijzing bijdraagt aan genezing of aan behoud, herstel of bevordering van de mogelijkheid tot het verrichten
                                       van arbeid, en zijn genezing niet te belemmeren;
                                    </text:p>
                      </text:list-item>
                      <text:list-item text:start-value="2">
                        <text:p text:style-name="list.cont">mee te werken aan het opstellen van het re-integratieplan;
                                    </text:p>
                      </text:list-item>
                      <text:list-item text:start-value="3">
                        <text:p text:style-name="list.cont">te voldoen aan verplichtingen die zijn opgenomen in het re-integratieplan.
                                    </text:p>
                      </text:list-item>
                    </text:list>
                  </text:list-item>
                  <text:list-item text:start-value="3">
                    <text:p text:style-name="list.end"> De verplichtingen, bedoeld in het eerste en tweede lid, zijn niet van toepassing op de persoon die een dienstbetrekking heeft
                                 als bedoeld in hoofdstuk 2 of 3 van de Wet sociale werkvoorziening of die naar het oordeel van het UWV niet in staat is tot
                                 het verrichten van algemeen geaccepteerde arbeid.
                              </text:p>
                  </text:list-item>
                </text:list>
              </text:section>
              <text:section text:name="artikel.d5648e3155" text:style-name="artikel">
                <text:h text:outline-level="6" text:style-name="artikel_kop">Artikel 2:32. Plichten gericht op inschakeling in de arbeid
                        </text:h>
                <text:list text:style-name="list-style-26">
                  <text:list-item text:start-value="1">
                    <text:p text:style-name="list.start"> De jonggehandicapte die recht heeft op arbeidsondersteuning en zijn resterende verdiencapaciteit niet volledig benut, is
                                 verplicht zich als werkzoekende bij het Uitvoeringsinstituut werknemersverzekeringen te laten registreren, indien hem daartoe
                                 het recht toekomt op grond van artikel 30b, eerste lid, van de Wet structuur uitvoeringsorganisatie werk en inkomen en het
                                 Uitvoeringsinstituut werknemersverzekeringen hem dit opdraagt. De verplichting, bedoeld in de eerste zin, is niet van toepassing
                                 op de jonggehandicapte die een dienstbetrekking heeft als bedoeld in hoofdstuk 2 of 3 van de Wet sociale werkvoorziening of
                                 die naar het oordeel van het UWV niet in staat is tot het verrichten van algemeen geaccepteerde arbeid.
                              </text:p>
                  </text:list-item>
                  <text:list-item text:start-value="2">
                    <text:p text:style-name="list.cont"> De jonggehandicapte die recht heeft op arbeidsondersteuning en arbeid in dienstbetrekking verricht is verplicht:
                              </text:p>
                    <text:list>
                      <text:list-item text:start-value="1">
                        <text:p text:style-name="list.cont">zich te onthouden van verwijtbaar gedrag dat aangemerkt kan worden als een dringende reden in de zin van artikel 678 van Boek
                                       7 van het Burgerlijk Wetboek;
                                    </text:p>
                      </text:list-item>
                      <text:list-item text:start-value="2">
                        <text:p text:style-name="list.cont">de dienstbetrekking niet door of op zijn verzoek te laten beëindigen zonder dat aan de voortzetting ervan zodanige bezwaren
                                       waren verbonden, dat deze voortzetting redelijkerwijs niet van hem kon worden gevergd.
                                    </text:p>
                      </text:list-item>
                    </text:list>
                  </text:list-item>
                  <text:list-item text:start-value="3">
                    <text:p text:style-name="list.cont"> Het door de jonggehandicapte, bedoeld in het tweede lid, niet voeren van verweer tegen of het instemmen met een beëindiging
                                 van de dienstbetrekking door of op verzoek van de werkgever leidt niet tot overtreding van de verplichting, bedoeld in het
                                 tweede lid, aanhef en onderdeel a.
                              </text:p>
                  </text:list-item>
                  <text:list-item text:start-value="4">
                    <text:p text:style-name="list.end"> In dit hoofdstuk wordt onder algemeen geaccepteerde arbeid verstaan algemeen geaccepteerde arbeid waartoe de betrokkene met
                                 zijn krachten en bekwaamheden in staat is.
                              </text:p>
                  </text:list-item>
                </text:list>
              </text:section>
              <text:section text:name="artikel.d5648e3216" text:style-name="artikel">
                <text:h text:outline-level="6" text:style-name="artikel_kop">Artikel 2:33. Delegatiebevoegdheid
                        </text:h>
                <text:list text:style-name="list-style-27">
                  <text:list-item text:start-value="1">
                    <text:p text:style-name="list.start"> Bij algemene maatregel van bestuur kunnen nadere regels worden gesteld met betrekking tot de artikelen 2:31 en 2:32, eerste
                                 en tweede lid.
                              </text:p>
                  </text:list-item>
                  <text:list-item text:start-value="2">
                    <text:p text:style-name="list.end"> Bij ministeriële regeling kunnen regels worden gesteld waarbij bepaalde groepen jonggehandicapten, worden vrijgesteld van
                                 verplichtingen, hun op grond van artikel 2:31 opgelegd.
                              </text:p>
                  </text:list-item>
                </text:list>
              </text:section>
              <text:section text:name="artikel.d5648e3242" text:style-name="artikel">
                <text:h text:outline-level="6" text:style-name="artikel_kop">Artikel 2:34. Plichten volledig en duurzaam arbeidsongeschikten
                        </text:h>
                <text:p text:style-name="artikel">De artikelen 2:31 en 2:32, eerste lid, zijn niet van toepassing op de jonggehandicapte die volledig en duurzaam arbeidsongeschikt
                           is.
                        </text:p>
              </text:section>
            </text:section>
            <text:section text:name="paragraaf.d5648e3253" text:style-name="paragraaf">
              <text:h text:outline-level="6" text:style-name="paragraaf_kop">§ 2. Bevoegdheden en plichten Uitvoeringsinstituut werknemersverzekeringen
                     </text:h>
              <text:section text:name="artikel.d5648e3259" text:style-name="artikel">
                <text:h text:outline-level="6" text:style-name="artikel_kop">Artikel 2:35. Controlevoorschriften
                        </text:h>
                <text:p text:style-name="artikel">Het Uitvoeringsinstituut werknemersverzekeringen kan controlevoorschriften vaststellen. Deze voorschriften gaan niet verder
                           dan strikt noodzakelijk is voor een juiste uitvoering van dit hoofdstuk.
                        </text:p>
              </text:section>
              <text:section text:name="artikel.d5648e3269" text:style-name="artikel">
                <text:h text:outline-level="6" text:style-name="artikel_kop">Artikel 2:36. Periodieke beoordeling volledig en duurzaam arbeidsongeschikten met geringe kans op herstel
                        </text:h>
                <text:p text:style-name="artikel">Het Uitvoeringsinstituut werknemersverzekeringen beoordeelt met inachtneming van artikel 2:5 en de daarop berustende bepalingen
                           gedurende de eerste vijf jaar nadat recht op arbeidsondersteuning is ontstaan jaarlijks of de jonggehandicapte die volledig
                           en duurzaam arbeidsongeschikt is als bedoeld in artikel 2:4, derde lid, nog volledig en duurzaam arbeidsongeschikt is.
                        </text:p>
              </text:section>
              <text:section text:name="artikel.d5648e3279" text:style-name="artikel">
                <text:h text:outline-level="6" text:style-name="artikel_kop">Artikel 2:37. Beoordeling jonggehandicapte na werkregeling
                        </text:h>
                <text:list text:style-name="list-style-28">
                  <text:list-item text:start-value="1">
                    <text:p text:style-name="list.start"> Het Uitvoeringsinstituut werknemersverzekeringen stelt, met inachtneming van artikel 2:5 en de daarop berustende bepalingen,
                                 de resterende verdiencapaciteit vast van de jonggehandicapte die:
                              </text:p>
                    <text:list>
                      <text:list-item text:start-value="1">
                        <text:p text:style-name="list.start">gedurende een periode van ten minste zeven jaar recht op arbeidsondersteuning heeft gehad;
                                    </text:p>
                      </text:list-item>
                      <text:list-item text:start-value="2">
                        <text:p text:style-name="list.cont">de leeftijd van 27 jaar heeft bereikt; en
                                    </text:p>
                      </text:list-item>
                      <text:list-item text:start-value="3">
                        <text:p text:style-name="list.cont">niet volledig en duurzaam arbeidsongeschikt is.
                                    </text:p>
                      </text:list-item>
                    </text:list>
                  </text:list-item>
                  <text:list-item text:start-value="2">
                    <text:p text:style-name="list.cont"> In afwijking van het eerste lid stelt het Uitvoeringsinstituut werknemersverzekeringen, met inachtneming van artikel 2:5
                                 en de daarop berustende bepalingen, op aanvraag van de jonggehandicapte zijn resterende verdiencapaciteit vast, indien:
                              </text:p>
                    <text:list>
                      <text:list-item text:start-value="1">
                        <text:p text:style-name="list.cont">hij gedurende een periode van ten minste vijf jaar recht op arbeidsondersteuning heeft gehad;
                                    </text:p>
                      </text:list-item>
                      <text:list-item text:start-value="2">
                        <text:p text:style-name="list.cont">gedurende een aaneengesloten tijdvak van vijf jaar inkomsten uit arbeid heeft genoten die overeenkomen met zijn resterende
                                       verdiencapaciteit; en
                                    </text:p>
                      </text:list-item>
                      <text:list-item text:start-value="3">
                        <text:p text:style-name="list.cont">er geen perspectief is op verdere verbetering van de verdiencapaciteit.
                                    </text:p>
                      </text:list-item>
                    </text:list>
                  </text:list-item>
                  <text:list-item text:start-value="3">
                    <text:p text:style-name="list.end"> Onverminderd artikel 2:5, tweede lid, wordt bij het vaststellen van de resterende verdiencapaciteit, bedoeld in het eerste
                                 en tweede lid, rekening gehouden met hetgeen de jonggehandicapte met behulp van voorzieningen als bedoeld in artikel 2:22
                                 kan verdienen.
                              </text:p>
                  </text:list-item>
                </text:list>
              </text:section>
              <text:section text:name="artikel.d5648e3367" text:style-name="artikel">
                <text:h text:outline-level="6" text:style-name="artikel_kop">Artikel 2:38. Reiskostenvergoeding
                        </text:h>
                <text:p text:style-name="artikel">Opgeroepenen en, indien hun toestand geleide nodig maakt, mede hun geleiders, worden reiskosten, verblijfkosten en tijdverlies
                           vergoed in de gevallen en volgens regels die door het Uitvoeringsinstituut werknemersverzekeringen worden vastgesteld.
                        </text:p>
              </text:section>
            </text:section>
            <text:h text:outline-level="5" text:style-name="afdeling_kop">AFDELING 7. INKOMENSVOORZIENINGEN
                  </text:h>
            <text:section text:name="paragraaf.d5648e3382" text:style-name="paragraaf">
              <text:h text:outline-level="6" text:style-name="paragraaf_kop">§ 1. Inkomensondersteuning werkregeling
                     </text:h>
              <text:section text:name="artikel.d5648e3388" text:style-name="artikel">
                <text:h text:outline-level="6" text:style-name="artikel_kop">Artikel 2:39. Voorwaarden inkomensondersteuning
                        </text:h>
                <text:list text:style-name="list-style-29">
                  <text:list-item text:start-value="1">
                    <text:p text:style-name="list.start"> De jonggehandicapte die recht heeft op arbeidsondersteuning ontvangt op aanvraag inkomensondersteuning met ingang van de
                                 dag waarop de aanvraag werd ingediend.
                              </text:p>
                  </text:list-item>
                  <text:list-item text:start-value="2">
                    <text:p text:style-name="list.cont"> In afwijking van het eerste lid ontvangt de jonggehandicapte de inkomensondersteuning, bedoeld in het eerste lid, niet eerder
                                 dan de dag met ingang waarvan de jonggehandicapte aan de voorwaarden, bedoeld in het derde en vierde lid, voldoet.
                              </text:p>
                  </text:list-item>
                  <text:list-item text:start-value="3">
                    <text:p text:style-name="list.cont"> De jonggehandicapte die recht heeft op arbeidsondersteuning ontvangt inkomensondersteuning als bedoeld in het eerste lid
                                 indien en zolang hij:
                              </text:p>
                    <text:list>
                      <text:list-item text:start-value="1">
                        <text:p text:style-name="list.cont">meewerkt aan activiteiten of werkzaamheden, gericht op zijn inschakeling in de arbeid, die het Uitvoeringsinstituut werknemersverzekeringen
                                       wenselijk acht voor verkrijging van mogelijkheden tot het verrichten van algemeen geaccepteerde arbeid.
                                    </text:p>
                      </text:list-item>
                      <text:list-item text:start-value="2">
                        <text:p text:style-name="list.cont">meewerkt aan aanpassing van de arbeidsplaats en aan persoonsgebonden voorzieningen die het Uitvoeringsinstituut werknemersverzekeringen
                                       verstrekt voor verkrijging van mogelijkheden tot het verrichten van algemeen geaccepteerde arbeid en zo nodig tracht die aanpassing
                                       en die voorzieningen te verkrijgen;
                                    </text:p>
                      </text:list-item>
                      <text:list-item text:start-value="3">
                        <text:p text:style-name="list.cont">meewerkt aan het opstellen van het participatieplan;
                                    </text:p>
                      </text:list-item>
                      <text:list-item text:start-value="4">
                        <text:p text:style-name="list.cont">voldoet aan verplichtingen die zijn opgenomen in het participatieplan;
                                    </text:p>
                      </text:list-item>
                      <text:list-item text:start-value="5">
                        <text:p text:style-name="list.cont">algemeen geaccepteerde arbeid verricht wanneer hij daartoe in de gelegenheid wordt gesteld;
                                    </text:p>
                      </text:list-item>
                      <text:list-item text:start-value="6">
                        <text:p text:style-name="list.cont">in voldoende mate tracht algemeen geaccepteerde arbeid te verkrijgen;
                                    </text:p>
                      </text:list-item>
                      <text:list-item text:start-value="7">
                        <text:p text:style-name="list.cont">geen eisen stelt in verband met door hem te verrichten arbeid die het aanvaarden of verkrijgen van algemeen geaccepteerde
                                       arbeid belemmeren.
                                    </text:p>
                      </text:list-item>
                    </text:list>
                  </text:list-item>
                  <text:list-item text:start-value="4">
                    <text:p text:style-name="list.cont"> De jonggehandicapte die niet voldoet aan de voorwaarde, bedoeld in het derde lid, onderdeel e, ontvangt geen inkomensondersteuning
                                 zolang hij geen algemeen geaccepteerde arbeid verricht.
                              </text:p>
                  </text:list-item>
                  <text:list-item text:start-value="5">
                    <text:p text:style-name="list.cont"> Onder de in het derde lid, onderdeel e, f en g, bedoelde arbeid wordt verstaan alle algemeen geaccepteerde arbeid waartoe
                                 de betrokkene met zijn krachten en bekwaamheden in staat is.
                              </text:p>
                  </text:list-item>
                  <text:list-item text:start-value="6">
                    <text:p text:style-name="list.cont"> De voorwaarden, bedoeld in het derde en vierde lid, zijn niet van toepassing op de persoon die een dienstbetrekking heeft
                                 als bedoeld in hoofdstuk 2 of 3 van de Wet sociale werkvoorziening of die naar het oordeel van het UWV niet in staat is tot
                                 het verrichten van algemeen geaccepteerde arbeid. Voor de toepassing van het derde lid, onderdeel a, wordt niet als inschakeling
                                 in de arbeid beschouwd inschakeling in arbeid op grond van een dienstbetrekking als bedoeld in hoofdstuk 2 of 3 van de Wet
                                 sociale werkvoorziening.
                              </text:p>
                  </text:list-item>
                  <text:list-item text:start-value="7">
                    <text:p text:style-name="list.end"> Bij of krachtens algemene maatregel van bestuur kunnen regels worden gesteld op grond waarvan aan jonggehandicapten die recht
                                 hebben op arbeidsondersteuning in individuele gevallen tijdelijk ontheffing kan worden verleend van de voorwaarde, bedoeld
                                 in het derde lid, onderdeel e en f.
                              </text:p>
                  </text:list-item>
                </text:list>
              </text:section>
              <text:section text:name="artikel.d5648e3515" text:style-name="artikel">
                <text:h text:outline-level="6" text:style-name="artikel_kop">Artikel 2:40. Inkomensondersteuning werkregeling
                        </text:h>
                <text:list text:style-name="list-style-30">
                  <text:list-item text:start-value="1">
                    <text:p text:style-name="list.start"> De inkomensondersteuning, bedoeld in artikel 2:39, eerste lid, bedraagt per dag:
                              </text:p>
                    <text:list>
                      <text:list-item text:start-value="1">
                        <text:p text:style-name="list.start">bij een inkomen per dag van minder dan 20% van het minimumloon: 0,55 * G;
                                    </text:p>
                      </text:list-item>
                      <text:list-item text:start-value="2">
                        <text:p text:style-name="list.cont">bij een inkomen per dag van ten minste 20% van het minimumloon maar minder dan 70% van het minimumloon: 0,55 * G - 0,5 * (I
                                       - 0,2 * G); en
                                    </text:p>
                      </text:list-item>
                      <text:list-item text:start-value="3">
                        <text:p text:style-name="list.cont">bij een inkomen per dag van ten minste 70% van het minimumloon: G – I,
                                    </text:p>
                      </text:list-item>
                    </text:list>
                    <text:p text:style-name="list.cont">waarbij G staat voor de grondslag en I voor het inkomen per dag.</text:p>
                  </text:list-item>
                  <text:list-item text:start-value="2">
                    <text:p text:style-name="list.end"> Indien de jonggehandicapte aantoont dat hem niet kan worden verweten dat hij een inkomen per dag verwerft van minder dan
                                 20% van het minimumloon, dan bedraagt, in afwijking van het eerste lid, onderdeel a, de inkomensondersteuning per dag: 0,75
                                 * G - I, waarbij G staat voor de grondslag en I voor het inkomen per dag.
                              </text:p>
                  </text:list-item>
                </text:list>
              </text:section>
              <text:section text:name="artikel.d5648e3573" text:style-name="artikel">
                <text:h text:outline-level="6" text:style-name="artikel_kop">Artikel 2:41. Voortgezette inkomensondersteuning werkregeling
                        </text:h>
                <text:list text:style-name="list-style-31">
                  <text:list-item text:start-value="1">
                    <text:p text:style-name="list.start"> In afwijking van artikel 2:40, eerste lid, bedraagt de inkomensondersteuning, bedoeld in artikel 2:39, eerste lid, van de
                                 jonggehandicapte die op grond van artikel 2:37 opnieuw is beoordeeld, per dag:
                              </text:p>
                    <text:list>
                      <text:list-item text:start-value="1">
                        <text:p text:style-name="list.start">indien de jonggehandicapte een resterende verdiencapaciteit heeft van minder dan 25% van de grondslag:
                                    </text:p>
                        <text:list>
                          <text:list-item text:start-value="1">
                            <text:p text:style-name="list.start">0,75 * G, als het inkomen per dag lager is dan de resterende verdiencapaciteit; en
                                          </text:p>
                          </text:list-item>
                          <text:list-item text:start-value="2">
                            <text:p text:style-name="list.cont">G – I, als het inkomen per dag ten minste gelijk is aan de resterende verdiencapaciteit; en
                                          </text:p>
                          </text:list-item>
                        </text:list>
                      </text:list-item>
                      <text:list-item text:start-value="2">
                        <text:p text:style-name="list.cont">indien de jonggehandicapte een resterende verdiencapaciteit heeft die ten minste gelijk is aan 25% van de grondslag:
                                    </text:p>
                        <text:list>
                          <text:list-item text:start-value="1">
                            <text:p text:style-name="list.cont">0,75 * G + 0,25 * G * I/R – I, als het inkomen per dag lager is dan de resterende verdiencapaciteit, en
                                          </text:p>
                          </text:list-item>
                          <text:list-item text:start-value="2">
                            <text:p text:style-name="list.cont">G – I, als het inkomen per dag ten minste gelijk is aan de resterende verdiencapaciteit,
                                          </text:p>
                          </text:list-item>
                        </text:list>
                      </text:list-item>
                    </text:list>
                    <text:p text:style-name="list.cont">waarbij G staat voor de grondslag, I voor het inkomen per dag en R voor de resterende verdiencapaciteit.</text:p>
                  </text:list-item>
                  <text:list-item text:start-value="2">
                    <text:p text:style-name="list.end"> In het eerste lid, onderdeel b, is I/R ten hoogste gelijk aan 1.
                              </text:p>
                  </text:list-item>
                </text:list>
              </text:section>
              <text:section text:name="artikel.d5648e3659" text:style-name="artikel">
                <text:h text:outline-level="6" text:style-name="artikel_kop">Artikel 2:42. Breman-regeling
                        </text:h>
                <text:list text:style-name="list-style-32">
                  <text:list-item text:start-value="1">
                    <text:p text:style-name="list.start"> De inkomensondersteuning, bedoeld in artikel 2:39, eerste lid, van de jonggehandicapte, die op grond van artikel 2:37 opnieuw
                                 is beoordeeld, ten aanzien van wie loondispensatie als bedoeld in artikel 2:20, is verkregen en die noodzakelijke persoonlijke
                                 ondersteuning als bedoeld in artikel 2:22, tweede lid, onderdeel d, geniet, of zou hebben genoten wanneer de jonggehandicapte
                                 niet reeds op grond van een andere regeling deze ondersteuning zou genieten, bedraagt in afwijking van artikel 2:41, per dag:
                              </text:p>
                    <text:list>
                      <text:list-item text:start-value="1">
                        <text:p text:style-name="list.start">bij een resterende verdiencapaciteit van minder dan 45% van de grondslag:
                                    </text:p>
                        <text:list>
                          <text:list-item text:start-value="1">
                            <text:p text:style-name="list.start">M – I, maar ten hoogste 0,75 * G, als het inkomen per dag lager is dan de resterende verdiencapaciteit; en
                                          </text:p>
                          </text:list-item>
                          <text:list-item text:start-value="2">
                            <text:p text:style-name="list.cont">G – I, als het inkomen per dag ten minste gelijk is aan de resterende verdiencapaciteit; en
                                          </text:p>
                          </text:list-item>
                        </text:list>
                      </text:list-item>
                      <text:list-item text:start-value="2">
                        <text:p text:style-name="list.cont">bij een resterende verdiencapaciteit die ten minste gelijk is aan 45% van de grondslag:
                                    </text:p>
                        <text:list>
                          <text:list-item text:start-value="1">
                            <text:p text:style-name="list.cont">0,75 * G + (L - 0,75) * G * I/R – I, als het inkomen per dag lager is dan de resterende verdiencapaciteit; en
                                          </text:p>
                          </text:list-item>
                          <text:list-item text:start-value="2">
                            <text:p text:style-name="list.cont">M – I, als het inkomen per dag ten minste gelijk is aan de resterende verdiencapaciteit,
                                          </text:p>
                          </text:list-item>
                        </text:list>
                      </text:list-item>
                    </text:list>
                    <text:p text:style-name="list.cont">waarbij G staat voor de grondslag, I voor het inkomen per maand gedeeld door 21,75, R voor de resterende verdiencapaciteit,
                                 L voor het bij de arbeid die de jonggehandicapte verricht rechtens geldende loon per maand gedeeld door G en M voor het bij
                                 de arbeid die de jonggehandicapte verricht rechtens geldende loon gedeeld door 21,75, waarbij M ten hoogste 1,2 * G is.
                              </text:p>
                  </text:list-item>
                  <text:list-item text:start-value="2">
                    <text:p text:style-name="list.cont"> In het eerste lid, onderdeel b, is L ten minste gelijk aan 1 en ten hoogste aan 1,2, en is I/R ten hoogste 1.
                              </text:p>
                  </text:list-item>
                  <text:list-item text:start-value="3">
                    <text:p text:style-name="list.cont"> Het eerste lid is eveneens van toepassing ten aanzien van de jonggehandicapte die:
                              </text:p>
                    <text:list>
                      <text:list-item text:start-value="1">
                        <text:p text:style-name="list.cont">geen begeleiding meer op zijn werkplek heeft als bedoeld in artikel 7, eerste lid, onderdeel b, van de Wet sociale werkvoorziening,
                                       maar ten aanzien van wie wel loondispensatie als bedoeld in artikel 2:20, is verkregen, zolang hij werkzaam blijft in de dienstbetrekking
                                       waarvoor die begeleiding was verkregen; of
                                    </text:p>
                      </text:list-item>
                      <text:list-item text:start-value="2">
                        <text:p text:style-name="list.end">geen noodzakelijke persoonlijke ondersteuning meer geniet als bedoeld in het eerste lid, maar ten aanzien van wie wel loondispensatie
                                       als bedoeld in artikel 2:20, is verkregen, zolang hij werkzaam blijft in de dienstbetrekking waarvoor die persoonlijke ondersteuning
                                       was verkregen.
                                    </text:p>
                      </text:list-item>
                    </text:list>
                  </text:list-item>
                </text:list>
              </text:section>
            </text:section>
            <text:section text:name="paragraaf.d5648e3773" text:style-name="paragraaf">
              <text:h text:outline-level="6" text:style-name="paragraaf_kop">§ 2. Inkomensondersteuning tijdens studie of scholing
                     </text:h>
              <text:section text:name="artikel.d5648e3779" text:style-name="artikel">
                <text:h text:outline-level="6" text:style-name="artikel_kop">Artikel 2:43. Inkomensondersteuning tijdens studie of scholing
                        </text:h>
                <text:list text:style-name="list-style-33">
                  <text:list-item text:start-value="1">
                    <text:p text:style-name="list.start"> In afwijking van de artikelen 2:40, 2:41 en 2:42 ontvangt de jonggehandicapte die recht heeft op arbeidsondersteuning, inkomensondersteuning
                                 als bedoeld in artikel 2:44 wanneer hij:
                              </text:p>
                    <text:list>
                      <text:list-item text:start-value="1">
                        <text:p text:style-name="list.start">aanspraak heeft op studiefinanciering op grond van de Wet studiefinanciering 2000,
                                    </text:p>
                      </text:list-item>
                      <text:list-item text:start-value="2">
                        <text:p text:style-name="list.cont">aanspraak heeft op een financiële voorziening als bedoeld in artikel 7.51, eerste lid, van de Wet op het hoger onderwijs en
                                       wetenschappelijk onderzoek, of
                                    </text:p>
                      </text:list-item>
                      <text:list-item text:start-value="3">
                        <text:p text:style-name="list.cont">recht heeft op een tegemoetkoming in de onderwijsbijdrage en de schoolkosten op grond van hoofdstuk 4 van de Wet tegemoetkoming
                                       onderwijsbijdrage en schoolkosten.
                                    </text:p>
                      </text:list-item>
                    </text:list>
                  </text:list-item>
                  <text:list-item text:start-value="2">
                    <text:p text:style-name="list.end"> De artikelen 2:31, eerste lid, tweede lid, onderdelen b en c, en derde lid, 2:32 en 2:39, tweede, derde en vierde lid, zijn
                                 tot een bij ministeriële regeling te bepalen tijdstip niet van toepassing op de jonggehandicapte, bedoeld in het eerste lid.
                              </text:p>
                  </text:list-item>
                </text:list>
              </text:section>
              <text:section text:name="artikel.d5648e3832" text:style-name="artikel">
                <text:h text:outline-level="6" text:style-name="artikel_kop">Artikel 2:44. Hoogte inkomensondersteuning tijdens studie of scholing
                        </text:h>
                <text:p text:style-name="artikel">De inkomensondersteuning, bedoeld in artikel 2:43 bedraagt per dag:</text:p>
                <text:list text:style-name="list-style-34">
                  <text:list-item text:start-value="1">
                    <text:p text:style-name="list.start">bij een inkomen per dag van ten hoogste 25% van het minimumloon: 25% van de grondslag; en
                              </text:p>
                  </text:list-item>
                  <text:list-item text:start-value="2">
                    <text:p text:style-name="list.end">bij een inkomen per dag van meer dan 25% van het minimumloon: (0,25 * G) – (I-0,25 G) waarbij G staat voor de grondslag en
                                 I voor het inkomen per dag.
                              </text:p>
                  </text:list-item>
                </text:list>
              </text:section>
            </text:section>
            <text:section text:name="paragraaf.d5648e3863" text:style-name="paragraaf">
              <text:h text:outline-level="6" text:style-name="paragraaf_kop">§ 3. Uitkering volledig en duurzaam arbeidsongeschikten
                     </text:h>
              <text:section text:name="artikel.d5648e3869" text:style-name="artikel">
                <text:h text:outline-level="6" text:style-name="artikel_kop">Artikel 2:45. Uitkering volledig en duurzaam arbeidsongeschikten
                        </text:h>
                <text:list text:style-name="list-style-35">
                  <text:list-item text:start-value="1">
                    <text:p text:style-name="list.start"> De jonggehandicapte die recht heeft op arbeidsondersteuning en volledig en duurzaam arbeidsongeschikt is ontvangt een uitkering,
                                 tenzij hij aanspraak heeft op inkomensondersteuning als bedoeld in artikel 2:43.
                              </text:p>
                  </text:list-item>
                  <text:list-item text:start-value="2">
                    <text:p text:style-name="list.end"> Artikel 2:39 is niet van toepassing op de jonggehandicapte die volledig en duurzaam arbeidsongeschikt is.
                              </text:p>
                  </text:list-item>
                </text:list>
              </text:section>
              <text:section text:name="artikel.d5648e3895" text:style-name="artikel">
                <text:h text:outline-level="6" text:style-name="artikel_kop">Artikel 2:46. Hoogte uitkering volledig en duurzaam arbeidsongeschikten
                        </text:h>
                <text:list text:style-name="list-style-36">
                  <text:list-item text:start-value="1">
                    <text:p text:style-name="list.start"> De uitkering, bedoeld in artikel 2:45, bedraagt per dag:
                              </text:p>
                    <text:list>
                      <text:list-item text:start-value="1">
                        <text:p text:style-name="list.start">bij een inkomen per dag van minder dan 20% van het minimumloon: 0,75 * G – I;
                                    </text:p>
                      </text:list-item>
                      <text:list-item text:start-value="2">
                        <text:p text:style-name="list.cont">bij een inkomen per dag van ten minste 20% van het minimumloon en ten hoogste 70% van het minimumloon: 0,55 * G – 0,5 * (I
                                       – 0,2 * G); en
                                    </text:p>
                      </text:list-item>
                      <text:list-item text:start-value="3">
                        <text:p text:style-name="list.cont">bij een inkomen per dag van ten minste 70% van het minimumloon: G – I,
                                    </text:p>
                      </text:list-item>
                    </text:list>
                    <text:p text:style-name="list.cont">waarbij G staat voor de grondslag en I voor het inkomen per dag.</text:p>
                  </text:list-item>
                  <text:list-item text:start-value="2">
                    <text:p text:style-name="list.cont"> Indien de volledig en duurzaam arbeidsongeschikte gedurende een aaneengesloten termijn van twaalf kalendermaanden per dag
                                 een inkomen verwerft dat meer bedraagt dan 20% van het maatmaninkomen, roept het Uitvoeringsinstituut werknemersverzekeringen
                                 de jonggehandicapte op voor een onderzoek naar het voortbestaan van volledige en duurzame arbeidsongeschiktheid.
                              </text:p>
                  </text:list-item>
                  <text:list-item text:start-value="3">
                    <text:p text:style-name="list.end"> Het tweede lid is niet van toepassing op bij ministeriële regeling te bepalen groepen volledig en duurzaam arbeidsongeschikten.
                              </text:p>
                  </text:list-item>
                </text:list>
              </text:section>
            </text:section>
            <text:h text:outline-level="5" text:style-name="afdeling_kop">AFDELING 8. AANVRAAG EN BETALING
                  </text:h>
            <text:section text:name="paragraaf.d5648e3966" text:style-name="paragraaf">
              <text:h text:outline-level="6" text:style-name="paragraaf_kop">§ 1. De aanvraag van arbeidsondersteuning
                     </text:h>
              <text:section text:name="artikel.d5648e3972" text:style-name="artikel">
                <text:h text:outline-level="6" text:style-name="artikel_kop">Artikel 2:47. Aanvraag van arbeidsondersteuning
                        </text:h>
                <text:list text:style-name="list-style-37">
                  <text:list-item text:start-value="1">
                    <text:p text:style-name="list.start"> Het Uitvoeringsinstituut werknemersverzekeringen stelt vast of recht op arbeidsondersteuning op grond van artikel 2:15 ontstaat.
                              </text:p>
                  </text:list-item>
                  <text:list-item text:start-value="2">
                    <text:p text:style-name="list.end"> Bij ministeriële regeling kunnen regels worden gesteld met betrekking tot de gegevens die door de jonggehandicapte bij de
                                 aanvraag worden verstrekt.
                              </text:p>
                  </text:list-item>
                </text:list>
              </text:section>
              <text:section text:name="artikel.d5648e3998" text:style-name="artikel">
                <text:h text:outline-level="6" text:style-name="artikel_kop">Artikel 2:48. Aanvraag inkomensondersteuning
                        </text:h>
                <text:p text:style-name="artikel">Het Uitvoeringsinstituut werknemersverzekeringen stelt vast of aanspraak op inkomensondersteuning als bedoeld in artikel 2:39,
                           eerste lid, bestaat.
                        </text:p>
              </text:section>
            </text:section>
            <text:section text:name="paragraaf.d5648e4009" text:style-name="paragraaf">
              <text:h text:outline-level="6" text:style-name="paragraaf_kop">§ 2. Betaling
                     </text:h>
              <text:section text:name="artikel.d5648e4015" text:style-name="artikel">
                <text:h text:outline-level="6" text:style-name="artikel_kop">Artikel 2:49. Betaling
                        </text:h>
                <text:list text:style-name="list-style-38">
                  <text:list-item text:start-value="1">
                    <text:p text:style-name="list.start"> De inkomensvoorziening wordt betaald door het Uitvoeringsinstituut werknemersverzekeringen. De betaling geschiedt in tijdvakken
                                 van een maand.
                              </text:p>
                  </text:list-item>
                  <text:list-item text:start-value="2">
                    <text:p text:style-name="list.cont"> Het Uitvoeringsinstituut werknemersverzekeringen schort de betaling van de inkomensvoorziening op of schorst de betaling,
                                 indien het op grond van duidelijke aanwijzingen van oordeel is of het gegronde vermoeden heeft dat:
                              </text:p>
                    <text:list>
                      <text:list-item text:start-value="1">
                        <text:p text:style-name="list.cont">aanspraak op inkomensvoorziening niet of niet meer bestaat;
                                    </text:p>
                      </text:list-item>
                      <text:list-item text:start-value="2">
                        <text:p text:style-name="list.cont">aanspraak op een lagere inkomensvoorziening bestaat;
                                    </text:p>
                      </text:list-item>
                      <text:list-item text:start-value="3">
                        <text:p text:style-name="list.cont">de jonggehandicapte of zijn wettelijke vertegenwoordiger een verplichting als bedoeld in de artikelen 2:7, 2:8, 2:31 of 2:32
                                       niet of niet behoorlijk is nagekomen;
                                    </text:p>
                      </text:list-item>
                      <text:list-item text:start-value="4">
                        <text:p text:style-name="list.cont">een instelling als bedoeld in artikel 2:55 een verplichting als bedoeld in artikel 2:7, niet of niet behoorlijk is nagekomen.
                                    </text:p>
                      </text:list-item>
                    </text:list>
                  </text:list-item>
                  <text:list-item text:start-value="3">
                    <text:p text:style-name="list.cont"> Indien de inkomensvoorziening, bedoeld in het eerste lid, in het buitenland wordt uitbetaald:
                              </text:p>
                    <text:list>
                      <text:list-item text:start-value="1">
                        <text:p text:style-name="list.cont">worden de daaraan verbonden kosten van overmaking op de inkomenvoorziening in mindering gebracht; en
                                    </text:p>
                      </text:list-item>
                      <text:list-item text:start-value="2">
                        <text:p text:style-name="list.cont">geschiedt de betaling in afwijking van artikel 4.4.1.5, derde lid, van de Algemene wet bestuursrecht op het tijdstip waarop
                                       de rekening van de daartoe door de schuldeiser aangewezen bank wordt gecrediteerd.
                                    </text:p>
                      </text:list-item>
                    </text:list>
                  </text:list-item>
                  <text:list-item text:start-value="4">
                    <text:p text:style-name="list.end"> Indien de jonggehandicapte, aan wie een inkomensvoorziening is toegekend, een ander machtigt om de inkomensvoorziening in
                                 ontvangst te nemen, onderscheidenlijk een verleende machtiging intrekt, wordt daaraan gevolg gegeven met ingang van een betalingstijdvak,
                                 aanvangende na de dag waarop de machtiging door het Uitvoeringsinstituut werknemersverzekeringen is ontvangen, onderscheidenlijk
                                 waarop van haar intrekking mededeling wordt gedaan, doch niet later dan de eerste dag van de tweede maand na de dag van indiening
                                 onderscheidenlijk de mededeling.
                              </text:p>
                  </text:list-item>
                </text:list>
              </text:section>
              <text:section text:name="artikel.d5648e4111" text:style-name="artikel">
                <text:h text:outline-level="6" text:style-name="artikel_kop">Artikel 2:50. Herziening van de grondslag
                        </text:h>
                <text:list text:style-name="list-style-39">
                  <text:list-item text:start-value="1">
                    <text:p text:style-name="list.start"> Een herziening van een inkomensvoorziening als gevolg van een herziening van de grondslag van het minimumloon vindt plaats
                                 zonder dat dit bij beschikking is vastgesteld.
                              </text:p>
                  </text:list-item>
                  <text:list-item text:start-value="2">
                    <text:p text:style-name="list.end"> Het Uitvoeringsinstituut werknemersverzekeringen betaalt de herziene inkomensvoorziening, bedoeld in het eerste lid, bij
                                 de eerstvolgende betaling nadat de grondslag van het minimumloon is herzien.
                              </text:p>
                  </text:list-item>
                </text:list>
              </text:section>
              <text:section text:name="artikel.d5648e4137" text:style-name="artikel">
                <text:h text:outline-level="6" text:style-name="artikel_kop">Artikel 2:51. Verhoging bij hulpbehoevendheid
                        </text:h>
                <text:p text:style-name="artikel">Indien de jonggehandicapte, die een inkomensvoorziening op grond van dit hoofdstuk ontvangt en die slechts in staat is om
                           met arbeid minder dan 20% te verdienen van het maatmaninkomen, verkeert in een blijvende of voorlopig blijvende toestand van
                           hulpbehoevendheid welke geregeld oppassing en verzorging nodig maakt, wordt de inkomensvoorziening voor de duur van die hulpbehoevendheid
                           verhoogd door vermenigvuldiging met ten hoogste de factor 100/75. De eerste zin vindt geen toepassing, indien de jonggehandicapte
                           in een inrichting is opgenomen en de kosten van verblijf ten laste van een zorgverzekering of een verzekering inzake ziektekosten
                           komen.
                        </text:p>
              </text:section>
              <text:section text:name="artikel.d5648e4147" text:style-name="artikel">
                <text:h text:outline-level="6" text:style-name="artikel_kop">Artikel 2:52. Tegemoetkoming in aanvulling op inkomensvoorziening
                        </text:h>
                <text:list text:style-name="list-style-40">
                  <text:list-item text:start-value="1">
                    <text:p text:style-name="list.start"> De jonggehandicapte die behoort tot een bij ministeriële regeling te bepalen categorie heeft recht op een tegemoetkoming.
                              </text:p>
                  </text:list-item>
                  <text:list-item text:start-value="2">
                    <text:p text:style-name="list.cont"> De tegemoetkoming wordt verstrekt in aanvulling op de inkomensvoorziening.
                              </text:p>
                  </text:list-item>
                  <text:list-item text:start-value="3">
                    <text:p text:style-name="list.cont"> Bij ministeriële regeling worden in ieder geval regels gesteld met betrekking tot de hoogte van de tegemoetkoming en de betaling
                                 van de tegemoetkoming.
                              </text:p>
                  </text:list-item>
                  <text:list-item text:start-value="4">
                    <text:p text:style-name="list.cont"> De tegemoetkoming wordt betaald zonder dat dit bij beschikking is vastgesteld.
                              </text:p>
                  </text:list-item>
                  <text:list-item text:start-value="5">
                    <text:p text:style-name="list.end"> De betaling van de tegemoetkoming vindt plaats binnen een maand nadat het recht op de tegemoetkoming is vastgesteld en geschiedt
                                 vervolgens in dezelfde termijnen als die waarin de betaling van de inkomensvoorziening plaatsvindt
                              </text:p>
                  </text:list-item>
                </text:list>
              </text:section>
              <text:section text:name="artikel.d5648e4198" text:style-name="artikel">
                <text:h text:outline-level="6" text:style-name="artikel_kop">Artikel 2:53. Betaling vakantiebijslag
                        </text:h>
                <text:list text:style-name="list-style-41">
                  <text:list-item text:start-value="1">
                    <text:p text:style-name="list.start"> De jonggehandicapte die over een maand recht heeft op inkomensvoorziening, heeft over die maand recht op vakantiebijslag.
                              </text:p>
                  </text:list-item>
                  <text:list-item text:start-value="2">
                    <text:p text:style-name="list.cont"> De vakantiebijslag bedraagt acht procent van het bedrag aan inkomensvoorziening, waarop recht bestond in het tijdvak van
                                 twaalf maanden, voorafgaande aan de maand mei.
                              </text:p>
                  </text:list-item>
                  <text:list-item text:start-value="3">
                    <text:p text:style-name="list.cont"> Indien het percentage van de vakantiebijslag, bedoeld in artikel 15, eerste lid, van de Wet minimumloon en minimumvakantiebijslag,
                                 wordt gewijzigd, treedt dit gewijzigde percentage in de plaats van het in het tweede lid genoemde percentage. Het gewijzigde
                                 percentage wordt in aanmerking genomen over de inkomensvoorziening waarop recht bestaat over het tijdvak aanvangende met de
                                 dag waarop de wijziging ingaat.
                              </text:p>
                  </text:list-item>
                  <text:list-item text:start-value="4">
                    <text:p text:style-name="list.cont"> De vakantiebijslag wordt betaald zonder dat dit bij beschikking is vastgesteld.
                              </text:p>
                  </text:list-item>
                  <text:list-item text:start-value="5">
                    <text:p text:style-name="list.end"> Bij ministeriële regeling kunnen met betrekking tot het eerste lid nadere regels worden gesteld.
                              </text:p>
                  </text:list-item>
                </text:list>
              </text:section>
              <text:section text:name="artikel.d5648e4248" text:style-name="artikel">
                <text:h text:outline-level="6" text:style-name="artikel_kop">Artikel 2:54. Inhouding vereveningsbijdrage
                        </text:h>
                <text:p text:style-name="artikel">Het Uitvoeringsinstituut werknemersverzekeringen houdt op de inkomensvoorziening, op de vakantiebijslag en op de toeslag op
                           de inkomensvoorziening op grond van de Toeslagenwet een bedrag in, dat gelijk is aan het bedrag van de premie die een werkgever
                           op grond van afdeling 2 van hoofdstuk 3 van de Wet financiering sociale verzekeringen op het overeenkomstige loon van een
                           werknemer, die verzekerd is op grond van de Werkloosheidswet, inhoudt.
                        </text:p>
              </text:section>
              <text:section text:name="artikel.d5648e4258" text:style-name="artikel">
                <text:h text:outline-level="6" text:style-name="artikel_kop">Artikel 2:55. Betaling aan instellingen
                        </text:h>
                <text:list text:style-name="list-style-42">
                  <text:list-item text:start-value="1">
                    <text:p text:style-name="list.start"> Indien de jonggehandicapte aan wie een inkomensvoorziening is toegekend, aanspraak heeft op verstrekking of vergoeding van
                                 zorg als bedoeld in de Algemene Wet Bijzondere Ziektekosten en op grond van die wet een bijdrage voor die zorg verschuldigd
                                 is, is het Uitvoeringsinstituut werknemersverzekeringen bevoegd de inkomensondersteuning tot het bedrag van die bijdrage in
                                 plaats van aan de jonggehandicapte zonder diens machtiging uit te betalen aan het College voor zorgverzekeringen, genoemd
                                 in artikel 58, eerste lid, van de Zorgverzekeringswet.
                              </text:p>
                  </text:list-item>
                  <text:list-item text:start-value="2">
                    <text:p text:style-name="list.cont"> Indien de jonggehandicapte, aan wie een inkomensvoorziening is toegekend, in een inrichting ter verpleging van geesteszieken
                                 of van zwakzinnigen is opgenomen en het Uitvoeringsinstituut werknemersverzekeringen van de desbetreffende inrichting of van
                                 het college van burgemeester en wethouders van de gemeente die de opnamekosten betaalt, het verzoek ontvangt om de inkomensvoorziening
                                 aan die inrichting of die gemeente uit te betalen, kan het Uitvoeringsinstituut werknemersverzekeringen dat verzoek zonder
                                 het stellen van andere voorwaarden inwilligen.
                              </text:p>
                  </text:list-item>
                  <text:list-item text:start-value="3">
                    <text:p text:style-name="list.cont"> Indien het eerste lid toepassing vindt, heeft de in het tweede lid bedoelde bevoegdheid betrekking op het gedeelte van de
                                 inkomensvoorziening, dat niet aan het College voor zorgverzekeringen wordt betaald.
                              </text:p>
                  </text:list-item>
                  <text:list-item text:start-value="4">
                    <text:p text:style-name="list.end"> Een herziening van de betaling van de inkomensvoorziening op grond van het eerste lid als gevolg van een wijziging van de
                                 verschuldigde bijdrage vindt plaats zonder dat dit bij beschikking is vastgesteld.
                              </text:p>
                  </text:list-item>
                </text:list>
              </text:section>
              <text:section text:name="artikel.d5648e4300" text:style-name="artikel">
                <text:h text:outline-level="6" text:style-name="artikel_kop">Artikel 2:56. Overlijdensuitkering
                        </text:h>
                <text:list text:style-name="list-style-43">
                  <text:list-item text:start-value="1">
                    <text:p text:style-name="list.start"> Na het overlijden van de jonggehandicapte, aan wie een inkomensvoorziening is toegekend, wordt met ingang van de dag na het
                                 overlijden, de inkomensvoorziening in de vorm van een overlijdensuitkering betaald:
                              </text:p>
                    <text:list>
                      <text:list-item text:start-value="1">
                        <text:p text:style-name="list.start">aan de langstlevende van de echtgenoten;
                                    </text:p>
                      </text:list-item>
                      <text:list-item text:start-value="2">
                        <text:p text:style-name="list.cont">bij ontstentenis van de in onderdeel a bedoelde persoon, aan de minderjarige kinderen tot wie de overledene in familierechtelijke
                                       betrekking stond;
                                    </text:p>
                      </text:list-item>
                      <text:list-item text:start-value="3">
                        <text:p text:style-name="list.cont">bij ontstentenis van de in de onderdelen a en b bedoelde personen aan degenen ten aanzien van wie de overledene grotendeels
                                       in de kosten van bestaan voorzag en met wie hij in gezinsverband leefde.
                                    </text:p>
                      </text:list-item>
                    </text:list>
                  </text:list-item>
                  <text:list-item text:start-value="2">
                    <text:p text:style-name="list.cont"> Met de jonggehandicapte aan wie een inkomensvoorziening is toegekend, wordt voor de toepassing van dit artikel gelijkgesteld,
                                 de jonggehandicapte wiens overlijden heeft plaatsgevonden in de maand waarin hij de leeftijd van 65 jaar zou hebben bereikt,
                                 doch die voor het bereiken van deze leeftijd is overleden, en die uitsluitend op grond van artikel 2:11, onderdeel d, over
                                 de dag van zijn overlijden geen recht op een inkomensvoorziening had.
                              </text:p>
                  </text:list-item>
                  <text:list-item text:start-value="3">
                    <text:p text:style-name="list.cont"> De overlijdensuitkering is gelijk aan het bedrag van de inkomensvoorziening over één maand, doch niet over de zaterdagen
                                 en de zondagen, berekend naar de hoogte van die inkomensvoorziening op de dag of laatstelijk voor de dag van overlijden van
                                 de jonggehandicapte.
                              </text:p>
                  </text:list-item>
                  <text:list-item text:start-value="4">
                    <text:p text:style-name="list.cont"> In verband met het overlijden van de jonggehandicapte aan wie een inkomensvoorziening is toegekend, is artikel 2:11, onderdeel
                                 d, niet van toepassing.
                              </text:p>
                  </text:list-item>
                  <text:list-item text:start-value="5">
                    <text:p text:style-name="list.cont"> De overlijdensuitkering wordt op aanvraag aan de rechthebbende of rechthebbenden, bedoeld in het eerste lid, door het Uitvoeringsinstituut
                                 werknemersverzekeringen betaald.
                              </text:p>
                  </text:list-item>
                  <text:list-item text:start-value="6">
                    <text:p text:style-name="list.cont"> De overlijdensuitkering wordt in een bedrag ineens betaald.
                              </text:p>
                  </text:list-item>
                  <text:list-item text:start-value="7">
                    <text:p text:style-name="list.end"> Het bedrag van de overlijdensuitkering wordt verminderd met het bedrag aan inkomensvoorziening dat over na het overlijden
                                 gelegen dagen reeds is betaald.
                              </text:p>
                  </text:list-item>
                </text:list>
              </text:section>
              <text:section text:name="artikel.d5648e4394" text:style-name="artikel">
                <text:h text:outline-level="6" text:style-name="artikel_kop">Artikel 2:57. Verjaringstermijn
                        </text:h>
                <text:p text:style-name="artikel">Inkomensvoorzieningen op grond van dit hoofdstuk die niet in ontvangst zijn genomen of zijn ingevorderd binnen twee jaren
                           na de dag van betaalbaarstelling, worden niet meer betaald.
                        </text:p>
              </text:section>
              <text:section text:name="artikel.d5648e4404" text:style-name="artikel">
                <text:h text:outline-level="6" text:style-name="artikel_kop">Artikel 2:58. Intrekking en herziening beschikkingen
                        </text:h>
                <text:list text:style-name="list-style-44">
                  <text:list-item text:start-value="1">
                    <text:p text:style-name="list.start"> Het Uitvoeringsinstituut werknemersverzekeringen herziet beschikkingen op grond van dit hoofdstuk of trekt dergelijke beschikkingen
                                 in, indien:
                              </text:p>
                    <text:list>
                      <text:list-item text:start-value="1">
                        <text:p text:style-name="list.start">als gevolg van het niet nakomen van de artikelen 2:7, 2:8, 2:31 en 2:32 en de daarop berustende bepalingen het recht op arbeidsondersteuning
                                       op grond van dit hoofdstuk niet of niet meer kan worden vastgesteld of ten onrechte is vastgesteld of een inkomensvoorziening
                                       ten onrechte op een te hoog bedrag is vastgesteld;
                                    </text:p>
                      </text:list-item>
                      <text:list-item text:start-value="2">
                        <text:p text:style-name="list.cont">de verstrekking van een voorziening als bedoeld in artikel 2:22, 2:23, 2:25 of 2:26 ten onrechte of tot een te hoog bedrag
                                       is verleend;
                                    </text:p>
                      </text:list-item>
                      <text:list-item text:start-value="3">
                        <text:p text:style-name="list.cont">anderszins het recht op arbeidsondersteuning ten onrechte of een inkomensvoorziening tot een te hoog bedrag is vastgesteld.
                                    </text:p>
                      </text:list-item>
                    </text:list>
                  </text:list-item>
                  <text:list-item text:start-value="2">
                    <text:p text:style-name="list.cont"> Indien een voorziening als bedoeld in artikel 2:23 in de vorm van een subsidie wordt verstrekt, wijzigt het Uitvoeringsinstituut
                                 werknemersverzekeringen de beschikking tot vaststelling van de subsidie of trekt het die beschikking in, indien sprake is
                                 van een omstandigheid als bedoel in artikel 4:49, eerste lid, onderdeel a, b, of c, van de Algemene wet bestuursrecht.
                              </text:p>
                  </text:list-item>
                  <text:list-item text:start-value="3">
                    <text:p text:style-name="list.end"> Indien daarvoor dringende redenen aanwezig zijn, kan het Uitvoeringsinstituut werknemersverzekeringen geheel of gedeeltelijk
                                 van herziening of intrekking afzien.
                              </text:p>
                  </text:list-item>
                </text:list>
              </text:section>
              <text:section text:name="artikel.d5648e4466" text:style-name="artikel">
                <text:h text:outline-level="6" text:style-name="artikel_kop">Artikel 2:59. Terugvordering
                        </text:h>
                <text:list text:style-name="list-style-45">
                  <text:list-item text:start-value="1">
                    <text:p text:style-name="list.start"> Een inkomensvoorziening die op grond van dit hoofdstuk onverschuldigd is betaald en hetgeen als gevolg van een beschikking
                                 als bedoeld in artikel 2:58 door het Uitvoeringsinstituut werknemersverzekeringen onverschuldigd is betaald of verstrekt wordt
                                 door het Uitvoeringsinstituut werknemersverzekeringen teruggevorderd.
                              </text:p>
                  </text:list-item>
                  <text:list-item text:start-value="2">
                    <text:p text:style-name="list.cont"> In afwijking van het eerste lid kan het Uitvoeringsinstituut werknemersverzekeringen besluiten van terugvordering of van
                                 verdere terugvordering af te zien, indien degene van wie wordt teruggevorderd:
                              </text:p>
                    <text:list>
                      <text:list-item text:start-value="1">
                        <text:p text:style-name="list.cont">gedurende vijf jaar volledig aan zijn betalingsverplichtingen heeft voldaan;
                                    </text:p>
                      </text:list-item>
                      <text:list-item text:start-value="2">
                        <text:p text:style-name="list.cont">gedurende vijf jaar niet volledig aan zijn betalingsverplichtingen heeft voldaan, maar het achterstallige bedrag over die
                                       periode, vermeerderd met de daarover verschuldigde wettelijke rente en de op de invordering betrekking hebbende kosten, alsnog
                                       heeft betaald;
                                    </text:p>
                      </text:list-item>
                      <text:list-item text:start-value="3">
                        <text:p text:style-name="list.cont">gedurende vijf jaar geen betalingen heeft verricht en niet aannemelijk is dat hij deze op enig moment zal gaan verrichten;
                                       of
                                    </text:p>
                      </text:list-item>
                      <text:list-item text:start-value="4">
                        <text:p text:style-name="list.cont">een bedrag, overeenkomend met ten minste 50% van de restsom in één keer aflost.
                                    </text:p>
                      </text:list-item>
                    </text:list>
                  </text:list-item>
                  <text:list-item text:start-value="3">
                    <text:p text:style-name="list.cont"> De in het tweede lid, onderdelen a en b, genoemde termijn is drie jaar indien:
                              </text:p>
                    <text:list>
                      <text:list-item text:start-value="1">
                        <text:p text:style-name="list.cont">het gemiddeld inkomen van degene van wie wordt teruggevorderd in die periode de beslagvrije voet, bedoeld in de artikelen
                                       475c en 475d van het Wetboek van Burgerlijke Rechtsvordering niet te boven is gegaan; en
                                    </text:p>
                      </text:list-item>
                      <text:list-item text:start-value="2">
                        <text:p text:style-name="list.cont">de terugvordering niet het gevolg is van het niet of niet behoorlijk nakomen van de verplichting, bedoeld in artikel 2:7,
                                       eerste lid.
                                    </text:p>
                      </text:list-item>
                    </text:list>
                  </text:list-item>
                  <text:list-item text:start-value="4">
                    <text:p text:style-name="list.cont"> Indien daarvoor dringende redenen aanwezig zijn kan het Uitvoeringsinstituut werknemersverzekeringen besluiten geheel of
                                 gedeeltelijk van terugvordering af te zien.
                              </text:p>
                  </text:list-item>
                  <text:list-item text:start-value="5">
                    <text:p text:style-name="list.cont"> Degene van wie wordt teruggevorderd is verplicht desgevraagd aan het Uitvoeringsinstituut werknemersverzekeringen de inlichtingen
                                 te verstrekken die voor de terugvordering van belang zijn.
                              </text:p>
                  </text:list-item>
                  <text:list-item text:start-value="6">
                    <text:p text:style-name="list.end"> Het Uitvoeringsinstituut werknemersverzekeringen kan, onder bij ministeriële regeling te stellen voorwaarden, besluiten van
                                 terugvordering af te zien indien het terug te vorderen bedrag een bij ministeriële regeling vast te stellen bedrag niet te
                                 boven gaat.
                              </text:p>
                  </text:list-item>
                </text:list>
              </text:section>
              <text:section text:name="artikel.d5648e4579" text:style-name="artikel">
                <text:h text:outline-level="6" text:style-name="artikel_kop">Artikel 2:60. Invordering bij dwangbevel
                        </text:h>
                <text:list text:style-name="list-style-46">
                  <text:list-item text:start-value="1">
                    <text:p text:style-name="list.start"> Het Uitvoeringsinstituut werknemersverzekeringen kan de onverschuldigd betaalde inkomensvoorziening, bedoeld in artikel 2:59,
                                 eerste lid, invorderen bij dwangbevel.
                              </text:p>
                  </text:list-item>
                  <text:list-item text:start-value="2">
                    <text:p text:style-name="list.end"> Artikel 3:43 is van overeenkomstige toepassing, met dien verstande dat indien het gemiddeld inkomen van de persoon gedurende
                                 drie jaar de beslagvrije voet, bedoeld in de artikelen 475c en 475d van het Wetboek van Burgerlijke Rechtsvordering niet te
                                 boven is gegaan, het Uitvoeringsinstituut werknemersverzekeringen de aflossingsbedragen lager vaststelt.
                              </text:p>
                  </text:list-item>
                </text:list>
              </text:section>
              <text:section text:name="artikel.d5648e4605" text:style-name="artikel">
                <text:h text:outline-level="6" text:style-name="artikel_kop">Artikel 2:61. Nadere regels
                        </text:h>
                <text:p text:style-name="artikel">Bij ministeriële regeling kunnen regels worden gesteld met betrekking tot de wijze van tenuitvoerlegging van de beschikking
                           waarbij is vastgesteld dat onverschuldigd is betaald.
                        </text:p>
              </text:section>
              <text:section text:name="artikel.d5648e4615" text:style-name="artikel">
                <text:h text:outline-level="6" text:style-name="artikel_kop">Artikel 2:62. Schuldregeling
                        </text:h>
                <text:list text:style-name="list-style-47">
                  <text:list-item text:start-value="1">
                    <text:p text:style-name="list.start"> In afwijking van artikel 2:59 kan het Uitvoeringsinstituut werknemersverzekeringen, op verzoek van degene van wie wordt teruggevorderd,
                                 besluiten gedeeltelijk van terugvordering of gedeeltelijk van verdere terugvordering af te zien bij medewerking aan een schuldregeling,
                                 indien:
                              </text:p>
                    <text:list>
                      <text:list-item text:start-value="1">
                        <text:p text:style-name="list.start">redelijkerwijs te voorzien is dat degene van wie wordt teruggevorderd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behoudens de in het tweede lid bedoelde
                                       vorderingen, van de overige schuldeisers zonder een zodanig besluit niet tot stand zal komen;
                                    </text:p>
                      </text:list-item>
                      <text:list-item text:start-value="3">
                        <text:p text:style-name="list.cont">de vordering van het Uitvoeringinstituut werknemersverzekeringen wegens onverschuldigd betaalde inkomensvoorziening ten minste
                                       zal worden voldaan naar evenredigheid met de vorderingen van de schuldeisers van gelijke rang;
                                    </text:p>
                      </text:list-item>
                      <text:list-item text:start-value="4">
                        <text:p text:style-name="list.cont">een naar het oordeel van het Uitvoeringsinstituut werknemersverzekeringen betrouwbare schuldregeling tot stand is gekomen
                                       door tussenkomst van een schuldhulpverlener als bedoeld in artikel 48 van de Wet op het consumentenkrediet; en
                                    </text:p>
                      </text:list-item>
                      <text:list-item text:start-value="5">
                        <text:p text:style-name="list.cont">aannemelijk is dat medewerking aan een schuldregeling niet concurrentieverstorend werkt.
                                    </text:p>
                      </text:list-item>
                    </text:list>
                  </text:list-item>
                  <text:list-item text:start-value="2">
                    <text:p text:style-name="list.cont"> Het eerste lid is niet van toepassing indien een vordering is ontstaan door het niet nakomen door degene van wie wordt teruggevorderd
                                 van de verplichting, bedoeld in artikel 2:7, en hiervoor een boete is opgelegd als bedoeld in artikel 2:69, dan wel met betrekking
                                 tot het niet naleven van die verplichting aangifte is gedaan op grond van het Wetboek van Strafrecht.
                              </text:p>
                  </text:list-item>
                  <text:list-item text:start-value="3">
                    <text:p text:style-name="list.cont"> Het besluit tot het gedeeltelijk afzien van terugvordering of tot het gedeeltelijk afzien van verdere terugvordering wordt
                                 ingetrokken of ten nadele van degene van wie wordt teruggevorderd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gene van wie wordt teruggevorderd zijn schuld aan het Uitvoeringsinstituut werknemersverzekeringen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4">
                    <text:p text:style-name="list.end"> Bij ministeriële regeling kunnen met betrekking tot dit artikel nadere regels worden gesteld.
                              </text:p>
                  </text:list-item>
                </text:list>
              </text:section>
              <text:section text:name="artikel.d5648e4727" text:style-name="artikel">
                <text:h text:outline-level="6" text:style-name="artikel_kop">Artikel 2:63. Preferentie
                        </text:h>
                <text:p text:style-name="artikel">Een vordering van het Uitvoeringsinstituut werknemersverzekeringen als bedoeld in artikel 2:59 en 2:62 van deze wet is bevoorrecht
                           en volgt onmiddellijk na de vorderingen uit artikel 288 van Boek 3 van het Burgerlijk Wetboek.
                        </text:p>
              </text:section>
              <text:section text:name="artikel.d5648e4737" text:style-name="artikel">
                <text:h text:outline-level="6" text:style-name="artikel_kop">Artikel 2:64. Onvervreemdbaarheid van verstrekkingen
                        </text:h>
                <text:list text:style-name="list-style-48">
                  <text:list-item text:start-value="1">
                    <text:p text:style-name="list.start"> Een inkomensvoorziening op grond van dit hoofdstuk en een voorziening als bedoeld in de artikelen 2:22, 2:23, 2:25 of 2:26
                                 zijn onvervreemdbaar en niet vatbaar voor verpanding of belening.
                              </text:p>
                  </text:list-item>
                  <text:list-item text:start-value="2">
                    <text:p text:style-name="list.cont"> Volmacht tot ontvangst van een inkomensvoorziening op grond van dit hoofdstuk onder welke vorm of benaming ook verleend,
                                 is steeds herroepelijk.
                              </text:p>
                  </text:list-item>
                  <text:list-item text:start-value="3">
                    <text:p text:style-name="list.end"> Elk beding, strijdig met dit artikel, is nietig.
                              </text:p>
                  </text:list-item>
                </text:list>
              </text:section>
              <text:section text:name="artikel.d5648e4772" text:style-name="artikel">
                <text:h text:outline-level="6" text:style-name="artikel_kop">Artikel 2:65. Niet voor beslag vatbare verstrekkingen
                        </text:h>
                <text:p text:style-name="artikel">De voorzieningen, bedoeld in de artikelen 2:22, 2:23, 2:25 en 2:26, de verhoging, bedoeld in artikel 2:51, alsmede de overlijdensuitkering,
                           bedoeld in artikel 2:56, zijn niet vatbaar voor beslag.
                        </text:p>
              </text:section>
              <text:section text:name="artikel.d5648e4782" text:style-name="artikel">
                <text:h text:outline-level="6" text:style-name="artikel_kop">Artikel 2:66. Verrekening boete met inkomensvoorziening
                        </text:h>
                <text:p text:style-name="artikel">Een boete, opgelegd op grond van de Algemene Kinderbijslagwet, de Algemene nabestaandenwet, de Algemene Ouderdomswet, de Toeslagenwet,
                           de Werkloosheidswet, de Wet inkomensvoorziening oudere en gedeeltelijk arbeidsongeschikte gewezen zelfstandigen, de Wet inkomensvoorziening
                           oudere en gedeeltelijk arbeidsongeschikte werkloze werknemers, de Wet inkomensvoorziening oudere werklozen, de Wet werk en
                           inkomen naar arbeidsvermogen of de Ziektewet, die verrekend kan worden met een uitkering op grond van deze wet, kan tevens
                           verrekend worden met een inkomensvoorziening.
                        </text:p>
              </text:section>
            </text:section>
            <text:h text:outline-level="5" text:style-name="afdeling_kop">AFDELING 9. SANCTIES
                  </text:h>
            <text:section text:name="artikel.d5648e4797" text:style-name="artikel">
              <text:h text:outline-level="6" text:style-name="artikel_kop">Artikel 2:67. Maatregelen Uitvoeringsinstituut werknemersverzekeringen
                     </text:h>
              <text:list text:style-name="list-style-49">
                <text:list-item text:start-value="1">
                  <text:p text:style-name="list.start"> Het Uitvoeringsinstituut werknemersverzekeringen weigert een inkomensvoorziening op grond van dit hoofdstuk geheel of gedeeltelijk,
                              blijvend of tijdelijk indien:
                           </text:p>
                  <text:list>
                    <text:list-item text:start-value="1">
                      <text:p text:style-name="list.start">de jonggehandicapte verplichtingen als bedoeld in de artikelen 2:7, tweede tot en met zesde lid, 2:8, 2:31 en 2:32 niet of
                                    niet behoorlijk is nagekomen;
                                 </text:p>
                    </text:list-item>
                    <text:list-item text:start-value="2">
                      <text:p text:style-name="list.cont">de jonggehandicapte de verplichting, bedoeld in artikel 2:7, eerste lid, niet binnen de door het Uitvoeringsinstituut werknemersverzekeringen
                                    daarvoor vastgestelde termijn is nagekomen.
                                 </text:p>
                    </text:list-item>
                  </text:list>
                </text:list-item>
                <text:list-item text:start-value="2">
                  <text:p text:style-name="list.cont"> Het Uitvoeringsinstituut werknemersverzekeringen kan afzien van het opleggen van een maatregel als bedoeld in het eerste
                              lid en volstaan met het geven van een schriftelijke waarschuwing ter zake van het niet tijdig nakomen van de verplichting,
                              bedoeld in artikel 2:7, eerste lid, indien het niet tijdig nakomen van de verplichting niet heeft geleid tot het ten onrechte
                              of tot een te hoog bedrag verlenen van een inkomensvoorziening, tenzij het niet tijdig nakomen van de verplichting plaatsvindt
                              binnen een periode van twee jaar te rekenen vanaf de datum waarop eerder aan de belanghebbende een zodanige waarschuwing is
                              gegeven.
                           </text:p>
                </text:list-item>
                <text:list-item text:start-value="3">
                  <text:p text:style-name="list.end"> Indien daarvoor dringende redenen aanwezig zijn kan het Uitvoeringsinstituut werknemersverzekeringen besluiten van het opleggen
                              van een maatregel af te zien.
                           </text:p>
                </text:list-item>
              </text:list>
            </text:section>
            <text:section text:name="artikel.d5648e4851" text:style-name="artikel">
              <text:h text:outline-level="6" text:style-name="artikel_kop">Artikel 2:68. Afstemming maatregel
                     </text:h>
              <text:list text:style-name="list-style-50">
                <text:list-item text:start-value="1">
                  <text:p text:style-name="list.start"> Een maatregel als bedoeld in artikel 2:67 wordt afgestemd op de ernst van de gedraging en de mate waarin de jonggehandicapte
                              de gedraging verweten kan worden. Van het opleggen van een maatregel wordt in elk geval afgezien, indien elke vorm van verwijtbaarheid
                              ontbreekt.
                           </text:p>
                </text:list-item>
                <text:list-item text:start-value="2">
                  <text:p text:style-name="list.cont"> Het opleggen van een maatregel blijft achterwege indien voor dezelfde gedraging een bestuurlijke boete als bedoeld in artikel
                              2:69 wordt opgelegd.
                           </text:p>
                </text:list-item>
                <text:list-item text:start-value="3">
                  <text:p text:style-name="list.end"> Bij of krachtens algemene maatregel van bestuur worden nadere regels gesteld met betrekking tot het eerste lid, waarbij in
                              ieder geval kan worden geregeld in welke gevallen het Uitvoeringsinstituut werknemersverzekeringen kan afzien van het opleggen
                              van een maatregel.
                           </text:p>
                </text:list-item>
              </text:list>
            </text:section>
            <text:section text:name="artikel.d5648e4885" text:style-name="artikel">
              <text:h text:outline-level="6" text:style-name="artikel_kop">Artikel 2:69. Bestuurlijke boete bij niet-nakoming inlichtingenverplichting.
                     </text:h>
              <text:list text:style-name="list-style-51">
                <text:list-item text:start-value="1">
                  <text:p text:style-name="list.start"> Het Uitvoeringsinstituut werknemersverzekeringen legt een bestuurlijke boete op van ten hoogste € 2 269 ter zake van het
                              niet of niet behoorlijk nakomen door de jonggehandicapte of zijn wettelijke vertegenwoordiger of de werkgever, bedoeld in
                              artikel 2:7, zevende lid, van de verplichting, bedoeld in artikel 2:7, eerste of zevende lid.
                           </text:p>
                </text:list-item>
                <text:list-item text:start-value="2">
                  <text:p text:style-name="list.cont"> Het Uitvoeringsinstituut werknemersverzekeringen kan afzien van het opleggen van een bestuurlijke boete als bedoeld in het
                              eerste lid en volstaan met het geven van een schriftelijke waarschuwing ter zake van het niet of niet behoorlijk nakomen door
                              de jonggehandicapte of zijn wettelijk vertegenwoordiger van de verplichting, bedoeld in artikel 2:7, eerste lid, indien dit
                              niet heeft geleid tot het ten onrechte of tot een te hoog bedrag verlenen van een inkomensvoorziening, tenzij het niet of
                              niet behoorlijk nakomen van de verplichting plaatsvindt binnen een periode van twee jaar, te rekenen vanaf de datum waarop
                              eerder aan de jonggehandicapte een zodanige waarschuwing is gegeven.
                           </text:p>
                </text:list-item>
                <text:list-item text:start-value="3">
                  <text:p text:style-name="list.cont"> Het Uitvoeringsinstituut werknemersverzekeringen kan afzien van het opleggen van een bestuurlijke boete indien daarvoor dringende
                              redenen aanwezig zijn.
                           </text:p>
                </text:list-item>
                <text:list-item text:start-value="4">
                  <text:p text:style-name="list.cont"> De persoon aan wie een bestuurlijke boete is opgelegd is verplicht desgevraagd aan het Uitvoeringsinstituut werknemersverzekeringen
                              de inlichtingen te verstrekken die voor de tenuitvoerlegging van de boete van belang zijn.
                           </text:p>
                </text:list-item>
                <text:list-item text:start-value="5">
                  <text:p text:style-name="list.cont"> Bij algemene maatregel van bestuur worden nadere regels gesteld over de hoogte van de bestuurlijke boete.
                           </text:p>
                </text:list-item>
                <text:list-item text:start-value="6">
                  <text:p text:style-name="list.end"> De artikelen 3:41 tot en met 3:44 zijn van overeenkomstige toepassing op een bestuurlijke boete die op grond van dit artikel
                              is opgelegd.
                           </text:p>
                </text:list-item>
              </text:list>
            </text:section>
            <text:h text:outline-level="4" text:style-name="hoofdstuk_kop">HOOFDSTUK 3. ARBEIDSONGESCHIKTHEIDSVOORZIENING
                  </text:h>
            <text:h text:outline-level="5" text:style-name="afdeling_kop">AFDELING 1. ALGEMEEN
                  </text:h>
            <text:section text:name="artikel.d5648e4952" text:style-name="artikel">
              <text:h text:outline-level="6" text:style-name="artikel_kop">Artikel 3:1. Begrip arbeidsongeschiktheid
                     </text:h>
              <text:list text:style-name="list-style-52">
                <text:list-item text:start-value="1">
                  <text:p text:style-name="list.start"> Arbeidsongeschikt, geheel of gedeeltelijk, in de zin van dit hoofdstuk, is de persoon die als rechtstreeks en objectief medisch
                              vast te stellen gevolg van ziekte, gebreken, zwangerschap of bevalling geheel of gedeeltelijk niet in staat is om met arbeid
                              te verdienen, hetgeen gezonde personen, met soortgelijke opleiding en ervaring, ter plaatse waar hij woont of in de omgeving
                              daarvan met arbeid gewoonlijk verdienen.
                           </text:p>
                </text:list-item>
                <text:list-item text:start-value="2">
                  <text:p text:style-name="list.cont"> De persoon die op de dag dat hij ingezetene wordt gedeeltelijk arbeidsongeschikt is in de zin van het eerste lid, wordt voor
                              wat de door hem aan deze wet te ontlenen aanspraken betreft als geheel of gedeeltelijk arbeidsongeschikt aangemerkt, indien
                              hij als rechtstreeks en objectief medisch vast te stellen gevolg van ziekte, gebreken, zwangerschap of bevalling geheel of
                              gedeeltelijk niet in staat is om met arbeid te verdienen, hetgeen soortgelijke personen, die in dezelfde mate arbeidsongeschikt
                              zijn in de zin van het eerste lid, ter plaatse waar hij woont of in de omgeving daarvan, met arbeid gewoonlijk verdienen.
                           </text:p>
                </text:list-item>
                <text:list-item text:start-value="3">
                  <text:p text:style-name="list.cont"> Indien de op de in het tweede lid bedoelde dag aanwezige arbeidsongeschiktheid in de zin van het eerste lid naderhand is
                              afgenomen vindt het tweede lid vervolgens overeenkomstige toepassing, met dien verstande dat voor de dag waarop de betrokkene
                              ingezetene wordt in de plaats treedt het tijdstip waarop de arbeidsongeschiktheid in de zin van het eerste lid is afgenomen.
                           </text:p>
                </text:list-item>
                <text:list-item text:start-value="4">
                  <text:p text:style-name="list.cont"> Het tweede en derde lid vinden geen toepassing indien de betrokkene op het moment dat hij ingezetene werd jonger was dan
                              zeventien jaar en hij gedurende de zes jaren onmiddellijk voorafgaande aan de dag waarop hij zeventien jaar wordt ingezetene
                              is geweest.
                           </text:p>
                </text:list-item>
                <text:list-item text:start-value="5">
                  <text:p text:style-name="list.cont"> Onder de in het eerste en tweede lid eerstgenoemde arbeid wordt verstaan alle algemeen geaccepteerde arbeid waartoe de betrokkene
                              met zijn krachten en bekwaamheden in staat is.
                           </text:p>
                </text:list-item>
                <text:list-item text:start-value="6">
                  <text:p text:style-name="list.cont"> Bij de vaststelling van de mate van arbeidsongeschiktheid wordt buiten beschouwing gelaten of de betrokkene de arbeid feitelijk
                              kan verkrijgen.
                           </text:p>
                </text:list-item>
                <text:list-item text:start-value="7">
                  <text:p text:style-name="list.cont"> Bij de toepassing van dit artikel wordt buiten beschouwing gelaten, hetgeen wordt of kan worden ontvangen voor arbeid verricht
                              bij wijze van sociale werkvoorziening als bedoeld in hoofdstuk 2 of 3 van de Wet sociale werkvoorziening.
                           </text:p>
                </text:list-item>
                <text:list-item text:start-value="8">
                  <text:p text:style-name="list.cont"> Bij of krachtens algemene maatregel van bestuur kunnen met betrekking tot het eerste tot en met zevende lid nadere regels
                              worden gesteld.
                           </text:p>
                </text:list-item>
                <text:list-item text:start-value="9">
                  <text:p text:style-name="list.cont"> De voordracht voor een krachtens het achtste lid vast te stellen algemene maatregel van bestuur of ministeriële regeling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
                           </text:p>
                </text:list-item>
                <text:list-item text:start-value="10">
                  <text:p text:style-name="list.end"> Bij de beoordeling van arbeidsongeschiktheid als bedoeld in dit hoofdstuk maakt de verzekeringsarts zo veel mogelijk gebruik
                              van de bij ministeriële regeling vastgelegde wetenschappelijke inzichten die de beoordeling van arbeidsongeschiktheid kunnen
                              ondersteunen.
                           </text:p>
                </text:list-item>
              </text:list>
            </text:section>
            <text:section text:name="artikel.d5648e5043" text:style-name="artikel">
              <text:h text:outline-level="6" text:style-name="artikel_kop">Artikel 3:2. Jonggehandicapte
                     </text:h>
              <text:p text:style-name="artikel">Jonggehandicapte in de zin van dit hoofdstuk is de ingezetene die:</text:p>
              <text:list text:style-name="list-style-53">
                <text:list-item text:start-value="1">
                  <text:p text:style-name="list.start">op de dag waarop hij 17 jaar wordt, arbeidsongeschikt is;
                           </text:p>
                </text:list-item>
                <text:list-item text:start-value="2">
                  <text:p text:style-name="list.end">na de in onderdeel a bedoelde dag arbeidsongeschikt wordt en in het jaar, onmiddellijk voorafgaande aan de dag, waarop de
                              arbeidsongeschiktheid is ingetreden, gedurende ten minste zes maanden studerende was.
                           </text:p>
                </text:list-item>
              </text:list>
            </text:section>
            <text:h text:outline-level="5" text:style-name="afdeling_kop">AFDELING 2. HET RECHT OP EN DE HOOGTE VAN DE UITKERING
                  </text:h>
            <text:section text:name="paragraaf.d5648e5077" text:style-name="paragraaf">
              <text:h text:outline-level="6" text:style-name="paragraaf_kop">§ 1. De arbeidsongeschiktheidsuitkering
                     </text:h>
              <text:section text:name="artikel.d5648e5083" text:style-name="artikel">
                <text:h text:outline-level="6" text:style-name="artikel_kop">Artikel 3:3. Het recht op arbeidsongeschiktheidsuitkering
                        </text:h>
                <text:list text:style-name="list-style-54">
                  <text:list-item text:start-value="1">
                    <text:p text:style-name="list.start"> De jonggehandicapte heeft recht op toekenning van arbeidsongeschiktheidsuitkering zodra hij onafgebroken 52 weken, onmiddellijk
                                 volgend op de in artikel 3:2, eerste lid, onderdeel a of b bedoelde dag, arbeidsongeschikt is geweest, indien hij na afloop
                                 van dat tijdvak nog arbeidsongeschikt is.
                              </text:p>
                  </text:list-item>
                  <text:list-item text:start-value="2">
                    <text:p text:style-name="list.cont"> Voor het bepalen van het tijdvak van 52 weken, bedoeld in het eerste lid, worden perioden van arbeidsongeschiktheid samengeteld,
                                 indien zij elkaar met een onderbreking van minder dan vier weken opvolgen of indien zij direct voorafgaan aan en aansluiten
                                 op een periode waarin uitkering in verband met zwangerschap of bevalling op grond van artikel 3:7, eerste lid, 3:8, 3:10,
                                 eerste lid, 3:18 of 3:30, eerste lid, van de Wet arbeid en zorg wordt genoten, tenzij de ongeschiktheid redelijkerwijs niet
                                 geacht kan worden voort te vloeien uit dezelfde oorzaak.
                              </text:p>
                  </text:list-item>
                  <text:list-item text:start-value="3">
                    <text:p text:style-name="list.cont"> Recht op toekenning van arbeidsongeschiktheidsuitkering heeft eveneens de jonggehandicapte die na afloop van het in het eerste
                                 lid bedoelde tijdvak van 52 weken niet arbeidsongeschikt is, doch ten aanzien van wie dit wel het geval is binnen vier weken
                                 na afloop van dat tijdvak.
                              </text:p>
                  </text:list-item>
                  <text:list-item text:start-value="4">
                    <text:p text:style-name="list.cont"> Voor het bepalen van het tijdvak van 52 weken, bedoeld in het eerste lid, worden steeds in aanmerking genomen tijdvakken,
                                 gedurende welke de jonggehandicapte recht zou hebben gehad op ziekengeld op grond van de Ziektewet, indien hij op grond van
                                 die wet zou zijn verzekerd.
                              </text:p>
                  </text:list-item>
                  <text:list-item text:start-value="5">
                    <text:p text:style-name="list.cont"> Voor de toepassing van het eerste tot en met derde lid wordt niet als arbeidsongeschikt beschouwd degene die minder dan 25%
                                 arbeidsongeschikt is alsmede de jonggehandicapte die een uitkering geniet als bedoeld in het tweede lid.
                              </text:p>
                  </text:list-item>
                  <text:list-item text:start-value="6">
                    <text:p text:style-name="list.cont"> Toekenning van arbeidsongeschiktheidsuitkering vindt niet plaats met ingang van een dag, gelegen vóór die, waarop betrokkene
                                 de leeftijd van 18 jaar bereikt.
                              </text:p>
                  </text:list-item>
                  <text:list-item text:start-value="7">
                    <text:p text:style-name="list.end"> Toekenning ten aanzien van de in artikel 1:2, derde lid, bedoelde persoon, vindt niet eerder plaats dan met ingang van de
                                 dag dat hij in Nederland woont.
                              </text:p>
                  </text:list-item>
                </text:list>
              </text:section>
              <text:section text:name="artikel.d5648e5150" text:style-name="artikel">
                <text:h text:outline-level="6" text:style-name="artikel_kop">Artikel 3:4. Geen recht op arbeidsongeschiktheidsuitkering
                        </text:h>
                <text:list text:style-name="list-style-55">
                  <text:list-item text:start-value="1">
                    <text:p text:style-name="list.start"> Geen recht op arbeidsongeschiktheidsuitkering heeft de vreemdeling die niet rechtmatig verblijf houdt in de zin van artikel
                                 8, onder a tot en met e en l, van de Vreemdelingenwet 2000.
                              </text:p>
                  </text:list-item>
                  <text:list-item text:start-value="2">
                    <text:p text:style-name="list.end"> Bij algemene maatregel van bestuur kan worden afgeweken van het eerste lid ten aanzien van vreemdelingen die, na rechtmatig
                                 verblijf te hebben gehouden in de zin van artikel 8, onder a tot en met e en l, van de Vreemdelingenwet 2000, rechtmatig in
                                 Nederland verblijf hebben als bedoeld in artikel 8, onder g of h, van de Vreemdelingenwet 2000.
                              </text:p>
                  </text:list-item>
                </text:list>
              </text:section>
              <text:section text:name="artikel.d5648e5176" text:style-name="artikel">
                <text:h text:outline-level="6" text:style-name="artikel_kop">Artikel 3:5. Geen recht op arbeidsongeschiktheidsuitkering tijdens vrijheidsontneming
                        </text:h>
                <text:list text:style-name="list-style-56">
                  <text:list-item text:start-value="1">
                    <text:p text:style-name="list.start"> De jonggehandicapte, bedoeld in artikel 3:3, heeft geen recht op arbeidsongeschiktheidsuitkering indien de dag waarop het
                                 recht op arbeidsongeschiktheidsuitkering zou ingaan, is gelegen in een periode dat hem rechtens zijn vrijheid is ontnomen.
                              </text:p>
                  </text:list-item>
                  <text:list-item text:start-value="2">
                    <text:p text:style-name="list.cont"> De jonggehandicapte, die op grond van het eerste lid geen recht op arbeidsongeschiktheidsuitkering heeft, heeft vanaf de
                                 dag dat hij in vrijheid wordt gesteld met inachtneming van de bepalingen van deze wet recht op arbeidsongeschiktheidsuitkering,
                                 indien hij op die dag arbeidsongeschikt is. Artikel 3:3, vijfde lid, is van overeenkomstige toepassing.
                              </text:p>
                  </text:list-item>
                  <text:list-item text:start-value="3">
                    <text:p text:style-name="list.cont"> Voor de toepassing van het eerste lid worden perioden van vrijheidsontneming samengeteld, indien zij elkaar met een onderbreking
                                 van minder dan vier weken opvolgen.
                              </text:p>
                  </text:list-item>
                  <text:list-item text:start-value="4">
                    <text:p text:style-name="list.cont"> Met inachtneming van de bepalingen van deze wet heeft eveneens recht op arbeidsongeschiktheidsuitkering de jonggehandicapte,
                                 bedoeld in het tweede lid, die op de in dat lid bedoelde dag niet arbeidsongeschikt is, doch ten aanzien van wie dit wel het
                                 geval is binnen vier weken na die dag. Artikel 3:3, vijfde lid, is van overeenkomstige toepassing.
                              </text:p>
                  </text:list-item>
                  <text:list-item text:start-value="5">
                    <text:p text:style-name="list.end"> Het eerste lid is niet van toepassing en het tweede lid en vierde lid zijn van overeenkomstige toepassing op bij algemene
                                 maatregel van bestuur aan te wijzen categorieën personen waarbij tenuitvoerlegging van een vrijheidsstraf of vrijheidsbenemende
                                 maatregel buiten een justitiële inrichting plaatsvindt.
                              </text:p>
                  </text:list-item>
                </text:list>
              </text:section>
              <text:section text:name="artikel.d5648e5226" text:style-name="artikel">
                <text:h text:outline-level="6" text:style-name="artikel_kop">Artikel 3:6. Geen recht op arbeidsongeschiktheidsuitkering na inwerkingtreding van de wet van 3 december 2009 tot wijziging
                           van de Wet arbeidsongeschiktheidsvoorziening jonggehandicapten in verband met het bevorderen van de participatie van jonggehandicapten
                           door werk en arbeidsondersteuning (Stb. 580)
                        </text:h>
                <text:list text:style-name="list-style-57">
                  <text:list-item text:start-value="1">
                    <text:p text:style-name="list.start"> De jonggehandicapte, bedoeld in artikel 3:3, heeft geen recht op arbeidsongeschiktheidsuitkering indien hij de aanvraag,
                                 bedoeld in artikel 3:28, voor het eerst heeft ingediend op of na de datum van inwerkingtreding van de wet van 3 december 2009
                                 tot wijziging van de Wet arbeidsongeschiktheidsvoorziening jonggehandicapten in verband met het bevorderen van de participatie
                                 van jonggehandicapten door werk en arbeidsondersteuning (Stb. 580).
                              </text:p>
                  </text:list-item>
                  <text:list-item text:start-value="2">
                    <text:p text:style-name="list.end"> De jonggehandicapte, bedoeld in artikel 3:3, heeft geen recht op arbeidsongeschiktheidsuitkering, indien hij de leeftijd
                                 van zeventien jaar niet had bereikt op de datum van inwerkingtreding van de wet van 3 december 2009 tot wijziging van de Wet
                                 arbeidsongeschiktheidsvoorziening jonggehandicapten in verband met het bevorderen van de participatie van jonggehandicapten
                                 door werk en arbeidsondersteuning (Stb. 580).
                              </text:p>
                  </text:list-item>
                </text:list>
              </text:section>
              <text:section text:name="artikel.d5648e5262" text:style-name="artikel">
                <text:h text:outline-level="6" text:style-name="artikel_kop">Artikel 3:7. Grondslag van de uitkering
                        </text:h>
                <text:list text:style-name="list-style-58">
                  <text:list-item text:start-value="1">
                    <text:p text:style-name="list.start"> De arbeidsongeschiktheidsuitkering wordt berekend naar de grondslag van het minimumloon.
                              </text:p>
                  </text:list-item>
                  <text:list-item text:start-value="2">
                    <text:p text:style-name="list.cont"> Onder het in het eerste lid bedoelde minimumloon wordt verstaan het minimumloon per maand, bedoeld in artikel 8, eerste lid,
                                 onderdeel a, van de Wet minimumloon en minimumvakantiebijslag, gedeeld door 21,75, of, indien het een persoon jonger dan 23
                                 jaar betreft, het minimumloon per maand dat voor zijn leeftijd geldt op grond van artikel 7, derde lid, en artikel 8, derde
                                 lid, van genoemde wet, gedeeld door 21,75.
                              </text:p>
                  </text:list-item>
                  <text:list-item text:start-value="3">
                    <text:p text:style-name="list.cont"> Een herziening van de uitkering als gevolg van een herziening van de grondslag van het minimumloon vindt plaats zonder dat
                                 dit bij beschikking is vastgesteld.
                              </text:p>
                  </text:list-item>
                  <text:list-item text:start-value="4">
                    <text:p text:style-name="list.end"> Het Uitvoeringsinstituut werknemersverzekeringen betaalt de herziene uitkering, bedoeld in het derde lid, bij de eerstvolgende
                                 uitkeringsbetaling nadat de grondslag van het minimumloon is herzien.
                              </text:p>
                  </text:list-item>
                </text:list>
              </text:section>
              <text:section text:name="artikel.d5648e5304" text:style-name="artikel">
                <text:h text:outline-level="6" text:style-name="artikel_kop">Artikel 3:8. Percentage arbeidsongeschiktheidsuitkering
                        </text:h>
                <text:list text:style-name="list-style-59">
                  <text:list-item text:start-value="1">
                    <text:p text:style-name="list.start"> De arbeidsongeschiktheidsuitkering bedraagt per dag, de zaterdagen en zondagen niet meegerekend, bij een arbeidsongeschiktheid
                                 van:
                              </text:p>
                    <text:p text:style-name="table.relocated">Referentie naar <text:bookmark-ref text:ref-name="table.relocated.d5648e5319">de 1ste tabel</text:bookmark-ref>, die onder de lijst is geplaatst.</text:p>
                  </text:list-item>
                  <text:list-item text:start-value="2">
                    <text:p text:style-name="list.end"> Bij de vaststelling van de mate van arbeidsongeschiktheid wordt, zoveel doenlijk, rekening gehouden met verkregen nieuwe
                                 bekwaamheden.
                              </text:p>
                  </text:list-item>
                </text:list>
                <text:p text:style-name="Caption">1<text:span text:style-name="superscript">ste</text:span> verplaatste tabel uit bovenstaande lijst<text:bookmark text:name="table.relocated.d5648e5319"/>
                        </text:p>
                <text:p text:style-name="table.fix"/>
                <table:table table:name="table.1" table:style-name="table.1">
                  <table:table-column table:style-name="table.1.col1"/>
                  <table:table-column table:style-name="table.1.col2"/>
                  <table:table-row>
                    <table:table-cell office:value-type="string">
                      <text:p text:style-name="Table_20_Contents">25–35%:</text:p>
                    </table:table-cell>
                    <table:table-cell office:value-type="string">
                      <text:p text:style-name="Table_20_Contents">21% van de grondslag;</text:p>
                    </table:table-cell>
                  </table:table-row>
                  <table:table-row>
                    <table:table-cell office:value-type="string">
                      <text:p text:style-name="Table_20_Contents">35–45%:</text:p>
                    </table:table-cell>
                    <table:table-cell office:value-type="string">
                      <text:p text:style-name="Table_20_Contents">28% van de grondslag;</text:p>
                    </table:table-cell>
                  </table:table-row>
                  <table:table-row>
                    <table:table-cell office:value-type="string">
                      <text:p text:style-name="Table_20_Contents">45–55%:</text:p>
                    </table:table-cell>
                    <table:table-cell office:value-type="string">
                      <text:p text:style-name="Table_20_Contents">35% van de grondslag;</text:p>
                    </table:table-cell>
                  </table:table-row>
                  <table:table-row>
                    <table:table-cell office:value-type="string">
                      <text:p text:style-name="Table_20_Contents">55–65%:</text:p>
                    </table:table-cell>
                    <table:table-cell office:value-type="string">
                      <text:p text:style-name="Table_20_Contents">42% van de grondslag;</text:p>
                    </table:table-cell>
                  </table:table-row>
                  <table:table-row>
                    <table:table-cell office:value-type="string">
                      <text:p text:style-name="Table_20_Contents">65–80%:</text:p>
                    </table:table-cell>
                    <table:table-cell office:value-type="string">
                      <text:p text:style-name="Table_20_Contents">50,75% van de grondslag;</text:p>
                    </table:table-cell>
                  </table:table-row>
                  <table:table-row>
                    <table:table-cell office:value-type="string">
                      <text:p text:style-name="Table_20_Contents">80% of meer:</text:p>
                    </table:table-cell>
                    <table:table-cell office:value-type="string">
                      <text:p text:style-name="Table_20_Contents">75% van de grondslag.</text:p>
                    </table:table-cell>
                  </table:table-row>
                </table:table>
                <text:p/>
              </text:section>
              <text:section text:name="artikel.d5648e5431" text:style-name="artikel">
                <text:h text:outline-level="6" text:style-name="artikel_kop">Artikel 3:9. Verhoging arbeidsongeschiktheidsuitkering
                        </text:h>
                <text:p text:style-name="artikel">Een arbeidsongeschiktheidsuitkering, berekend naar een arbeidsongeschiktheid van 80% of meer, wordt, indien de jonggehandicapte
                           verkeert in een althans voorlopig blijvende toestand van hulpbehoevendheid, die geregeld oppassing en verzorging nodig maakt,
                           voor de duur van die hulpbehoevendheid tot ten hoogste zijn grondslag verhoogd. De eerste zin vindt geen toepassing, indien
                           de jonggehandicapte in een inrichting is opgenomen en de kosten van verblijf ten laste van een zorgverzekering of een verzekering
                           inzake ziektekosten komen.
                        </text:p>
              </text:section>
              <text:section text:name="artikel.d5648e5441" text:style-name="artikel">
                <text:h text:outline-level="6" text:style-name="artikel_kop">Artikel 3:10. Tegemoetkoming in aanvulling op arbeidsongeschiktheidsuitkering
                        </text:h>
                <text:list text:style-name="list-style-60">
                  <text:list-item text:start-value="1">
                    <text:p text:style-name="list.start"> De jonggehandicapte die behoort tot een bij ministeriële regeling te bepalen categorie heeft recht op een tegemoetkoming.
                              </text:p>
                  </text:list-item>
                  <text:list-item text:start-value="2">
                    <text:p text:style-name="list.cont"> De tegemoetkoming wordt verstrekt in aanvulling op de arbeidsongeschiktheidsuitkering.
                              </text:p>
                  </text:list-item>
                  <text:list-item text:start-value="3">
                    <text:p text:style-name="list.cont"> Bij ministeriële regeling worden in ieder geval regels gesteld met betrekking tot de hoogte van de tegemoetkoming en de betaling
                                 van de tegemoetkoming.
                              </text:p>
                  </text:list-item>
                  <text:list-item text:start-value="4">
                    <text:p text:style-name="list.cont"> De tegemoetkoming wordt betaald zonder dat dit bij beschikking is vastgesteld.
                              </text:p>
                  </text:list-item>
                  <text:list-item text:start-value="5">
                    <text:p text:style-name="list.end"> De betaling van de tegemoetkoming vindt plaats binnen een maand nadat het recht op de tegemoetkoming is vastgesteld en geschiedt
                                 vervolgens in dezelfde termijnen als die waarin de betaling van de arbeidsongeschiktheidsuitkering plaatsvindt.
                              </text:p>
                  </text:list-item>
                </text:list>
              </text:section>
              <text:section text:name="artikel.d5648e5491" text:style-name="artikel">
                <text:h text:outline-level="6" text:style-name="artikel_kop">Artikel 3:11. Buiten aanmerking laten van arbeidsongeschiktheid
                        </text:h>
                <text:list text:style-name="list-style-61">
                  <text:list-item text:start-value="1">
                    <text:p text:style-name="list.start"> Het Uitvoeringsinstituut werknemersverzekeringen kan met betrekking tot uit deze wet voortvloeiende aanspraken geheel of
                                 ten dele, tijdelijk of blijvend, buiten aanmerking laten:
                              </text:p>
                    <text:list>
                      <text:list-item text:start-value="1">
                        <text:p text:style-name="list.start">gehele arbeidsongeschiktheid die bestond op de dag dat een persoon ingezetene werd;
                                    </text:p>
                      </text:list-item>
                      <text:list-item text:start-value="2">
                        <text:p text:style-name="list.cont">arbeidsongeschiktheid, die is ingetreden binnen een half jaar na het tijdstip waarop een persoon ingezetene werd, terwijl
                                       de gezondheidstoestand van die persoon op dat tijdstip het intreden van de arbeidsongeschiktheid binnen een half jaar kennelijk
                                       moest doen verwachten;
                                    </text:p>
                      </text:list-item>
                      <text:list-item text:start-value="3">
                        <text:p text:style-name="list.cont">arbeidsongeschiktheid die bestond op de eerste dag dat een persoon studerende was als bedoeld in artikel 1:4, eerste lid;
                                    </text:p>
                      </text:list-item>
                      <text:list-item text:start-value="4">
                        <text:p text:style-name="list.cont">arbeidsongeschiktheid, die is ingetreden binnen een half jaar na het tijdstip waarop een persoon studerende werd, terwijl
                                       de gezondheidstoestand van die persoon op dat tijdstip het intreden van de arbeidsongeschiktheid binnen een half jaar kennelijk
                                       moest doen verwachten.
                                    </text:p>
                      </text:list-item>
                    </text:list>
                  </text:list-item>
                  <text:list-item text:start-value="2">
                    <text:p text:style-name="list.cont"> De in het eerste lid, onderdeel b en d, bedoelde bevoegdheid strekt zich mede uit tot de toeneming van de arbeidsongeschiktheid,
                                 voorzover deze toeneming kennelijk is voortgekomen uit dezelfde oorzaak als de arbeidsongeschiktheid die binnen een half jaar
                                 na aanvang van het ingezetenschap danwel na aanvang van de studie is ingetreden.
                              </text:p>
                  </text:list-item>
                  <text:list-item text:start-value="3">
                    <text:p text:style-name="list.cont"> Het eerste en tweede lid blijven buiten toepassing ten aanzien van de jonggehandicapte indien hij op de dag dat hij ingezetene
                                 werd jonger was dan 17 jaar en hij gedurende de zes jaren onmiddellijk voorafgaande aan de dag waarop hij 17 jaar wordt ingezetene
                                 is geweest.
                              </text:p>
                  </text:list-item>
                  <text:list-item text:start-value="4">
                    <text:p text:style-name="list.end"> Zolang het Uitvoeringsinstituut werknemersverzekeringen op grond van het eerste of tweede lid arbeidsongeschiktheid buiten
                                 aanmerking laat, vindt artikel 3:1, tweede lid, overeenkomstige toepassing met betrekking tot de door de jonggehandicapte
                                 aan deze wet nog te ontlenen aanspraken, met dien verstande, dat voor de in het eerste lid bedoelde dag of tijdstip in de
                                 plaats treedt de dag met ingang waarvan het Uitvoeringsinstituut werknemersverzekeringen arbeidsongeschiktheid buiten aanmerking
                                 laat.
                              </text:p>
                  </text:list-item>
                </text:list>
              </text:section>
              <text:section text:name="artikel.d5648e5568" text:style-name="artikel">
                <text:h text:outline-level="6" text:style-name="artikel_kop">Artikel 3:12. Niet meewerken aan medisch onderzoek vóór recht op uitkering
                        </text:h>
                <text:p text:style-name="artikel">Indien voor het vaststellen van het recht op uitkering op grond van deze wet, in het kader van een aanvraag voor de toekenning
                           van een uitkering op grond van deze wet, naar het oordeel van het Uitvoeringsinstituut werknemersverzekeringen een medisch
                           onderzoek nodig is en de betrokkene niet meewerkt aan dat onderzoek, blijven eventuele uit deze wet voortvloeiende aanspraken
                           op een uitkering op grond van deze wet buiten beschouwing, voor zolang het recht op uitkering niet kan worden vastgesteld.
                        </text:p>
              </text:section>
              <text:section text:name="artikel.d5648e5579" text:style-name="artikel">
                <text:h text:outline-level="6" text:style-name="artikel_kop">Artikel 3:13. Herziening van de arbeidsongeschiktheidsuitkering
                        </text:h>
                <text:list text:style-name="list-style-62">
                  <text:list-item text:start-value="1">
                    <text:p text:style-name="list.start"> De arbeidsongeschiktheidsuitkering wordt herzien wanneer de jonggehandicapte, aan wie zij is toegekend, op grond van deze
                                 wet voor een hogere of lagere uitkering in aanmerking komt.
                              </text:p>
                  </text:list-item>
                  <text:list-item text:start-value="2">
                    <text:p text:style-name="list.cont"> Ter zake van toeneming van de arbeidsongeschiktheid vindt herziening van de arbeidsongeschiktheidsuitkering plaats met inachtneming
                                 van de artikelen 3:14 tot en met 3:17.
                              </text:p>
                  </text:list-item>
                  <text:list-item text:start-value="3">
                    <text:p text:style-name="list.end"> De arbeidsongeschiktheidsuitkering van de jonggehandicapte die deelneemt aan een voor hem gewenste opleiding of scholing,
                                 wordt gedurende deze opleiding of scholing niet herzien in verband met een daaruit voortvloeiende afneming van de arbeidsongeschiktheid.
                                 Indien de jonggehandicapte tijdens de opleiding of scholing inkomsten uit arbeid verwerft, is artikel 3:48, eerste lid, van
                                 overeenkomstige toepassing.
                              </text:p>
                  </text:list-item>
                </text:list>
              </text:section>
              <text:section text:name="artikel.d5648e5613" text:style-name="artikel">
                <text:h text:outline-level="6" text:style-name="artikel_kop">Artikel 3:14. Herziening bij minder dan 45% arbeidsongeschiktheid
                        </text:h>
                <text:list text:style-name="list-style-63">
                  <text:list-item text:start-value="1">
                    <text:p text:style-name="list.start"> Ter zake van toeneming van de arbeidsongeschiktheid vindt herziening van een arbeidsongeschiktheidsuitkering, berekend naar
                                 een arbeidsongeschiktheid van minder dan 45%, onverminderd de artikelen 3:16 en 3:17, plaats zodra de toegenomen arbeidsongeschiktheid
                                 onafgebroken 52 weken heeft geduurd.
                              </text:p>
                  </text:list-item>
                  <text:list-item text:start-value="2">
                    <text:p text:style-name="list.cont"> De in het eerste lid bedoelde herziening vindt niet plaats, indien de toeneming kennelijk is voortgekomen uit een andere
                                 oorzaak dan die waaruit de ongeschiktheid ter zake waarvan uitkering wordt genoten, is voortgekomen.
                              </text:p>
                  </text:list-item>
                  <text:list-item text:start-value="3">
                    <text:p text:style-name="list.cont"> Het tweede lid is niet van toepassing op de persoon die in het jaar onmiddellijk voorafgaande aan de dag van het intreden
                                 van de toeneming van de arbeidsongeschiktheid zes of meer maanden studerende was als bedoeld in artikel 1:4, eerste lid, onderdeel
                                 b.
                              </text:p>
                  </text:list-item>
                  <text:list-item text:start-value="4">
                    <text:p text:style-name="list.cont"> Voor het bepalen van het tijdvak van 52 weken, bedoeld in het eerste lid, worden perioden van arbeidsongeschiktheid samengeteld,
                                 indien zij elkaar met een onderbreking van minder dan vier weken opvolgen of indien zij direct voorafgaan aan en aansluiten
                                 op een periode waarin uitkering in verband met zwangerschap of bevalling op grond van artikel 3:7, eerste lid, 3:8, 3:10,
                                 eerste lid, 3:18 of 3:30, eerste lid, van de Wet arbeid en zorg wordt genoten, tenzij de ongeschiktheid redelijkerwijs niet
                                 geacht kan worden voort te vloeien uit dezelfde oorzaak. Bij de vaststelling van het tijdvak van 52 weken blijven perioden,
                                 waarin uitkering in verband met zwangerschap of bevalling op grond van artikel 3:7, eerste lid, 3:8, 3:10, eerste lid, 3:18
                                 of 3:30, eerste lid, van de Wet arbeid en zorg wordt genoten, buiten beschouwing.
                              </text:p>
                  </text:list-item>
                  <text:list-item text:start-value="5">
                    <text:p text:style-name="list.end"> Perioden van wonen buiten Nederland waarin de arbeidsongeschiktheid is toegenomen worden mede in aanmerking genomen voor
                                 het bepalen van het tijdvak van 52 weken, bedoeld in het eerste lid.
                              </text:p>
                  </text:list-item>
                </text:list>
              </text:section>
              <text:section text:name="artikel.d5648e5663" text:style-name="artikel">
                <text:h text:outline-level="6" text:style-name="artikel_kop">Artikel 3:15. Herziening bij 45% arbeidsongeschiktheid of meer
                        </text:h>
                <text:list text:style-name="list-style-64">
                  <text:list-item text:start-value="1">
                    <text:p text:style-name="list.start"> Ter zake van toeneming van de arbeidsongeschiktheid vindt herziening van een arbeidsongeschiktheidsuitkering, berekend naar
                                 een arbeidsongeschiktheid van ten minste 45%, onverminderd artikel 3:16, plaats zodra de toegenomen arbeidsongeschiktheid
                                 onafgebroken vier weken heeft geduurd.
                              </text:p>
                  </text:list-item>
                  <text:list-item text:start-value="2">
                    <text:p text:style-name="list.cont"> Indien de arbeidsongeschiktheidsuitkering, berekend naar een arbeidsongeschiktheid van ten minste 45%, doch minder dan 80%,
                                 wegens afneming van de arbeidsongeschiktheid is herzien naar een arbeidsongeschiktheid van minder dan 45%, doch binnen vier
                                 weken na de dag, met ingang waarvan die uitkering is herzien, de arbeidsongeschiktheid weer toeneemt, is het eerste lid van
                                 toepassing, onder afwijking van artikel 3:14.
                              </text:p>
                  </text:list-item>
                  <text:list-item text:start-value="3">
                    <text:p text:style-name="list.cont"> Voor het bepalen van het tijdvak van vier weken, bedoeld in het eerste en tweede lid, worden perioden van toegenomen arbeidsongeschiktheid
                                 samengeteld, indien zij elkaar met een onderbreking van minder dan vier weken opvolgen of indien zij direct voorafgaan aan
                                 en aansluiten op een periode waarin uitkering in verband met zwangerschap of bevalling op grond van artikel 3:7, eerste lid,
                                 3:8, 3:10, eerste lid, 3:18 of 3:30, eerste lid, van de Wet arbeid en zorg wordt genoten, tenzij de ongeschiktheid redelijkerwijs
                                 niet geacht kan worden voort te vloeien uit dezelfde oorzaak. Bij de vaststelling van de eerstgenoemde periode van vier weken
                                 blijven perioden, waarin uitkering in verband met zwangerschap of bevalling op grond van artikel 3:7, eerste lid, 3:8, 3:10,
                                 eerste lid, 3:18 of 3:30, eerste lid, van de Wet arbeid en zorg wordt genoten, buiten beschouwing.
                              </text:p>
                  </text:list-item>
                  <text:list-item text:start-value="4">
                    <text:p text:style-name="list.end"> Perioden van wonen buiten Nederland waarin de arbeidsongeschiktheid is toegenomen worden mede in aanmerking genomen voor
                                 het bepalen van het tijdvak van vier weken, bedoeld in het eerste en tweede lid.
                              </text:p>
                  </text:list-item>
                </text:list>
              </text:section>
              <text:section text:name="artikel.d5648e5705" text:style-name="artikel">
                <text:h text:outline-level="6" text:style-name="artikel_kop">Artikel 3:16. Herziening uitkering zonder wachttijd
                        </text:h>
                <text:list text:style-name="list-style-65">
                  <text:list-item text:start-value="1">
                    <text:p text:style-name="list.start"> Ter zake van toeneming van de arbeidsongeschiktheid vindt herziening van een arbeidsongeschiktheidsuitkering steeds plaats
                                 zodra de toeneming van de arbeidsongeschiktheid optreedt, indien deze intreedt:
                              </text:p>
                    <text:list>
                      <text:list-item text:start-value="1">
                        <text:p text:style-name="list.start">binnen vier weken na de dag, met ingang waarvan de arbeidsongeschiktheidsuitkering werd toegekend;
                                    </text:p>
                      </text:list-item>
                      <text:list-item text:start-value="2">
                        <text:p text:style-name="list.cont">binnen vier weken na de dag, met ingang waarvan de arbeidsongeschiktheidsuitkering wegens toegenomen arbeidsongeschiktheid
                                       werd herzien;
                                    </text:p>
                      </text:list-item>
                      <text:list-item text:start-value="3">
                        <text:p text:style-name="list.cont">binnen vier weken na de dag, met ingang waarvan de arbeidsongeschiktheidsuitkering, die voordien was berekend naar een arbeidsongeschiktheid
                                       van 80% of meer, wegens afneming van de arbeidsongeschiktheid is herzien naar een arbeidsongeschiktheid van minder dan 80%;
                                    </text:p>
                      </text:list-item>
                      <text:list-item text:start-value="4">
                        <text:p text:style-name="list.cont">binnen een bij ministeriële regeling aan te geven tijdvak in daarbij aan te wijzen gevallen.
                                    </text:p>
                      </text:list-item>
                    </text:list>
                  </text:list-item>
                  <text:list-item text:start-value="2">
                    <text:p text:style-name="list.cont"> Indien de arbeidsongeschiktheidsuitkering werd toegekend, onderscheidenlijk wegens toegenomen arbeidsongeschiktheid werd
                                 herzien dan wel is herleefd, met toepassing van artikel 3:29, tweede lid, onderscheidenlijk artikel 3:31, tweede lid, geldt
                                 voor de toepassing van het eerste lid, onderdeel a en b, als dag met ingang waarvan de arbeidsongeschiktheidsuitkering werd
                                 toegekend, onderscheidenlijk werd herzien dan wel is herleefd, de dag, met ingang waarvan die uitkering zou zijn toegekend,
                                 onderscheidenlijk zou zijn herzien dan wel zou zijn herleefd, indien artikel 3:29, tweede lid, onderscheidenlijk artikel 3:31,
                                 tweede lid, geen toepassing zou hebben gevonden.
                              </text:p>
                  </text:list-item>
                  <text:list-item text:start-value="3">
                    <text:p text:style-name="list.cont"> Ter zake van toeneming van de arbeidsongeschiktheid vindt herziening van een arbeidsongeschiktheidsuitkering op grond van
                                 een herbeoordeling als bedoeld in artikel 3:28, zesde lid, plaats met ingang van 22 februari 2007.
                              </text:p>
                  </text:list-item>
                  <text:list-item text:start-value="4">
                    <text:p text:style-name="list.cont"> Bij ministeriële regeling kunnen regels worden gesteld voor gevallen waarbij direct herziening van de arbeidsongeschiktheidsuitkering
                                 plaatsvindt. Op grond van deze regels kan bedoelde herziening slechts plaatsvinden ten behoeve van de jonggehandicapte die
                                 bij hervatting van de arbeid in het bedrijfs- of beroepsleven inkomsten geniet, die minder bedragen dan evenredig is aan zijn
                                 nog bestaande arbeidsgeschiktheid.
                              </text:p>
                  </text:list-item>
                  <text:list-item text:start-value="5">
                    <text:p text:style-name="list.end"> Voor de toepassing van het eerste lid worden perioden van wonen buiten Nederland waarin de arbeidsongeschiktheid is toegenomen
                                 mede in aanmerking genomen.
                              </text:p>
                  </text:list-item>
                </text:list>
              </text:section>
              <text:section text:name="artikel.d5648e5790" text:style-name="artikel">
                <text:h text:outline-level="6" text:style-name="artikel_kop">Artikel 3:17. Herziening bij toeneming arbeidsongeschiktheid binnen vijf jaar
                        </text:h>
                <text:list text:style-name="list-style-66">
                  <text:list-item text:start-value="1">
                    <text:p text:style-name="list.start"> Ter zake van toeneming van de arbeidsongeschiktheid die intreedt binnen vijf jaar na de datum van toekenning of herziening
                                 van de arbeidsongeschiktheidsuitkering en die voortkomt uit dezelfde oorzaak als die waaruit de arbeidsongeschiktheid ter
                                 zake waarvan uitkering wordt genoten, is voortgekomen, vindt herziening van de arbeidsongeschiktheidsuitkering steeds plaats,
                                 zodra de toegenomen arbeidsongeschiktheid onafgebroken vier weken heeft geduurd.
                              </text:p>
                  </text:list-item>
                  <text:list-item text:start-value="2">
                    <text:p text:style-name="list.cont"> Voor het bepalen van het tijdvak van vier weken, bedoeld in het eerste lid, worden perioden van toegenomen arbeidsongeschiktheid
                                 samengeteld, indien zij elkaar met een onderbreking van minder dan vier weken opvolgen of indien zij direct voorafgaan aan
                                 en aansluiten op een periode waarin uitkering in verband met zwangerschap of bevalling op grond van artikel 3:7, eerste lid,
                                 3:8, 3:10, eerste lid, 3:18 of 3:30, eerste lid, van de Wet arbeid en zorg wordt genoten, tenzij de ongeschiktheid redelijkerwijs
                                 niet geacht kan worden voort te vloeien uit dezelfde oorzaak. Bij de vaststelling van de eerstgenoemde periode van vier weken
                                 blijven perioden, waarin uitkering in verband met zwangerschap of bevalling op grond van artikel 3:7, eerste lid, 3:8, 3:10,
                                 eerste lid, 3:18 of 3:30, eerste lid, van de Wet arbeid en zorg wordt genoten, buiten beschouwing.
                              </text:p>
                  </text:list-item>
                  <text:list-item text:start-value="3">
                    <text:p text:style-name="list.cont"> Dit artikel vindt geen toepassing, indien recht bestaat op herziening van de arbeidsongeschiktheidsuitkering op grond van
                                 artikel 3:15 of 3:16, eerste lid, onderdelen a tot en met c, of derde lid.
                              </text:p>
                  </text:list-item>
                  <text:list-item text:start-value="4">
                    <text:p text:style-name="list.end"> Perioden van wonen buiten Nederland, waarin de arbeidsongeschiktheid is toegenomen worden mede in aanmerking genomen voor
                                 het bepalen van het tijdvak van vier weken, bedoeld in het eerste lid.
                              </text:p>
                  </text:list-item>
                </text:list>
              </text:section>
              <text:section text:name="artikel.d5648e5832" text:style-name="artikel">
                <text:h text:outline-level="6" text:style-name="artikel_kop">Artikel 3:18. Overige gronden voor herziening of intrekking
                        </text:h>
                <text:list text:style-name="list-style-67">
                  <text:list-item text:start-value="1">
                    <text:p text:style-name="list.start"> Onverminderd hetgeen overigens in deze wet is bepaald ter zake van herziening of intrekking van een beschikking tot toekenning
                                 van arbeidsongeschiktheidsuitkering, alsook ter zake van een weigering van een zodanige uitkering, herziet het Uitvoeringsinstituut
                                 werknemersverzekeringen een dergelijke beschikking of trekt het deze in:
                              </text:p>
                    <text:list>
                      <text:list-item text:start-value="1">
                        <text:p text:style-name="list.start">ter uitvoering van een beslissing als bedoeld in artikel 3:11;
                                    </text:p>
                      </text:list-item>
                      <text:list-item text:start-value="2">
                        <text:p text:style-name="list.cont">indien het niet of niet behoorlijk nakomen van een verplichting op grond van artikel 3:37, 3:38 of 3:74 heeft geleid tot het
                                       ten onrechte of tot een te hoog bedrag verlenen van een uitkering;
                                    </text:p>
                      </text:list-item>
                      <text:list-item text:start-value="3">
                        <text:p text:style-name="list.cont">indien anderszins de uitkering ten onrechte of tot een te hoog bedrag is verleend;
                                    </text:p>
                      </text:list-item>
                      <text:list-item text:start-value="4">
                        <text:p text:style-name="list.cont">indien het niet of niet behoorlijk nakomen van een verplichting op grond van artikel 3:37, 3:38 of 3:74 ertoe leidt dat niet
                                       kan worden vastgesteld of nog recht op uitkering bestaat.
                                    </text:p>
                      </text:list-item>
                    </text:list>
                  </text:list-item>
                  <text:list-item text:start-value="2">
                    <text:p text:style-name="list.cont"> Indien daarvoor dringende redenen aanwezig zijn kan het Uitvoeringsinstituut werknemersverzekeringen besluiten geheel of
                                 gedeeltelijk van herziening of intrekking als bedoeld in het eerste lid af te zien.
                              </text:p>
                  </text:list-item>
                  <text:list-item text:start-value="3">
                    <text:p text:style-name="list.end"> Een besluit tot toekenning van een voorziening als bedoeld in artikel 3:64, een besluit tot toekenning van loonsuppletie
                                 als bedoeld in artikel 3:67 en van inkomenssuppletie als bedoeld in artikel 3:68 wordt ingetrokken of herzien indien die voorzieningen
                                 ten onrechte of tot een te hoog bedrag zijn vastgesteld.
                              </text:p>
                  </text:list-item>
                </text:list>
              </text:section>
              <text:section text:name="artikel.d5648e5902" text:style-name="artikel">
                <text:h text:outline-level="6" text:style-name="artikel_kop">Artikel 3:19. Einde van het recht op arbeidsongeschiktheidsuitkering
                        </text:h>
                <text:list text:style-name="list-style-68">
                  <text:list-item text:start-value="1">
                    <text:p text:style-name="list.start"> Het recht op arbeidsongeschiktheidsuitkering eindigt:
                              </text:p>
                    <text:list>
                      <text:list-item text:start-value="1">
                        <text:p text:style-name="list.start">met ingang van de eerste dag van de maand, waarin de jonggehandicapte de leeftijd van 65 jaar bereikt;
                                    </text:p>
                      </text:list-item>
                      <text:list-item text:start-value="2">
                        <text:p text:style-name="list.cont">wanneer de arbeidsongeschiktheid is geëindigd, of beneden 25% is gedaald, met ingang van de dag, aangegeven in de daartoe
                                       strekkende beschikking van het Uitvoeringsinstituut werknemersverzekeringen;
                                    </text:p>
                      </text:list-item>
                      <text:list-item text:start-value="3">
                        <text:p text:style-name="list.cont">met ingang van de eerste dag van de maand volgend op die waarin de jonggehandicapte buiten Nederland is gaan wonen.
                                    </text:p>
                      </text:list-item>
                    </text:list>
                  </text:list-item>
                  <text:list-item text:start-value="2">
                    <text:p text:style-name="list.cont"> De arbeidsongeschiktheidsuitkering van de jonggehandicapte die deelneemt aan een voor hem gewenste opleiding of scholing,
                                 wordt gedurende deze opleiding of scholing niet ingetrokken in verband met een daaruit voortvloeiende afneming van de arbeidsongeschiktheid.
                                 Indien de jonggehandicapte tijdens de opleiding of scholing inkomsten uit arbeid verwerft, is artikel 3:48, eerste lid, van
                                 overeenkomstige toepassing.
                              </text:p>
                  </text:list-item>
                  <text:list-item text:start-value="3">
                    <text:p text:style-name="list.cont"> Indien de intrekking van de arbeidsongeschiktheidsuitkering verband houdt met een voltooide scholing of opleiding, gaat deze
                                 intrekking niet eerder in dan een jaar na voltooiing van die scholing of opleiding. Indien de jonggehandicapte eerder inkomsten
                                 uit arbeid verwerft, is artikel 3:48, eerste lid, tot uiterlijk het einde van dat jaar van overeenkomstige toepassing.
                              </text:p>
                  </text:list-item>
                  <text:list-item text:start-value="4">
                    <text:p text:style-name="list.cont"> Het eerste lid, onderdeel c, is tevens van toepassing op de jonggehandicapte die buiten Nederland is gaan wonen en op wie
                                 artikel 1:2, derde lid, van toepassing is.
                              </text:p>
                  </text:list-item>
                  <text:list-item text:start-value="5">
                    <text:p text:style-name="list.cont"> Het recht op arbeidsongeschiktheidsuitkering eindigt, indien de jonggehandicapte rechtens zijn vrijheid is ontnomen, vanaf
                                 de dag dat deze vrijheidsontneming één maand heeft geduurd.
                              </text:p>
                  </text:list-item>
                  <text:list-item text:start-value="6">
                    <text:p text:style-name="list.cont"> Voor de toepassing van het vierde lid worden perioden van vrijheidsontneming samengeteld, indien zij elkaar met een onderbreking
                                 van minder dan vier weken opvolgen.
                              </text:p>
                  </text:list-item>
                  <text:list-item text:start-value="7">
                    <text:p text:style-name="list.end"> Het Uitvoeringsinstituut werknemersverzekeringen kan het eerste lid, onderdeel c, buiten toepassing laten of daarvan afwijken
                                 voorzover toepassing, gelet op het belang van het eindigen van het recht op arbeidsongeschiktheidsuitkering indien de jonggehandicapte
                                 buiten Nederland gaat wonen, zal leiden tot een onbillijkheid van overwegende aard.
                              </text:p>
                  </text:list-item>
                </text:list>
              </text:section>
              <text:section text:name="artikel.d5648e5996" text:style-name="artikel">
                <text:h text:outline-level="6" text:style-name="artikel_kop">Artikel 3:20. Herleving van het recht op uitkering
                        </text:h>
                <text:p text:style-name="artikel">Indien het recht op uitkering op grond van artikel 3:19, eerste lid, onderdeel c, is geëindigd en de jonggehandicapte vervolgens
                           weer in Nederland woont, herleeft het recht op uitkering met ingang van de eerste dag van de maand volgend op die waarin hij
                           weer in Nederland is gaan wonen.
                        </text:p>
              </text:section>
              <text:section text:name="artikel.d5648e6006" text:style-name="artikel">
                <text:h text:outline-level="6" text:style-name="artikel_kop">Artikel 3:21. Toekenning uitkering binnen vijf jaar na intrekking of niet-toekenning
                        </text:h>
                <text:list text:style-name="list-style-69">
                  <text:list-item text:start-value="1">
                    <text:p text:style-name="list.start"> Indien de jonggehandicapte:
                              </text:p>
                    <text:list>
                      <text:list-item text:start-value="1">
                        <text:p text:style-name="list.start">wiens arbeidsongeschiktheidsuitkering wegens afneming van arbeidsongeschiktheid op grond van artikel 3:19, eerste lid, onderdeel
                                       b, is ingetrokken; of
                                    </text:p>
                      </text:list-item>
                      <text:list-item text:start-value="2">
                        <text:p text:style-name="list.cont">die aan het einde van de wachttijd, bedoeld in artikel 3:3, eerste lid, ongeschikt is tot het verrichten van zijn arbeid wegens
                                       ziekte, gebreken, zwangerschap of bevalling, maar geen recht had op toekenning van arbeidsongeschiktheidsuitkering omdat hij
                                       niet arbeidsongeschikt was; binnen vijf jaar na de datum van die intrekking dan wel binnen vijf jaar na het bereiken van die
                                       wachttijd arbeidsongeschikt wordt en deze arbeidsongeschiktheid voortkomt uit dezelfde oorzaak als die waaruit de arbeidsongeschiktheid
                                       ter zake waarvan de ingetrokken uitkering werd genoten dan wel als die op grond waarvan hij ongeschikt was tot het verrichten
                                       van zijn arbeid wegens ziekte, gebreken, zwangerschap of bevalling voortkomt, vindt toekenning van arbeidsongeschiktheidsuitkering
                                       steeds plaats, zodra die arbeidsongeschiktheid onafgebroken vier weken heeft geduurd.
                                    </text:p>
                      </text:list-item>
                    </text:list>
                  </text:list-item>
                  <text:list-item text:start-value="2">
                    <text:p text:style-name="list.cont"> Voor het bepalen van het tijdvak van vier weken, bedoeld in het eerste lid, worden perioden van arbeidsongeschiktheid samengeteld,
                                 indien zij elkaar met een onderbreking van minder dan vier weken opvolgen of indien zij direct voorafgaan aan en aansluiten
                                 op een periode waarin uitkering in verband met zwangerschap of bevalling op grond van artikel 3:7, eerste lid, 3:8, 3:10,
                                 eerste lid, 3:18 of 3:30, eerste lid, van de Wet arbeid en zorg wordt genoten, tenzij de ongeschiktheid redelijkerwijs niet
                                 geacht kan worden voort te vloeien uit dezelfde oorzaak. Bij de vaststelling van de eerstgenoemde periode van vier weken blijven
                                 perioden, waarin uitkering in verband met zwangerschap of bevalling op grond van artikel 3:7, eerste lid, 3:8, 3:10, eerste
                                 lid, 3:18 of 3:30, eerste lid, van de Wet arbeid en zorg wordt genoten, buiten beschouwing.
                              </text:p>
                  </text:list-item>
                  <text:list-item text:start-value="3">
                    <text:p text:style-name="list.cont"> Dit artikel vindt geen toepassing:
                              </text:p>
                    <text:list>
                      <text:list-item text:start-value="1">
                        <text:p text:style-name="list.cont">indien op grond van artikel 3:22 aanspraak bestaat op heropening van de arbeidsongeschiktheidsuitkering; of
                                    </text:p>
                      </text:list-item>
                      <text:list-item text:start-value="2">
                        <text:p text:style-name="list.cont">indien artikel 29b van de Ziektewet toepassing kan vinden, tenzij de toe te kennen arbeidsongeschiktheidsuitkering het ziekengeld
                                       overtreft.
                                    </text:p>
                      </text:list-item>
                    </text:list>
                  </text:list-item>
                  <text:list-item text:start-value="4">
                    <text:p text:style-name="list.end"> Artikel 3:5 en de daarop berustende bepalingen zijn van overeenkomstige toepassing.
                              </text:p>
                  </text:list-item>
                </text:list>
              </text:section>
              <text:section text:name="artikel.d5648e6086" text:style-name="artikel">
                <text:h text:outline-level="6" text:style-name="artikel_kop">Artikel 3:22. Heropening van de uitkering
                        </text:h>
                <text:list text:style-name="list-style-70">
                  <text:list-item text:start-value="1">
                    <text:p text:style-name="list.start"> De jonggehandicapte, wiens arbeidsongeschiktheidsuitkering, berekend naar een arbeidsongeschiktheid van ten minste 45%, in
                                 verband met artikel 3:19, eerste lid, onderdeel b, is ingetrokken, heeft, indien hij binnen vier weken na de dag, met ingang
                                 waarvan de uitkering is ingetrokken, weer arbeidsongeschikt wordt, aanspraak op heropening van de arbeidsongeschiktheidsuitkering.
                              </text:p>
                  </text:list-item>
                  <text:list-item text:start-value="2">
                    <text:p text:style-name="list.cont"> Het eerste lid is mede van toepassing ten aanzien van de jonggehandicapte, wiens arbeidsongeschiktheidsuitkering, berekend
                                 naar een arbeidsongeschiktheid van minder dan 45% in verband met artikel 3:19, eerste lid, onderdeel b, is ingetrokken, indien
                                 hij weer arbeidsongeschikt wordt binnen vier weken na de dag, met ingang waarvan die uitkering, die voordien was berekend
                                 naar een arbeidsongeschiktheid van ten minste 45%, wegens afneming van de arbeidsongeschiktheid is herzien naar een arbeidsongeschiktheid
                                 van minder dan 45%.
                              </text:p>
                  </text:list-item>
                  <text:list-item text:start-value="3">
                    <text:p text:style-name="list.cont"> De jonggehandicapte, wiens arbeidsongeschiktheidsuitkering, berekend naar een arbeidsongeschiktheid van minder dan 45%, in
                                 verband met artikel 3:19, eerste lid, onderdeel b, is ingetrokken met ingang van een dag, gelegen binnen vier weken na de
                                 dag, met ingang waarvan die uitkering werd toegekend of wegens toegenomen arbeidsongeschiktheid werd herzien, heeft, indien
                                 hij binnen die vier weken weer arbeidsongeschikt wordt, aanspraak op heropening van de arbeidsongeschiktheidsuitkering. Artikel
                                 3:16, tweede lid, is van overeenkomstige toepassing.
                              </text:p>
                  </text:list-item>
                  <text:list-item text:start-value="4">
                    <text:p text:style-name="list.cont"> De jonggehandicapte, wiens arbeidsongeschiktheidsuitkering, berekend naar een arbeidsongeschiktheid van minder dan 45%, in
                                 verband met artikel 3:19, eerste lid, onderdeel b, is ingetrokken, heeft, onverminderd het tweede en het derde lid, indien
                                 hij binnen vier weken na de dag, met ingang waarvan de uitkering is ingetrokken, weer arbeidsongeschikt wordt, niet kennelijk
                                 uit een andere oorzaak dan die, waaruit de arbeidsongeschiktheid, ter zake waarvan de ingetrokken uitkering werd genoten,
                                 is voortgekomen, aanspraak op heropening van de arbeidsongeschiktheidsuitkering.
                              </text:p>
                  </text:list-item>
                  <text:list-item text:start-value="5">
                    <text:p text:style-name="list.cont"> Ten aanzien van de jonggehandicapte, wiens arbeidsongeschiktheidsuitkering in verband met artikel 3:19, eerste lid, onderdeel
                                 b, is ingetrokken, en die weer arbeidsongeschikt is geworden op grond van een herbeoordeling als bedoeld in artikel 28, zesde
                                 lid, vindt heropening van de arbeidsongeschiktheidsuitkering plaats met ingang van 22 februari 2007.
                              </text:p>
                  </text:list-item>
                  <text:list-item text:start-value="6">
                    <text:p text:style-name="list.cont"> De heropening vindt plaats naar de mate van arbeidsongeschiktheid op de dag, waarop de heropening ingaat.
                              </text:p>
                  </text:list-item>
                  <text:list-item text:start-value="7">
                    <text:p text:style-name="list.cont"> Voor de toepassing van het eerste tot en met vijfde lid wordt niet als arbeidsongeschikt beschouwd degene die minder dan
                                 25% arbeidsongeschikt is.
                              </text:p>
                  </text:list-item>
                  <text:list-item text:start-value="8">
                    <text:p text:style-name="list.end"> Artikel 3:5 en de daarop berustende bepalingen zijn van overeenkomstige toepassing.
                              </text:p>
                  </text:list-item>
                </text:list>
              </text:section>
              <text:section text:name="artikel.d5648e6161" text:style-name="artikel">
                <text:h text:outline-level="6" text:style-name="artikel_kop">Artikel 3:23. Heropening van de uitkering na afloop vrijheidsontneming
                        </text:h>
                <text:list text:style-name="list-style-71">
                  <text:list-item text:start-value="1">
                    <text:p text:style-name="list.start"> De jonggehandicapte, wiens arbeidsongeschiktheidsuitkering in verband met artikel 3:19, vijfde lid, is geëindigd, heeft vanaf
                                 de dag dat hij in vrijheid wordt gesteld met inachtneming van de bepalingen van deze wet recht op heropening van de arbeidsongeschiktheidsuitkering,
                                 indien hij op die dag arbeidsongeschikt is. Artikel 3:3, vijfde lid, is van overeenkomstige toepassing.
                              </text:p>
                  </text:list-item>
                  <text:list-item text:start-value="2">
                    <text:p text:style-name="list.cont"> Aanspraak op heropening van de arbeidsongeschiktheidsuitkering heeft eveneens de jonggehandicapte, bedoeld in het eerste
                                 lid, die op de in dat lid bedoelde dag niet arbeidsongeschikt is, doch ten aanzien van wie dit wel het geval is binnen vier
                                 weken na afloop van dat tijdvak.
                              </text:p>
                  </text:list-item>
                  <text:list-item text:start-value="3">
                    <text:p text:style-name="list.cont"> De artikelen 3:3, vijfde lid, 3:29 en 3:30 zijn van overeenkomstige toepassing met betrekking tot de aanspraak op heropening
                                 van de arbeidsongeschiktheidsuitkering, bedoeld in dit artikel.
                              </text:p>
                  </text:list-item>
                  <text:list-item text:start-value="4">
                    <text:p text:style-name="list.end"> Het eerste en tweede lid zijn van overeenkomstige toepassing op bij algemene maatregel van bestuur aan te wijzen categorieën
                                 personen waarbij tenuitvoerlegging van een vrijheidsstraf of vrijheidsbenemende maatregel buiten een justitiële inrichting
                                 plaatsvindt.
                              </text:p>
                  </text:list-item>
                </text:list>
              </text:section>
            </text:section>
            <text:section text:name="paragraaf.d5648e6204" text:style-name="paragraaf">
              <text:h text:outline-level="6" text:style-name="paragraaf_kop">§ 2. Vakantie-uitkering
                     </text:h>
              <text:section text:name="artikel.d5648e6210" text:style-name="artikel">
                <text:h text:outline-level="6" text:style-name="artikel_kop">Artikel 3:24. Recht op vakantie-uitkering
                        </text:h>
                <text:p text:style-name="artikel">De jonggehandicapte die over een maand recht heeft op arbeidsongeschiktheidsuitkering, heeft over die maand recht op vakantie-uitkering.</text:p>
              </text:section>
              <text:section text:name="artikel.d5648e6220" text:style-name="artikel">
                <text:h text:outline-level="6" text:style-name="artikel_kop">Artikel 3:25. Hoogte van de vakantie-uitkering
                        </text:h>
                <text:list text:style-name="list-style-72">
                  <text:list-item text:start-value="1">
                    <text:p text:style-name="list.start"> De vakantie-uitkering bedraagt acht procent van het bedrag aan arbeidsongeschiktheidsuitkering, waarop recht bestond in het
                                 tijdvak van twaalf maanden, voorafgaande aan de maand mei.
                              </text:p>
                  </text:list-item>
                  <text:list-item text:start-value="2">
                    <text:p text:style-name="list.cont"> Indien artikel 3:48, 3:50 of 3:51 is toegepast, wordt onder het bedrag aan arbeidsongeschiktheidsuitkering, bedoeld in het
                                 eerste lid, verstaan het bedrag van de arbeidsongeschiktheidsuitkering, nadat dat artikel toepassing heeft gevonden.
                              </text:p>
                  </text:list-item>
                  <text:list-item text:start-value="3">
                    <text:p text:style-name="list.cont"> Indien het percentage van de vakantiebijslag, bedoeld in artikel 15, eerste lid, van de Wet minimumloon en minimumvakantiebijslag,
                                 wordt gewijzigd, treedt dit gewijzigde percentage in de plaats van het in het eerste lid genoemde percentage. Het gewijzigde
                                 percentage wordt in aanmerking genomen over de uitkering waarop recht bestaat over het tijdvak aanvangende met de dag waarop
                                 de wijziging ingaat.
                              </text:p>
                  </text:list-item>
                  <text:list-item text:start-value="4">
                    <text:p text:style-name="list.end"> De vakantie-uitkering wordt betaald zonder dat dit bij beschikking is vastgesteld.
                              </text:p>
                  </text:list-item>
                </text:list>
              </text:section>
              <text:section text:name="artikel.d5648e6262" text:style-name="artikel">
                <text:h text:outline-level="6" text:style-name="artikel_kop">Artikel 3:26. Recht op vakantie-uitkering over overlijdensuitkering
                        </text:h>
                <text:p text:style-name="artikel">De artikelen 3:24 en 3:25, eerste tot en met derde lid, zijn van overeenkomstige toepassing op de overlijdensuitkering, bedoeld
                           in artikel 3:54.
                        </text:p>
              </text:section>
            </text:section>
            <text:h text:outline-level="5" text:style-name="afdeling_kop">AFDELING 3. HET GELDEND MAKEN VAN HET RECHT OP UITKERING
                  </text:h>
            <text:section text:name="paragraaf.d5648e6277" text:style-name="paragraaf">
              <text:h text:outline-level="6" text:style-name="paragraaf_kop">§ 1. Melding
                     </text:h>
              <text:section text:name="artikel.d5648e6283" text:style-name="artikel">
                <text:h text:outline-level="6" text:style-name="artikel_kop">Artikel 3:27. Melding gedurende wachttijd
                        </text:h>
                <text:list text:style-name="list-style-73">
                  <text:list-item text:start-value="1">
                    <text:p text:style-name="list.start"> Ten einde een recht op arbeidsongeschiktheidsuitkering geldend te kunnen maken meldt de jonggehandicapte zijn arbeidsongeschiktheid
                                 binnen dertien weken na de dag waarop hij 17 jaar is geworden dan wel binnen dertien weken na de in artikel 3:2, eerste lid,
                                 onderdeel b, bedoelde dag aan het Uitvoeringsinstituut werknemersverzekeringen.
                              </text:p>
                  </text:list-item>
                  <text:list-item text:start-value="2">
                    <text:p text:style-name="list.end"> Voor het bepalen van het tijdvak van dertien weken, bedoeld in het eerste lid, worden perioden van arbeidsongeschiktheid
                                 samengeteld, indien zij elkaar met een onderbreking van minder dan vier weken opvolgen of indien zij direct voorafgaan aan
                                 en aansluiten op een periode waarin uitkering in verband met zwangerschap of bevalling op grond van artikel 3:7, eerste lid,
                                 3:8, 3:10, eerste lid, 3:18 of 3:30, eerste lid, van de Wet arbeid en zorg wordt genoten, tenzij de ongeschiktheid redelijkerwijs
                                 niet geacht kan worden voort te vloeien uit dezelfde oorzaak. Bij de vaststelling van het tijdvak van dertien weken blijven
                                 perioden, waarin uitkering in verband met zwangerschap of bevalling op grond van artikel 3:7, eerste lid, 3:8, 3:10, eerste
                                 lid, 3:18 of 3:30, eerste lid, van de Wet arbeid en zorg wordt genoten, buiten beschouwing.
                              </text:p>
                  </text:list-item>
                </text:list>
              </text:section>
            </text:section>
            <text:section text:name="paragraaf.d5648e6310" text:style-name="paragraaf">
              <text:h text:outline-level="6" text:style-name="paragraaf_kop">§ 2. Toekenning
                     </text:h>
              <text:section text:name="artikel.d5648e6316" text:style-name="artikel">
                <text:h text:outline-level="6" text:style-name="artikel_kop">Artikel 3:28. Toekenning arbeidsongeschiktheidsuitkering
                        </text:h>
                <text:list text:style-name="list-style-74">
                  <text:list-item text:start-value="1">
                    <text:p text:style-name="list.start"> De arbeidsongeschiktheidsuitkering wordt op aanvraag toegekend.
                              </text:p>
                  </text:list-item>
                  <text:list-item text:start-value="2">
                    <text:p text:style-name="list.cont"> Het Uitvoeringsinstituut werknemersverzekeringen stelt de jonggehandicapte schriftelijk in kennis van de mogelijkheid van
                                 het doen van een aanvraag uiterlijk vier maanden voor de datum waarop het in artikel 3:3, eerste lid, genoemde tijdvak van
                                 52 weken eindigt.
                              </text:p>
                  </text:list-item>
                  <text:list-item text:start-value="3">
                    <text:p text:style-name="list.cont"> Het tweede lid is niet van toepassing, indien de jonggehandicapte de melding, bedoeld in artikel 3:27, eerste lid, niet of
                                 niet tijdig heeft gedaan. Indien de jonggehandicapte deze melding niet tijdig heeft gedaan, geldt de in het tweede lid bedoelde
                                 verplichting voor het Uitvoeringsinstituut werknemersverzekeringen uiterlijk drie maanden nadat de jonggehandicapte de melding
                                 heeft gedaan.
                              </text:p>
                  </text:list-item>
                  <text:list-item text:start-value="4">
                    <text:p text:style-name="list.cont"> De jonggehandicapte die in aanmerking wenst te komen voor toekenning van de uitkering, doet zijn aanvraag binnen negen maanden
                                 na aanvang van zijn arbeidsongeschiktheid.
                              </text:p>
                  </text:list-item>
                  <text:list-item text:start-value="5">
                    <text:p text:style-name="list.cont"> Onverminderd hetgeen in deze wet terzake van herziening of intrekking van de arbeidsongeschiktheidsuitkering is bepaald wordt
                                 ten aanzien van personen die na 1 juli 1954 zijn geboren, op een bij of krachtens algemene maatregel van bestuur bepaald tijdstip
                                 door het Uitvoeringsinstituut werknemersverzekeringen bezien of er in verband met wijziging van de mate van arbeidsongeschiktheid
                                 gronden zijn voor herziening of intrekking van de arbeidsongeschiktheidsuitkering. Het tijdstip kan voor verschillende groepen
                                 van personen verschillend worden vastgesteld. Bij algemene maatregel van bestuur kan worden bepaald dat de eerste zin niet
                                 van toepassing is op bepaalde groepen van personen.
                              </text:p>
                  </text:list-item>
                  <text:list-item text:start-value="6">
                    <text:p text:style-name="list.cont"> Ten aanzien van personen die na 1 juli 1954 maar voor 2 juli 1959 zijn geboren en die voor 22 februari 2007 op grond van
                                 het vijfde lid zijn herbeoordeeld, wordt door het Uitvoeringsinstituut werknemersverzekeringen bezien of er per 22 februari
                                 2007 in verband met een wijziging van de mate van arbeidsongeschiktheid gronden zijn voor herziening, heropening of intrekking
                                 van de arbeidsongeschiktheidsuitkering. De eerste zin is niet van toepassing op personen die op 22 februari 2007 reeds in
                                 de hoogste arbeidsongeschiktheidsklasse zijn ingedeeld.
                              </text:p>
                  </text:list-item>
                  <text:list-item text:start-value="7">
                    <text:p text:style-name="list.cont"> Op grond van de beoordeling, bedoeld in het zesde lid, wordt de mate van arbeidsongeschiktheid van de persoon, bedoeld in
                                 het zesde lid, die niet heeft verzocht om een nieuwe medische beoordeling, niet lager vastgesteld dan de mate van arbeidsongeschiktheid
                                 die voor die persoon gold op 21 februari 2007.
                              </text:p>
                  </text:list-item>
                  <text:list-item text:start-value="8">
                    <text:p text:style-name="list.cont"> Een aanvraag is tijdig ingediend, indien het Uitvoeringsinstituut werknemersverzekeringen de kennisgeving, bedoeld in het
                                 tweede lid, niet heeft gedaan dan wel indien bij een latere kennisgeving dan bedoeld in het tweede lid de aanvraag wordt ingediend
                                 binnen vier weken nadat deze kennisgeving is ontvangen.
                              </text:p>
                  </text:list-item>
                  <text:list-item text:start-value="9">
                    <text:p text:style-name="list.end"> Indien de toepassing van het vierde lid zou leiden tot kennelijke hardheid, is het Uitvoeringsinstituut werknemersverzekeringen
                                 bevoegd de uitkering ambtshalve toe te kennen.
                              </text:p>
                  </text:list-item>
                </text:list>
              </text:section>
              <text:section text:name="artikel.d5648e6399" text:style-name="artikel">
                <text:h text:outline-level="6" text:style-name="artikel_kop">Artikel 3:29. Ingangsdatum uitkering
                        </text:h>
                <text:list text:style-name="list-style-75">
                  <text:list-item text:start-value="1">
                    <text:p text:style-name="list.start"> De arbeidsongeschiktheidsuitkering gaat in op de dag, met ingang waarvan de jonggehandicapte aan de vereisten voor het recht
                                 op toekenning van die uitkering voldoet.
                              </text:p>
                  </text:list-item>
                  <text:list-item text:start-value="2">
                    <text:p text:style-name="list.cont"> In afwijking van het eerste lid kan de uitkering niet vroeger ingaan dan een jaar voor de dag, waarop de aanvraag om toekenning
                                 dan wel voortzetting van de uitkering werd ingediend. Het Uitvoeringsinstituut werknemersverzekeringen kan voor bijzondere
                                 gevallen van de eerste zin afwijken.
                              </text:p>
                  </text:list-item>
                  <text:list-item text:start-value="3">
                    <text:p text:style-name="list.end"> Toekenning van arbeidsongeschiktheidsuitkering vindt niet plaats, indien deze zou ingaan op of na de in artikel 3:19, eerste
                                 lid, onderdeel a, bedoelde dag.
                              </text:p>
                  </text:list-item>
                </text:list>
              </text:section>
              <text:section text:name="artikel.d5648e6433" text:style-name="artikel">
                <text:h text:outline-level="6" text:style-name="artikel_kop">Artikel 3:30. Herziening, heropening dan wel herleving op aanvraag of ambtshalve
                        </text:h>
                <text:p text:style-name="artikel">Herziening, heropening dan wel herleving van de arbeidsongeschiktheidsuitkering vindt op aanvraag of ambtshalve plaats.</text:p>
              </text:section>
              <text:section text:name="artikel.d5648e6443" text:style-name="artikel">
                <text:h text:outline-level="6" text:style-name="artikel_kop">Artikel 3:31. Ingangsdatum herziening, heropening en herleving uitkering
                        </text:h>
                <text:list text:style-name="list-style-76">
                  <text:list-item text:start-value="1">
                    <text:p text:style-name="list.start"> De herziening van de arbeidsongeschiktheidsuitkering gaat in op de dag, waarop de jonggehandicapte op grond van deze wet
                                 voor een hogere of lagere uitkering in aanmerking komt.
                              </text:p>
                  </text:list-item>
                  <text:list-item text:start-value="2">
                    <text:p text:style-name="list.cont"> Met betrekking tot de herziening van de arbeidsongeschiktheidsuitkering, die een verhoging van die uitkering tot gevolg heeft,
                                 alsmede met betrekking tot de heropening of herleving van de uitkering is artikel 3:29, tweede lid, van overeenkomstige toepassing.
                              </text:p>
                  </text:list-item>
                  <text:list-item text:start-value="3">
                    <text:p text:style-name="list.cont"> De herziening van een arbeidsongeschiktheidsuitkering ter zake van afneming van de arbeidsongeschiktheid gaat in op de dag,
                                 aangegeven in de daartoe strekkende beschikking van het Uitvoeringsinstituut werknemersverzekeringen.
                              </text:p>
                  </text:list-item>
                  <text:list-item text:start-value="4">
                    <text:p text:style-name="list.cont"> Indien de herziening van de arbeidsongeschiktheidsuitkering verband houdt met een voltooide scholing of opleiding, gaat deze
                                 herziening niet eerder in dan een jaar na voltooiing van die scholing of opleiding. Indien de jonggehandicapte eerder inkomsten
                                 uit arbeid verwerft, is artikel 3:48, eerste lid, tot uiterlijk het einde van dat jaar van overeenkomstige toepassing.
                              </text:p>
                  </text:list-item>
                  <text:list-item text:start-value="5">
                    <text:p text:style-name="list.cont"> De herleving van de uitkering, bedoeld in artikel 3:20, gaat in op de eerste dag van de maand volgend op die waarin hij weer
                                 in Nederland is gaan wonen.
                              </text:p>
                  </text:list-item>
                  <text:list-item text:start-value="6">
                    <text:p text:style-name="list.cont"> De heropening van de uitkering, bedoeld in artikel 3:22, gaat in op de dag, met ingang waarvan de jonggehandicapte weer arbeidsongeschikt
                                 is geworden.
                              </text:p>
                  </text:list-item>
                  <text:list-item text:start-value="7">
                    <text:p text:style-name="list.end"> Heropening of herleving van de arbeidsongeschiktheidsuitkering vindt niet plaats, indien deze zou ingaan op of na de in artikel
                                 3:19, eerste lid, onderdeel a, bedoelde dag.
                              </text:p>
                  </text:list-item>
                </text:list>
              </text:section>
              <text:section text:name="artikel.d5648e6511" text:style-name="artikel">
                <text:h text:outline-level="6" text:style-name="artikel_kop">Artikel 3:32. Toekenning vakantie-uitkering op aanvraag of ambtshalve
                        </text:h>
                <text:p text:style-name="artikel">De vakantie-uitkering wordt ambtshalve of, ingeval artikel 3:52, eerste lid, tweede zin, toepassing vindt, op aanvraag door
                           het Uitvoeringsinstituut werknemersverzekeringen toegekend.
                        </text:p>
              </text:section>
              <text:section text:name="artikel.d5648e6521" text:style-name="artikel">
                <text:h text:outline-level="6" text:style-name="artikel_kop">Artikel 3:33. Oproep en onderzoek door of namens het Uitvoeringsinstituut werknemersverzekeringen
                        </text:h>
                <text:list text:style-name="list-style-77">
                  <text:list-item text:start-value="1">
                    <text:p text:style-name="list.start"> Het Uitvoeringsinstituut werknemersverzekeringen kan, telkens wanneer het dat nodig oordeelt, oproepen of doen oproepen en
                                 op een door of namens hem te bepalen plaats ondervragen of doen ondervragen:
                              </text:p>
                    <text:list>
                      <text:list-item text:start-value="1">
                        <text:p text:style-name="list.start">de jonggehandicapte, die de wachttijd van 52 weken, bedoeld in artikel 3:3, eerste lid, doormaakt;
                                    </text:p>
                      </text:list-item>
                      <text:list-item text:start-value="2">
                        <text:p text:style-name="list.cont">de jonggehandicapte, die aanspraak maakt op of recht heeft op een arbeidsongeschiktheidsuitkering;
                                    </text:p>
                      </text:list-item>
                      <text:list-item text:start-value="3">
                        <text:p text:style-name="list.cont">de jonggehandicapte ten aanzien van wie of ten behoeve van wie een reïntegratie-instrument als bedoeld in artikel 3:63 of
                                       3:64 is toegekend of waarvan toekenning wordt overwogen;
                                    </text:p>
                      </text:list-item>
                      <text:list-item text:start-value="4">
                        <text:p text:style-name="list.cont">de ingezetene die de leeftijd van 17 jaar nog niet heeft bereikt en ten aanzien van wie of ten behoeve van wie een reïntegratie-instrument
                                       als bedoeld in artikel 3:63 of 3:64 is toegekend of waarvan toekenning wordt overwogen.
                                    </text:p>
                      </text:list-item>
                    </text:list>
                  </text:list-item>
                  <text:list-item text:start-value="2">
                    <text:p text:style-name="list.cont"> Het Uitvoeringsinstituut werknemersverzekeringen kan de in het eerste lid bedoelde personen op een door of namens hem te
                                 bepalen plaats door een of meer daartoe door hem aangewezen deskundigen doen onderzoeken.
                              </text:p>
                  </text:list-item>
                  <text:list-item text:start-value="3">
                    <text:p text:style-name="list.end"> De daartoe door het Uitvoeringsinstituut werknemersverzekeringen aangewezen deskundige kan, ook zonder opdracht van het Uitvoeringsinstituut
                                 werknemersverzekeringen, de in het eerste lid bedoelde personen oproepen, ondervragen, onderzoeken, doen oproepen, doen ondervragen
                                 en doen onderzoeken door een of meer door hem daartoe aangewezen deskundigen.
                              </text:p>
                  </text:list-item>
                </text:list>
              </text:section>
              <text:section text:name="artikel.d5648e6590" text:style-name="artikel">
                <text:h text:outline-level="6" text:style-name="artikel_kop">Artikel 3:34. Vergoeding kosten en tijdverlies
                        </text:h>
                <text:p text:style-name="artikel">Opgeroepenen en, indien hun toestand geleide nodig maakt, mede hun geleiders, worden reiskosten, verblijfkosten en tijdverlies
                           vergoed in de gevallen en volgens regels die door het Uitvoeringsinstituut werknemersverzekeringen worden vastgesteld.
                        </text:p>
              </text:section>
              <text:section text:name="artikel.d5648e6600" text:style-name="artikel">
                <text:h text:outline-level="6" text:style-name="artikel_kop">Artikel 3:35. Voorschriften van medische of administratieve aard
                        </text:h>
                <text:list text:style-name="list-style-78">
                  <text:list-item text:start-value="1">
                    <text:p text:style-name="list.start"> Het Uitvoeringsinstituut werknemersverzekeringen en de door hem daartoe aangewezen deskundige kunnen de personen, bedoeld
                                 in artikel 3:33, eerste lid, voorschriften geven in het belang van een behandeling of van genezing of tot behoud, herstel
                                 en bevordering van de mogelijkheid tot het verrichten van arbeid.
                              </text:p>
                  </text:list-item>
                  <text:list-item text:start-value="2">
                    <text:p text:style-name="list.cont"> Het Uitvoeringsinstituut werknemersverzekeringen kan voorschrijven dat personen, bedoeld in artikel 3:33, eerste lid, zich
                                 laten registreren als werkzoekende bij het Uitvoeringsinstituut werknemersverzekeringen.
                              </text:p>
                  </text:list-item>
                  <text:list-item text:start-value="3">
                    <text:p text:style-name="list.end"> Voor de toepassing van het eerste lid wordt niet als arbeid beschouwd arbeid op grond van een dienstbetrekking als bedoeld
                                 in hoofdstuk 2 of 3 van de Wet sociale werkvoorziening.
                              </text:p>
                  </text:list-item>
                </text:list>
              </text:section>
              <text:section text:name="artikel.d5648e6634" text:style-name="artikel">
                <text:h text:outline-level="6" text:style-name="artikel_kop">Artikel 3:36. Controlevoorschriften
                        </text:h>
                <text:p text:style-name="artikel">Het Uitvoeringsinstituut werknemersverzekeringen kan controlevoorschriften vaststellen. Deze voorschriften mogen niet verder
                           gaan dan strikt noodzakelijk is voor een juiste uitvoering van deze wet.
                        </text:p>
              </text:section>
            </text:section>
            <text:section text:name="paragraaf.d5648e6646" text:style-name="paragraaf">
              <text:h text:outline-level="6" text:style-name="paragraaf_kop">§ 3. Maatregelen en bestuurlijke boeten
                     </text:h>
              <text:section text:name="artikel.d5648e6652" text:style-name="artikel">
                <text:h text:outline-level="6" text:style-name="artikel_kop">Artikel 3:37. Gevolgen weigeren onderzoek
                        </text:h>
                <text:list text:style-name="list-style-79">
                  <text:list-item text:start-value="1">
                    <text:p text:style-name="list.start"> Het Uitvoeringsinstituut werknemersverzekeringen weigert de uitkering tijdelijk of blijvend, geheel of gedeeltelijk, indien
                                 een persoon als bedoeld in artikel 3:33, eerste lid, na tijdig te zijn opgeroepen niet is verschenen of heeft geweigerd:
                              </text:p>
                    <text:list>
                      <text:list-item text:start-value="1">
                        <text:p text:style-name="list.start">vragen te beantwoorden die zijn gesteld door het Uitvoeringsinstituut werknemersverzekeringen of de door hem daartoe aangewezen
                                       deskundige;
                                    </text:p>
                      </text:list-item>
                      <text:list-item text:start-value="2">
                        <text:p text:style-name="list.cont">zich te laten onderzoeken door de door het Uitvoeringsinstituut werknemersverzekeringen daartoe aangewezen deskundige; of
                                    </text:p>
                      </text:list-item>
                      <text:list-item text:start-value="3">
                        <text:p text:style-name="list.cont">te voldoen aan het voorschrift, gegeven door het Uitvoeringsinstituut werknemersverzekeringen of de door hem daartoe aangewezen
                                       deskundige, om zich ter observatie te doen opnemen of te verblijven in een aangewezen inrichting.
                                    </text:p>
                      </text:list-item>
                    </text:list>
                  </text:list-item>
                  <text:list-item text:start-value="2">
                    <text:p text:style-name="list.end"> Het Uitvoeringsinstituut werknemersverzekeringen handelt overeenkomstig het eerste lid bij toeneming van de arbeidsongeschiktheid,
                                 voor zover deze toeneming kennelijk is voortgekomen uit dezelfde oorzaak als de arbeidsongeschiktheid, ter zake waarvan het
                                 niet voldoen aan de oproeping of de weigering plaatsvond.
                              </text:p>
                  </text:list-item>
                </text:list>
              </text:section>
              <text:section text:name="artikel.d5648e6705" text:style-name="artikel">
                <text:h text:outline-level="6" text:style-name="artikel_kop">Artikel 3:38. Gevolgen niet-naleving voorschriften
                        </text:h>
                <text:list text:style-name="list-style-80">
                  <text:list-item text:start-value="1">
                    <text:p text:style-name="list.start"> Het Uitvoeringsinstituut werknemersverzekeringen handelt overeenkomstig artikel 3:37, indien de jonggehandicapte:
                              </text:p>
                    <text:list>
                      <text:list-item text:start-value="1">
                        <text:p text:style-name="list.start">de door het Uitvoeringsinstituut werknemersverzekeringen of de door hem daartoe aangewezen deskundige krachtens artikel 3:35
                                       in het belang van een behandeling of genezing of tot behoud, herstel of bevordering van de mogelijkheid tot het verrichten
                                       van arbeid en tot registratie als werkzoekende bij het Uitvoeringsinstituut werknemersverzekeringen gegeven voorschriften
                                       zonder deugdelijke grond niet opvolgt;
                                    </text:p>
                      </text:list-item>
                      <text:list-item text:start-value="2">
                        <text:p text:style-name="list.cont">zich niet, zolang als het Uitvoeringsinstituut werknemersverzekeringen of de door hem daartoe aangewezen deskundige te kennen
                                       heeft gegeven dit noodzakelijk te achten, onder geneeskundige behandeling stelt of indien hij de voorschriften van de behandelende
                                       arts niet opvolgt;
                                    </text:p>
                      </text:list-item>
                      <text:list-item text:start-value="3">
                        <text:p text:style-name="list.cont">zich schuldig maakt aan gedragingen, waardoor zijn genezing wordt belemmerd of nalaat voldoende mee te werken om aanpassing
                                       aan zijn ziekte of gebrek te verkrijgen;
                                    </text:p>
                      </text:list-item>
                      <text:list-item text:start-value="4">
                        <text:p text:style-name="list.cont">de controlevoorschriften, bedoeld in artikel 3:36, of de verplichting, bedoeld in artikel 55, tweede lid, van de Wet structuur
                                       uitvoeringsorganisatie werk en inkomen, niet of niet behoorlijk is nagekomen dan wel de verplichting, bedoeld in artikel 3:74,
                                       niet binnen de door het Uitvoeringsinstituut werknemersverzekeringen daarvoor vastgestelde termijn is nagekomen;
                                    </text:p>
                      </text:list-item>
                      <text:list-item text:start-value="5">
                        <text:p text:style-name="list.cont">zijn arbeidsongeschiktheid opzettelijk heeft veroorzaakt;
                                    </text:p>
                      </text:list-item>
                      <text:list-item text:start-value="6">
                        <text:p text:style-name="list.cont">zich niet houdt aan het voorschrift, bedoeld in artikel 3:28, vierde lid;
                                    </text:p>
                      </text:list-item>
                      <text:list-item text:start-value="7">
                        <text:p text:style-name="list.cont">zonder redelijke gronden niet meewerkt aan een scholing of opleiding die wenselijk wordt geacht voor zijn inschakeling in
                                       de arbeid;
                                    </text:p>
                      </text:list-item>
                      <text:list-item text:start-value="8">
                        <text:p text:style-name="list.cont">indien de belanghebbende zonder redelijke gronden niet meewerkt aan het opstellen van de reïntegratievisie, bedoeld in artikel
                                       30a, eerste lid, van de Wet structuur uitvoeringsorganisatie werk en inkomen of het reïntegratieplan, bedoeld in artikel 30a,
                                       derde lid, van die wet;
                                    </text:p>
                      </text:list-item>
                      <text:list-item text:start-value="9">
                        <text:p text:style-name="list.cont">indien de belanghebbende de verplichtingen die zijn opgenomen in de reïntegratievisie bedoeld in artikel 30a, eerste lid,
                                       van de Wet structuur uitvoeringsorganisatie werk en inkomen of in het reïntegratieplan, bedoeld in artikel 30a, derde lid,
                                       van die wet niet of niet behoorlijk is nagekomen;
                                    </text:p>
                      </text:list-item>
                      <text:list-item text:start-value="10">
                        <text:p text:style-name="list.cont">indien de belanghebbende die bij deelname aan een reïntegratietraject zijn reïntegratieverplichtingen niet naleeft, de reden
                                       daarvan niet onmiddellijk aan het reïntegratiebedrijf heeft medegedeeld.
                                    </text:p>
                      </text:list-item>
                    </text:list>
                  </text:list-item>
                  <text:list-item text:start-value="2">
                    <text:p text:style-name="list.cont"> Voor de toepassing van het eerste lid wordt niet als arbeid beschouwd arbeid op grond van een dienstbetrekking als bedoeld
                                 in hoofdstuk 2 of 3 van de Wet sociale werkvoorziening.
                              </text:p>
                  </text:list-item>
                  <text:list-item text:start-value="3">
                    <text:p text:style-name="list.end"> Het eerste lid, onderdeel g, is niet van toepassing op de jonggehandicapte die blijkens een indicatiebeschikking of herindicatiebeschikking
                                 tot de doelgroep behoort van de Wet sociale werkvoorziening.
                              </text:p>
                  </text:list-item>
                </text:list>
              </text:section>
              <text:section text:name="artikel.d5648e6823" text:style-name="artikel">
                <text:h text:outline-level="6" text:style-name="artikel_kop">Artikel 3:39. Afstemming maatregel op ernst gedraging
                        </text:h>
                <text:list text:style-name="list-style-81">
                  <text:list-item text:start-value="1">
                    <text:p text:style-name="list.start"> Een maatregel als bedoeld in artikel 3:37 of 3:38 wordt afgestemd op de ernst van de gedraging en de mate waarin de jonggehandicapte
                                 de gedraging kan worden verweten. Van het opleggen van een maatregel wordt in elk geval afgezien, indien elke vorm van verwijtbaarheid
                                 ontbreekt.
                              </text:p>
                  </text:list-item>
                  <text:list-item text:start-value="2">
                    <text:p text:style-name="list.cont"> Het Uitvoeringsinstituut werknemersverzekeringen kan afzien van het opleggen van een maatregel als bedoeld in het eerste
                                 lid en volstaan met het geven van een schriftelijke waarschuwing ter zake van het niet tijdig nakomen van de verplichting,
                                 bedoeld in artikel 3:74, indien het niet tijdig nakomen van de verplichting niet heeft geleid tot het ten onrechte of tot
                                 een te hoog bedrag verlenen van uitkering, of ter zake van het zich niet houden aan het voorschrift, bedoeld in artikel 3:28,
                                 vierde lid, tenzij het niet tijdig nakomen van de verplichting of het zich niet houden aan het voorschrift plaatsvindt binnen
                                 een periode van twee jaar te rekenen vanaf de datum waarop eerder aan de jonggehandicapte een zodanige waarschuwing is gegeven.
                              </text:p>
                  </text:list-item>
                  <text:list-item text:start-value="3">
                    <text:p text:style-name="list.cont"> Het Uitvoeringsinstituut werknemersverzekeringen kan afzien van het opleggen van een maatregel indien daarvoor dringende
                                 redenen aanwezig zijn.
                              </text:p>
                  </text:list-item>
                  <text:list-item text:start-value="4">
                    <text:p text:style-name="list.cont"> Het opleggen van een maatregel blijft achterwege indien voor dezelfde gedraging een bestuurlijke boete als bedoeld in artikel
                                 3:40 wordt opgelegd.
                              </text:p>
                  </text:list-item>
                  <text:list-item text:start-value="5">
                    <text:p text:style-name="list.end"> Bij of krachtens algemene maatregel van bestuur worden nadere regels gesteld met betrekking tot het eerste lid.
                              </text:p>
                  </text:list-item>
                </text:list>
              </text:section>
              <text:section text:name="artikel.d5648e6873" text:style-name="artikel">
                <text:h text:outline-level="6" text:style-name="artikel_kop">Artikel 3:40. Bestuurlijke boete bij niet-nakoming inlichtingenverplichting
                        </text:h>
                <text:list text:style-name="list-style-82">
                  <text:list-item text:start-value="1">
                    <text:p text:style-name="list.start"> Het Uitvoeringsinstituut werknemersverzekeringen legt een bestuurlijke boete op van ten hoogste € 2 269 ter zake van het
                                 niet of niet behoorlijk nakomen door de jonggehandicapte of zijn wettelijke vertegenwoordiger of de werkgever van de verplichting,
                                 bedoeld in artikel 3:74.
                              </text:p>
                  </text:list-item>
                  <text:list-item text:start-value="2">
                    <text:p text:style-name="list.cont"> Het Uitvoeringsinstituut werknemersverzekeringen kan afzien van het opleggen van een bestuurlijke boete als bedoeld in het
                                 eerste lid en volstaan met het geven van een schriftelijke waarschuwing ter zake van het niet of niet behoorlijk nakomen door
                                 de jonggehandicapte of zijn wettelijk vertegenwoordiger van de verplichting, bedoeld in artikel 3:74, indien dit niet heeft
                                 geleid tot het ten onrechte of tot een te hoog bedrag verlenen van uitkering, tenzij het niet of niet behoorlijk nakomen van
                                 de verplichting plaatsvindt binnen een periode van twee jaar te rekenen vanaf de datum waarop eerder aan de jonggehandicapte
                                 of zijn wettelijke vertegenwoordiger een zodanige waarschuwing is gegeven.
                              </text:p>
                  </text:list-item>
                  <text:list-item text:start-value="3">
                    <text:p text:style-name="list.cont"> Het Uitvoeringsinstituut werknemersverzekeringen kan afzien van het opleggen van een bestuurlijke boete indien daarvoor dringende
                                 redenen aanwezig zijn.
                              </text:p>
                  </text:list-item>
                  <text:list-item text:start-value="4">
                    <text:p text:style-name="list.cont"> De persoon aan wie een bestuurlijke boete is opgelegd is verplicht desgevraagd aan het Uitvoeringsinstituut werknemersverzekeringen
                                 de inlichtingen te verstrekken die voor de tenuitvoerlegging van de boete van belang zijn.
                              </text:p>
                  </text:list-item>
                  <text:list-item text:start-value="5">
                    <text:p text:style-name="list.end"> Bij algemene maatregel van bestuur worden nadere regels gesteld over de hoogte van de bestuurlijke boete.
                              </text:p>
                  </text:list-item>
                </text:list>
              </text:section>
              <text:section text:name="artikel.d5648e6924" text:style-name="artikel">
                <text:h text:outline-level="6" text:style-name="artikel_kop">Artikel 3:41. Nadere regels tenuitvoerlegging bestuurlijke boete
                        </text:h>
                <text:p text:style-name="artikel">Bij ministeriële regeling kunnen regels worden gesteld met betrekking tot de wijze van tenuitvoerlegging van de beschikking
                           waarbij de bestuurlijke boete is opgelegd.
                        </text:p>
              </text:section>
              <text:section text:name="artikel.d5648e6934" text:style-name="artikel">
                <text:h text:outline-level="6" text:style-name="artikel_kop">Artikel 3:42. Afwijking 8:69 Awb
                        </text:h>
                <text:p text:style-name="artikel">In afwijking van artikel 8:69 van de Algemene wet bestuursrecht kan de rechter in beroep of hoger beroep het bedrag waarop
                           de bestuurlijke boete is vastgesteld ook ten nadele van de jonggehandicapte of zijn wettelijke vertegenwoordiger wijzigen.
                        </text:p>
              </text:section>
              <text:section text:name="artikel.d5648e6944" text:style-name="artikel">
                <text:h text:outline-level="6" text:style-name="artikel_kop">Artikel 3:43. Invordering bestuurlijke boete
                        </text:h>
                <text:list text:style-name="list-style-83">
                  <text:list-item text:start-value="1">
                    <text:p text:style-name="list.start"> Het Uitvoeringsinstituut werknemersverzekeringen verrekent de bestuurlijke boete met een uitkering op grond van deze wet,
                                 de Werkloosheidswet, de Ziektewet, de Wet werk en inkomen naar arbeidsvermogen, de Wet op de arbeidsongeschiktheidsverzekering,
                                 de Wet arbeidsongeschiktheidsverzekering zelfstandigen, de Wet arbeidsongeschiktheidsvoorziening militairen, de Wet inkomensvoorziening
                                 oudere werklozen, de Wet arbeid en zorg of een toeslag op grond van de Toeslagenwet, die de persoon aan wie een bestuurlijke
                                 boete is opgelegd ontvangt.
                              </text:p>
                  </text:list-item>
                  <text:list-item text:start-value="2">
                    <text:p text:style-name="list.cont"> De Sociale verzekeringsbank onderscheidenlijk de gemeente betaalt het bedrag van de bestuurlijke boete, zonder dat daarvoor
                                 een machtiging nodig is, op zijn verzoek aan het Uitvoeringsinstituut werknemersverzekeringen indien de persoon aan wie een
                                 bestuurlijke boete is opgelegd een uitkering ontvangt op grond van de Algemene Ouderdomswet, de Algemene nabestaandenwet,
                                 de Wet werk en bijstand, de Wet investeren in jongeren, de Wet inkomensvoorziening oudere en gedeeltelijk arbeidsongeschikte
                                 werkloze werknemers, de Wet inkomensvoorziening oudere en gedeeltelijk arbeidsongeschikte gewezen zelfstandigen of de Wet
                                 werk en inkomen kunstenaars.
                              </text:p>
                  </text:list-item>
                  <text:list-item text:start-value="3">
                    <text:p text:style-name="list.cont"> De in artikel 479g van het Wetboek van Burgerlijke Rechtsvordering aan de raad voor de kinderbescherming toegekende bevoegdheid
                                 komt gelijkelijk toe aan het Uitvoeringsinstituut werknemersverzekeringen. Indien het Uitvoeringsinstituut werknemersverzekeringen
                                 gebruik maakt van deze bevoegdheid, geschiedt de bekendmaking van het dwangbevel, in afwijking van artikel 4:123, eerste lid,
                                 van de Algemene wet bestuursrecht, door middel van toezending per post aan de persoon aan wie de boete is opgelegd.
                              </text:p>
                  </text:list-item>
                  <text:list-item text:start-value="4">
                    <text:p text:style-name="list.cont"> Zolang de jonggehandicapte of zijn wettelijke vertegenwoordiger zijn verplichting, bedoeld in artikel 3:40, vierde lid, niet
                                 of niet behoorlijk nakomt:
                              </text:p>
                    <text:list>
                      <text:list-item text:start-value="1">
                        <text:p text:style-name="list.cont">is het Uitvoeringsinstituut werknemersverzekeringen in afwijking van artikel 4.93, vierde lid, van de Algemene wet bestuursrecht
                                       bevoegd tot verrekening van de bestuurlijke boete voor zover beslag op de vordering van de schuldeiser nietig zou zijn;
                                    </text:p>
                      </text:list-item>
                      <text:list-item text:start-value="2">
                        <text:p text:style-name="list.end">geldt de beslagvrije voet, bedoeld in de artikelen 475c tot en met 475e van het Wetboek van Burgerlijke Rechtsvordering, in
                                       afwijking van artikel 4:116 van de Algemene wet bestuursrecht, niet bij de invordering van een bestuurlijke boete bij dwangbevel.
                                    </text:p>
                      </text:list-item>
                    </text:list>
                  </text:list-item>
                </text:list>
              </text:section>
              <text:section text:name="artikel.d5648e7005" text:style-name="artikel">
                <text:h text:outline-level="6" text:style-name="artikel_kop">Artikel 3:44. In kennisstellen reïntegratiebedrijf van sanctie-oplegging
                        </text:h>
                <text:p text:style-name="artikel">Indien het Uitvoeringsinstituut werknemersverzekeringen de jonggehandicapte de uitkering tijdelijk of blijvend, geheel of
                           gedeeltelijk heeft geweigerd dan wel hem een bestuurlijke boete heeft opgelegd, stelt het Uitvoeringsinstituut werknemersverzekeringen
                           het reïntegratiebedrijf dat ten behoeve van die jonggehandicapte werkzaamheden gericht op vergroting van de mogelijkheden
                           tot het verrichten van arbeid of op inschakeling in arbeid verricht, van die beschikking in kennis voorzover dat noodzakelijk
                           is voor de uitvoering van de werkzaamheden door het reïntegratiebedrijf.
                        </text:p>
              </text:section>
            </text:section>
            <text:h text:outline-level="5" text:style-name="afdeling_kop">AFDELING 4. DE BETALING VAN DE UITKERING
                  </text:h>
            <text:section text:name="artikel.d5648e7020" text:style-name="artikel">
              <text:h text:outline-level="6" text:style-name="artikel_kop">Artikel 3:45. Betaalbaarstelling
                     </text:h>
              <text:list text:style-name="list-style-84">
                <text:list-item text:start-value="1">
                  <text:p text:style-name="list.start"> De arbeidsongeschiktheidsuitkering wordt betaalbaar gesteld door het Uitvoeringsinstituut werknemersverzekeringen. De betaling
                              geschiedt als regel in tijdvakken van een maand.
                           </text:p>
                </text:list-item>
                <text:list-item text:start-value="2">
                  <text:p text:style-name="list.cont"> Het Uitvoeringsinstituut werknemersverzekeringen schort de betaling van de arbeidsongeschiktheidsuitkering op of schorst
                              het de betaling, indien het op grond van duidelijke aanwijzingen van oordeel is of het gegronde vermoeden heeft dat:
                           </text:p>
                  <text:list>
                    <text:list-item text:start-value="1">
                      <text:p text:style-name="list.cont">het recht op uitkering niet of niet meer bestaat;
                                 </text:p>
                    </text:list-item>
                    <text:list-item text:start-value="2">
                      <text:p text:style-name="list.cont">recht op een lagere uitkering bestaat;
                                 </text:p>
                    </text:list-item>
                    <text:list-item text:start-value="3">
                      <text:p text:style-name="list.cont">de jonggehandicapte of zijn wettelijke vertegenwoordiger een verplichting als bedoeld in artikel 3:37, 3:38 of 3:74 niet of
                                    niet behoorlijk is nagekomen.
                                 </text:p>
                    </text:list-item>
                  </text:list>
                </text:list-item>
                <text:list-item text:start-value="3">
                  <text:p text:style-name="list.cont"> Indien de arbeidsongeschiktheidsuitkering in het buitenland wordt uitbetaald:
                           </text:p>
                  <text:list>
                    <text:list-item text:start-value="1">
                      <text:p text:style-name="list.cont">worden de daaraan verbonden kosten van overmaking op de uitkering in mindering gebracht; en
                                 </text:p>
                    </text:list-item>
                    <text:list-item text:start-value="2">
                      <text:p text:style-name="list.cont">geschiedt de betaling in afwijking van artikel 4:89, derde lid, van de Algemene wet bestuursrecht op het tijdstip waarop de
                                    rekening van de daartoe door de schuldeiser aangewezen bank wordt gecrediteerd.
                                 </text:p>
                    </text:list-item>
                  </text:list>
                </text:list-item>
                <text:list-item text:start-value="4">
                  <text:p text:style-name="list.cont"> Wanneer de jonggehandicapte, aan wie een arbeidsongeschiktheidsuitkering is toegekend, een ander machtigt om de uitkering
                              in ontvangst te nemen, onderscheidenlijk een verleende machtiging intrekt, wordt daaraan gevolg gegeven met ingang van een
                              betalingstijdvak, aanvangende na de dag waarop de machtiging wordt ingediend, onderscheidenlijk waarop van haar intrekking
                              mededeling wordt gedaan, doch niet later dan de eerste dag van de tweede maand na de dag van indiening onderscheidenlijk de
                              mededeling.
                           </text:p>
                </text:list-item>
                <text:list-item text:start-value="5">
                  <text:p text:style-name="list.cont"> Indien een reïntegratiebedrijf aan het Uitvoeringsinstituut werknemersverzekeringen heeft gemeld dat het gegronde vermoeden
                              bestaat dat een persoon aan wie een uitkering is toegekend onvoldoende medewerking verleent aan de op hem betrekking hebbende
                              werkzaamheden van het reïntegratiebedrijf, neemt het Uitvoeringsinstituut werknemersverzekeringen een besluit omtrent de gehele
                              of gedeeltelijke opschorting of schorsing van de betaling van de uitkering aan die persoon voor de duur van ten hoogste acht
                              weken.
                           </text:p>
                </text:list-item>
                <text:list-item text:start-value="6">
                  <text:p text:style-name="list.end"> Het Uitvoeringsinstituut werknemersverzekeringen stelt het reïntegratiebedrijf in kennis van een besluit tot opschorting
                              of schorsing als bedoeld in het vijfde lid.
                           </text:p>
                </text:list-item>
              </text:list>
            </text:section>
            <text:section text:name="artikel.d5648e7125" text:style-name="artikel">
              <text:h text:outline-level="6" text:style-name="artikel_kop">Artikel 3:46. Inhouding vereveningsbijdrage
                     </text:h>
              <text:p text:style-name="artikel">Het Uitvoeringsinstituut werknemersverzekeringen houdt op de arbeidsongeschiktheidsuitkering, op de vakantie-uitkering en
                        op de toeslag op de uitkering op grond van de Toeslagenwet een bedrag in, dat gelijk is aan het bedrag van de premie die een
                        werkgever op grond van afdeling 2 van hoofdstuk 3 van de Wet financiering sociale verzekeringen op het overeenkomstige loon
                        van een werknemer, die verzekerd is op grond van de Werkloosheidswet, inhoudt.
                     </text:p>
            </text:section>
            <text:section text:name="artikel.d5648e7135" text:style-name="artikel">
              <text:h text:outline-level="6" text:style-name="artikel_kop">Artikel 3:47. Betaling aan instellingen
                     </text:h>
              <text:list text:style-name="list-style-85">
                <text:list-item text:start-value="1">
                  <text:p text:style-name="list.start"> Indien de jonggehandicapte aan wie een arbeidsongeschiktheidsuitkering is toegekend, aanspraak heeft op verstrekking of vergoeding
                              van zorg als bedoeld in de Algemene Wet Bijzondere Ziektekosten en op grond van die wet een bijdrage voor die zorg verschuldigd
                              is, is het Uitvoeringsinstituut werknemersverzekeringen bevoegd de uitkering tot het bedrag van die bijdrage in plaats van
                              aan de jonggehandicapte zonder diens machtiging uit te betalen aan het College voor zorgverzekeringen, genoemd in artikel
                              58, eerste lid, van de Zorgverzekeringswet.
                           </text:p>
                </text:list-item>
                <text:list-item text:start-value="2">
                  <text:p text:style-name="list.cont"> Indien de jonggehandicapte, aan wie een arbeidsongeschiktheidsuitkering is toegekend, in een inrichting ter verpleging van
                              geesteszieken of van zwakzinnigen is opgenomen en het Uitvoeringsinstituut werknemersverzekeringen van de desbetreffende inrichting
                              of van het college van burgemeester en wethouders van de gemeente die de opnamekosten betaalt, het verzoek ontvangt om de
                              arbeidsongeschiktheidsuitkering aan die inrichting of die gemeente uit te betalen, kan het Uitvoeringsinstituut werknemersverzekeringen
                              dat verzoek zonder het stellen van andere voorwaarden inwilligen.
                           </text:p>
                </text:list-item>
                <text:list-item text:start-value="3">
                  <text:p text:style-name="list.cont"> Indien het eerste lid toepassing vindt, heeft de in het tweede lid bedoelde bevoegdheid betrekking op het gedeelte van de
                              arbeidsongeschiktheidsuitkering, dat niet aan het College voor zorgverzekeringen wordt betaald.
                           </text:p>
                </text:list-item>
                <text:list-item text:start-value="4">
                  <text:p text:style-name="list.end"> Een herziening van de betaling van de uitkering op grond van het eerste lid als gevolg van een wijziging van de verschuldigde
                              bijdrage vindt plaats zonder dat dit bij beschikking is vastgesteld.
                           </text:p>
                </text:list-item>
              </text:list>
            </text:section>
            <text:section text:name="artikel.d5648e7177" text:style-name="artikel">
              <text:h text:outline-level="6" text:style-name="artikel_kop">Artikel 3:48. Inkomsten uit arbeid tijdens uitkering
                     </text:h>
              <text:list text:style-name="list-style-86">
                <text:list-item text:start-value="1">
                  <text:p text:style-name="list.start"> Indien de jonggehandicapte die recht heeft op een arbeidsongeschiktheidsuitkering inkomsten uit arbeid geniet, wordt die
                              arbeid gedurende een aaneengesloten tijdvak van vijf jaar, vanaf de eerste dag waarover de inkomsten uit arbeid worden genoten,
                              niet aangemerkt als arbeid, bedoeld in artikel 3:1, vijfde lid, en wordt de arbeidsongeschiktheidsuitkering niet ingetrokken
                              of herzien, doch wordt de uitkering:
                           </text:p>
                  <text:list>
                    <text:list-item text:start-value="1">
                      <text:p text:style-name="list.start">niet betaald, indien de inkomsten uit arbeid zodanig zijn, dat als die arbeid wel arbeid als bedoeld in artikel 3:1, vijfde
                                    lid, zou zijn, niet langer sprake zou zijn van arbeidsongeschiktheid van ten minste 25%; of
                                 </text:p>
                    </text:list-item>
                    <text:list-item text:start-value="2">
                      <text:p text:style-name="list.cont">indien onderdeel a niet van toepassing is, betaald tot een bedrag ter grootte van de arbeidsongeschiktheidsuitkering, zoals
                                    deze zou zijn vastgesteld, indien die arbeid wel arbeid als bedoeld in artikel 3:1, vijfde lid, zou zijn.
                                 </text:p>
                    </text:list-item>
                  </text:list>
                  <text:p text:style-name="list.cont">Na afloop van het in de eerste zin genoemde tijdvak wordt de arbeid aangemerkt als arbeid, bedoeld in artikel 3:1, vijfde
                              lid.
                           </text:p>
                </text:list-item>
                <text:list-item text:start-value="2">
                  <text:p text:style-name="list.cont"> Het in het eerste lid genoemde tijdvak van vijf jaar:
                           </text:p>
                  <text:list>
                    <text:list-item text:start-value="1">
                      <text:p text:style-name="list.cont">wordt niet onderbroken indien gedurende perioden van korter dan vier weken geen inkomsten uit arbeid worden genoten;
                                 </text:p>
                    </text:list-item>
                    <text:list-item text:start-value="2">
                      <text:p text:style-name="list.cont">wordt, indien gedurende een periode van vier weken of langer geen inkomsten uit arbeid worden genoten, onderbroken indien
                                    vervolgens opnieuw inkomsten worden genoten uit dezelfde arbeid als de arbeid die werd verricht voor de onderbreking, met
                                    dien verstande dat het van de vijf jaar resterende tijdvak aanvangt vanaf het moment dat opnieuw de inkomsten uit die arbeid
                                    worden genoten;
                                 </text:p>
                    </text:list-item>
                    <text:list-item text:start-value="3">
                      <text:p text:style-name="list.cont">wordt onderbroken met de periode waarin inkomsten uit arbeid zijn genoten doch waarin geen arbeid is verricht, mits die periode
                                    langer dan vier weken duurt.
                                 </text:p>
                    </text:list-item>
                  </text:list>
                </text:list-item>
                <text:list-item text:start-value="3">
                  <text:p text:style-name="list.cont"> Indien de jonggehandicapte die recht heeft op een arbeidsongeschiktheidsuitkering, inkomsten uit arbeid geniet ingevolge
                              een arbeidsovereenkomst als bedoeld in de hoofdstukken 2 en 3 van de Wet sociale werkvoorziening, is het eerste lid voor onbeperkte
                              duur van toepassing.
                           </text:p>
                </text:list-item>
                <text:list-item text:start-value="4">
                  <text:p text:style-name="list.cont"> Maandelijks wordt, wat betreft onderdeel b in afwijking van paragraaf 5.3 van de Zorgverzekeringswet, aan ’s Rijks Kas afgedragen
                              het geraamde bedrag aan arbeidsongeschiktheidsuitkeringen die op grond van het derde lid niet worden uitbetaald wegens het
                              genieten van dat loon, alsmede van de dientengevolge niet uitbetaalde vakantie-uitkeringen, vermeerderd met:
                           </text:p>
                  <text:list>
                    <text:list-item text:start-value="1">
                      <text:p text:style-name="list.cont">het bedrag aan premies dat het Uitvoeringsinstituut werknemersverzekeringen bij uitbetaling op grond van enige wet over dat
                                    bedrag verschuldigd zou zijn en dat niet op de uitkeringen in mindering kan worden gebracht, en
                                 </text:p>
                    </text:list-item>
                    <text:list-item text:start-value="2">
                      <text:p text:style-name="list.cont">de op grond van artikel 46 van de Zorgverzekeringswet vergoede inkomensafhankelijke bijdrage, bedoeld in artikel 41 van die
                                    wet, over dat bedrag.
                                 </text:p>
                    </text:list-item>
                  </text:list>
                  <text:p text:style-name="list.cont">De afdracht geschiedt door middel van gelijktijdige verrekening met het aan het Uitvoeringsinstituut werknemersverzekeringen
                              toegekende voorschot ten behoeve van uitkeringen, sociale lasten en uitkeringskosten voor hetzelfde tijdvak.
                           </text:p>
                </text:list-item>
                <text:list-item text:start-value="5">
                  <text:p text:style-name="list.cont"> Bij ministeriële regeling worden regels gesteld met betrekking tot het eerste lid. Deze regels hebben in elk geval betrekking
                              op:
                           </text:p>
                  <text:list>
                    <text:list-item text:start-value="1">
                      <text:p text:style-name="list.cont">de gelijkstelling van inkomsten in verband met arbeid met inkomsten als bedoeld in het eerste lid;
                                 </text:p>
                    </text:list-item>
                    <text:list-item text:start-value="2">
                      <text:p text:style-name="list.cont">de gevallen waarin het eerste lid buiten toepassing blijft.
                                 </text:p>
                    </text:list-item>
                  </text:list>
                </text:list-item>
                <text:list-item text:start-value="6">
                  <text:p text:style-name="list.end"> Bij ministeriële regeling kan worden bepaald dat het tweede lid geen toepassing vindt ten aanzien van andere vormen van arbeid
                              die de jonggehandicapte gaat verrichten.
                           </text:p>
                </text:list-item>
              </text:list>
            </text:section>
            <text:section text:name="artikel.d5648e7327" text:style-name="artikel">
              <text:h text:outline-level="6" text:style-name="artikel_kop">Artikel 3:49. Scholing jonggehandicapten met ernstige scholingsbelemmeringen
                     </text:h>
              <text:list text:style-name="list-style-87">
                <text:list-item text:start-value="1">
                  <text:p text:style-name="list.start"> Bij ministeriële regeling kunnen regels worden gesteld met betrekking tot door het UWV te verstrekken subsidie aan een rechtspersoon
                              die in het kader van de uitoefening van beroep of bedrijf door scholing de inschakeling van jonggehandicapten met ernstige
                              scholingsbelemmeringen in de arbeid bevordert.
                           </text:p>
                </text:list-item>
                <text:list-item text:start-value="2">
                  <text:p text:style-name="list.cont"> Bij de subsidieverlening, bedoeld in het eerste lid, kunnen aan de subsidie-ontvanger verplichtingen worden opgelegd omtrent
                              het hanteren van een registratiesysteem waaruit blijkt of het doel van de subsidie is bereikt.
                           </text:p>
                </text:list-item>
                <text:list-item text:start-value="3">
                  <text:p text:style-name="list.end"> Voor de toepassing van het eerste lid wordt niet als arbeid beschouwd arbeid op grond van een dienstbetrekking als bedoeld
                              in hoofdstuk 2 of 3 van de Wet sociale werkvoorziening.
                           </text:p>
                </text:list-item>
              </text:list>
            </text:section>
            <text:section text:name="artikel.d5648e7361" text:style-name="artikel">
              <text:h text:outline-level="6" text:style-name="artikel_kop">Artikel 3:50. Samenloop met Wet WIA-uitkering en andere uitkeringen
                     </text:h>
              <text:list text:style-name="list-style-88">
                <text:list-item text:start-value="1">
                  <text:p text:style-name="list.start"> Indien zowel recht bestaat op een arbeidsongeschiktheidsuitkering als op een uitkering op grond van de Wet werk en inkomen
                              naar arbeidsvermogen, wordt de arbeidsongeschiktheidsuitkering slechts uitbetaald, voorzover deze de uitkering op grond van
                              de Wet werk en inkomen naar arbeidsvermogen overtreft.
                           </text:p>
                </text:list-item>
                <text:list-item text:start-value="2">
                  <text:p text:style-name="list.cont"> Het eerste lid is niet van toepassing, indien ter zake van arbeidsongeschiktheid recht ontstaat op een uitkering op grond
                              van de Wet werk en inkomen naar arbeidsvermogen en in verband daarmee geen herziening op grond van artikel 3:14 plaatsvindt
                              van de voordien toegekende arbeidsongeschiktheidsuitkering.
                           </text:p>
                </text:list-item>
                <text:list-item text:start-value="3">
                  <text:p text:style-name="list.cont"> Indien ter zake van arbeidsongeschiktheid zowel recht ontstaat op herziening van de arbeidsongeschiktheidsuitkering in verband
                              met de artikelen 3:13 tot en met 3:18 als op een uitkering op grond van de Wet werk en inkomen naar arbeidsvermogen, wordt
                              de arbeidsongeschiktheidsuitkering slechts uitbetaald voorzover deze de uitkering op grond van de Wet werk en inkomen naar arbeidsvermogen overtreft,
                              doch in elk geval uitbetaald tot de hoogte van het bedrag onmiddellijk voorafgaande aan de herziening.
                           </text:p>
                </text:list-item>
                <text:list-item text:start-value="4">
                  <text:p text:style-name="list.cont"> Indien na toepassing van het derde lid zowel de arbeidsongeschiktheidsuitkering als gevolg van toe- of afneming van de arbeidsongeschiktheid wordt herzien als de uitkering op grond van de
                              Wet werk en inkomen naar arbeidsvermogen wijzigt, wordt de arbeidsongeschiktheidsuitkering in afwijking van het eerste lid,
                              uitbetaald voorzover deze het bedrag van de uitkering op grond van de Wet werk en inkomen naar arbeidsvermogen overtreft,
                              doch in elk geval uitbetaald tot de hoogte van het bedrag onmiddellijk voorafgaande aan de herziening als bedoeld in het derde
                              lid.
                           </text:p>
                </text:list-item>
                <text:list-item text:start-value="5">
                  <text:p text:style-name="list.cont"> Indien terzake van arbeidsongeschiktheid zowel recht bestaat op wijziging van de uitkering op grond van de Wet werk en inkomen
                              naar arbeidsvermogen als op toekenning van een arbeidsongeschiktheidsuitkering, wordt de arbeidsongeschiktheidsuitkering uitbetaald
                              voorzover deze de gewijzigde uitkering op grond van de Wet werk en inkomen naar arbeidsvermogen overtreft.
                           </text:p>
                </text:list-item>
                <text:list-item text:start-value="6">
                  <text:p text:style-name="list.cont"> Voor de toepassing van het eerste tot en met vijfde lid wordt onder arbeidsongeschiktheidsuitkering en uitkering op grond
                              van de Wet werk en inkomen naar arbeidsvermogen tevens verstaan de vakantie-uitkering waarop uit hoofde van die uitkering
                              recht bestaat, voorzover die vakantie-uitkering over dezelfde periode is berekend.
                           </text:p>
                </text:list-item>
                <text:list-item text:start-value="7">
                  <text:p text:style-name="list.cont"> Het eerste tot en met zesde lid zijn niet van toepassing op de persoon die een uitkering ontvangt op grond van de vrijwillige
                              verzekering als bedoeld in paragraaf 2.2 van de Wet werk en inkomen naar arbeidsvermogen.
                           </text:p>
                </text:list-item>
                <text:list-item text:start-value="8">
                  <text:p text:style-name="list.cont"> Bij of krachtens algemene maatregel van bestuur kunnen nadere en zo nodig afwijkende regels worden gesteld:
                           </text:p>
                  <text:list>
                    <text:list-item text:start-value="1">
                      <text:p text:style-name="list.cont">met betrekking tot het eerste lid;
                                 </text:p>
                    </text:list-item>
                    <text:list-item text:start-value="2">
                      <text:p text:style-name="list.cont">ter voorkoming van beperking of samenloop van arbeidsongeschiktheidsuitkering met arbeidsongeschiktheidsuitkering op grond van andere wetten.
                                 </text:p>
                    </text:list-item>
                  </text:list>
                </text:list-item>
                <text:list-item text:start-value="9">
                  <text:p text:style-name="list.cont"> Voor de toepassing van het eerste en derde tot en met vijfde lid wordt als arbeidsongeschiktheidsuitkering van de jonggehandicapte
                              op wie artikel 3:48 van toepassing is, in aanmerking genomen het bedrag van die uitkering nadat bedoeld artikel toepassing
                              heeft gevonden.
                           </text:p>
                </text:list-item>
                <text:list-item text:start-value="10">
                  <text:p text:style-name="list.end"> Bij algemene maatregel van bestuur kunnen regels worden gesteld ter voorkoming of beperking van samenloop van arbeidsongeschiktheidsuitkering
                              op grond van de sociale wetgeving van de Nederlandse Antillen, Aruba of een andere Mogendheid.
                           </text:p>
                </text:list-item>
              </text:list>
            </text:section>
            <text:section text:name="artikel.d5648e7477" text:style-name="artikel">
              <text:h text:outline-level="6" text:style-name="artikel_kop">Artikel 3:51. Samenloop met WAO-uitkering en andere uitkeringen
                     </text:h>
              <text:list text:style-name="list-style-89">
                <text:list-item text:start-value="1">
                  <text:p text:style-name="list.start"> Indien zowel recht bestaat op een arbeidsongeschiktheidsuitkering als op een arbeidsongeschiktheidsuitkering op grond van
                              de Wet op de arbeidsongeschiktheidsverzekering of op grond van de Wet arbeidsongeschiktheidsverzekering zelfstandigen, wordt
                              de arbeidsongeschiktheidsuitkering slechts uitbetaald, voor zover deze de arbeidsongeschiktheidsuitkering op grond van de
                              Wet op de arbeidsongeschiktheidsverzekering of op grond van de Wet arbeidsongeschiktheidsverzekering zelfstandigen overtreft.
                           </text:p>
                </text:list-item>
                <text:list-item text:start-value="2">
                  <text:p text:style-name="list.cont"> Het eerste lid is niet van toepassing, indien ter zake van arbeidsongeschiktheid recht ontstaat op een uitkering op grond
                              van de Wet op de arbeidsongeschiktheidsverzekering of op grond van de Wet arbeidsongeschiktheidsverzekering zelfstandigen
                              en in verband daarmee geen herziening op grond van artikel 3:14 plaatsvindt van de voordien toegekende arbeidsongeschiktheidsuitkering.
                           </text:p>
                </text:list-item>
                <text:list-item text:start-value="3">
                  <text:p text:style-name="list.cont"> Indien ter zake van arbeidsongeschiktheid zowel recht bestaat op herziening van de arbeidsongeschiktheidsuitkering in verband
                              met de artikelen 3:13 tot en met 3:18 als op toekenning van een arbeidsongeschiktheidsuitkering op grond van de Wet op de
                              arbeidsongeschiktheidsverzekering of de Wet arbeidsongeschiktheidsverzekering zelfstandigen, wordt de arbeidsongeschiktheidsuitkering
                              slechts uitbetaald voor zover deze de arbeidsongeschiktheidsuitkering op grond van de Wet op de arbeidsongeschiktheidsverzekering
                              of de Wet arbeidsongeschiktheidsverzekering zelfstandigen overtreft, doch in ieder geval uitbetaald tot de hoogte van het
                              bedrag onmiddellijk voorafgaande aan de herziening.
                           </text:p>
                </text:list-item>
                <text:list-item text:start-value="4">
                  <text:p text:style-name="list.cont"> Indien na toepassing van het derde lid zowel de arbeidsongeschiktheidsuitkering als de arbeidsongeschiktheidsuitkering op grond van de Wet op de arbeidsongeschiktheidsverzekering of de Wet
                              arbeidsongeschiktheidsverzekering zelfstandigen als gevolg van toe- of afneming van de arbeidsongeschiktheid wordt herzien,
                              wordt de arbeidsongeschiktheidsuitkering, in afwijking van het eerste lid, uitbetaald voor zover deze het bedrag van de arbeidsongeschiktheidsuitkering
                              op grond van de Wet op de arbeidsongeschiktheidsverzekering of de Wet arbeidsongeschiktheidsverzekering zelfstandigen overtreft,
                              doch in elk geval uitbetaald tot de hoogte van het bedrag onmiddellijk voorafgaande aan de herziening als bedoeld in het derde
                              lid.
                           </text:p>
                </text:list-item>
                <text:list-item text:start-value="5">
                  <text:p text:style-name="list.cont"> Indien ter zake van arbeidsongeschiktheid zowel recht bestaat op herziening van de arbeidsongeschiktheidsuitkering op grond
                              van de Wet op de arbeidsongeschiktheidsverzekering in verband met de artikelen 36 tot en met 40 van die wet of op herziening
                              op grond van de Wet arbeidsongeschiktheidsverzekering zelfstandigen in verband met de artikelen 12 tot en met 16 van die wet
                              als op toekenning van een arbeidsongeschiktheidsuitkering, wordt de arbeidsongeschiktheidsuitkering uitbetaald voor zover deze de herziene arbeidsongeschiktheidsuitkering
                              op grond van de Wet op de arbeidsongeschiktheidsverzekering of de Wet arbeidsongeschiktheidsverzekering zelfstandigen overtreft.
                           </text:p>
                </text:list-item>
                <text:list-item text:start-value="6">
                  <text:p text:style-name="list.cont"> Voor de toepassing van het eerste tot en met het vijfde lid wordt onder arbeidsongeschiktheidsuitkering en arbeidsongeschiktheidsuitkering
                              op grond van de Wet op de arbeidsongeschiktheidsverzekering en de Wet arbeidsongeschiktheidsverzekering zelfstandigen tevens
                              verstaan de vakantie-uitkering waarop uit hoofde van die arbeidsongeschiktheidsuitkeringen recht bestaat, voor zover die vakantie-uitkeringen
                              over dezelfde periode zijn berekend.
                           </text:p>
                </text:list-item>
                <text:list-item text:start-value="7">
                  <text:p text:style-name="list.cont"> Het eerste tot en met het zesde lid zijn niet van toepassing op degene die een arbeidsongeschiktheidsuitkering ontvangt op
                              grond van de vrijwillige verzekering als bedoeld in hoofdstuk VI van de Wet op de arbeidsongeschiktheidsverzekering.
                           </text:p>
                </text:list-item>
                <text:list-item text:start-value="8">
                  <text:p text:style-name="list.cont"> Voor de toepassing van het eerste en derde tot en met vijfde lid wordt als arbeidsongeschiktheidsuitkering onderscheidenlijk
                              uitkering op grond van de Wet op de arbeidsongeschiktheidsverzekering, onderscheidenlijk uitkering op grond van de Wet arbeidsongeschiktheidsverzekering
                              zelfstandigen van de jonggehandicapte op wie artikel 3:48, onderscheidenlijk artikel 44 of 65 van de Wet op de arbeidsongeschiktheidsverzekering,
                              onderscheidenlijk artikel 58 van de Wet arbeidsongeschiktheidsverzekering zelfstandigen van toepassing is, in aanmerking genomen
                              het bedrag van die uitkeringen nadat bedoelde artikelen toepassing hebben gevonden.
                           </text:p>
                </text:list-item>
                <text:list-item text:start-value="9">
                  <text:p text:style-name="list.end"> Bij of krachtens algemene maatregel van bestuur kunnen nadere en zo nodig afwijkende regels worden gesteld met betrekking
                              tot het eerste lid.
                           </text:p>
                </text:list-item>
              </text:list>
            </text:section>
            <text:section text:name="artikel.d5648e7566" text:style-name="artikel">
              <text:h text:outline-level="6" text:style-name="artikel_kop">Artikel 3:52. Betaling van vakantie-uitkering
                     </text:h>
              <text:list text:style-name="list-style-90">
                <text:list-item text:start-value="1">
                  <text:p text:style-name="list.start"> De betaling van de vakantie-uitkering vindt eenmaal per jaar plaats in de maand mei over de aan die maand voorafgaande 12
                              maanden, of, indien het recht op uitkering eerder dan in de maand mei eindigt, in de desbetreffende maand. Het Uitvoeringsinstituut
                              werknemersverzekeringen kan de vakantie-uitkering op een ander tijdstip betalen, mits die betaling plaatsvindt over een of meer voorliggende maanden
                              waarover reeds recht op vakantie-uitkering bestaat.
                           </text:p>
                </text:list-item>
                <text:list-item text:start-value="2">
                  <text:p text:style-name="list.end"> De artikelen 3:45, 3:47 en 3:54 zijn van overeenkomstige toepassing ten aanzien van de vakantie-uitkering, voor zover bij
                              of krachtens deze wet niet anders is bepaald.
                           </text:p>
                </text:list-item>
              </text:list>
            </text:section>
            <text:section text:name="artikel.d5648e7594" text:style-name="artikel">
              <text:h text:outline-level="6" text:style-name="artikel_kop">Artikel 3:53. Betaling van de tegemoetkoming
                     </text:h>
              <text:p text:style-name="artikel">De artikelen 3:32, 3:45, 3:47, 3:56, 3:57 en 3:58 zijn van overeenkomstige toepassing ten aanzien van de betaling van de tegemoetkoming,
                        bedoeld in artikel 3:10, voor zover bij of krachtens deze wet niet anders is bepaald.
                     </text:p>
            </text:section>
            <text:section text:name="artikel.d5648e7604" text:style-name="artikel">
              <text:h text:outline-level="6" text:style-name="artikel_kop">Artikel 3:54. Overlijdensuitkering
                     </text:h>
              <text:list text:style-name="list-style-91">
                <text:list-item text:start-value="1">
                  <text:p text:style-name="list.start"> Na het overlijden van de jonggehandicapte, aan wie een arbeidsongeschiktheidsuitkering is toegekend, wordt met ingang van
                              de dag na het overlijden, de uitkering in de vorm van een overlijdensuitkering betaald:
                           </text:p>
                  <text:list>
                    <text:list-item text:start-value="1">
                      <text:p text:style-name="list.start">aan de langstlevende van de echtgenoten;
                                 </text:p>
                    </text:list-item>
                    <text:list-item text:start-value="2">
                      <text:p text:style-name="list.cont">bij ontstentenis van de in onderdeel a bedoelde persoon, aan de minderjarige kinderen tot wie de overledene in familierechtelijke
                                    betrekking stond;
                                 </text:p>
                    </text:list-item>
                    <text:list-item text:start-value="3">
                      <text:p text:style-name="list.cont">bij ontstentenis van de in de onderdelen a en b bedoelde personen aan degenen ten aanzien van wie de overledene grotendeels
                                    in de kosten van bestaan voorzag en met wie hij in gezinsverband leefde.
                                 </text:p>
                    </text:list-item>
                  </text:list>
                </text:list-item>
                <text:list-item text:start-value="2">
                  <text:p text:style-name="list.cont"> Met de jonggehandicapte aan wie een arbeidsongeschiktheidsuitkering is toegekend, wordt voor de toepassing van dit artikel
                              gelijkgesteld, de jonggehandicapte wiens overlijden heeft plaatsgevonden in de maand waarin hij de leeftijd van 65 jaar zou
                              hebben bereikt, doch voor het bereiken van deze leeftijd is overleden, en die uitsluitend op grond van artikel 3:19, eerste
                              lid, onderdeel a, over de dag van zijn overlijden geen recht op uitkering had.
                           </text:p>
                </text:list-item>
                <text:list-item text:start-value="3">
                  <text:p text:style-name="list.cont"> De overlijdensuitkering is gelijk aan het bedrag van de uitkering over één maand, doch niet over de zaterdagen en de zondagen,
                              berekend naar de hoogte van die uitkering op de dag of laatstelijk voor de dag van overlijden van de jonggehandicapte.
                           </text:p>
                </text:list-item>
                <text:list-item text:start-value="4">
                  <text:p text:style-name="list.cont"> In verband met het overlijden van de jonggehandicapte aan wie een uitkering is toegekend, is artikel 3:19, eerste lid, onderdeel
                              a, niet van toepassing.
                           </text:p>
                </text:list-item>
                <text:list-item text:start-value="5">
                  <text:p text:style-name="list.cont"> De overlijdensuitkering wordt op aanvraag aan de rechthebbende of rechthebbenden, bedoeld in het eerste lid, door het Uitvoeringsinstituut
                              werknemersverzekeringen betaald.
                           </text:p>
                </text:list-item>
                <text:list-item text:start-value="6">
                  <text:p text:style-name="list.cont"> De overlijdensuitkering wordt in een bedrag ineens betaald.
                           </text:p>
                </text:list-item>
                <text:list-item text:start-value="7">
                  <text:p text:style-name="list.end"> Het bedrag van de overlijdensuitkering wordt verminderd met het bedrag aan arbeidsongeschiktheidsuitkering dat over na het
                              overlijden gelegen dagen reeds is betaald.
                           </text:p>
                </text:list-item>
              </text:list>
            </text:section>
            <text:section text:name="artikel.d5648e7699" text:style-name="artikel">
              <text:h text:outline-level="6" text:style-name="artikel_kop">Artikel 3:55. Verjaringstermijn
                     </text:h>
              <text:p text:style-name="artikel">Uitkeringen op grond van deze wet die niet in ontvangst zijn genomen of zijn ingevorderd binnen twee jaren na de dag van betaalbaarstelling,
                        worden niet meer betaald.
                     </text:p>
            </text:section>
            <text:section text:name="artikel.d5648e7709" text:style-name="artikel">
              <text:h text:outline-level="6" text:style-name="artikel_kop">Artikel 3:56. Terugvordering
                     </text:h>
              <text:list text:style-name="list-style-92">
                <text:list-item text:start-value="1">
                  <text:p text:style-name="list.start"> De uitkering, de loonsuppletie, bedoeld in artikel 3:67, de inkomenssuppletie, bedoeld in artikel 3:68 en de voorziening
                              of de kosten van de voorziening, bedoeld in artikel 3:64, die als gevolg van een besluit als bedoeld in artikel 3:18 onverschuldigd
                              is verstrekt, alsmede hetgeen anderszins onverschuldigd is betaald, wordt door het Uitvoeringsinstituut werknemersverzekeringen
                              teruggevorderd.
                           </text:p>
                </text:list-item>
                <text:list-item text:start-value="2">
                  <text:p text:style-name="list.cont"> In afwijking van het eerste lid kan het Uitvoeringsinstituut werknemersverzekeringen besluiten van terugvordering of van
                              verdere terugvordering af te zien, indien degene van wie wordt teruggevorderd:
                           </text:p>
                  <text:list>
                    <text:list-item text:start-value="1">
                      <text:p text:style-name="list.cont">gedurende vijf jaar volledig aan zijn betalingsverplichtingen heeft voldaan;
                                 </text:p>
                    </text:list-item>
                    <text:list-item text:start-value="2">
                      <text:p text:style-name="list.cont">gedurende vijf jaar niet volledig aan zijn betalingsverplichtingen heeft voldaan, maar het achterstallige bedrag over die
                                    periode, vermeerderd met de daarover verschuldigde wettelijke rente en de op de invordering betrekking hebbende kosten, alsnog
                                    heeft betaald;
                                 </text:p>
                    </text:list-item>
                    <text:list-item text:start-value="3">
                      <text:p text:style-name="list.cont">gedurende vijf jaar geen betalingen heeft verricht en niet aannemelijk is dat hij deze op enig moment zal gaan verrichten;
                                    of
                                 </text:p>
                    </text:list-item>
                    <text:list-item text:start-value="4">
                      <text:p text:style-name="list.cont">een bedrag, overeenkomend met ten minste 50% van de restsom in één keer aflost.
                                 </text:p>
                    </text:list-item>
                  </text:list>
                </text:list-item>
                <text:list-item text:start-value="3">
                  <text:p text:style-name="list.cont"> De in het tweede lid, onder a en b, genoemde termijn is drie jaar indien:
                           </text:p>
                  <text:list>
                    <text:list-item text:start-value="1">
                      <text:p text:style-name="list.cont">het gemiddeld inkomen van de belanghebbende in die periode de beslagvrije voet bedoeld in de artikelen 475c en 475d van het
                                    Wetboek van Burgerlijke Rechtsvordering niet te boven is gegaan; en
                                 </text:p>
                    </text:list-item>
                    <text:list-item text:start-value="2">
                      <text:p text:style-name="list.cont">de terugvordering niet het gevolg is van het niet of niet behoorlijk nakomen van de verplichting, bedoeld in artikel 3:74.
                                 </text:p>
                    </text:list-item>
                  </text:list>
                </text:list-item>
                <text:list-item text:start-value="4">
                  <text:p text:style-name="list.cont"> Indien daarvoor dringende redenen aanwezig zijn kan het Uitvoeringsinstituut werknemersverzekeringen besluiten geheel of
                              gedeeltelijk van terugvordering af te zien.
                           </text:p>
                </text:list-item>
                <text:list-item text:start-value="5">
                  <text:p text:style-name="list.cont"> De persoon van wie of de instelling waarvan wordt teruggevorderd is verplicht desgevraagd aan het Uitvoeringsinstituut werknemersverzekeringen
                              de inlichtingen te verstrekken die voor de terugvordering van belang zijn.
                           </text:p>
                </text:list-item>
                <text:list-item text:start-value="6">
                  <text:p text:style-name="list.end"> In afwijking van het eerste lid kan het Uitvoeringsinstituut werknemersverzekeringen, onder voorwaarden die Onze Minister
                              kan stellen, besluiten van terugvordering af te zien indien het terug te vorderen bedrag een door Onze Minister vast te stellen
                              bedrag niet te boven gaat.
                           </text:p>
                </text:list-item>
              </text:list>
            </text:section>
            <text:section text:name="artikel.d5648e7822" text:style-name="artikel">
              <text:h text:outline-level="6" text:style-name="artikel_kop">Artikel 3:57. Invordering bij dwangbevel
                     </text:h>
              <text:list text:style-name="list-style-93">
                <text:list-item text:start-value="1">
                  <text:p text:style-name="list.start"> Het Uitvoeringsinstituut werknemersverzekeringen kan de onverschuldigd betaalde uitkering, bedoeld in artikel 3:36, eerste
                              lid, invorderen bij dwangbevel.
                           </text:p>
                </text:list-item>
                <text:list-item text:start-value="2">
                  <text:p text:style-name="list.end"> Artikel 3:43 is van overeenkomstige toepassing, met dien verstande dat indien het gemiddeld inkomen van de belanghebbende
                              gedurende drie jaar de beslagvrije voet bedoeld in de artikelen 475c en 475d van het Wetboek van Burgerlijke Rechtsvordering
                              niet te boven is gegaan, het Uitvoeringsinstituut werknemersverzekeringen de aflossingsbedragen lager vaststelt.
                           </text:p>
                </text:list-item>
              </text:list>
            </text:section>
            <text:section text:name="artikel.d5648e7848" text:style-name="artikel">
              <text:h text:outline-level="6" text:style-name="artikel_kop">Artikel 3:58. Nadere regels tenuitvoerlegging onverschuldigde betaling
                     </text:h>
              <text:p text:style-name="artikel">Bij ministeriële regeling kunnen regels worden gesteld met betrekking tot de wijze van tenuitvoerlegging van de beschikking
                        waarbij is vastgesteld dat onverschuldigd is betaald.
                     </text:p>
            </text:section>
            <text:section text:name="artikel.d5648e7858" text:style-name="artikel">
              <text:h text:outline-level="6" text:style-name="artikel_kop">Artikel 3:59. Schuldregeling
                     </text:h>
              <text:list text:style-name="list-style-94">
                <text:list-item text:start-value="1">
                  <text:p text:style-name="list.start"> In afwijking van artikel 3:56, eerste lid, kan het Uitvoeringsinstituut werknemersverzekeringen, op verzoek van de jonggehandicapte,
                              besluiten gedeeltelijk van terugvordering of gedeeltelijk van verdere terugvordering af te zien door medewerking aan een schuldregeling,
                              indien:
                           </text:p>
                  <text:list>
                    <text:list-item text:start-value="1">
                      <text:p text:style-name="list.start">redelijkerwijs te voorzien is dat de jonggehandicapte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behoudens de in het tweede lid bedoelde
                                    vorderingen, van de overige schuldeisers zonder een zodanig besluit niet tot stand zal komen;
                                 </text:p>
                    </text:list-item>
                    <text:list-item text:start-value="3">
                      <text:p text:style-name="list.cont">de vordering van het Uitvoeringsinstituut werknemersverzekeringen wegens onverschuldigd betaalde uitkering ten minste zal
                                    worden voldaan naar evenredigheid met de vorderingen van de schuldeisers van gelijke rang;
                                 </text:p>
                    </text:list-item>
                    <text:list-item text:start-value="4">
                      <text:p text:style-name="list.cont">een naar het oordeel van het Uitvoeringsinstituut werknemersverzekeringen betrouwbare schuldregeling tot stand is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eerste lid is niet van toepassing indien een vordering is ontstaan door het niet nakomen door de jonggehandicapte van
                              de verplichting, bedoeld in artikel 3:74, en hiervoor een boete als bedoeld in artikel 3:40 is opgelegd, dan wel indien hiervoor
                              aangifte is gedaan op grond van het Wetboek van Strafrecht.
                           </text:p>
                </text:list-item>
                <text:list-item text:start-value="3">
                  <text:p text:style-name="list.cont"> Het besluit tot het afzien van terugvordering of van verdere terugvordering wordt ingetrokken of ten nadele van de jonggehandicapte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 jonggehandicapte zijn schuld aan het Uitvoeringsinstituut werknemersverzekeringen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4">
                  <text:p text:style-name="list.end"> Bij ministeriële regeling kunnen met betrekking tot dit artikel nadere regels worden gesteld ten aanzien van de bevoegdheid
                              om mee te werken aan schuldregelingen.
                           </text:p>
                </text:list-item>
              </text:list>
            </text:section>
            <text:section text:name="artikel.d5648e7979" text:style-name="artikel">
              <text:h text:outline-level="6" text:style-name="artikel_kop">Artikel 3:60. Preferentie
                     </text:h>
              <text:p text:style-name="artikel">Een vordering van het Uitvoeringsinstituut werknemersverzekeringen als bedoeld in artikel 3:56 en 3:59 van deze wet is bevoorrecht
                        en volgt onmiddellijk na de vorderingen uit artikel 288 van Boek 3 van het Burgerlijk Wetboek.
                     </text:p>
            </text:section>
            <text:section text:name="artikel.d5648e7990" text:style-name="artikel">
              <text:h text:outline-level="6" text:style-name="artikel_kop">Artikel 3:61. Onvervreemdbaarheid van verstrekkingen
                     </text:h>
              <text:list text:style-name="list-style-95">
                <text:list-item text:start-value="1">
                  <text:p text:style-name="list.start"> Onvervreemdbaar en niet vatbaar voor verpanding en belening zijn:
                           </text:p>
                  <text:list>
                    <text:list-item text:start-value="1">
                      <text:p text:style-name="list.start">de arbeidsongeschiktheidsuitkering;
                                 </text:p>
                    </text:list-item>
                    <text:list-item text:start-value="2">
                      <text:p text:style-name="list.cont">de verhoging van de arbeidsongeschiktheidsuitkering, bedoeld in artikel 3:9;
                                 </text:p>
                    </text:list-item>
                    <text:list-item text:start-value="3">
                      <text:p text:style-name="list.cont">de vakantie-uitkering;
                                 </text:p>
                    </text:list-item>
                    <text:list-item text:start-value="4">
                      <text:p text:style-name="list.cont">de loonsuppletie, bedoeld in artikel 3:67;
                                 </text:p>
                    </text:list-item>
                    <text:list-item text:start-value="5">
                      <text:p text:style-name="list.cont">de inkomenssuppletie, bedoeld in artikel 3:68;
                                 </text:p>
                    </text:list-item>
                    <text:list-item text:start-value="6">
                      <text:p text:style-name="list.cont">de voorzieningen, bedoeld in artikel 3:64;
                                 </text:p>
                    </text:list-item>
                    <text:list-item text:start-value="7">
                      <text:p text:style-name="list.cont">de tegemoetkoming, bedoeld in artikel 3:10.
                                 </text:p>
                    </text:list-item>
                  </text:list>
                </text:list-item>
                <text:list-item text:start-value="2">
                  <text:p text:style-name="list.cont"> Volmacht tot ontvangst van een uitkering onder welke vorm of welke benaming ook verleend, is steeds herroepelijk.
                           </text:p>
                </text:list-item>
                <text:list-item text:start-value="3">
                  <text:p text:style-name="list.end"> Elk beding, strijdig met dit artikel, is nietig.
                           </text:p>
                </text:list-item>
              </text:list>
            </text:section>
            <text:section text:name="artikel.d5648e8084" text:style-name="artikel">
              <text:h text:outline-level="6" text:style-name="artikel_kop">Artikel 3:62. Niet voor beslag vatbare verstrekkingen
                     </text:h>
              <text:p text:style-name="artikel">Niet vatbaar voor beslag zijn:</text:p>
              <text:list text:style-name="list-style-96">
                <text:list-item text:start-value="1">
                  <text:p text:style-name="list.start">de verhoging, bedoeld in artikel 3:9;
                           </text:p>
                </text:list-item>
                <text:list-item text:start-value="2">
                  <text:p text:style-name="list.cont">de overlijdensuitkering, bedoeld in artikel 3:54;
                           </text:p>
                </text:list-item>
                <text:list-item text:start-value="3">
                  <text:p text:style-name="list.end">de voorzieningen, bedoeld in artikel 3:64.
                           </text:p>
                </text:list-item>
              </text:list>
            </text:section>
            <text:h text:outline-level="5" text:style-name="afdeling_kop">AFDELING 5. REÏNTEGRATIE-INSTRUMENTEN
                  </text:h>
            <text:section text:name="artikel.d5648e8125" text:style-name="artikel">
              <text:h text:outline-level="6" text:style-name="artikel_kop">Artikel 3:63. Loondispensatie
                     </text:h>
              <text:list text:style-name="list-style-97">
                <text:list-item text:start-value="1">
                  <text:p text:style-name="list.start"> Indien de arbeidsprestatie van een werknemer die recht heeft op een arbeidsongeschiktheidsuitkering in een bepaalde functie,
                              maar geen functie waarin hij werkzaam is als werknemer in de zin van de Wet sociale werkvoorziening of op een arbeidsovereenkomst
                              als bedoeld in artikel 7 van die wet, ten gevolge van ziekte of gebrek duidelijk minder is dan de arbeidsprestatie die een
                              geldelijke beloning van het voor hem geldende wettelijk minimumloon rechtvaardigt, vermindert het Uitvoeringsinstituut werknemersverzekeringen
                              op verzoek van de betrokken werkgever of werknemer de hoogte van de aanspraak op een geldelijke beloning voor de verrichte
                              arbeid naar evenredigheid, in afwijking van hetgeen bij en krachtens de Wet minimumloon en minimumvakantiebijslag is bepaald.
                           </text:p>
                </text:list-item>
                <text:list-item text:start-value="2">
                  <text:p text:style-name="list.end"> Elk beding waarbij een geldelijke beloning voor de verrichte arbeid wordt overeengekomen die lager is dan de beloning, vastgesteld
                              op grond van het eerste lid is nietig.
                           </text:p>
                </text:list-item>
              </text:list>
            </text:section>
            <text:section text:name="artikel.d5648e8151" text:style-name="artikel">
              <text:h text:outline-level="6" text:style-name="artikel_kop">Artikel 3:64. Voorzieningen ter ondersteuning van toeleiding naar arbeid als zelfstandige
                     </text:h>
              <text:p text:style-name="artikel">Bij of krachtens algemene maatregel van bestuur kunnen nadere en zo nodig afwijkende regels worden gesteld op grond waarvan
                        het Uitvoeringsinstituut werknemersverzekeringen op aanvraag van de jonggehandicapte die de leeftijd van 18 jaar nog niet
                        heeft bereikt en de jonggehandicapte die recht heeft op een arbeidsongeschiktheidsuitkering, in het kader van de bevordering
                        en ondersteuning bij de inschakeling in de arbeid als zelfstandige aan die jonggehandicapte voorzieningen kan verstrekken.
                     </text:p>
            </text:section>
            <text:section text:name="artikel.d5648e8161" text:style-name="artikel">
              <text:h text:outline-level="6" text:style-name="artikel_kop">Artikel 3:65. Experimenteerartikel
                     </text:h>
              <text:list text:style-name="list-style-98">
                <text:list-item text:start-value="1">
                  <text:p text:style-name="list.start"> Bij algemene maatregel van bestuur kan bij wijze van experiment, met het oog op het onderzoeken van mogelijkheden om deze
                              wet met betrekking tot de inschakeling in de arbeid van jonggehandicapten die recht op een arbeidsongeschiktheidsuitkering
                              hebben, doeltreffender uit te voeren, worden afgeweken van het bepaalde bij of krachtens de artikelen van deze wet. Bij toepassing
                              van de eerste zin wordt bij algemene maatregel van bestuur geregeld op welke wijze van welke artikelen wordt afgeweken.
                           </text:p>
                </text:list-item>
                <text:list-item text:start-value="2">
                  <text:p text:style-name="list.cont"> Een experiment als bedoeld in het eerste lid duurt ten hoogste vier jaar. Indien, voor een experiment is afgelopen, een voorstel
                              van wet is ingediend bij de Staten-Generaal om het experiment om te zetten in een structurele wettelijke regeling, kan het
                              experiment worden verlengd tot het tijdstip waarop het voorstel van wet in werking treedt. Het eerste lid, tweede zin, is
                              van overeenkomstige toepassing.
                           </text:p>
                </text:list-item>
                <text:list-item text:start-value="3">
                  <text:p text:style-name="list.cont"> Bij ministeriële regeling kunnen regels worden gesteld met betrekking tot de uitvoering van een experiment en voorzieningen
                              worden getroffen voor zich gedurende een experiment voordoende onvoorziene gevallen.
                           </text:p>
                </text:list-item>
                <text:list-item text:start-value="4">
                  <text:p text:style-name="list.cont"> Onze Minister meldt aan de Staten-Generaal hoe het experiment in de praktijk is verlopen, alsmede zijn standpunt inzake de
                              voortzetting ervan anders dan als experiment.
                           </text:p>
                </text:list-item>
                <text:list-item text:start-value="5">
                  <text:p text:style-name="list.end"> De voordracht voor krachtens dit artikel vast te stellen algemene maatregelen van bestuur wordt niet eerder gedaan dan vier
                              weken nadat het ontwerp aan beide kamers der Staten-Generaal is overgelegd.
                           </text:p>
                </text:list-item>
              </text:list>
            </text:section>
            <text:section text:name="artikel.d5648e8212" text:style-name="artikel">
              <text:h text:outline-level="6" text:style-name="artikel_kop">Artikel 3:66. Recht op ondersteuning bij arbeidsinschakeling van UWV
                     </text:h>
              <text:list text:style-name="list-style-99">
                <text:list-item text:start-value="1">
                  <text:p text:style-name="list.start"> De jonggehandicapte die recht heeft op een arbeidsongeschiktheidsuitkering heeft recht op ondersteuning bij arbeidsinschakeling
                              en, met inachtneming van de daarvoor geldende wettelijke bepalingen, op de naar het oordeel van het Uitvoeringsinstituut werknemersverzekeringen
                              noodzakelijk geachte voorziening gericht op arbeidsinschakeling.
                           </text:p>
                </text:list-item>
                <text:list-item text:start-value="2">
                  <text:p text:style-name="list.end"> Voor de toepassing van het eerste lid wordt voor personen die blijkens een indicatiebeschikking of herindicatiebeschikking
                              tot de doelgroep behoren van de Wet sociale werkvoorziening onder een voorziening gericht op arbeidsinschakeling mede verstaan
                              een voorziening gericht op het verkrijgen van arbeid in een dienstbetrekking als bedoeld in de artikelen 2 en 7 van die wet.
                           </text:p>
                </text:list-item>
              </text:list>
            </text:section>
            <text:section text:name="artikel.d5648e8238" text:style-name="artikel">
              <text:h text:outline-level="6" text:style-name="artikel_kop">Artikel 3:67. Loonsuppletie
                     </text:h>
              <text:list text:style-name="list-style-100">
                <text:list-item text:start-value="1">
                  <text:p text:style-name="list.start"> Het Uitvoeringsinstituut werknemersverzekeringen kan aan de jonggehandicapte die de leeftijd van 18 jaar nog niet heeft bereikt
                              en de jonggehandicapte die recht heeft op een arbeidsongeschiktheidsuitkering en die arbeid in dienstbetrekking aanvaardt
                              of verricht op aanvraag loonsuppletie toekennen, indien het loon lager is dan zijn resterende verdiencapaciteit.
                           </text:p>
                </text:list-item>
                <text:list-item text:start-value="2">
                  <text:p text:style-name="list.cont"> De loonsuppletie wordt verstrekt over perioden waarin loon uit dienstbetrekking wordt ontvangen, doch ten hoogste over een
                              periode van vier jaar te rekenen vanaf de dag met ingang waarvan voor de eerste maal loonsuppletie is toegekend.
                           </text:p>
                </text:list-item>
                <text:list-item text:start-value="3">
                  <text:p text:style-name="list.cont"> Als perioden waarin loon uit dienstbetrekking wordt ontvangen als bedoeld in het tweede lid worden eveneens aangemerkt, perioden
                              waarin een uitkering op grond van de Ziektewet of op grond van hoofdstuk 3, afdeling 2, paragraaf 1, van de Wet arbeid en
                              zorg wordt ontvangen, tenzij de dienstbetrekking is geëindigd.
                           </text:p>
                </text:list-item>
                <text:list-item text:start-value="4">
                  <text:p text:style-name="list.cont"> De loonsuppletie wordt voor de toepassing van de wettelijke bepalingen inzake premieheffing aangemerkt als een uitkering
                              op grond van deze wet.
                           </text:p>
                </text:list-item>
                <text:list-item text:start-value="5">
                  <text:p text:style-name="list.end"> Bij algemene maatregel van bestuur kunnen regels worden gesteld met betrekking tot de hoogte van de loonsuppletie.
                           </text:p>
                </text:list-item>
              </text:list>
            </text:section>
            <text:section text:name="artikel.d5648e8288" text:style-name="artikel">
              <text:h text:outline-level="6" text:style-name="artikel_kop">Artikel 3:68. Inkomenssuppletie
                     </text:h>
              <text:list text:style-name="list-style-101">
                <text:list-item text:start-value="1">
                  <text:p text:style-name="list.start"> Het Uitvoeringsinstituut werknemersverzekeringen kan aan de jonggehandicapte die de leeftijd van 18 jaar nog niet heeft bereikt
                              en de jonggehandicapte die recht heeft op een arbeidsongeschiktheidsuitkering, die arbeid als zelfstandige verricht of gaat
                              verrichten op aanvraag inkomenssuppletie toekennen, indien zijn inkomen uit het bedrijf of beroep lager is dan zijn resterende
                              verdiencapaciteit.
                           </text:p>
                </text:list-item>
                <text:list-item text:start-value="2">
                  <text:p text:style-name="list.cont"> De inkomenssuppletie wordt verstrekt over perioden waarin het bedrijf of beroep wordt uitgeoefend, doch ten hoogste over
                              een periode van vier jaar te rekenen vanaf de dag met ingang waarvan voor de eerste maal inkomenssuppletie is toegekend.
                           </text:p>
                </text:list-item>
                <text:list-item text:start-value="3">
                  <text:p text:style-name="list.cont"> De inkomenssuppletie wordt voor de toepassing van de wettelijke bepalingen inzake premieheffing aangemerkt als een uitkering
                              op grond van de Wet arbeidsongeschiktheidsverzekering zelfstandigen.
                           </text:p>
                </text:list-item>
                <text:list-item text:start-value="4">
                  <text:p text:style-name="list.end"> Bij algemene maatregel van bestuur kunnen regels worden gesteld met betrekking tot de hoogte van de inkomenssuppletie.
                           </text:p>
                </text:list-item>
              </text:list>
            </text:section>
            <text:section text:name="artikel.d5648e8330" text:style-name="artikel">
              <text:h text:outline-level="6" text:style-name="artikel_kop">Artikel 3:69. Proefplaatsing
                     </text:h>
              <text:list text:style-name="list-style-102">
                <text:list-item text:start-value="1">
                  <text:p text:style-name="list.start"> Het Uitvoeringsinstituut werknemersverzekeringen kan, in het kader van de bevordering van de inschakeling in de arbeid, toestemming
                              verlenen aan de jonggehandicapte, die recht heeft op een arbeidsongeschiktheidsuitkering om op een proefplaats bij een werkgever
                              gedurende maximaal drie maanden onbeloonde werkzaamheden te verrichten.
                           </text:p>
                </text:list-item>
                <text:list-item text:start-value="2">
                  <text:p text:style-name="list.cont"> Tijdens het verrichten van werkzaamheden op een proefplaats als bedoeld in het eerste lid wordt de arbeidsongeschiktheidsuitkering
                              niet ingetrokken of herzien.
                           </text:p>
                </text:list-item>
                <text:list-item text:start-value="3">
                  <text:p text:style-name="list.cont"> De onbeloonde werkzaamheden op een proefplaats als bedoeld in het eerste lid zijn:
                           </text:p>
                  <text:list>
                    <text:list-item text:start-value="1">
                      <text:p text:style-name="list.cont">werkzaamheden, waartoe de jonggehandicapte, bedoeld in het eerste lid, met zijn krachten en bekwaamheden in staat is;
                                 </text:p>
                    </text:list-item>
                    <text:list-item text:start-value="2">
                      <text:p text:style-name="list.cont">werkzaamheden, waarbij de werkgever, bij wie de proefplaatsing geschiedt, een aansprakelijkheids- en ongevallenverzekering
                                    ten behoeve van de jonggehandicapte, bedoeld in het eerste lid, heeft afgesloten;
                                 </text:p>
                    </text:list-item>
                    <text:list-item text:start-value="3">
                      <text:p text:style-name="list.cont">werkzaamheden, die de jonggehandicapte, bedoeld in het eerste lid, niet reeds eerder onbeloond op een proefplaats bij die
                                    werkgever of diens rechtsvoorganger heeft verricht; en
                                 </text:p>
                    </text:list-item>
                    <text:list-item text:start-value="4">
                      <text:p text:style-name="list.cont">werkzaamheden, waarbij er, naar het oordeel van het Uitvoeringsinstituut werknemersverzekeringen, een reëel uitzicht is op
                                    een op de onbeloonde werkzaamheden aansluitende dienstbetrekking van dezelfde of grotere omvang voor ten minste 6 maanden.
                                 </text:p>
                    </text:list-item>
                  </text:list>
                </text:list-item>
                <text:list-item text:start-value="4">
                  <text:p text:style-name="list.cont"> Indien de werkzaamheden, bedoeld in het eerste lid, wegens ziekte worden onderbroken, wordt de periode waarin een uitkering
                              bij ziekte wordt ontvangen, voor de toepassing van dat lid buiten beschouwing gelaten.
                           </text:p>
                </text:list-item>
                <text:list-item text:start-value="5">
                  <text:p text:style-name="list.end"> Bij ministeriële regeling kunnen nadere regels worden gesteld met betrekking tot de uitvoering van dit artikel.
                           </text:p>
                </text:list-item>
              </text:list>
            </text:section>
            <text:section text:name="artikel.d5648e8415" text:style-name="artikel">
              <text:h text:outline-level="6" text:style-name="artikel_kop">Artikel 3:70
                     </text:h>
              <text:p text:style-name="artikel">Bij ministeriële regeling kunnen nadere regels worden gesteld met betrekking tot de aanvraag van loonsuppletie, bedoeld in
                        artikel 3:67, van inkomenssuppletie, bedoeld in artikel 3:68, de termijn waarbinnen die aanvraag wordt ingediend, alsmede
                        omtrent de rechtsgevolgen die aan overschrijding van die termijn zijn verbonden, en met betrekking tot de aanvraag van voorzieningen,
                        bedoeld in artikel 3:64 en van toestemming als bedoeld in artikel 3:69.
                     </text:p>
            </text:section>
            <text:section text:name="artikel.d5648e8425" text:style-name="artikel">
              <text:h text:outline-level="6" text:style-name="artikel_kop">Artikel 3:71. Loonkostensubsidie
                     </text:h>
              <text:list text:style-name="list-style-103">
                <text:list-item text:start-value="1">
                  <text:p text:style-name="list.start"> Het Uitvoeringsinstituut werknemersverzekeringen kan op aanvraag aan de werkgever die met een jonggehandicapte die recht
                              heeft op een arbeidsongeschiktheidsuitkering en die een indicatiebeschikking heeft als bedoeld in het derde lid, een dienstbetrekking,
                              niet zijnde een dienstbetrekking als bedoeld in hoofdstuk 2 of 3 van de Wet sociale werkvoorziening, aangaat of is aangegaan
                              na de inwerkingtreding van de Wet stimulering arbeidsparticipatie, subsidie voor loonkosten verlenen indien de dienstbetrekking
                              een overeengekomen duur van ten minste twaalf maanden heeft. De subsidie kan slechts worden verstrekt indien de jonggehandicapte
                              op de eerste dag van de dienstbetrekking de leeftijd van 50 jaar niet heeft bereikt.
                           </text:p>
                </text:list-item>
                <text:list-item text:start-value="2">
                  <text:p text:style-name="list.cont"> Indien de dienstbetrekking, bedoeld in het eerste lid, een uitzendovereenkomst als bedoeld in artikel 690 van Boek 7 van
                              het Burgerlijk Wetboek betreft, verstrekt het Uitvoeringsinstituut werknemersverzekeringen slechts subsidie indien de derde,
                              in wiens opdracht de jonggehandicapte die recht heeft op een arbeidsongeschiktheidsuitkering ter beschikking wordt gesteld
                              om arbeid te verrichten, zich jegens de werkgever verplicht die jonggehandicapte tenminste twaalf maanden arbeid te laten
                              verrichten. Indien de uitzendovereenkomst binnen deze twaalf maanden wordt gevolgd door een dienstbetrekking bij de derde,
                              voor ten minste de resterende duur van de twaalf maanden, kan het Uitvoeringsinstituut werknemersverzekeringen op aanvraag
                              aan die derde loonkostensubsidie verstrekken voor maximaal de resterende duur van de twaalf maanden.
                           </text:p>
                </text:list-item>
                <text:list-item text:start-value="3">
                  <text:p text:style-name="list.cont"> Het Uitvoeringsinstituut werknemersverzekeringen kan van de jonggehandicapte die recht heeft op een arbeidsongeschiktheidsuitkering
                              vaststellen dat hij in aanmerking komt voor toepassing van het eerste lid, indien het Uitvoeringsinstituut werknemersverzekeringen
                              van oordeel is dat met het oog op de inschakeling in de arbeid geen andere voorziening of instrument meer geschikt is. De
                              vaststelling, bedoeld in de eerste zin, geschiedt bij indicatiebeschikking.
                           </text:p>
                </text:list-item>
                <text:list-item text:start-value="4">
                  <text:p text:style-name="list.cont"> Het Uitvoeringsinstituut werknemersverzekeringen verstrekt de subsidie slechts:
                           </text:p>
                  <text:list>
                    <text:list-item text:start-value="1">
                      <text:p text:style-name="list.cont">indien naar het oordeel van het Uitvoeringsinstituut werknemersverzekeringen reële behoefte bestaat aan de arbeid die op grond
                                    van de dienstbetrekking, bedoeld in het eerste lid, zal worden verricht en die arbeid geen additionele arbeid betreft;
                                 </text:p>
                    </text:list-item>
                    <text:list-item text:start-value="2">
                      <text:p text:style-name="list.cont">indien er naar het oordeel van het Uitvoeringsinstituut werknemersverzekeringen een reëel uitzicht is op continuering van
                                    de dienstbetrekking voor ten minste zes maanden na afloop van de periode waarover de loonkostensubsidie wordt verstrekt, dan
                                    wel op een op die dienstbetrekking aansluitende dienstbetrekking van dezelfde of grotere omvang voor ten minste zes maanden;
                                 </text:p>
                    </text:list-item>
                    <text:list-item text:start-value="3">
                      <text:p text:style-name="list.cont">indien ten behoeve van de jonggehandicapte die recht heeft op een arbeidsongeschiktheidsuitkering in de vijf jaar voorafgaand
                                    aan de indicatiebeschikking, bedoeld in het derde lid, niet eerder loonkostensubsidie op grond van dit artikel of het Tijdelijk
                                    besluit brugbanen herbeoordeelden is verstrekt; en
                                 </text:p>
                    </text:list-item>
                    <text:list-item text:start-value="4">
                      <text:p text:style-name="list.cont">indien de jonggehandicapte die recht heeft op een arbeidsongeschiktheidsuitkering in de zes maanden voorafgaand aan de indicatiebeschikking,
                                    bedoeld in het derde lid, geen werkzaamheden op een proefplaats als bedoeld in artikel 3:69 of artikel 76a van de WW heeft
                                    verricht.
                                 </text:p>
                    </text:list-item>
                  </text:list>
                </text:list-item>
                <text:list-item text:start-value="5">
                  <text:p text:style-name="list.cont"> Onder additionele arbeid als bedoeld in het vierde lid, onderdeel a, wordt verstaan primair op de arbeidsinschakeling gerichte
                              arbeid of het naast of in aanvulling op reguliere arbeid verrichten van werkzaamheden die niet leiden tot verdringing op de
                              arbeidsmarkt.
                           </text:p>
                </text:list-item>
                <text:list-item text:start-value="6">
                  <text:p text:style-name="list.cont"> De subsidie bedraagt ten hoogste 50% van het wettelijk minimumloon, bedoeld in artikel 8, eerste lid, van de Wet minimumloon en minimumvakantiebijslag of, indien het een werknemer jonger
                              dan 23 jaar betreft, het voor zijn leeftijd geldende minimumloon, bedoeld in artikel 7, derde lid, en artikel 8, derde lid,
                              van deze wet. Het bedrag, bedoeld in de eerste zin, wordt naar evenredigheid verminderd, indien de overeengekomen arbeidsduur
                              korter is dan de normale arbeidsduur, bedoeld in artikel 12 van laatstgenoemde wet. Indien ten behoeve van de betrokken werknemer
                              artikel 3:63 van deze wet toepassing vindt, bedraagt de subsidie, zo nodig in afwijking van de eerste zin, ten hoogste de
                              aanspraak op een geldelijke beloning voor verrichte arbeid die krachtens dat artikel 3:63 is vastgesteld.
                           </text:p>
                </text:list-item>
                <text:list-item text:start-value="7">
                  <text:p text:style-name="list.cont"> De subsidie kan voor maximaal twaalf maanden worden verstrekt.
                           </text:p>
                </text:list-item>
                <text:list-item text:start-value="8">
                  <text:p text:style-name="list.cont"> Indien de jonggehandicapte, bedoeld in het eerste lid, ziekengeld ontvangt op grond van de Ziektewet wordt het, naar werkdagen
                              herleide, aan de werkgever verstrekte subsidiebedrag, bedoeld in het eerste lid, verminderd met dit ziekengeld.
                           </text:p>
                </text:list-item>
                <text:list-item text:start-value="9">
                  <text:p text:style-name="list.cont"> Indien de dienstbetrekking, bedoeld in het eerste lid, is aangegaan alvorens een aanvraag om subsidie voor loonkosten met
                              betrekking tot die dienstbetrekking wordt ingediend, wordt de aanvraag om subsidie uiterlijk binnen drie maanden na de eerste
                              dag van het verrichten van arbeid ingediend.
                           </text:p>
                </text:list-item>
                <text:list-item text:start-value="10">
                  <text:p text:style-name="list.cont"> Bij ministeriële regeling kunnen regels worden gesteld met betrekking tot dit artikel, welke regels betrekking kunnen hebben
                              op:
                           </text:p>
                  <text:list>
                    <text:list-item text:start-value="1">
                      <text:p text:style-name="list.cont">nadere subsidievoorwaarden; en
                                 </text:p>
                    </text:list-item>
                    <text:list-item text:start-value="2">
                      <text:p text:style-name="list.end">een subsidieplafond.
                                 </text:p>
                    </text:list-item>
                  </text:list>
                </text:list-item>
              </text:list>
            </text:section>
            <text:section text:name="artikel.d5648e8573" text:style-name="artikel">
              <text:h text:outline-level="6" text:style-name="artikel_kop">Artikel 3:72. Loonkostensubsidie niet-uitkeringsgerechtigde herbeoordeelden
                     </text:h>
              <text:list text:style-name="list-style-104">
                <text:list-item text:start-value="1">
                  <text:p text:style-name="list.start"> In afwijking van artikel 7, eerste lid, onderdeel a, van de Wet werk en bijstand en artikel 30, eerste lid, onderdeel b,
                              van de Wet structuur uitvoeringsorganisatie werk en inkomen is artikel 3:71 van overeenkomstige toepassing met betrekking
                              tot de persoon:
                           </text:p>
                  <text:list>
                    <text:list-item text:start-value="1">
                      <text:p text:style-name="list.start">wiens arbeidsongeschiktheidsuitkering is ingetrokken als gevolg van de toepassing van artikel 3:28, vijfde lid, alsmede de
                                    persoon op wie dat artikel, op grond van artikel 2, tweede lid, van het Besluit eenmalige herbeoordelingen arbeidsongeschiktheidswetten,
                                    niet van toepassing is en wiens arbeidsongeschiktheidsuitkering is ingetrokken;
                                 </text:p>
                    </text:list-item>
                    <text:list-item text:start-value="2">
                      <text:p text:style-name="list.cont">die op de dag voorafgaand aan de eerste dag van de dienstbetrekking met betrekking waartoe loonkostensubsidie wordt aangevraagd,
                                    geen uitkering ontvangt op grond van een wet waaraan uitvoering wordt gegeven door het Uitvoeringsinstituut werknemersverzekeringen
                                    of de Wet werk en bijstand; en
                                 </text:p>
                    </text:list-item>
                    <text:list-item text:start-value="3">
                      <text:p text:style-name="list.cont">die op de dag voorafgaand aan de eerste dag van de dienstbetrekking met betrekking waartoe loonkostensubsidie wordt aangevraagd
                                    geen tegemoetkoming ontvangt op grond van de Tijdelijke regeling inkomensgevolgen herbeoordeelde arbeidsongeschikten.
                                 </text:p>
                    </text:list-item>
                  </text:list>
                </text:list-item>
                <text:list-item text:start-value="2">
                  <text:p text:style-name="list.end"> De leeftijdsgrens, bedoeld in artikel 3:71, eerste lid, is niet van toepassing op deze persoon.
                           </text:p>
                </text:list-item>
              </text:list>
            </text:section>
            <text:section text:name="artikel.d5648e8626" text:style-name="artikel">
              <text:h text:outline-level="6" text:style-name="artikel_kop">Artikel 3:73
                     </text:h>
              <text:p text:style-name="artikel">Het Uitvoeringsinstituut werknemersverzekeringen kan de jonggehandicapte, die recht heeft op een arbeidsongeschiktheidsuitkering,
                        en voor wie de kans op inschakeling in het arbeidsproces gering is en die daardoor vooralsnog niet bemiddelbaar is op de arbeidsmarkt,
                        onbeloonde additionele werkzaamheden laten verrichten gedurende maximaal twee jaar. Artikel 10a, tweede tot en met tiende
                        lid, van de Wet werk en bijstand is van overeenkomstige toepassing.
                     </text:p>
            </text:section>
            <text:h text:outline-level="5" text:style-name="afdeling_kop">AFDELING 6. HET VERSTREKKEN VAN INLICHTINGEN
                  </text:h>
            <text:section text:name="artikel.d5648e8640" text:style-name="artikel">
              <text:h text:outline-level="6" text:style-name="artikel_kop">Artikel 3:74. Verplichting tot het verstrekken van inlichtingen
                     </text:h>
              <text:list text:style-name="list-style-105">
                <text:list-item text:start-value="1">
                  <text:p text:style-name="list.start"> De jonggehandicapte, diens wettelijke vertegenwoordiger alsmede de instelling, bedoeld in artikel 3:47, waaraan arbeidsongeschiktheidsuitkering
                              wordt betaald, zijn verplicht aan het Uitvoeringsinstituut werknemersverzekeringen, op zijn verzoek of onverwijld uit eigen
                              beweging mededeling te doen van alle feiten of omstandigheden, waarvan het hun redelijkerwijs duidelijk moet zijn dat zij
                              van invloed kunnen zijn op het recht op uitkering, de hoogte van de uitkering, het geldend maken van het recht op uitkering
                              of op het bedrag van de uitkering, dat wordt betaald. Deze verplichting geldt niet indien die feiten en omstandigheden door
                              het Uitvoeringsinstituut werknemersverzekeringen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
                           </text:p>
                </text:list-item>
                <text:list-item text:start-value="2">
                  <text:p text:style-name="list.cont"> Op de jonggehandicapte die aanspraak maakt op of recht heeft op een vakantie-uitkering dan wel een tegemoetkoming als bedoeld
                              in artikel 3:10, en diens wettelijke vertegenwoordiger rusten overeenkomstige verplichtingen als omschreven in het eerste
                              lid.
                           </text:p>
                </text:list-item>
                <text:list-item text:start-value="3">
                  <text:p text:style-name="list.end"> De jonggehandicapte aan wie een re-integratie-instrument als bedoeld in afdeling 5 is verstrekt of toegekend, of aan wie
                              verstrekking of toekenning daarvan wordt overwogen, alsmede diens wettelijk vertegenwoordiger, en de werkgever ten behoeve
                              van wie het Uitvoeringsinstituut werknemersverzekeringen de aanspraak op een geldelijke beloning voor de verrichte arbeid,
                              op grond van artikel 3:63, heeft verminderd, zijn verplicht aan het Uitvoeringsinstituut werknemersverzekeringen op zijn verzoek
                              of onverwijld uit eigen beweging mededeling te doen van alle feiten en omstandigheden, waarvan hun redelijkerwijs duidelijk
                              moet zijn dat zij van invloed kunnen zijn op de verstrekking of toekenning of op de duur of de hoogte van het re-integratie-instrument.
                           </text:p>
                </text:list-item>
              </text:list>
            </text:section>
            <text:h text:outline-level="4" text:style-name="hoofdstuk_kop">HOOFDSTUK 4. DE INVLOED VAN DE VERZEKERING OP HET BURGERLIJK RECHT
                  </text:h>
            <text:section text:name="artikel.d5648e8678" text:style-name="artikel">
              <text:h text:outline-level="5" text:style-name="artikel_kop">Artikel 4:1. Samenloop aanspraken
                     </text:h>
              <text:p text:style-name="artikel">Bij de vaststelling van de schadevergoeding, waarop de jonggehandicapte naar burgerlijk recht aanspraak kan maken ter zake
                        van zijn arbeidsongeschiktheid, houdt de rechter rekening met de aanspraken, die hij op grond van deze wet heeft.
                     </text:p>
            </text:section>
            <text:section text:name="artikel.d5648e8691" text:style-name="artikel">
              <text:h text:outline-level="5" text:style-name="artikel_kop">Artikel 4:2. Regresrecht
                     </text:h>
              <text:list text:style-name="list-style-106">
                <text:list-item text:start-value="1">
                  <text:p text:style-name="list.start"> Het Uitvoeringsinstituut werknemersverzekeringen heeft voor de op grond van deze wet gemaakte kosten verhaal op degene, die
                              in verband met het veroorzaken van arbeidsongeschiktheid jegens de jonggehandicapte naar burgerlijk recht tot schadevergoeding
                              is verplicht, doch ten hoogste tot het bedrag, waarvoor deze bij het ontbreken van de aanspraken krachtens deze wet naar burgerlijk
                              recht aansprakelijk zou zijn, verminderd met een bedrag, gelijk aan dat van de schadevergoeding tot betaling waarvan de aansprakelijke
                              persoon jegens de jonggehandicapte naar burgerlijk recht is gehouden.
                           </text:p>
                </text:list-item>
                <text:list-item text:start-value="2">
                  <text:p text:style-name="list.cont"> Overeenkomstig door Onze Minister te stellen regels kan het Uitvoeringsinstituut werknemersverzekeringen in plaats van het
                              bedrag van de periodieke verstrekkingen de contante waarde daarvan vorderen.
                           </text:p>
                </text:list-item>
                <text:list-item text:start-value="3">
                  <text:p text:style-name="list.end"> De in het eerste lid bedoelde aansprakelijke en de aansprakelijke jegens de ingezetene die de leeftijd van achttien jaar
                              nog niet heeft bereikt zijn eveneens verplicht tot vergoeding van de door het Uitvoeringsinstituut werknemersverzekeringen
                              gemaakte redelijke kosten ter nakoming van de verplichtingen tot inschakeling in de arbeid van de jonggehandicapte, die op
                              het Uitvoeringsinstituut werknemersverzekeringen rusten op grond van deze wet en de daarop berustende bepalingen alsmede de
                              Wet structuur uitvoeringsorganisatie werk en inkomen en de daarop berustende bepalingen. De aansprakelijke kan hetzelfde verweer
                              voeren dat hem jegens de jonggehandicapte ten dienste zou hebben gestaan.
                           </text:p>
                </text:list-item>
              </text:list>
            </text:section>
            <text:h text:outline-level="4" text:style-name="hoofdstuk_kop">HOOFDSTUK 5. FINANCIERING
                  </text:h>
            <text:section text:name="artikel.d5648e8729" text:style-name="artikel">
              <text:h text:outline-level="5" text:style-name="artikel_kop">Artikel 5:1. Arbeidsondersteuningsfonds jonggehandicapten
                     </text:h>
              <text:p text:style-name="artikel">Het Uitvoeringsinstituut werknemersverzekeringen beheert en administreert afzonderlijk de in artikel 5:2 bedoelde middelen
                        tot dekking van de uitgaven en de uitgaven, bedoeld in artikel 5:3, in de vorm van een Arbeidsondersteuningsfonds jonggehandicapten
                        dat deel uitmaakt van het Uitvoeringsinstituut werknemersverzekeringen.
                     </text:p>
            </text:section>
            <text:section text:name="artikel.d5648e8739" text:style-name="artikel">
              <text:h text:outline-level="5" text:style-name="artikel_kop">Artikel 5:2. Middelen tot dekking van de uitgaven
                     </text:h>
              <text:p text:style-name="artikel">In de middelen tot dekking van de uitgaven ten laste van het Arbeidsondersteuningsfonds jonggehandicapten wordt voorzien door:</text:p>
              <text:list text:style-name="list-style-107">
                <text:list-item text:start-value="1">
                  <text:p text:style-name="list.start">het Rijk;
                           </text:p>
                </text:list-item>
                <text:list-item text:start-value="2">
                  <text:p text:style-name="list.cont">de bedragen, bedoeld in de artikelen 2:54 en 3:46;
                           </text:p>
                </text:list-item>
                <text:list-item text:start-value="3">
                  <text:p text:style-name="list.cont">de bestuurlijke boeten, bedoeld in de artikelen 2:69 en 3:40;
                           </text:p>
                </text:list-item>
                <text:list-item text:start-value="4">
                  <text:p text:style-name="list.end">de bedragen die het Uitvoeringsinstituut werknemersverzekeringen ontvangt met toepassing van verhaal als bedoeld in artikel
                              4:2.
                           </text:p>
                </text:list-item>
              </text:list>
            </text:section>
            <text:section text:name="artikel.d5648e8784" text:style-name="artikel">
              <text:h text:outline-level="5" text:style-name="artikel_kop">Artikel 5:3. Uitgaven ten laste van Arbeidsondersteuningsfonds jonggehandicapten
                     </text:h>
              <text:list text:style-name="list-style-108">
                <text:list-item text:start-value="1">
                  <text:p text:style-name="list.start"> Ten laste van het Arbeidsongeschiktheidsfonds jonggehandicapten komen:
                           </text:p>
                  <text:list>
                    <text:list-item text:start-value="1">
                      <text:p text:style-name="list.start">de op grond van deze wet te betalen uitkeringen en inkomensvoorzieningen;
                                 </text:p>
                    </text:list-item>
                    <text:list-item text:start-value="2">
                      <text:p text:style-name="list.cont">de op grond van enige wet over de uitkeringen en inkomensvoorzieningen op grond van deze wet door het Uitvoeringsinstituut
                                    werknemersverzekeringen verschuldigde premies of vergoedingen als bedoeld in artikel 46 van de Zorgverzekeringswet die niet
                                    op deze uitkeringen in mindering kunnen worden gebracht;
                                 </text:p>
                    </text:list-item>
                    <text:list-item text:start-value="3">
                      <text:p text:style-name="list.cont">het op grond van artikel 3:48, vierde lid, aan 's Rijks kas af te dragen bedrag;
                                 </text:p>
                    </text:list-item>
                    <text:list-item text:start-value="4">
                      <text:p text:style-name="list.cont">het op grond van artikel 2.8 van de Wet Invoering en financiering Wet werk en inkomen naar arbeidsvermogen aan het Reïntegratiefonds
                                    af te dragen bedrag;
                                 </text:p>
                    </text:list-item>
                    <text:list-item text:start-value="5">
                      <text:p text:style-name="list.cont">de aan de uitvoering van deze wet verbonden kosten;
                                 </text:p>
                    </text:list-item>
                    <text:list-item text:start-value="6">
                      <text:p text:style-name="list.cont">de subsidies, bedoeld in de artikelen 2:29 en 3:49, en de kosten in verband met de uitvoering van dat artikel;
                                 </text:p>
                    </text:list-item>
                    <text:list-item text:start-value="7">
                      <text:p text:style-name="list.cont">de reïntegratie-instrumenten op grond van deze wet;
                                 </text:p>
                    </text:list-item>
                    <text:list-item text:start-value="8">
                      <text:p text:style-name="list.cont">de kosten verband houdende met de uitvoering van artikel 30, eerste lid, onderdeel b, van de Wet structuur uitvoeringsorganisatie
                                    werk en inkomen ten aanzien van een betrokkene, indien deze ten tijde van het aanvangen van de werkzaamheden van het reïntegratiebedrijf,
                                    bedoeld in het zesde lid van dat artikel, een uitkering ontvangt ten laste van het Arbeidsondersteuningsfonds jonggehandicapten;
                                 </text:p>
                    </text:list-item>
                    <text:list-item text:start-value="9">
                      <text:p text:style-name="list.cont">de tegemoetkomingen, bedoeld in artikel 3:10.
                                 </text:p>
                    </text:list-item>
                  </text:list>
                </text:list-item>
                <text:list-item text:start-value="2">
                  <text:p text:style-name="list.end"> Het Uitvoeringsinstituut werknemersverzekeringen kan nadere regels stellen omtrent het eerste lid.
                           </text:p>
                </text:list-item>
              </text:list>
            </text:section>
            <text:section text:name="artikel.d5648e8888" text:style-name="artikel">
              <text:h text:outline-level="5" text:style-name="artikel_kop">Artikel 5:4. Beschikking over financiële middelen
                     </text:h>
              <text:p text:style-name="artikel">Artikel 120 van de Wet financiering sociale verzekeringen is van overeenkomstige toepassing.</text:p>
            </text:section>
            <text:h text:outline-level="4" text:style-name="hoofdstuk_kop">HOOFDSTUK 6. BEPALINGEN IN VERBAND MET DE ALGEMENE WET BESTUURSRECHT EN HET BEROEP IN CASSATIE
                  </text:h>
            <text:section text:name="artikel.d5648e8903" text:style-name="artikel">
              <text:h text:outline-level="5" text:style-name="artikel_kop">Artikel 6:1. Beslistermijnen
                     </text:h>
              <text:list text:style-name="list-style-109">
                <text:list-item text:start-value="1">
                  <text:p text:style-name="list.start"> Beschikkingen op grond van deze wet en de daarop berustende bepalingen worden gegeven binnen een redelijke termijn na ontvangst
                              van de aanvraag.
                           </text:p>
                </text:list-item>
                <text:list-item text:start-value="2">
                  <text:p text:style-name="list.cont"> De redelijke termijn is in ieder geval verstreken wanneer binnen acht weken na ontvangst van de aanvraag geen beschikking
                              is gegeven, noch een kennisgeving als bedoeld in het derde of vierde lid is gedaan.
                           </text:p>
                </text:list-item>
                <text:list-item text:start-value="3">
                  <text:p text:style-name="list.cont"> Indien een beschikking niet binnen de termijn van acht weken kan worden gegeven, wordt die termijn met een redelijke termijn
                              verlengd en wordt de aanvrager daarvan schriftelijk in kennis gesteld.
                           </text:p>
                </text:list-item>
                <text:list-item text:start-value="4">
                  <text:p text:style-name="list.cont"> Indien in verband met het geven van een beschikking als bedoeld in het eerste lid informatie is gevraagd aan een persoon
                              of instantie buiten Nederland en om die reden de beschikking niet binnen acht weken gegeven kan worden, wordt die termijn
                              verlengd met ten hoogste zes maanden en wordt de aanvrager van deze verlenging schriftelijk in kennis gesteld.
                           </text:p>
                  <text:p text:style-name="list.end">
                              <text:span text:style-name="Strong_Emphasis">Indien het bij koninklijke boodschap van 29 januari 2009 ingediende voorstel van wet tot wijziging van enkele bijzondere wetten
                                 in verband met de Wet dwangsom en beroep bij niet tijdig beslissen (Kamerstukken II 2008/09, 31 844) tot wet is verheven en
                                 in werking is getreden op het tijdstip waarop de Wet van 3 december 2009 tot wijziging van de Wet arbeidsongeschiktheidsvoorziening
                                 jonggehandicapten in verband met het bevorderen van de participatie van jonggehandicapten door werk en arbeidsondersteuning
                                 (</text:span>
                              
                                 <text:span text:style-name="Strong_Emphasis">Stb. 580</text:span>
                                 
                              <text:span text:style-name="Strong_Emphasis">) in werking treedt komt artikel 6:1 te luiden:</text:span>
                              
                           </text:p>
                </text:list-item>
              </text:list>
            </text:section>
            <text:section text:name="artikel.d5648e8960" text:style-name="artikel">
              <text:h text:outline-level="5" text:style-name="artikel_kop">Artikel 6:1. Beslistermijnen
                     </text:h>
              <text:list text:style-name="list-style-110">
                <text:list-item text:start-value="1">
                  <text:p text:style-name="list.start"> Beschikkingen op grond van deze wet en de daarop berustende bepalingen worden gegeven binnen een redelijke termijn na ontvangst
                              van de aanvraag.
                           </text:p>
                </text:list-item>
                <text:list-item text:start-value="2">
                  <text:p text:style-name="list.cont"> De redelijke termijn is in ieder geval verstreken wanneer binnen acht weken na ontvangst van de aanvraag geen beschikking
                              is gegeven, noch een kennisgeving als bedoeld in het derde of vierde lid is gedaan.
                           </text:p>
                </text:list-item>
                <text:list-item text:start-value="3">
                  <text:p text:style-name="list.cont"> Indien een beschikking niet binnen de termijn van acht weken kan worden gegeven, wordt die termijn met een redelijke termijn
                              verlengd en wordt de aanvrager daarvan schriftelijk in kennis gesteld.
                           </text:p>
                </text:list-item>
                <text:list-item text:start-value="4">
                  <text:p text:style-name="list.cont"> Indien in verband met het geven van een beschikking als bedoeld in het eerste lid een in het buitenland wonende persoon is
                              opgeroepen en om die reden de beschikking niet binnen acht weken gegeven kan worden, wordt die termijn verlengd met ten hoogste
                              zes maanden en wordt de aanvrager van deze verlenging schriftelijk in kennis gesteld.
                           </text:p>
                </text:list-item>
                <text:list-item text:start-value="5">
                  <text:p text:style-name="list.end"> In afwijking van de in het tweede tot en met vierde lid genoemde termijn vanacht weken, geldt tot en met 31 december 2011,
                              of tot een eerder, bij koninklijk besluit te bepalen, tijdstip, een termijn van veertien weken.
                           </text:p>
                </text:list-item>
              </text:list>
            </text:section>
            <text:section text:name="artikel.d5648e9010" text:style-name="artikel">
              <text:h text:outline-level="5" text:style-name="artikel_kop">Artikel 6:2. Afzien van horen belanghebbende
                     </text:h>
              <text:p text:style-name="artikel">In afwijking van artikel 7:3 van de Algemene wet bestuursrecht kan van het horen van een belanghebbende worden afgezien indien
                        de belanghebbende niet binnen een door het Uitvoeringsinstituut werknemersverzekeringen gestelde redelijke termijn, verklaart
                        dat hij gebruik wil maken van het recht te worden gehoord.
                     </text:p>
            </text:section>
            <text:section text:name="artikel.d5648e9020" text:style-name="artikel">
              <text:h text:outline-level="5" text:style-name="artikel_kop">Artikel 6:3. Beslistermijn Uitvoeringsinstituut werknemersverzekeringen bij bezwaarschrift
                     </text:h>
              <text:list text:style-name="list-style-111">
                <text:list-item text:start-value="1">
                  <text:p text:style-name="list.start"> In afwijking van artikel 7:10, eerste lid, van de Algemene wet bestuursrecht beslist het Uitvoeringsinstituut werknemersverzekeringen
                              binnen dertien weken na ontvangst van het bezwaarschrift.
                           </text:p>
                </text:list-item>
                <text:list-item text:start-value="2">
                  <text:p text:style-name="list.cont"> Indien bezwaar wordt gemaakt tegen een besluit waaraan een medische of arbeidskundige beoordeling ten grondslag ligt, beslist
                              het Uitvoeringsinstituut werknemersverzekeringen, in afwijking van artikel 7:10, eerste lid, van de Algemene wet bestuursrecht,
                              binnen zeventien weken of, indien het advies vraagt aan een deskundige die niet onder zijn verantwoordelijkheid werkzaam is
                              binnen een en twintig weken, na ontvangst van het bezwaarschrift.
                           </text:p>
                </text:list-item>
                <text:list-item text:start-value="3">
                  <text:p text:style-name="list.end"> Indien in verband met het geven van een beslissing op bezwaar een in het buitenland wonende persoon is opgeroepen en om die
                              reden de beslissing op bezwaar niet binnen de in het tweede lid bedoelde termijn gegeven kan worden, wordt de beslissing,
                              in afwijking van artikel 7:10, derde lid, van de Algemene wet bestuursrecht, verdaagd met ten hoogste zes maanden en wordt
                              de aanvrager van deze verdaging schriftelijk in kennis gesteld.
                           </text:p>
                </text:list-item>
              </text:list>
            </text:section>
            <text:section text:name="artikel.d5648e9054" text:style-name="artikel">
              <text:h text:outline-level="5" text:style-name="artikel_kop">Artikel 6:4. Medische bezwaarschriftprocedure
                     </text:h>
              <text:p text:style-name="artikel">Bij algemene maatregel van bestuur kunnen regels worden gesteld ten aanzien van de behandeling van bezwaarschriften tegen
                        besluiten, waaraan een medische of arbeidskundige beoordeling ten grondslag ligt.
                     </text:p>
            </text:section>
            <text:section text:name="artikel.d5648e9065" text:style-name="artikel">
              <text:h text:outline-level="5" text:style-name="artikel_kop">Artikel 6:5. Beroep in cassatie
                     </text:h>
              <text:list text:style-name="list-style-112">
                <text:list-item text:start-value="1">
                  <text:p text:style-name="list.start"> Tegen uitspraken van de Centrale Raad van Beroep kan ieder der partijen beroep in cassatie instellen ter zake van schending
                              of verkeerde toepassing van de artikelen 1:1, derde tot en met zevende lid, en 1:2 en de op die artikelen berustende bepalingen.
                           </text:p>
                </text:list-item>
                <text:list-item text:start-value="2">
                  <text:p text:style-name="list.end"> Op dit beroep zijn de voorschriften betreffende het beroep in cassatie tegen uitspraken van de gerechtshoven inzake beroepen
                              in belastingzaken van overeenkomstige toepassing, waarbij de Centrale Raad van Beroep de plaats inneemt van een gerechtshof.
                           </text:p>
                </text:list-item>
              </text:list>
            </text:section>
            <text:section text:name="artikel.d5648e9091" text:style-name="artikel">
              <text:h text:outline-level="5" text:style-name="artikel_kop">Artikel 6:6. Titel 4.2 Algemene wet bestuursrecht
                     </text:h>
              <text:p text:style-name="artikel">Titel 4.2 van de Algemene wet bestuursrecht is niet van toepassing op aanspraken op grond van de artikelen 2:23 en 3:64.</text:p>
            </text:section>
            <text:h text:outline-level="4" text:style-name="hoofdstuk_kop">HOOFDSTUK 7. STRAFBEPALINGEN
                  </text:h>
            <text:section text:name="artikel.d5648e9105" text:style-name="artikel">
              <text:h text:outline-level="5" text:style-name="artikel_kop">Artikel 7:1. Strafbepaling
                     </text:h>
              <text:p text:style-name="artikel">Een gedraging die in strijd is met een krachtens deze wet uitgevaardigde algemene maatregel van bestuur voor zover uitdrukkelijk
                        als strafbaar feit in de zin van dit artikel aangeduid, wordt gestraft met een hechtenis van ten hoogste een maand of geldboete
                        van de tweede categorie.
                     </text:p>
            </text:section>
            <text:section text:name="artikel.d5648e9115" text:style-name="artikel">
              <text:h text:outline-level="5" text:style-name="artikel_kop">Artikel 7:2. Overtredingen
                     </text:h>
              <text:p text:style-name="artikel">De in artikel 7:1 bedoelde strafbare feiten worden als overtredingen beschouwd.</text:p>
            </text:section>
            <text:h text:outline-level="4" text:style-name="hoofdstuk_kop">HOOFDSTUK 8. OVERGANGS- EN SLOTBEPALINGEN
                  </text:h>
            <text:section text:name="artikel.d5648e9130" text:style-name="artikel">
              <text:h text:outline-level="5" text:style-name="artikel_kop">Artikel 8:1. Overgangsbepaling in verband met artikel 4:2, derde lid
                     </text:h>
              <text:p text:style-name="artikel">In gedingen aangevangen voor het van toepassing worden van artikel 4:2, derde lid, bepaalt de rechter op verzoek van een van
                        de partijen of ambtshalve een termijn waarbinnen partijen de gelegenheid wordt geboden hun stellingen en conclusies voor zover
                        nodig aan te passen aan artikel 4:2, derde lid. Stelt de rechter partijen tot een zodanige aanpassing in de gelegenheid, dan
                        staat tegen die beslissing geen rechtsmiddel open; wijst de rechter een daartoe strekkend verzoek af, dan staat een rechtsmiddel
                        daartegen slechts gelijktijdig met de einduitspraak open.
                     </text:p>
            </text:section>
            <text:section text:name="artikel.d5648e9140" text:style-name="artikel">
              <text:h text:outline-level="5" text:style-name="artikel_kop">Artikel 8:2. Overgangsbepaling in verband met de Wet wijziging systematiek herbeoordelingen arbeidsongeschiktheidswetten
                     </text:h>
              <text:p text:style-name="artikel">Arbeidsongeschiktheidsuitkeringen die zijn toegekend voor de inwerkingtreding van de Wet wijziging systematiek herbeoordelingen
                        arbeidsongeschiktheidswetten worden geacht te zijn toegekend voor onbepaalde tijd.
                     </text:p>
            </text:section>
            <text:section text:name="artikel.d5648e9150" text:style-name="artikel">
              <text:h text:outline-level="5" text:style-name="artikel_kop">Artikel 8:3. Overgangsbepaling in verband met intrekken Wet REA
                     </text:h>
              <text:list text:style-name="list-style-113">
                <text:list-item text:start-value="1">
                  <text:p text:style-name="list.start"> Een beschikking tot vermindering van de aanspraak op een geldelijke beloning voor de verrichte arbeid op grond van artikel
                              7 van de Wet op de (re)integratie arbeidsgehandicapten, aan de jonggehandicapte die op de dag voorafgaand aan de dag waarop
                              dat artikel op grond van artikel 2.10 van de Wet Invoering en financiering Wet werk en inkomen naar arbeidsvermogen, vervalt,
                              de leeftijd van 18 jaar nog niet had bereikt dan wel recht had op een arbeidsongeschiktheidsuitkering op grond van deze wet
                              wordt voor de duur van het tijdvak waarvoor die aanspraak op grond van de Wet op de (re)integratie arbeidsgehandicapten is
                              verminderd aangemerkt als een beschikking tot vermindering van de aanspraak op een geldelijke beloning voor de verrichte arbeid
                              als bedoeld in artikel 3:63.
                           </text:p>
                </text:list-item>
                <text:list-item text:start-value="2">
                  <text:p text:style-name="list.cont"> Een beschikking tot toekenning van een voorziening op grond van artikel 31, tweede lid, onderdeel b, van de Wet op de (re)integratie
                              arbeidsgehandicapten, aan de jonggehandicapte die op de dag voorafgaand aan de dag waarop dat artikel op grond van artikel
                              2.10 van de Wet Invoering en financiering Wet werk en inkomen naar arbeidsvermogen, vervalt, dag de leeftijd van 18 jaar nog
                              niet had bereikt dan wel recht had op een arbeidsongeschiktheidsuitkering wordt voor de duur van het tijdvak waarvoor die
                              voorziening op grond van de Wet op de (re)integratie arbeidsgehandicapten is toegekend aangemerkt als een beschikking tot
                              toekenning van een voorziening als bedoeld in artikel 35, eerste lid juncto tweede lid, onderdeel d, van de Wet werk en inkomen
                              naar arbeidsvermogen.
                           </text:p>
                </text:list-item>
                <text:list-item text:start-value="3">
                  <text:p text:style-name="list.cont"> Een beschikking tot toekenning van loonsuppletie op grond van artikel 32 van de Wet op de (re)integratie arbeidsgehandicapten,
                              aan de jonggehandicapte die op de dag voorafgaand aan de dag waarop dat artikel op grond van artikel 2.10 van de Wet Invoering
                              en financiering Wet werk en inkomen naar arbeidsvermogen, vervalt, de leeftijd van 18 jaar nog niet had bereikt dan wel recht
                              had op een arbeidsongeschiktheidsuitkering wordt voor de duur waarvoor die loonsuppletie was toegekend aangemerkt als een
                              beschikking tot toekenning van loonsuppletie als bedoeld in artikel 3:67.
                           </text:p>
                </text:list-item>
                <text:list-item text:start-value="4">
                  <text:p text:style-name="list.end"> Een beschikking tot toekenning van inkomenssuppletie op grond van artikel 29 van de Wet op de (re)integratie arbeidsgehandicapten,
                              aan de jonggehandicapte die op de dag voorafgaand aan de dag waarop dat artikel op grond van artikel 2.10 van de Wet Invoering
                              en financiering Wet werk en inkomen naar arbeidsvermogen, vervalt, de leeftijd van 18 jaar nog niet had bereikt dan wel recht
                              had op een arbeidsongeschiktheidsuitkering wordt voor de duur waarvoor die inkomenssuppletie was toegekend aangemerkt als
                              inkomenssuppletie als bedoeld in artikel 3:68.
                           </text:p>
                </text:list-item>
              </text:list>
            </text:section>
            <text:section text:name="artikel.d5648e9192" text:style-name="artikel">
              <text:h text:outline-level="5" text:style-name="artikel_kop">Artikel 8:4. Overgangsbepaling subsidiëring REA-scholingsinstituten
                     </text:h>
              <text:list text:style-name="list-style-114">
                <text:list-item text:start-value="1">
                  <text:p text:style-name="list.start"> Het Uitvoeringsinstituut werknemersverzekeringen verstrekt tot en met het jaar 2008 jaarlijks ten laste van het Reïntegratiefonds,
                              genoemd in artikel 2.8 van de Wet Invoering en financiering Wet werk en inkomen naar arbeidsvermogen, aan door Onze Minister
                              aan te wijzen scholingsinstituten die ten doel hebben de arbeidsintegratie van arbeidsgehandicapten te bevorderen, een subsidie
                              ter hoogte van een bij ministeriële regeling te bepalen bedrag waarbij regels kunnen worden gesteld omtrent de wijze van berekening
                              van dat bedrag.
                           </text:p>
                </text:list-item>
                <text:list-item text:start-value="2">
                  <text:p text:style-name="list.end"> Het Uitvoeringsinstituut werknemersverzekeringen kan bij de subsidieverlening, bedoeld in het eerste lid, aan de subsidie-ontvanger
                              verplichtingen opleggen omtrent vermogensvorming, het hanteren van een registratiesysteem waaruit blijkt of het doel van de
                              subsidie is bereikt en de vergoeding van met subsidie behaald vermogensvoordeel.
                           </text:p>
                </text:list-item>
              </text:list>
            </text:section>
            <text:section text:name="artikel.d5648e9218" text:style-name="artikel">
              <text:h text:outline-level="5" text:style-name="artikel_kop">Artikel 8:5. Mogelijkheid vervallen loonkostensubsidie
                     </text:h>
              <text:list text:style-name="list-style-115">
                <text:list-item text:start-value="1">
                  <text:p text:style-name="list.start"> De artikelen 2:21 en 3:71 vervallen op een bij koninklijk besluit te bepalen tijdstip.
                           </text:p>
                </text:list-item>
                <text:list-item text:start-value="2">
                  <text:p text:style-name="list.end"> Artikel 3:72 vervalt op een bij koninklijk besluit te bepalen tijdstip.
                           </text:p>
                </text:list-item>
              </text:list>
            </text:section>
            <text:section text:name="artikel.d5648e9244" text:style-name="artikel">
              <text:h text:outline-level="5" text:style-name="artikel_kop">Artikel 8:6. Overgangsrecht Tijdelijk besluit brugbanen herbeoordeelden
                     </text:h>
              <text:p text:style-name="artikel">De loonkostensubsidie die voor de dag van inwerkingtreding van de Wet stimulering arbeidsparticipatie, op grond van het Tijdelijk
                        besluit brugbanen herbeoordeelden, is verstrekt aan een werkgever ten behoeve van een persoon die op de dag voor aanvang van
                        die gesubsidieerde dienstbetrekking recht had op een arbeidsongeschiktheidsuitkering wordt aangemerkt als loonkostensubsidie
                        als bedoeld in artikel 3:71.
                     </text:p>
            </text:section>
            <text:section text:name="artikel.d5648e9255" text:style-name="artikel">
              <text:h text:outline-level="5" text:style-name="artikel_kop">Artikel 8:7. Buiten toepassingverklaring van Algemene termijnenwet
                     </text:h>
              <text:p text:style-name="artikel">De Algemene termijnenwet is niet van toepassing op de tijdvakken van vier weken, genoemd in de artikelen 2:12, derde lid,
                        3:3, tweede en derde lid, 3:14, derde lid, 3:15, 3:16, eerste lid, 3:17, 3:21 en 3:22.
                     </text:p>
            </text:section>
            <text:section text:name="artikel.d5648e9265" text:style-name="artikel">
              <text:h text:outline-level="5" text:style-name="artikel_kop">Artikel 8:8. Overgangsrecht in verband met artikel 2:40, 2:41 en 2:42
                     </text:h>
              <text:p text:style-name="artikel">Op een bij algemene maatregel van bestuur te bepalen tijdstip wordt:</text:p>
              <text:list text:style-name="list-style-116">
                <text:list-item text:start-value="1">
                  <text:p text:style-name="list.start">het getal 0,75 in de artikelen 2:40, tweede lid, 2:41, eerste lid, onderdeel a, onder 1°, en b, onder 1°, en 2:42, eerste
                              lid, onderdeel a, onder 1°, en b, onder 1°, telkens gewijzigd in 0,7;
                           </text:p>
                </text:list-item>
                <text:list-item text:start-value="2">
                  <text:p text:style-name="list.cont">het getal 0,55 in artikel 2:40, eerste lid, onderdeel a en b, gewijzigd in 0,5;
                           </text:p>
                </text:list-item>
                <text:list-item text:start-value="3">
                  <text:p text:style-name="list.cont">het getal 0,25 in artikel 2:41, eerste lid, onderdeel b, onder 1°, gewijzigd in 0,3;
                           </text:p>
                </text:list-item>
                <text:list-item text:start-value="4">
                  <text:p text:style-name="list.cont">het percentage van 70% in artikel 2:40, eerste lid, onderdeel b en c, gewijzigd in 80%;
                           </text:p>
                </text:list-item>
                <text:list-item text:start-value="5">
                  <text:p text:style-name="list.cont">het percentage van 25% in artikel 2:41, eerste lid, onderdeel a en b, gewijzigd in 30%; en
                           </text:p>
                </text:list-item>
                <text:list-item text:start-value="6">
                  <text:p text:style-name="list.end">het percentage van 45% in artikel 2:42, eerste lid, onderdeel a en b, gewijzigd in 50%.
                           </text:p>
                </text:list-item>
              </text:list>
            </text:section>
            <text:section text:name="artikel.d5648e9327" text:style-name="artikel">
              <text:h text:outline-level="5" text:style-name="artikel_kop">Artikel 8:9. Overgangsrecht in verband met artikel 3:63
                     </text:h>
              <text:p text:style-name="artikel">Artikel 3:63, zoals dat luidde voor de datum van inwerkingtreding van de wet van 3 december 2009 tot wijziging van de Wet
                        arbeidsongeschiktheidsvoorziening jonggehandicapten in verband met het bevorderen van de participatie van jonggehandicapten
                        door werk en arbeidsondersteuning (Stb. 580), blijft van toepassing op de vermindering van de hoogte van de aanspraak op een geldelijke beloning die voor de dag waarop
                        die wet in werking trad was verstrekt, met dien verstande dat de op grond van artikel 3:63, eerste lid, onderdeel b, verstrekte
                        vermindering geacht wordt te zijn gebaseerd op artikel 2:20, eerste lid, onderdeel a, vanaf de dag waarop de werknemer die
                        de leeftijd van achttien jaar heeft bereikt recht heeft op arbeidsondersteuning, als bedoeld in hoofdstuk 2, tenzij de werknemer
                        niet aan de overige voorwaarden van artikel 2:20, eerste lid, voldoet.
                     </text:p>
            </text:section>
            <text:section text:name="artikel.d5648e9340" text:style-name="artikel">
              <text:h text:outline-level="5" text:style-name="artikel_kop">Artikel 8:10. Bij recht op arbeidsondersteuning geen recht op arbeidsongeschiktheidsuitkering
                     </text:h>
              <text:list text:style-name="list-style-117">
                <text:list-item text:start-value="1">
                  <text:p text:style-name="list.start"> De jonggehandicapte die recht heeft op een arbeidsongeschiktheidsuitkering op grond van hoofdstuk 3 heeft geen recht op arbeidsondersteuning
                              op grond van hoofdstuk 2.
                           </text:p>
                </text:list-item>
                <text:list-item text:start-value="2">
                  <text:p text:style-name="list.cont"> Vanaf een nader bij algemene maatregel van bestuur te bepalen tijdstip kan de jonggehandicapte die recht heeft op een arbeidsongeschiktheidsuitkering
                              op grond van hoofdstuk 3, het Uitvoeringsinstituut werknemersverzekeringen verzoeken om toekenning van het recht op arbeidsondersteuning
                              op grond van hoofdstuk 2.
                           </text:p>
                </text:list-item>
                <text:list-item text:start-value="3">
                  <text:p text:style-name="list.cont"> Een verzoek om toekenning van het recht op arbeidsondersteuning als bedoeld in het tweede lid, wordt ingewilligd indien de
                              jonggehandicapte voldoende mogelijkheden tot arbeidsparticipatie heeft.
                           </text:p>
                </text:list-item>
                <text:list-item text:start-value="4">
                  <text:p text:style-name="list.cont"> Door inwilliging van het verzoek, bedoeld in het tweede lid, eindigt het recht op arbeidsongeschiktheidsuitkering op grond
                              van hoofdstuk 3 en ontstaat het recht op arbeidsondersteuning op grond van hoofdstuk 2.
                           </text:p>
                </text:list-item>
                <text:list-item text:start-value="5">
                  <text:p text:style-name="list.cont"> Artikel 2:15, eerste lid, onderdeel a, is niet van toepassing op de jonggehandicapte die een verzoek doet als bedoeld in
                              het tweede lid, voor wat betreft de periode waarin hij recht heeft gehad op een arbeidsongeschiktheidsuitkering op grond van
                              hoofdstuk 3.
                           </text:p>
                </text:list-item>
                <text:list-item text:start-value="6">
                  <text:p text:style-name="list.cont"> Hoofdstuk 4 van de Invoeringswet nieuwe en gewijzigde arbeidsongeschiktheidsregelingen en de Tijdelijke wet beperking inkomensgevolgen
                              arbeidsongeschiktheidscriteria zijn niet van toepassing op de jonggehandicapte die recht heeft op arbeidsondersteuning op
                              grond van hoofdstuk 2.
                           </text:p>
                </text:list-item>
                <text:list-item text:start-value="7">
                  <text:p text:style-name="list.end"> Bij ministeriële regeling kunnen nadere bepalingen worden gesteld met betrekking tot de overgang van het recht op een arbeidsongeschiktheidsuitkering
                              naar het recht op arbeidsondersteuning overeenkomstig het bepaalde in het vierde lid.
                           </text:p>
                </text:list-item>
              </text:list>
            </text:section>
            <text:section text:name="artikel.d5648e9407" text:style-name="artikel">
              <text:h text:outline-level="5" text:style-name="artikel_kop">Artikel 8:11. Inwerkingtreding
                     </text:h>
              <text:p text:style-name="artikel">Deze wet treedt in werking op een bij koninklijk besluit te bepalen tijdstip, dat voor de verschillende artikelen of onderdelen
                        daarvan verschillend kan worden vastgesteld.
                     </text:p>
            </text:section>
            <text:section text:name="artikel.d5648e9417" text:style-name="artikel">
              <text:h text:outline-level="5" text:style-name="artikel_kop">Artikel 8:12. Citeertitel
                     </text:h>
              <text:p text:style-name="artikel">Deze wet wordt aangehaald als: Wet werk en arbeidsondersteuning jonggehandicapten.</text:p>
            </text:section>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5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